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5000000444FAC70E9C559AE8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utura Md BT" svg:font-family="'Futura Md B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</office:font-face-decls>
  <office:automatic-styles>
    <style:style style:name="Tabla2" style:family="table">
      <style:table-properties style:width="17.406cm" table:align="margins"/>
    </style:style>
    <style:style style:name="Tabla2.A" style:family="table-column">
      <style:table-column-properties style:column-width="0.847cm" style:rel-column-width="3189*"/>
    </style:style>
    <style:style style:name="Tabla2.B" style:family="table-column">
      <style:table-column-properties style:column-width="6.115cm" style:rel-column-width="23023*"/>
    </style:style>
    <style:style style:name="Tabla2.C" style:family="table-column">
      <style:table-column-properties style:column-width="3.48cm" style:rel-column-width="13102*"/>
    </style:style>
    <style:style style:name="Tabla2.D" style:family="table-column">
      <style:table-column-properties style:column-width="3.482cm" style:rel-column-width="13109*"/>
    </style:style>
    <style:style style:name="Tabla2.E" style:family="table-column">
      <style:table-column-properties style:column-width="3.482cm" style:rel-column-width="13112*"/>
    </style:style>
    <style:style style:name="Tabla2.A1" style:family="table-cell">
      <style:table-cell-properties fo:padding="0.097cm" fo:border="none"/>
    </style:style>
    <style:style style:name="Tab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B2" style:family="table-cell">
      <style:table-cell-properties fo:padding="0.097cm" fo:border-left="none" fo:border-right="0.05pt solid #000000" fo:border-top="0.05pt solid #000000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language="ca" fo:country="ES" officeooo:paragraph-rsid="001cad7d"/>
    </style:style>
    <style:style style:name="P2" style:family="paragraph" style:parent-style-name="Standard">
      <style:text-properties fo:language="ca" fo:country="ES" officeooo:paragraph-rsid="001cad7d"/>
    </style:style>
    <style:style style:name="P3" style:family="paragraph" style:parent-style-name="Table_20_Contents">
      <style:text-properties fo:language="ca" fo:country="ES" officeooo:paragraph-rsid="00519680"/>
    </style:style>
    <style:style style:name="P4" style:family="paragraph" style:parent-style-name="Standard">
      <style:text-properties fo:language="ca" fo:country="ES" officeooo:paragraph-rsid="00519680"/>
    </style:style>
    <style:style style:name="P5" style:family="paragraph" style:parent-style-name="Standard">
      <style:paragraph-properties fo:text-align="center" style:justify-single-word="false"/>
      <style:text-properties fo:language="ca" fo:country="ES" officeooo:paragraph-rsid="00519680"/>
    </style:style>
    <style:style style:name="P6" style:family="paragraph" style:parent-style-name="Standard">
      <style:text-properties fo:language="ca" fo:country="ES" officeooo:rsid="00519680" officeooo:paragraph-rsid="00519680"/>
    </style:style>
    <style:style style:name="P7" style:family="paragraph" style:parent-style-name="Standard">
      <style:paragraph-properties fo:text-align="center" style:justify-single-word="false"/>
      <style:text-properties fo:language="ca" fo:country="ES" fo:font-weight="bold" officeooo:paragraph-rsid="00519680" style:font-weight-asian="bold" style:font-weight-complex="bold"/>
    </style:style>
    <style:style style:name="P8" style:family="paragraph" style:parent-style-name="Standard">
      <style:text-properties fo:language="ca" fo:country="ES" fo:font-weight="bold" officeooo:rsid="004a0c1a" officeooo:paragraph-rsid="0051968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Futura Md BT" fo:font-size="7.5pt" fo:language="ca" fo:country="ES" officeooo:rsid="004afb17" officeooo:paragraph-rsid="004afb17"/>
    </style:style>
    <style:style style:name="P10" style:family="paragraph" style:parent-style-name="Table_20_Contents">
      <style:paragraph-properties fo:text-align="center" style:justify-single-word="false"/>
      <style:text-properties style:font-name="Futura Md BT" fo:font-size="7.5pt" fo:language="ca" fo:country="ES" officeooo:rsid="00089dc0" officeooo:paragraph-rsid="001cad7d"/>
    </style:style>
    <style:style style:name="P1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Futura Md BT" fo:font-size="7.5pt" fo:language="ca" fo:country="ES" officeooo:rsid="00089dc0" officeooo:paragraph-rsid="002c85ac"/>
    </style:style>
    <style:style style:name="P1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Futura Md BT" fo:font-size="7.5pt" fo:language="ca" fo:country="ES" officeooo:rsid="00089dc0" officeooo:paragraph-rsid="00239bdc"/>
    </style:style>
    <style:style style:name="P13" style:family="paragraph" style:parent-style-name="Footer">
      <style:paragraph-properties fo:text-align="center" style:justify-single-word="false"/>
      <style:text-properties fo:font-size="9pt" fo:language="ca" fo:country="ES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0pt" fo:language="ca" fo:country="ES" fo:font-style="italic" fo:font-weight="bold" officeooo:rsid="005254c9" officeooo:paragraph-rsid="005254c9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officeooo:rsid="004cf9fe"/>
    </style:style>
    <style:style style:name="T2" style:family="text">
      <style:text-properties officeooo:rsid="001bcab2"/>
    </style:style>
    <style:style style:name="T3" style:family="text">
      <style:text-properties officeooo:rsid="001a089f"/>
    </style:style>
    <style:style style:name="T4" style:family="text">
      <style:text-properties officeooo:rsid="001cfd39"/>
    </style:style>
    <style:style style:name="T5" style:family="text">
      <style:text-properties officeooo:rsid="004986e5"/>
    </style:style>
    <style:style style:name="T6" style:family="text">
      <style:text-properties officeooo:rsid="005484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ANNEX I</text:p>
      <text:p text:style-name="P14">Fax: 333935 / Correu: inspeccio-cst@gva.es</text:p>
      <text:p text:style-name="P5"/>
      <text:p text:style-name="P5"/>
      <text:p text:style-name="P4">CENTRE:_____________________________________________CODI:_____________________</text:p>
      <text:p text:style-name="P4"/>
      <text:p text:style-name="P4">LOCALITAT:_____________________________________________________________________</text:p>
      <text:p text:style-name="P4"/>
      <text:p text:style-name="P4">DIA:______________________________ _________HORA:______________________________</text:p>
      <text:p text:style-name="P4"/>
      <text:p text:style-name="P4">Com a resultat d'esdeveniments (climatològics, plagues de polls o alarma sanitària, suspensió del transport escolar, desperfectes o danys per vandalisme; incidències per fuites d'aigua; falta de subministrament elèctric, etc.)________________________________________________________ comunique que s'han produït al centre els següents desperfectes:</text:p>
      <text:p text:style-name="P4"/>
      <text:p text:style-name="P4"/>
      <text:p text:style-name="P4"/>
      <text:p text:style-name="P4"><text:span text:style-name="T6">Aquesta</text:span> situació m'ha obligat com a director/a del centre prendre les següents mesures:</text:p>
      <text:p text:style-name="P4"/>
      <text:p text:style-name="P4"/>
      <text:p text:style-name="P4">Que afecten als següents alumnat: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1841860852720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C1" office:value-type="string">
            <text:p text:style-name="P3">Nº Total</text:p>
          </table:table-cell>
          <table:table-cell table:style-name="Tabla2.C1" office:value-type="string">
            <text:p text:style-name="P3">Afectats</text:p>
          </table:table-cell>
          <table:table-cell table:style-name="Tabla2.E1" office:value-type="string">
            <text:p text:style-name="P3">Percentatge</text:p>
          </table:table-cell>
        </table:table-row>
        <table:table-row table:style-name="TableLine1841860870672">
          <table:table-cell table:style-name="Tabla2.C1" office:value-type="string">
            <text:p text:style-name="P3"/>
          </table:table-cell>
          <table:table-cell table:style-name="Tabla2.B2" office:value-type="string">
            <text:p text:style-name="P3">INFANTIL</text:p>
          </table:table-cell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eLine1841860877744"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>PRIMÀRIA</text:p>
          </table:table-cell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eLine1841860870400"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>ESO</text:p>
          </table:table-cell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eLine1841860875568"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>BATXILLERAT</text:p>
          </table:table-cell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eLine1841860865776"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>CICLES FORMATIUS</text:p>
          </table:table-cell>
          <table:table-cell table:style-name="Tabla2.C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</table:table>
      <text:p text:style-name="P4"/>
      <text:p text:style-name="P4"/>
      <text:p text:style-name="P6">Que hem informat a l'Alcalde, màxim autoritat de Protecció Civil de la localitat, sobre els esmentats esdeveniments.</text:p>
      <text:p text:style-name="P4">Al mateix temps que ha estat necessària la intervenció dels següents efectius de Protecció Civil:</text:p>
      <text:p text:style-name="P4"/>
      <text:p text:style-name="P4"/>
      <text:p text:style-name="P4"/>
      <text:p text:style-name="P4"/>
      <text:p text:style-name="P4"/>
      <text:p text:style-name="P4">___________________________________, _______, de _________________ de 20____________</text:p>
      <text:p text:style-name="P4"/>
      <text:p text:style-name="P4"/>
      <text:p text:style-name="P4"/>
      <text:p text:style-name="P4"/>
      <text:p text:style-name="P4"/>
      <text:p text:style-name="P4"/>
      <text:p text:style-name="P8">DIRECCIÓ TERRITORIAL DE LA CONSELLERIA D'EDUCACIÓ DE CASTELL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utura Md BT" svg:font-family="'Futura Md B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Encabezamiento" style:family="table">
      <style:table-properties style:width="17.406cm" style:rel-width="100%" fo:margin-left="0cm" table:align="left"/>
    </style:style>
    <style:style style:name="TablaEncabezamiento.A" style:family="table-column">
      <style:table-column-properties style:column-width="5.801cm" style:rel-column-width="3212*"/>
    </style:style>
    <style:style style:name="TablaEncabezamiento.B" style:family="table-column">
      <style:table-column-properties style:column-width="5.803cm" style:rel-column-width="3213*"/>
    </style:style>
    <style:style style:name="TablaEncabezamiento.1" style:family="table-row">
      <style:table-row-properties style:row-height="1.304cm"/>
    </style:style>
    <style:style style:name="TablaEncabezamiento.A1" style:family="table-cell">
      <style:table-cell-properties fo:background-color="transparent" fo:padding="0.097cm" fo:border="none">
        <style:background-image/>
      </style:table-cell-properties>
    </style:style>
    <style:style style:name="TablaEncabezamiento.B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language="ca" fo:country="ES" officeooo:paragraph-rsid="001cad7d"/>
    </style:style>
    <style:style style:name="MP2" style:family="paragraph" style:parent-style-name="Footer">
      <style:paragraph-properties fo:text-align="center" style:justify-single-word="false"/>
      <style:text-properties fo:font-size="9pt" fo:language="ca" fo:country="ES" style:font-size-asian="9pt" style:font-size-complex="9pt"/>
    </style:style>
    <style:style style:name="MP3" style:family="paragraph" style:parent-style-name="Table_20_Contents">
      <style:paragraph-properties fo:text-align="start" style:justify-single-word="false"/>
      <style:text-properties fo:language="ca" fo:country="ES" officeooo:paragraph-rsid="001cad7d"/>
    </style:style>
    <style:style style:name="MP4" style:family="paragraph" style:parent-style-name="Table_20_Contents">
      <style:paragraph-properties fo:text-align="center" style:justify-single-word="false"/>
      <style:text-properties style:font-name="Futura Md BT" fo:font-size="7.5pt" fo:language="ca" fo:country="ES" officeooo:rsid="004afb17" officeooo:paragraph-rsid="004afb17"/>
    </style:style>
    <style:style style:name="MP5" style:family="paragraph" style:parent-style-name="Table_20_Contents">
      <style:paragraph-properties fo:text-align="center" style:justify-single-word="false"/>
      <style:text-properties style:font-name="Futura Md BT" fo:font-size="7.5pt" fo:language="ca" fo:country="ES" officeooo:rsid="00089dc0" officeooo:paragraph-rsid="001cad7d"/>
    </style:style>
    <style:style style:name="M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Futura Md BT" fo:font-size="7.5pt" fo:language="ca" fo:country="ES" officeooo:rsid="00089dc0" officeooo:paragraph-rsid="002c85ac"/>
    </style:style>
    <style:style style:name="M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Futura Md BT" fo:font-size="7.5pt" fo:language="ca" fo:country="ES" officeooo:rsid="00089dc0" officeooo:paragraph-rsid="00239bdc"/>
    </style:style>
    <style:style style:name="MT1" style:family="text">
      <style:text-properties officeooo:rsid="004cf9fe"/>
    </style:style>
    <style:style style:name="MT2" style:family="text">
      <style:text-properties officeooo:rsid="001bcab2"/>
    </style:style>
    <style:style style:name="MT3" style:family="text">
      <style:text-properties officeooo:rsid="001a089f"/>
    </style:style>
    <style:style style:name="MT4" style:family="text">
      <style:text-properties officeooo:rsid="001cfd39"/>
    </style:style>
    <style:style style:name="MT5" style:family="text">
      <style:text-properties officeooo:rsid="004986e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092cm" fo:margin-left="2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04cm" fo:margin-left="0cm" fo:margin-right="0cm" fo:margin-bottom="0.499cm"/>
      </style:header-style>
      <style:footer-style>
        <style:header-footer-properties svg:height="1.15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Encabezamiento" table:style-name="TablaEncabezamiento">
          <table:table-column table:style-name="TablaEncabezamiento.A"/>
          <table:table-column table:style-name="TablaEncabezamiento.B" table:number-columns-repeated="2"/>
          <table:table-row table:style-name="TablaEncabezamiento.1">
            <table:table-cell table:style-name="TablaEncabezamiento.A1" office:value-type="string">
              <text:p text:style-name="MP3"><draw:frame draw:style-name="Mfr1" draw:name="Imagen1" text:anchor-type="paragraph" svg:x="-0.893cm" svg:y="-0.146cm" svg:width="6.429cm" svg:height="1.328cm" draw:z-index="0"><draw:image xlink:href="Pictures/1000000000000145000000444FAC70E9C559AE89.jpg" xlink:type="simple" xlink:show="embed" xlink:actuate="onLoad" draw:mime-type="image/jpeg"/></draw:frame></text:p>
            </table:table-cell>
            <table:table-cell table:style-name="TablaEncabezamiento.B1" office:value-type="string">
              <text:p text:style-name="MP4">Inspecció <text:span text:style-name="MT1">Territorial d'Educació</text:span></text:p>
              <text:p text:style-name="MP5">Direcció Territorial de Castelló</text:p>
            </table:table-cell>
            <table:table-cell table:style-name="TablaEncabezamiento.B1" office:value-type="string">
              <text:p text:style-name="MP6"><text:span text:style-name="MT2">Av.</text:span> del Mar, 23</text:p>
              <text:p text:style-name="MP6">12003 <text:span text:style-name="MT3">Castelló de la Plana</text:span></text:p>
              <text:p text:style-name="MP7">Tel: <text:span text:style-name="MT4">012/964333881 </text:span>Fax: 9643<text:span text:style-name="MT5">33935</text:span></text:p>
            </table:table-cell>
          </table:table-row>
        </table:table>
        <text:p text:style-name="MP1"/>
      </style:header>
      <style:footer>
        <text:p text:style-name="MP2"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8T13:37:57.173000000</meta:creation-date>
    <meta:editing-duration>P0D</meta:editing-duration>
    <meta:editing-cycles>1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26" meta:word-count="146" meta:character-count="1327" meta:non-whitespace-character-count="1207"/>
    <meta:template xlink:type="simple" xlink:actuate="onRequest" xlink:title="Normal" xlink:href="../../../LOGOS+MODELS/Normal.ott" meta:date="2016-11-28T13:37:57.017000000"/>
  </office:meta>
</office:document-meta>
</file>