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5000000444FAC70E9C559AE8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 style:font-pitch="fixed"/>
    <style:font-face style:name="Futura Md BT" svg:font-family="'Futura Md BT'"/>
    <style:font-face style:name="Helvetica Neue LT Std" svg:font-family="'Helvetica Neue LT Std', 'Helvetica Neue LT Std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la1" style:family="table">
      <style:table-properties style:width="17.406cm" table:align="margins"/>
    </style:style>
    <style:style style:name="Tabla1.A" style:family="table-column">
      <style:table-column-properties style:column-width="5.008cm" style:rel-column-width="2839*"/>
    </style:style>
    <style:style style:name="Tabla1.B" style:family="table-column">
      <style:table-column-properties style:column-width="12.398cm" style:rel-column-width="7029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la1.A2" style:family="table-cell">
      <style:table-cell-properties fo:padding="0cm" fo:border="none" style:writing-mode="page"/>
    </style:style>
    <style:style style:name="Tabla2" style:family="table">
      <style:table-properties style:width="17.406cm" table:align="margins"/>
    </style:style>
    <style:style style:name="Tabla2.A" style:family="table-column">
      <style:table-column-properties style:column-width="1.607cm" style:rel-column-width="911*"/>
    </style:style>
    <style:style style:name="Tabla2.B" style:family="table-column">
      <style:table-column-properties style:column-width="15.799cm" style:rel-column-width="895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2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la3" style:family="table">
      <style:table-properties style:width="16.801cm" fo:margin-left="0.381cm" table:align="left"/>
    </style:style>
    <style:style style:name="Tabla3.A" style:family="table-column">
      <style:table-column-properties style:column-width="2.154cm"/>
    </style:style>
    <style:style style:name="Tabla3.B" style:family="table-column">
      <style:table-column-properties style:column-width="2.439cm"/>
    </style:style>
    <style:style style:name="Tabla3.C" style:family="table-column">
      <style:table-column-properties style:column-width="4.704cm"/>
    </style:style>
    <style:style style:name="Tabla3.D" style:family="table-column">
      <style:table-column-properties style:column-width="3.29cm"/>
    </style:style>
    <style:style style:name="Tabla3.E" style:family="table-column">
      <style:table-column-properties style:column-width="4.214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3.E1" style:family="table-cell">
      <style:table-cell-properties fo:padding="0.097cm" fo:border="0.5pt solid #000000" style:writing-mode="page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406cm" table:align="margins"/>
    </style:style>
    <style:style style:name="Tabla4.A" style:family="table-column">
      <style:table-column-properties style:column-width="1.607cm" style:rel-column-width="911*"/>
    </style:style>
    <style:style style:name="Tabla4.B" style:family="table-column">
      <style:table-column-properties style:column-width="15.799cm" style:rel-column-width="8957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4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la5" style:family="table">
      <style:table-properties style:width="17.406cm" table:align="margins"/>
    </style:style>
    <style:style style:name="Tabla5.A" style:family="table-column">
      <style:table-column-properties style:column-width="1.607cm" style:rel-column-width="911*"/>
    </style:style>
    <style:style style:name="Tabla5.B" style:family="table-column">
      <style:table-column-properties style:column-width="15.799cm" style:rel-column-width="8957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5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Futura Md BT" fo:font-size="7.5pt" fo:language="ca" fo:country="ES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Futura Md BT" fo:font-size="7.5pt" fo:language="ca" fo:country="ES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Default">
      <style:paragraph-properties fo:orphans="0" fo:widows="0">
        <style:tab-stops/>
      </style:paragraph-properties>
      <style:text-properties style:font-name="Arial" fo:font-size="10.5pt" officeooo:paragraph-rsid="0064fe31" style:font-size-asian="10.5pt" style:font-size-complex="10.5pt"/>
    </style:style>
    <style:style style:name="P6" style:family="paragraph" style:parent-style-name="Default">
      <style:paragraph-properties fo:orphans="0" fo:widows="0">
        <style:tab-stops/>
      </style:paragraph-properties>
      <style:text-properties style:font-name="Arial" fo:font-size="10.5pt" officeooo:paragraph-rsid="0067417f" style:font-size-asian="10.5pt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language="ca" fo:country="ES" officeooo:paragraph-rsid="0067417f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officeooo:rsid="0067417f" officeooo:paragraph-rsid="006c7c2e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officeooo:rsid="0067417f" officeooo:paragraph-rsid="006cdab3" style:font-size-asian="9pt" style:font-size-complex="9pt"/>
    </style:style>
    <style:style style:name="P10" style:family="paragraph" style:parent-style-name="Standard">
      <style:text-properties fo:font-style="italic" officeooo:paragraph-rsid="0064fe31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0pt" officeooo:paragraph-rsid="0064fe31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fo:font-style="italic" officeooo:paragraph-rsid="0064fe31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6pt" officeooo:rsid="0064fe31" officeooo:paragraph-rsid="0064fe31" style:font-size-asian="26pt" style:font-size-complex="2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6pt" officeooo:rsid="0064fe31" officeooo:paragraph-rsid="0067417f" style:font-size-asian="26pt" style:font-size-complex="26pt"/>
    </style:style>
    <style:style style:name="P16" style:family="paragraph" style:parent-style-name="Table_20_Contents">
      <style:text-properties style:font-name="Arial" fo:font-size="7pt" officeooo:rsid="00641697" officeooo:paragraph-rsid="00641697" style:font-size-asian="6.09999990463257pt" style:font-size-complex="7pt"/>
    </style:style>
    <style:style style:name="P17" style:family="paragraph" style:parent-style-name="Table_20_Contents">
      <style:text-properties style:font-name="Arial" fo:font-size="10.5pt" officeooo:rsid="00641697" officeooo:paragraph-rsid="00641697" style:font-size-asian="10.5pt" style:font-size-complex="10.5pt"/>
    </style:style>
    <style:style style:name="P18" style:family="paragraph" style:parent-style-name="Table_20_Contents">
      <style:text-properties style:font-name="Arial" fo:font-size="10.5pt" officeooo:rsid="0067417f" officeooo:paragraph-rsid="0067417f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.5pt" officeooo:rsid="0067417f" officeooo:paragraph-rsid="006cdab3" style:font-size-asian="10.5pt" style:font-size-complex="10.5pt"/>
    </style:style>
    <style:style style:name="P20" style:family="paragraph" style:parent-style-name="Table_20_Contents">
      <style:text-properties style:font-name="Arial" fo:font-size="10.5pt" officeooo:rsid="0067417f" officeooo:paragraph-rsid="006cdab3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.5pt" officeooo:rsid="006cdab3" officeooo:paragraph-rsid="006cdab3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officeooo:rsid="0067417f" officeooo:paragraph-rsid="006c7c2e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officeooo:rsid="0067417f" officeooo:paragraph-rsid="006cdab3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officeooo:rsid="006cdab3" officeooo:paragraph-rsid="006cdab3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Arial" fo:language="ca" fo:country="ES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language="ca" fo:country="ES" officeooo:paragraph-rsid="0064fe31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Arial" fo:language="ca" fo:country="ES" officeooo:paragraph-rsid="0064fe31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Arial" fo:language="ca" fo:country="ES" officeooo:rsid="0064fe31" officeooo:paragraph-rsid="0064fe31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ca" fo:country="ES" officeooo:rsid="0064fe31" officeooo:paragraph-rsid="0064fe31" style:font-size-asian="10.5pt" style:font-size-complex="10.5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Arial" fo:font-size="10.5pt" fo:language="ca" fo:country="ES" officeooo:rsid="0064fe31" officeooo:paragraph-rsid="0064fe31" style:font-size-asian="10.5pt" style:font-size-complex="10.5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Arial" fo:font-size="10.5pt" fo:language="ca" fo:country="ES" officeooo:rsid="0067417f" officeooo:paragraph-rsid="0067417f" style:font-size-asian="10.5pt" style:font-size-complex="10.5pt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ca" fo:country="ES" officeooo:rsid="0067417f" officeooo:paragraph-rsid="0067417f" style:font-size-asian="10.5pt" style:font-size-complex="10.5pt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language="ca" fo:country="ES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fo:font-size="10pt" officeooo:paragraph-rsid="0064fe31" style:font-size-asian="10pt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fo:font-size="10pt" fo:font-style="italic" officeooo:paragraph-rsid="0064fe31" style:font-size-asian="10pt" style:font-style-asian="italic" style:font-size-complex="10pt" style:font-style-complex="italic"/>
    </style:style>
    <style:style style:name="T1" style:family="text">
      <style:text-properties style:font-name="Arial" fo:language="ca" fo:country="ES" officeooo:rsid="00641697"/>
    </style:style>
    <style:style style:name="T2" style:family="text">
      <style:text-properties style:font-name="Arial" fo:language="ca" fo:country="ES" officeooo:rsid="0064fe31"/>
    </style:style>
    <style:style style:name="T3" style:family="text">
      <style:text-properties style:font-name="Arial" officeooo:rsid="00641697"/>
    </style:style>
    <style:style style:name="T4" style:family="text">
      <style:text-properties officeooo:rsid="00641697"/>
    </style:style>
    <style:style style:name="T5" style:family="text">
      <style:text-properties style:font-name="TimesNewRomanPS-ItalicMT"/>
    </style:style>
    <style:style style:name="T6" style:family="text">
      <style:text-properties style:font-name="TimesNewRomanPS-ItalicMT" fo:language="ca" fo:country="ES"/>
    </style:style>
    <style:style style:name="T7" style:family="text">
      <style:text-properties style:font-name="TimesNewRomanPS-ItalicMT" fo:language="ca" fo:country="ES" officeooo:rsid="0064fe31"/>
    </style:style>
    <style:style style:name="T8" style:family="text">
      <style:text-properties officeooo:rsid="0064fe31"/>
    </style:style>
    <style:style style:name="T9" style:family="text">
      <style:text-properties style:text-line-through-style="none" style:text-line-through-type="none" fo:font-style="italic" style:text-underline-style="none" style:font-style-asian="italic"/>
    </style:style>
    <style:style style:name="T10" style:family="text">
      <style:text-properties style:text-line-through-style="none" style:text-line-through-type="none" fo:font-style="italic" style:text-underline-style="none" officeooo:rsid="0064fe31" style:font-style-asian="italic"/>
    </style:style>
    <style:style style:name="T11" style:family="text">
      <style:text-properties style:text-line-through-style="none" style:text-line-through-type="none" fo:font-style="italic" style:text-underline-style="none" officeooo:rsid="0067417f" style:font-style-asian="italic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fo:font-size="10.5pt" officeooo:rsid="0064fe31" style:font-size-asian="10.5pt" style:font-size-complex="10.5pt"/>
    </style:style>
    <style:style style:name="T14" style:family="text">
      <style:text-properties style:font-name="TimesNewRomanPSMT"/>
    </style:style>
    <style:style style:name="T15" style:family="text">
      <style:text-properties style:font-name="TimesNewRomanPSMT" fo:font-size="9pt" style:font-size-asian="9pt"/>
    </style:style>
    <style:style style:name="T16" style:family="text">
      <style:text-properties style:font-name="TimesNewRomanPSMT" officeooo:rsid="0067417f"/>
    </style:style>
    <style:style style:name="T17" style:family="text">
      <style:text-properties style:font-name="TimesNewRomanPSMT" officeooo:rsid="00692bc8"/>
    </style:style>
    <style:style style:name="T18" style:family="text">
      <style:text-properties officeooo:rsid="0067417f"/>
    </style:style>
    <style:style style:name="T19" style:family="text">
      <style:text-properties officeooo:rsid="006c7c2e"/>
    </style:style>
    <style:style style:name="T20" style:family="text">
      <style:text-properties officeooo:rsid="006cdab3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>ANNEX I/ ANEXO I</text:span></text:p>
      <text:p text:style-name="P25"/>
      <table:table table:name="Tabla1" table:style-name="Tabla1">
        <table:table-column table:style-name="Tabla1.A"/>
        <table:table-column table:style-name="Tabla1.B"/>
        <table:table-row table:style-name="TableLine1574856899456">
          <table:table-cell table:style-name="Tabla1.A1" office:value-type="string">
            <text:p text:style-name="P17">CODI/ CÓDIGO:</text:p>
          </table:table-cell>
          <table:table-cell table:style-name="Tabla1.B1" office:value-type="string">
            <text:p text:style-name="P17">CENTRE/CENTRO:</text:p>
            <text:p text:style-name="P17"/>
            <text:p text:style-name="P17"/>
          </table:table-cell>
        </table:table-row>
        <table:table-row table:style-name="TableLine1574856899456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</table:table-row>
        <table:table-row table:style-name="TableLine1574856899456">
          <table:table-cell table:style-name="Tabla1.A1" office:value-type="string">
            <text:p text:style-name="P17">LOCALITAT/ LOCALIDAD:</text:p>
          </table:table-cell>
          <table:table-cell table:style-name="Tabla1.B1" office:value-type="string">
            <text:p text:style-name="P17">DIRECTOR/A DEL CENTRE/ DIRECTOR/A DEL CENTRO:</text:p>
            <text:p text:style-name="P17"/>
            <text:p text:style-name="P17"/>
          </table:table-cell>
        </table:table-row>
      </table:table>
      <text:p text:style-name="P25"/>
      <text:p text:style-name="P34"><text:span text:style-name="T1">Atenent a la </text:span><text:span text:style-name="T2">R</text:span><text:span text:style-name="T1">esolució de 20 d’abril de 2022, de la Direcció General d’Inclusió Educativa, per la qual es dicten instruccions per a l’organització del suport de fisioteràpia en l’àmbit educatiu,</text:span></text:p>
      <text:p text:style-name="P35"><text:span text:style-name="T7">Según la Resolución</text:span><text:span text:style-name="T6"> de 20 de abril de 2022, de la directora </text:span><text:span text:style-name="T5">general de Inclusión Educativa, por la que se dictan instrucciones para la organización del apoyo de fisioterapia </text:span><text:span text:style-name="T6">en el ámbito educativo,</text:span></text:p>
      <text:p text:style-name="P25"/>
      <text:p text:style-name="P29">INFORME/ INFORMO:</text:p>
      <text:p text:style-name="P28"/>
      <table:table table:name="Tabla2" table:style-name="Tabla2">
        <table:table-column table:style-name="Tabla2.A"/>
        <table:table-column table:style-name="Tabla2.B"/>
        <table:table-row table:style-name="TableLine1574768960576">
          <table:table-cell table:style-name="Tabla2.A1" office:value-type="string">
            <text:p text:style-name="P14"><text:span text:style-name="T12">□</text:span></text:p>
          </table:table-cell>
          <table:table-cell table:style-name="Tabla2.B1" office:value-type="string">
            <text:p text:style-name="P5">EL CENTRE NO DISPOSA DE PERSONAL <text:span text:style-name="T8">DE SUPORT DE FISIOTERÀPIA</text:span> / </text:p>
            <text:p text:style-name="P5"><text:span text:style-name="T10">E</text:span><text:span text:style-name="T9">L CENTRO NO DISPONE DE PERSONAL </text:span><text:span text:style-name="T10">DE APOYO DE FISIOTERAPIA</text:span></text:p>
          </table:table-cell>
        </table:table-row>
      </table:table>
      <text:p text:style-name="P30"/>
      <text:p text:style-name="P26"><text:span text:style-name="T13">COMUNIQUE/ COMUNICO:</text:span></text:p>
      <text:p text:style-name="P27"/>
      <table:table table:name="Tabla4" table:style-name="Tabla4">
        <table:table-column table:style-name="Tabla4.A"/>
        <table:table-column table:style-name="Tabla4.B"/>
        <table:table-row table:style-name="TableLine1574857043072">
          <table:table-cell table:style-name="Tabla4.A1" office:value-type="string">
            <text:p text:style-name="P14"><text:span text:style-name="T12">□</text:span></text:p>
          </table:table-cell>
          <table:table-cell table:style-name="Tabla4.B1" office:value-type="string">
            <text:p text:style-name="P5"><text:span text:style-name="T8">LA NECESSITAT DEL RECURS DE</text:span> PERSONAL <text:span text:style-name="T8">DE FISIOTERÀPIA</text:span> / </text:p>
            <text:p text:style-name="P5"><text:span text:style-name="T10">LA NECESIDAD </text:span><text:span text:style-name="T9">DE</text:span><text:span text:style-name="T10">L RECURSO DE </text:span><text:span text:style-name="T9">PERSONAL </text:span><text:span text:style-name="T10">DE APOYO DE FISIOTERAPIA</text:span></text:p>
          </table:table-cell>
        </table:table-row>
      </table:table>
      <text:p text:style-name="P11"><text:span text:style-name="T14">Vist</text:span><text:span text:style-name="T16"> que en l’</text:span><text:span text:style-name="T14">informe sociopsicopedagògic </text:span><text:span text:style-name="T16">de l’alumnat que s’indica a continuació, </text:span><text:span text:style-name="T14"><text:s/></text:span><text:span text:style-name="T16">consta </text:span><text:span text:style-name="T14">que l’alumnat ha de rebre suport de fisioteràpia </text:span><text:span text:style-name="T16">després de realitzada la seua valoració funcional i es proposa </text:span><text:span text:style-name="T14">la mesura de Programa personalitzat per a l’aprenentatge motor i la mobilita</text:span><text:span text:style-name="T16">t/</text:span></text:p>
      <text:p text:style-name="P12"><text:span text:style-name="T17">Visto que en el </text:span><text:span text:style-name="T14">informe sociopsicopedagógico </text:span><text:span text:style-name="T17">del alumnado que se indica a continuación, </text:span><text:span text:style-name="T14"><text:s/>se considera que el alumnado tiene que recibir apoyo de fisioterapia, </text:span><text:span text:style-name="T17">después de realizada su evaluación funcional y se </text:span><text:span text:style-name="T14">propon</text:span><text:span text:style-name="T17">e</text:span><text:span text:style-name="T14"> la medida de Programa personalizado para elaprendizaje motor y la movilidad, </text:span></text:p>
      <text:p text:style-name="P10"><text:span text:style-name="T15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eLine1575011750640">
          <table:table-cell table:style-name="Tabla3.A1" office:value-type="string">
            <text:p text:style-name="P20"><text:s/></text:p>
            <text:p text:style-name="P20"/>
            <text:p text:style-name="P20">NIA</text:p>
          </table:table-cell>
          <table:table-cell table:style-name="Tabla3.A1" office:value-type="string">
            <text:p text:style-name="P8">DATA NAIXEMENT/</text:p>
            <text:p text:style-name="P22"><text:s/>FECHA NACIMIENTO</text:p>
          </table:table-cell>
          <table:table-cell table:style-name="Tabla3.A1" office:value-type="string">
            <text:p text:style-name="P21">MODALITATS DE SUPORT <text:span text:style-name="T21">(Directa, indirecta)</text:span></text:p>
            <text:p text:style-name="P21">MODALIDAD DE APOYO</text:p>
            <text:p text:style-name="P24">(Directa/indirecta)</text:p>
          </table:table-cell>
          <table:table-cell table:style-name="Tabla3.A1" office:value-type="string">
            <text:p text:style-name="P19"><text:s/><text:span text:style-name="T20">INTENSITAT</text:span></text:p>
            <text:p text:style-name="P24">(Baixa, mitjana, alta)</text:p>
            <text:p text:style-name="P21">INTENSIDAD</text:p>
            <text:p text:style-name="P24">(baja, mediana, alta)</text:p>
          </table:table-cell>
          <table:table-cell table:style-name="Tabla3.E1" office:value-type="string">
            <text:p text:style-name="P9"/>
            <text:p text:style-name="P9">NOM, <text:span text:style-name="T19">INICIALS </text:span>COGNOM / </text:p>
            <text:p text:style-name="P23">NOMBRE, <text:span text:style-name="T19">INICIALES </text:span>APELLIDOS </text:p>
          </table:table-cell>
        </table:table-row>
        <table:table-row table:style-name="TableLine1575011750640"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E2" office:value-type="string">
            <text:p text:style-name="P13"/>
          </table:table-cell>
        </table:table-row>
        <table:table-row table:style-name="TableLine1575011750640"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E2" office:value-type="string">
            <text:p text:style-name="P13"/>
          </table:table-cell>
        </table:table-row>
        <table:table-row table:style-name="TableLine1575011750640"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E2" office:value-type="string">
            <text:p text:style-name="P13"/>
          </table:table-cell>
        </table:table-row>
        <table:table-row table:style-name="TableLine1575011750640"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E2" office:value-type="string">
            <text:p text:style-name="P13"/>
          </table:table-cell>
        </table:table-row>
        <table:table-row table:style-name="TableLine1575011750640"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E2" office:value-type="string">
            <text:p text:style-name="P13"/>
          </table:table-cell>
        </table:table-row>
      </table:table>
      <text:p text:style-name="P25"/>
      <table:table table:name="Tabla5" table:style-name="Tabla5">
        <table:table-column table:style-name="Tabla5.A"/>
        <table:table-column table:style-name="Tabla5.B"/>
        <table:table-row table:style-name="TableLine1575033588096">
          <table:table-cell table:style-name="Tabla5.A1" office:value-type="string">
            <text:p text:style-name="P15"><text:span text:style-name="T12">□</text:span></text:p>
          </table:table-cell>
          <table:table-cell table:style-name="Tabla5.B1" office:value-type="string">
            <text:p text:style-name="P6"><text:span text:style-name="T8">LA <text:s/></text:span><text:span text:style-name="T18">NO </text:span><text:span text:style-name="T8">NECESSITAT DEL RECURS DE</text:span> PERSONAL <text:span text:style-name="T8">DE FISIOTERÀPIA</text:span> / </text:p>
            <text:p text:style-name="P6"><text:span text:style-name="T10">LA </text:span><text:span text:style-name="T11">NO </text:span><text:span text:style-name="T10">NECESIDAD </text:span><text:span text:style-name="T9">DE</text:span><text:span text:style-name="T10">L RECURSO DE </text:span><text:span text:style-name="T9">PERSONAL </text:span><text:span text:style-name="T10">DE APOYO DE FISIOTERAPIA</text:span></text:p>
          </table:table-cell>
        </table:table-row>
      </table:table>
      <text:p text:style-name="P7"/>
      <text:p text:style-name="P32">En ________________, a_______ de/d’______________ de____________</text:p>
      <text:p text:style-name="P31"/>
      <text:p text:style-name="P32">Signat, / Firmado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 style:font-pitch="fixed"/>
    <style:font-face style:name="Futura Md BT" svg:font-family="'Futura Md BT'"/>
    <style:font-face style:name="Helvetica Neue LT Std" svg:font-family="'Helvetica Neue LT Std', 'Helvetica Neue LT Std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0pt" fo:language="es" fo:country="ES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Default" style:family="paragraph">
      <style:paragraph-properties fo:orphans="0" fo:widows="0"/>
      <style:text-properties fo:color="#000000" loext:opacity="100%" style:font-name="Helvetica Neue LT Std" fo:font-family="'Helvetica Neue LT Std', 'Helvetica Neue LT Std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Helvetica Neue LT Std" style:font-family-complex="'Helvetica Neue LT Std', 'Helvetica Neue LT Std'" style:font-family-generic-complex="swiss" style:font-size-complex="10pt"/>
    </style:style>
    <style:style style:name="CM14" style:family="paragraph" style:parent-style-name="Default" style:next-style-name="Default">
      <style:paragraph-properties fo:margin-top="0cm" fo:margin-bottom="0.397cm" style:contextual-spacing="false"/>
      <style:text-properties style:use-window-font-color="true" loext:opacity="0%"/>
    </style:style>
    <style:style style:name="CM3" style:family="paragraph" style:parent-style-name="Default" style:next-style-name="Default">
      <style:paragraph-properties style:line-height-at-least="0.429cm"/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Encabezamiento" style:family="table">
      <style:table-properties style:width="17.406cm" style:rel-width="100%" fo:margin-left="0cm" table:align="left"/>
    </style:style>
    <style:style style:name="TablaEncabezamiento.A" style:family="table-column">
      <style:table-column-properties style:column-width="5.801cm" style:rel-column-width="3212*"/>
    </style:style>
    <style:style style:name="TablaEncabezamiento.B" style:family="table-column">
      <style:table-column-properties style:column-width="5.803cm" style:rel-column-width="3213*"/>
    </style:style>
    <style:style style:name="TablaEncabezamiento.1" style:family="table-row">
      <style:table-row-properties style:row-height="1.304cm"/>
    </style:style>
    <style:style style:name="TablaEncabezamiento.A1" style:family="table-cell">
      <style:table-cell-properties fo:background-color="transparent" fo:padding="0.097cm" fo:border="none">
        <style:background-image/>
      </style:table-cell-properties>
    </style:style>
    <style:style style:name="TablaEncabezamiento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Table_20_Contents">
      <style:paragraph-properties fo:text-align="start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style:font-name="Futura Md BT" fo:font-size="7.5pt" fo:language="ca" fo:country="ES"/>
    </style:style>
    <style:style style:name="MP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Futura Md BT" fo:font-size="7.5pt" fo:language="ca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092cm" fo:margin-left="2cm" fo:margin-right="1.5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04cm" fo:margin-left="0cm" fo:margin-right="0cm" fo:margin-bottom="0.499cm"/>
      </style:header-style>
      <style:footer-style>
        <style:header-footer-properties svg:height="1.15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Encabezamiento" table:style-name="TablaEncabezamiento">
          <table:table-column table:style-name="TablaEncabezamiento.A"/>
          <table:table-column table:style-name="TablaEncabezamiento.B" table:number-columns-repeated="2"/>
          <table:table-row table:style-name="TablaEncabezamiento.1">
            <table:table-cell table:style-name="TablaEncabezamiento.A1" office:value-type="string">
              <text:p text:style-name="MP2"><draw:frame draw:style-name="Mfr1" draw:name="Imagen1" text:anchor-type="paragraph" svg:x="-0.893cm" svg:y="-0.146cm" svg:width="6.429cm" svg:height="1.328cm" draw:z-index="0"><draw:image xlink:href="Pictures/1000000000000145000000444FAC70E9C559AE89.jpg" xlink:type="simple" xlink:show="embed" xlink:actuate="onLoad" draw:mime-type="image/jpeg"/></draw:frame></text:p>
            </table:table-cell>
            <table:table-cell table:style-name="TablaEncabezamiento.B1" office:value-type="string">
              <text:p text:style-name="MP3">Inspecció Territorial d'Educació</text:p>
              <text:p text:style-name="MP3">Direcció Territorial de Castelló</text:p>
            </table:table-cell>
            <table:table-cell table:style-name="TablaEncabezamiento.B1" office:value-type="string">
              <text:p text:style-name="MP4">Av. del Mar, 23</text:p>
              <text:p text:style-name="MP4">12003 Castelló de la Plana</text:p>
              <text:p text:style-name="MP4">Tel: 012/964333881 Fax: 964333935</text:p>
            </table:table-cell>
          </table:table-row>
        </table:table>
        <text:p text:style-name="Standard"/>
      </style:header>
      <style:footer>
        <text:p text:style-name="MP1"/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1T11:48:00</meta:creation-date>
    <meta:editing-duration>P0D</meta:editing-duration>
    <meta:editing-cycles>1</meta:editing-cycles>
    <meta:generator>LibreOffice/7.2.5.2$Windows_X86_64 LibreOffice_project/499f9727c189e6ef3471021d6132d4c694f357e5</meta:generator>
    <meta:print-date>2022-11-15T13:28:16.265000000</meta:print-date>
    <meta:initial-creator>MORA DOMÉNECH, LUIS</meta:initial-creator>
    <dc:date>2021-12-01T12:39:00</dc:date>
    <meta:document-statistic meta:table-count="6" meta:image-count="1" meta:object-count="0" meta:page-count="1" meta:paragraph-count="40" meta:word-count="290" meta:character-count="1921" meta:non-whitespace-character-count="1658"/>
    <meta:template xlink:type="simple" xlink:actuate="onRequest" xlink:title="Normal" xlink:href="../../../../../../../rsantamaria/AppData/LOGOS+MODELS/Normal.ott" meta:date="2016-01-26T11:54:36.500000000"/>
  </office:meta>
</office:document-meta>
</file>