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478cm" fo:margin-left="2.021cm" table:align="left" style:writing-mode="page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1.68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Gentium Basic" fo:font-size="12pt" fo:language="es" fo:country="ES" officeooo:paragraph-rsid="00073a9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Gentium Basic" fo:font-size="12pt" officeooo:paragraph-rsid="00073a99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Gentium Basic" fo:font-size="12pt" officeooo:rsid="000fcb2f" officeooo:paragraph-rsid="00073a99" style:font-size-asian="12pt" style:font-size-complex="12pt"/>
    </style:style>
    <style:style style:name="T1" style:family="text">
      <style:text-properties officeooo:rsid="00150f88"/>
    </style:style>
    <style:style style:name="T2" style:family="text">
      <style:text-properties officeooo:rsid="000fcb2f"/>
    </style:style>
    <style:style style:name="T3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Queridas familias:</text:p>
      <text:p text:style-name="P2"/>
      <text:p text:style-name="P2">La Consejería de Educación, Investigación, Cultura y Deporte, ofrece a todos los centros educativos de la Comunidad Valenciana en el ámbito de la convivencia escolar, el programa Sociescola.</text:p>
      <text:p text:style-name="P2"/>
      <text:p text:style-name="P2">Este programa consiste en una encuesta rellenada a través de una plataforma telemática, que permite conocer el clima social y de convivencia de un grupo para facilitar la detección temprana de posibles casos de acoso escolar e intervenir de forma preventiva. La encuesta nos proporciona, de una manera rápida y fiable, una “visión” del clima de convivencia de cada una de las aulas de un centro docente.</text:p>
      <text:p text:style-name="P2"/>
      <text:p text:style-name="P2">Queremos informaros que al grupo clase de vuestro hijo e hija se le va a pasar este sociograma. La identificación del alumnado se hará con el nombre únicamente y en caso de duplicidad en el grupo, con el nombre y la primera inicial, así que siguiendo la legislación vigente, os pedimos la autorización porque <text:s/>podamos realizar la encuesta.</text:p>
      <text:p text:style-name="P2"/>
      <text:p text:style-name="P2">Sabemos que contamos con vuestra colaboración para poner en marcha iniciativas que trabajan en la mejora de la convivencia. El hecho de implementarlas, ayudará a orientar las actuaciones educativas que tengan por objetivo mejorar el clima de nuestras aulas y, en consecuencia, del centro educativo.</text:p>
      <text:p text:style-name="P2"/>
      <text:p text:style-name="P2">Recibís nuestra más cordial saludo,</text:p>
      <text:p text:style-name="P2"/>
      <text:p text:style-name="P1"/>
      <text:p text:style-name="P1"/>
      <text:p text:style-name="P1"/>
      <text:p text:style-name="P1">AUTORIZACIÓN DE LAS FAMILIAS</text:p>
      <text:p text:style-name="P1"/>
      <text:p text:style-name="P2">Yo, ___________________________________________________________________ padre, madre, tutor/a de el alumno/a ________________________________________ del curso ___________ he sido informado/da del test sobre convivencia escolar que se quiere llevar llevar a cabo en el centro educativo. <text:s/></text:p>
      <text:p text:style-name="P1"/>
      <text:p text:style-name="P1"/>
      <text:p text:style-name="P1">Sí autorizo mi hijo/a a participar en el programa</text:p>
      <text:p text:style-name="P1"/>
      <text:p text:style-name="P1">No autorizo mi hijo/a participar <text:s/>en el programa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>Sí <text:span text:style-name="T3">autorizo mi hijo/a a participar en el programa</text:span>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>N<text:span text:style-name="T2">o</text:span> <text:span text:style-name="T3">autorizo mi hijo/a participar <text:s/>en el programa</text:span></text:p>
          </table:table-cell>
        </table:table-row>
      </table:table>
      <text:p text:style-name="P4"/>
      <text:p text:style-name="P3"/>
      <text:p text:style-name="P1"/>
      <text:p text:style-name="P1"><text:tab/> , a <text:s text:c="33"/>de de 2019</text:p>
      <text:p text:style-name="P1"/>
      <text:p text:style-name="P1">Firma. <text:s text:c="75"/></text:p>
      <text:p text:style-name="P1">NIF. Padre, madre, tutor, tu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26:32.152000000</meta:creation-date>
    <dc:date>2019-01-23T16:28:34.220000000</dc:date>
    <meta:editing-duration>PT2M2S</meta:editing-duration>
    <meta:editing-cycles>1</meta:editing-cycles>
    <meta:document-statistic meta:table-count="1" meta:image-count="0" meta:object-count="0" meta:page-count="1" meta:paragraph-count="15" meta:word-count="285" meta:character-count="1957" meta:non-whitespace-character-count="1571"/>
    <meta:generator>LibreOffice/5.4.6.2$Windows_x86 LibreOffice_project/4014ce260a04f1026ba855d3b8d91541c224eab8</meta:generator>
  </office:meta>
</office:document-meta>
</file>