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478cm" fo:margin-left="2.021cm" table:align="left" style:writing-mode="page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1.68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style:font-name="Gentium Basic" fo:font-size="12pt" officeooo:paragraph-rsid="000f0d69" style:font-size-asian="12pt" style:font-size-complex="12pt"/>
    </style:style>
    <style:style style:name="P3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1928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193a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f39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Gentium Basic" fo:font-size="12pt" officeooo:rsid="000fcb2f" officeooo:paragraph-rsid="000fcb2f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cb2f" officeooo:paragraph-rsid="000fcb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Gentium Basic" fo:font-size="12pt" officeooo:paragraph-rsid="000fcb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373737" style:font-name="Gentium Basic" fo:font-size="12pt" fo:letter-spacing="normal" fo:language="ca" fo:country="ES" fo:font-style="normal" fo:font-weight="bold" officeooo:rsid="000fcb2f" officeooo:paragraph-rsid="000fcb2f" style:font-size-asian="12pt" style:font-weight-asian="bold" style:font-size-complex="12pt" style:font-weight-complex="bold"/>
    </style:style>
    <style:style style:name="T1" style:family="text">
      <style:text-properties officeooo:rsid="000ed15e"/>
    </style:style>
    <style:style style:name="T2" style:family="text">
      <style:text-properties fo:font-variant="normal" fo:text-transform="none" fo:color="#373737" fo:letter-spacing="normal" fo:language="ca" fo:country="ES" fo:font-style="normal"/>
    </style:style>
    <style:style style:name="T3" style:family="text">
      <style:text-properties fo:font-variant="normal" fo:text-transform="none" fo:color="#373737" fo:letter-spacing="normal" fo:language="ca" fo:country="ES" fo:font-style="normal" officeooo:rsid="000f0d69"/>
    </style:style>
    <style:style style:name="T4" style:family="text">
      <style:text-properties fo:font-variant="normal" fo:text-transform="none" fo:color="#373737" fo:letter-spacing="normal" fo:language="ca" fo:country="ES" fo:font-style="normal" officeooo:rsid="000ed15e"/>
    </style:style>
    <style:style style:name="T5" style:family="text">
      <style:text-properties fo:font-variant="normal" fo:text-transform="none" fo:color="#373737" fo:letter-spacing="normal" fo:language="ca" fo:country="ES" fo:font-style="normal" officeooo:rsid="000a250c"/>
    </style:style>
    <style:style style:name="T6" style:family="text">
      <style:text-properties fo:font-variant="normal" fo:text-transform="none" fo:color="#373737" fo:letter-spacing="normal" fo:language="ca" fo:country="ES" fo:font-style="normal" officeooo:rsid="0011a080"/>
    </style:style>
    <style:style style:name="T7" style:family="text">
      <style:text-properties fo:font-variant="normal" fo:text-transform="none" fo:color="#373737" fo:letter-spacing="normal" fo:language="ca" fo:country="ES" fo:font-style="normal" officeooo:rsid="00150f88"/>
    </style:style>
    <style:style style:name="T8" style:family="text">
      <style:text-properties fo:font-variant="normal" fo:text-transform="none" fo:color="#373737" fo:letter-spacing="normal" fo:language="ca" fo:country="ES" fo:font-style="normal" officeooo:rsid="00193a49"/>
    </style:style>
    <style:style style:name="T9" style:family="text">
      <style:text-properties fo:font-variant="normal" fo:text-transform="none" fo:color="#800000" style:text-line-through-style="none" style:text-line-through-type="none" fo:letter-spacing="normal" fo:language="ca" fo:country="ES" fo:font-style="normal" style:text-underline-style="none" officeooo:rsid="0011a080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0f0d69"/>
    </style:style>
    <style:style style:name="T11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11a080"/>
    </style:style>
    <style:style style:name="T12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11a080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0fcb2f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0fcb2f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11a080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150f88"/>
    </style:style>
    <style:style style:name="T17" style:family="text">
      <style:text-properties officeooo:rsid="000f3996"/>
    </style:style>
    <style:style style:name="T18" style:family="text">
      <style:text-properties officeooo:rsid="000fcb2f"/>
    </style:style>
    <style:style style:name="T19" style:family="text">
      <style:text-properties officeooo:rsid="00150f88"/>
    </style:style>
    <style:style style:name="T20" style:family="text">
      <style:text-properties style:font-name="Gentium Basic" style:text-underline-style="none" style:font-name-asian="TimesNewRoman" style:language-asian="es" style:country-asian="ES" style:font-name-complex="Arial" style:language-complex="ar" style:country-complex="SA"/>
    </style:style>
    <style:style style:name="T21" style:family="text">
      <style:text-properties style:font-name="Gentium Basic" style:text-underline-style="none" officeooo:rsid="00192887" style:font-name-asian="TimesNewRoman" style:language-asian="es" style:country-asian="ES" style:font-name-complex="Arial" style:language-complex="ar" style:country-complex="SA"/>
    </style:style>
    <style:style style:name="T22" style:family="text">
      <style:text-properties style:font-name="Gentium Basic" style:text-underline-style="none" officeooo:rsid="00150f88" style:font-name-asian="TimesNewRoman" style:language-asian="es" style:country-asian="ES" style:font-name-complex="Arial" style:language-complex="ar" style:country-complex="SA"/>
    </style:style>
    <style:style style:name="T23" style:family="text">
      <style:text-properties style:font-name="Gentium Basic" style:text-underline-style="none" officeooo:rsid="00193a49" style:font-name-asian="TimesNewRoman" style:language-asian="es" style:country-asian="ES" style:font-name-complex="Arial" style:language-complex="ar" style:country-complex="SA"/>
    </style:style>
    <style:style style:name="T24" style:family="text">
      <style:text-properties officeooo:rsid="0019f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nvolgudes </text:span><text:s/><text:span text:style-name="T17">famílies</text:span>:</text:p>
      <text:p text:style-name="P1"/>
      <text:p text:style-name="P3">La Conselleria d'Educació, Investigació, Cultura i Esport, ofereix a tots els centres educatius de la Comunitat Valenciana en l'àmbit de la convivència escolar, el programa Sociescola.</text:p>
      <text:p text:style-name="P1"/>
      <text:p text:style-name="P1"><text:span text:style-name="T3">Aquest programa</text:span><text:span text:style-name="T4"> consisteix en una enquest </text:span><text:span text:style-name="T8">emplenada</text:span><text:span text:style-name="T4"> </text:span><text:span text:style-name="T3">a través d’una plataforma telemàtica,</text:span><text:span text:style-name="T4"> que permet </text:span><text:span text:style-name="T2">conèixer el clima social i de convivència </text:span><text:span text:style-name="T5">d’un grup </text:span><text:span text:style-name="T2">per a facilitar la detecció </text:span><text:span text:style-name="T5">primerenca </text:span><text:span text:style-name="T2">de possibles casos d'assetjament escolar </text:span><text:span text:style-name="T3">i</text:span><text:span text:style-name="T2"> </text:span><text:span text:style-name="T5">intervindre de forma preventiva. L’</text:span><text:span text:style-name="T2">enquesta </text:span><text:span text:style-name="T5">ens proporciona, d’una</text:span><text:span text:style-name="T2"> manera ràpida i fiable,</text:span><text:span text:style-name="T3"> </text:span><text:span text:style-name="T2">una “</text:span><text:span text:style-name="T7">visió</text:span><text:span text:style-name="T2">” del clima de convivència de cadascuna de les aules d'un centre docent.</text:span></text:p>
      <text:p text:style-name="P3"/>
      <text:p text:style-name="P1"><text:span text:style-name="T7">V</text:span><text:span text:style-name="T6">olem </text:span><text:span text:style-name="T3">infor</text:span><text:span text:style-name="T6">mar-vos</text:span><text:span text:style-name="T3"> que al grup classe del vostre fill i fill</text:span><text:span text:style-name="T7">a</text:span><text:span text:style-name="T3"> </text:span><text:span text:style-name="T7">se li</text:span><text:span text:style-name="T3"> va a passar aquest </text:span><text:span text:style-name="T6">sociograma</text:span><text:span text:style-name="T3">. La identificació de </text:span><text:span text:style-name="T7">l’alumnat</text:span><text:span text:style-name="T3"> es farà amb el nom únicament i en cas de duplicitat en el grup, amb el nom i la primera inicial, </text:span><text:span text:style-name="T10">així que seguint la </text:span><text:span text:style-name="T11">legislació </text:span><text:span text:style-name="T12">vigent</text:span><text:span text:style-name="T9">, </text:span><text:span text:style-name="T13">us </text:span><text:span text:style-name="T15">demane</text:span><text:span text:style-name="T16">m</text:span><text:span text:style-name="T15"> </text:span><text:span text:style-name="T14">l’autorització perqu</text:span><text:span text:style-name="T16">è</text:span><text:span text:style-name="T14"> <text:s/></text:span><text:span text:style-name="T16">puguem</text:span><text:span text:style-name="T14"> realitz</text:span><text:span text:style-name="T16">ar</text:span><text:span text:style-name="T14"> l’enquesta.</text:span></text:p>
      <text:p text:style-name="P2"/>
      <text:p text:style-name="P5"><text:span text:style-name="Fuente_20_de_20_párrafo_20_predeter."><text:span text:style-name="T20">Sabem que contem amb la vostra col·laboració per posar en marxa iniciatives que treballen en la </text:span></text:span><text:span text:style-name="Fuente_20_de_20_párrafo_20_predeter."><text:span text:style-name="T21">millora de la convivència.</text:span></text:span><text:span text:style-name="Fuente_20_de_20_párrafo_20_predeter."><text:span text:style-name="T20"> </text:span></text:span><text:span text:style-name="Fuente_20_de_20_párrafo_20_predeter."><text:span text:style-name="T21">El fet d’</text:span></text:span><text:span text:style-name="Fuente_20_de_20_párrafo_20_predeter."><text:span text:style-name="T22">implementar-</text:span></text:span><text:span text:style-name="Fuente_20_de_20_párrafo_20_predeter."><text:span text:style-name="T21">les,</text:span></text:span><text:span text:style-name="Fuente_20_de_20_párrafo_20_predeter."><text:span text:style-name="T20"> ajudar</text:span></text:span><text:span text:style-name="Fuente_20_de_20_párrafo_20_predeter."><text:span text:style-name="T23">à</text:span></text:span><text:span text:style-name="Fuente_20_de_20_párrafo_20_predeter."><text:span text:style-name="T20"> a </text:span></text:span><text:span text:style-name="Fuente_20_de_20_párrafo_20_predeter."><text:span text:style-name="T21">orientar</text:span></text:span><text:span text:style-name="Fuente_20_de_20_párrafo_20_predeter."><text:span text:style-name="T20"> les actuacions educatives </text:span></text:span><text:span text:style-name="Fuente_20_de_20_párrafo_20_predeter."><text:span text:style-name="T22">que tinguen per </text:span></text:span><text:span text:style-name="Fuente_20_de_20_párrafo_20_predeter."><text:span text:style-name="T20">objectiu millorar el clima de les nostres aules i, </text:span></text:span><text:span text:style-name="Fuente_20_de_20_párrafo_20_predeter."><text:span text:style-name="T22">en conseqüència, del</text:span></text:span><text:span text:style-name="Fuente_20_de_20_párrafo_20_predeter."><text:span text:style-name="T20"> centre educatiu.</text:span></text:span></text:p>
      <text:p text:style-name="P6"><text:bookmark text:name="_GoBack"/></text:p>
      <text:p text:style-name="P7">Rebeu la nostra més cordial salutació,</text:p>
      <text:p text:style-name="P9"/>
      <text:p text:style-name="P4"><text:span text:style-name="Fuente_20_de_20_párrafo_20_predeter."><text:span text:style-name="T20"/></text:span></text:p>
      <text:p text:style-name="P12"/>
      <text:p text:style-name="P12"/>
      <text:p text:style-name="P13">AUTORITZACIÓ DE LES FAMÍLIES</text:p>
      <text:p text:style-name="P13"/>
      <text:p text:style-name="P11">Jo, ___________________________________________________________________ pare, mare, tutor/<text:span text:style-name="T19">a</text:span> de l'alumne/a ________________________________________ del curs ___________ he sigut informat/<text:span text:style-name="T19">da</text:span> del test sobre convivència escolar que <text:span text:style-name="T19">es vol dur</text:span> du<text:span text:style-name="T19">r</text:span> a terme en el centre educatiu. <text:s/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>Sí autoritze el meu fill/a a participar en <text:span text:style-name="T19">el</text:span> programa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>N<text:span text:style-name="T18">o</text:span> <text:span text:style-name="T18">a</text:span>utoritze el meu fill/a a participar en <text:span text:style-name="T19">el</text:span> programa</text:p>
          </table:table-cell>
        </table:table-row>
      </table:table>
      <text:p text:style-name="P11"/>
      <text:p text:style-name="P11"/>
      <text:p text:style-name="P10"><text:tab/> , a <text:s text:c="7"/>de <text:s text:c="24"/>de 201<text:span text:style-name="T24">9</text:span></text:p>
      <text:p text:style-name="P10"/>
      <text:p text:style-name="P10">Firma. <text:s text:c="75"/></text:p>
      <text:p text:style-name="P10">NIF. Pare, mare, tutor, tu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ICO_20_Cuerpo" style:display-name="REICO Cuerpo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8:55:27.985000000</meta:creation-date>
    <dc:date>2019-01-31T10:25:07.225000000</dc:date>
    <meta:editing-duration>PT30M23S</meta:editing-duration>
    <meta:editing-cycles>7</meta:editing-cycles>
    <meta:generator>LibreOffice/5.4.6.2$Windows_x86 LibreOffice_project/4014ce260a04f1026ba855d3b8d91541c224eab8</meta:generator>
    <meta:print-date>2018-02-07T15:00:54.418000000</meta:print-date>
    <meta:document-statistic meta:table-count="1" meta:image-count="0" meta:object-count="0" meta:page-count="1" meta:paragraph-count="13" meta:word-count="262" meta:character-count="1848" meta:non-whitespace-character-count="1486"/>
  </office:meta>
</office:document-meta>
</file>