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20000008000001A4000001607157B09CFB83312B.svm" manifest:media-type="image/x-svm"/>
  <manifest:file-entry manifest:full-path="Pictures/10000200000000100000000D1212986EF1C0764E.png" manifest:media-type="image/png"/>
  <manifest:file-entry manifest:full-path="Pictures/100002010000001400000011B10BCF723CBCA8C4.png" manifest:media-type="image/png"/>
  <manifest:file-entry manifest:full-path="Basic/Standard/Sheet9.xml" manifest:media-type="text/xml"/>
  <manifest:file-entry manifest:full-path="Basic/Standard/Sheet1.xml" manifest:media-type="text/xml"/>
  <manifest:file-entry manifest:full-path="Basic/Standard/Sheet2.xml" manifest:media-type="text/xml"/>
  <manifest:file-entry manifest:full-path="Basic/Standard/Sheet3.xml" manifest:media-type="text/xml"/>
  <manifest:file-entry manifest:full-path="Basic/Standard/Sheet4.xml" manifest:media-type="text/xml"/>
  <manifest:file-entry manifest:full-path="Basic/Standard/Sheet5.xml" manifest:media-type="text/xml"/>
  <manifest:file-entry manifest:full-path="Basic/Standard/Sheet6.xml" manifest:media-type="text/xml"/>
  <manifest:file-entry manifest:full-path="Basic/Standard/Sheet7.xml" manifest:media-type="text/xml"/>
  <manifest:file-entry manifest:full-path="Basic/Standard/Sheet8.xml" manifest:media-type="text/xml"/>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Hoja2.xml" manifest:media-type="text/xml"/>
  <manifest:file-entry manifest:full-path="Basic/VBAProject/Hoja4.xml" manifest:media-type="text/xml"/>
  <manifest:file-entry manifest:full-path="Basic/VBAProject/Hoja5.xml" manifest:media-type="text/xml"/>
  <manifest:file-entry manifest:full-path="Basic/VBAProject/Hoja6.xml" manifest:media-type="text/xml"/>
  <manifest:file-entry manifest:full-path="Basic/VBAProject/Hoja7.xml" manifest:media-type="text/xml"/>
  <manifest:file-entry manifest:full-path="Basic/VBAProject/Hoja8.xml" manifest:media-type="text/xml"/>
  <manifest:file-entry manifest:full-path="Basic/VBAProject/Módulo3.xml" manifest:media-type="text/xml"/>
  <manifest:file-entry manifest:full-path="Basic/VBAProject/Módulo5.xml" manifest:media-type="text/xml"/>
  <manifest:file-entry manifest:full-path="Basic/VBAProject/Módulo6.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4mm"/>
    </style:style>
    <style:style style:name="co2" style:family="table-column">
      <style:table-column-properties fo:break-before="auto" style:column-width="19.39mm"/>
    </style:style>
    <style:style style:name="co3" style:family="table-column">
      <style:table-column-properties fo:break-before="auto" style:column-width="11.09mm"/>
    </style:style>
    <style:style style:name="co4" style:family="table-column">
      <style:table-column-properties fo:break-before="auto" style:column-width="11.77mm"/>
    </style:style>
    <style:style style:name="co5" style:family="table-column">
      <style:table-column-properties fo:break-before="auto" style:column-width="10.44mm"/>
    </style:style>
    <style:style style:name="co6" style:family="table-column">
      <style:table-column-properties fo:break-before="auto" style:column-width="209.06mm"/>
    </style:style>
    <style:style style:name="co7" style:family="table-column">
      <style:table-column-properties fo:break-before="auto" style:column-width="20.66mm"/>
    </style:style>
    <style:style style:name="co8" style:family="table-column">
      <style:table-column-properties fo:break-before="auto" style:column-width="9.14mm"/>
    </style:style>
    <style:style style:name="co9" style:family="table-column">
      <style:table-column-properties fo:break-before="auto" style:column-width="63.82mm"/>
    </style:style>
    <style:style style:name="co10" style:family="table-column">
      <style:table-column-properties fo:break-before="auto" style:column-width="63.38mm"/>
    </style:style>
    <style:style style:name="co11" style:family="table-column">
      <style:table-column-properties fo:break-before="auto" style:column-width="70.77mm"/>
    </style:style>
    <style:style style:name="co12" style:family="table-column">
      <style:table-column-properties fo:break-before="auto" style:column-width="66.64mm"/>
    </style:style>
    <style:style style:name="ro1" style:family="table-row">
      <style:table-row-properties style:row-height="8.63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7.78mm" fo:break-before="auto" style:use-optimal-row-height="true"/>
    </style:style>
    <style:style style:name="ro5" style:family="table-row">
      <style:table-row-properties style:row-height="6.95mm" fo:break-before="auto" style:use-optimal-row-height="true"/>
    </style:style>
    <style:style style:name="ro6" style:family="table-row">
      <style:table-row-properties style:row-height="11.64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17.2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13.58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28.58mm" fo:break-before="auto" style:use-optimal-row-height="false"/>
    </style:style>
    <style:style style:name="ta1" style:family="table" style:master-page-name="PageStyle_5f_Introducció">
      <style:table-properties table:display="true" style:writing-mode="lr-tb"/>
    </style:style>
    <style:style style:name="ta2" style:family="table" style:master-page-name="PageStyle_5f_Questionari">
      <style:table-properties table:display="true" style:writing-mode="lr-tb"/>
    </style:style>
    <style:style style:name="ta3" style:family="table" style:master-page-name="PageStyle_5f_FOR_5f_FEB">
      <style:table-properties table:display="false" style:writing-mode="lr-tb"/>
    </style:style>
    <style:style style:name="ta4" style:family="table" style:master-page-name="PageStyle_5f_OP_5f_OBS">
      <style:table-properties table:display="false" style:writing-mode="lr-tb"/>
    </style:style>
    <style:style style:name="ta5" style:family="table" style:master-page-name="PageStyle_5f_MODELO_20_DAFO">
      <style:table-properties table:display="false" style:writing-mode="lr-tb"/>
    </style:style>
    <number:text-style style:name="N100">
      <number:text-content/>
    </number:text-style>
    <style:style style:name="ce60" style:family="table-cell" style:parent-style-name="Default">
      <style:table-cell-properties fo:background-color="#ffffff" style:rotation-align="none"/>
    </style:style>
    <style:style style:name="ce6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 style:family="table-cell" style:parent-style-name="Default">
      <style:table-cell-properties fo:background-color="#54823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1"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c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 style:family="table-cell" style:parent-style-name="Default">
      <style:table-cell-properties fo:border-bottom="0.74pt solid #000000" fo:background-color="#fbe5d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 style:family="table-cell" style:parent-style-name="Default">
      <style:table-cell-properties fo:border-bottom="0.74pt solid #000000" fo:background-color="#dae3f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4"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0.74pt solid #000000" fo:background-color="#c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fo:background-color="#ff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34"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style:style>
    <style:style style:name="ce3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3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5"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style:style>
    <style:style style:name="ce4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49" style:family="table-cell" style:parent-style-name="Default">
      <style:table-cell-properties fo:border-bottom="0.74pt solid #000000" fo:background-color="#c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1"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ackground-color="#70ad47"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6"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7" style:family="table-cell" style:parent-style-name="Default">
      <style:table-cell-properties fo:background-color="#5b9bd5"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5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75"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26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68" style:family="table-cell" style:parent-style-name="Default" style:data-style-name="N10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1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11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85" style:family="table-cell" style:parent-style-name="Default" style:data-style-name="N100"/>
    <style:style style:name="ce125" style:family="table-cell" style:parent-style-name="Default">
      <style:table-cell-properties fo:background-color="#ffffff" style:cell-protect="protected" style:print-content="true" style:rotation-align="none"/>
    </style:style>
    <style:style style:name="ce126" style:family="table-cell" style:parent-style-name="Default">
      <style:table-cell-properties fo:border-bottom="none" fo:background-color="#54823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table-cell-properties fo:border-bottom="none" fo:background-color="#54823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8" style:family="table-cell" style:parent-style-name="Default">
      <style:table-cell-properties fo:border-bottom="1.76pt solid #000000" fo:background-color="#c00000"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9" style:family="table-cell" style:parent-style-name="Default">
      <style:table-cell-properties fo:border-bottom="none" fo:background-color="#c00000"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1.76pt solid #000000" fo:background-color="#c00000"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Default">
      <style:table-cell-properties fo:border-bottom="1.76pt solid #000000" fo:background-color="#5b9bd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2" style:family="table-cell" style:parent-style-name="Default">
      <style:table-cell-properties fo:border-bottom="none" fo:background-color="#5b9bd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3" style:family="table-cell" style:parent-style-name="Default">
      <style:table-cell-properties fo:border-bottom="1.76pt solid #000000" fo:background-color="#5b9bd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4" style:family="table-cell" style:parent-style-name="Default">
      <style:table-cell-properties style:cell-protect="protected" style:print-content="true" style:rotation-align="none"/>
    </style:style>
    <style:style style:name="ce13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36" style:family="table-cell" style:parent-style-name="Default">
      <style:table-cell-properties fo:background-color="#00206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7" style:family="table-cell" style:parent-style-name="Default">
      <style:table-cell-properties fo:border-bottom="none" fo:background-color="#00206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8" style:family="table-cell" style:parent-style-name="Default">
      <style:table-cell-properties fo:border-bottom="none"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fo:border-bottom="none"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000000"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none"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1.76pt solid #000000"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table-cell-properties fo:border-bottom="none"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fo:border-bottom="none"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fo:border-bottom="1.76pt solid #000000"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4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49" style:family="table-cell" style:parent-style-name="Default">
      <style:table-cell-properties fo:border-bottom="1.76pt solid #000000"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51" style:family="table-cell" style:parent-style-name="Default">
      <style:table-cell-properties fo:border-bottom="none" fo:background-color="#00206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53" style:family="table-cell" style:parent-style-name="Default">
      <style:table-cell-properties fo:border-bottom="none"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gr1" style:family="graphic">
      <style:graphic-properties draw:textarea-vertical-align="middle"/>
    </style:style>
    <style:style style:name="gr2" style:family="graphic">
      <style:graphic-properties draw:textarea-vertical-align="middle" fo:background-color="#ece9d8"/>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marker-start="Fin_20_de_20_línea_20_1" draw:marker-start-width="2mm" draw:marker-start-center="false" draw:fill="solid" draw:fill-color="#ffffc0" draw:auto-grow-height="true" draw:auto-grow-width="false" fo:min-height="34.93mm" fo:padding-top="1mm" fo:padding-bottom="1mm" fo:padding-left="1mm" fo:padding-right="1mm" draw:shadow="hidden" draw:shadow-offset-x="1mm" draw:shadow-offset-y="1mm" draw:caption-escape-direction="auto"/>
    </style:style>
    <style:style style:name="gr5" style:family="graphic">
      <style:graphic-properties draw:marker-start="Fin_20_de_20_línea_20_1" draw:marker-start-width="2mm" draw:marker-start-center="false" draw:fill="solid" draw:fill-color="#ffffc0" draw:auto-grow-height="true" draw:auto-grow-width="false" fo:min-height="116.41mm" fo:padding-top="1mm" fo:padding-bottom="1mm" fo:padding-left="1mm" fo:padding-right="1mm" draw:shadow="hidden" draw:shadow-offset-x="1mm" draw:shadow-offset-y="1mm" draw:caption-escape-direction="auto"/>
    </style:style>
    <style:style style:name="gr6" style:family="graphic">
      <style:graphic-properties draw:marker-start="Fin_20_de_20_línea_20_1" draw:marker-start-width="2mm" draw:marker-start-center="false" draw:fill="solid" draw:fill-color="#ffffc0" draw:auto-grow-height="true" draw:auto-grow-width="false" fo:min-height="23.29mm" fo:padding-top="1mm" fo:padding-bottom="1mm" fo:padding-left="1mm" fo:padding-right="1mm" draw:shadow="hidden" draw:shadow-offset-x="1mm" draw:shadow-offset-y="1mm" draw:caption-escape-direction="auto"/>
    </style:style>
    <style:style style:name="gr7" style:family="graphic">
      <style:graphic-properties draw:marker-start="Fin_20_de_20_líne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8" style:family="graphic">
      <style:graphic-properties draw:marker-start="Fin_20_de_20_línea_20_1" draw:marker-start-width="2mm" draw:marker-start-center="false" draw:fill="solid" draw:fill-color="#ffffc0" draw:auto-grow-height="true" draw:auto-grow-width="false" fo:min-height="38.81mm" fo:padding-top="1mm" fo:padding-bottom="1mm" fo:padding-left="1mm" fo:padding-right="1mm" draw:shadow="hidden" draw:shadow-offset-x="1mm" draw:shadow-offset-y="1mm" draw:caption-escape-direction="auto"/>
    </style:style>
    <style:style style:name="gr9" style:family="graphic">
      <style:graphic-properties draw:marker-start="Fin_20_de_20_línea_20_1" draw:marker-start-width="2mm" draw:marker-start-center="false" draw:fill="solid" draw:fill-color="#ffffc0" draw:auto-grow-height="true" draw:auto-grow-width="false" fo:min-height="108.65mm" fo:padding-top="1mm" fo:padding-bottom="1mm" fo:padding-left="1mm" fo:padding-right="1mm" draw:shadow="hidden" draw:shadow-offset-x="1mm" draw:shadow-offset-y="1mm" draw:caption-escape-direction="auto"/>
    </style:style>
    <style:style style:name="gr10" style:family="graphic">
      <style:graphic-properties draw:marker-start="Fin_20_de_20_línea_20_1" draw:marker-start-width="2mm" draw:marker-start-center="false" draw:fill="solid" draw:fill-color="#ffffc0" draw:auto-grow-height="true" draw:auto-grow-width="false" fo:min-height="50.45mm" fo:padding-top="1mm" fo:padding-bottom="1mm" fo:padding-left="1mm" fo:padding-right="1mm" draw:shadow="hidden" draw:shadow-offset-x="1mm" draw:shadow-offset-y="1mm" draw:caption-escape-direction="auto"/>
    </style:style>
    <style:style style:name="gr11" style:family="graphic">
      <style:graphic-properties draw:marker-start="Fin_20_de_20_línea_20_1" draw:marker-start-width="2mm" draw:marker-start-center="false" draw:fill="solid" draw:fill-color="#ffffc0" draw:auto-grow-height="true" draw:auto-grow-width="false" fo:min-height="19.41mm" fo:padding-top="1mm" fo:padding-bottom="1mm" fo:padding-left="1mm" fo:padding-right="1mm" draw:shadow="hidden" draw:shadow-offset-x="1mm" draw:shadow-offset-y="1mm" draw:caption-escape-direction="auto"/>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style:text-properties fo:color="#000000" style:text-line-through-style="none" style:text-line-through-type="none" fo:font-size="8pt" fo:font-style="normal" style:text-underline-style="none" fo:font-weight="normal"/>
    </style:style>
    <style:style style:name="P3"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4" style:family="paragraph">
      <style:paragraph-properties fo:text-align="center"/>
      <style:text-properties fo:color="#000000" style:text-line-through-style="none" style:text-line-through-type="none" fo:font-family="'Arial Black'" fo:font-size="12pt" fo:font-style="normal" style:text-underline-style="none" fo:font-weight="normal"/>
    </style:style>
    <style:style style:name="P5" style:family="paragraph">
      <loext:graphic-properties draw:fill="none"/>
      <style:paragraph-properties fo:text-align="center"/>
    </style:style>
    <style:style style:name="P6"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Calibri" fo:font-size="11pt" fo:language="es" fo:country="ES"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ció" table:style-name="ta1" table:protected="true">
        <loext:table-protection loext:select-protected-cells="true" loext:select-unprotected-cells="true"/>
        <office:forms form:automatic-focus="true" form:apply-design-mode="false"/>
        <table:table-column table:style-name="co1" table:number-columns-repeated="14" table:default-cell-style-name="Default"/>
        <table:table-column table:style-name="co1" table:visibility="collapse" table:number-columns-repeated="1010" table:default-cell-style-name="Default"/>
        <table:table-row table:style-name="ro1">
          <table:table-cell/>
          <table:table-cell table:style-name="ce67" table:number-columns-repeated="13"/>
          <table:table-cell table:number-columns-repeated="1010"/>
        </table:table-row>
        <table:table-row table:style-name="ro2">
          <table:table-cell table:style-name="ce60" table:number-columns-repeated="14"/>
          <table:table-cell table:number-columns-repeated="1010"/>
        </table:table-row>
        <table:table-row table:style-name="ro3">
          <table:table-cell/>
          <table:table-cell table:style-name="ce3" table:number-columns-repeated="13"/>
          <table:table-cell table:number-columns-repeated="1010"/>
        </table:table-row>
        <table:table-row table:style-name="ro1">
          <table:table-cell table:style-name="ce63" office:value-type="string" calcext:value-type="string" table:number-columns-spanned="14" table:number-rows-spanned="1">
            <text:p>Instrucciones</text:p>
          </table:table-cell>
          <table:covered-table-cell table:number-columns-repeated="13" table:style-name="ce3"/>
          <table:table-cell table:number-columns-repeated="1010"/>
        </table:table-row>
        <table:table-row table:style-name="ro3" table:number-rows-repeated="2">
          <table:table-cell table:style-name="ce3" table:number-columns-repeated="14"/>
          <table:table-cell table:number-columns-repeated="1010"/>
        </table:table-row>
        <table:table-row table:style-name="ro3">
          <table:table-cell table:style-name="ce66" office:value-type="string" calcext:value-type="string" table:number-columns-spanned="14" table:number-rows-spanned="37">
            <text:p>Este cuestionario tiene la finalidad de identificar los factores que favorecen y dificultan el acceso, la participación y el aprendizaje de un alumno o alumna de un grupo clase. </text:p>
            <text:p/>
            <text:p>Puede ser utilizado con el alumnado que no tiene realizada una evaluación sociopsicopedagógica cuando el equipo docente, con la orientación y el apoyo del servicio especializado de orientación, se reúne para valorar la necesidad de realizar dicha evaluación. En esta reunión los miembros del equipo docente deben aportar datos sobre las circunstancias de vulnerabilidad, las barreras a la inclusión y los resultados de las medidas de respuesta a la inclusión que se están realizando. </text:p>
            <text:p/>
            <text:p>Pero sobre todo el instrumento puede ser utilizado por los miembros del equipo docente para recoger la información que el tutor o la tutora, como coordinador/a del equipo, necesitará para cumplimentar en el apartado C del formulario utilizado para formalizar la solicitud de evaluación sociopsicopedagógica (Anexo II).</text:p>
            <text:p>El cuestionario será utilizado por el tutor o tutora y los miembros del equipo docente que se determine con cada alumno o alumna para el cual se ha solicitado una evaluación sociopsicopedagógica.</text:p>
            <text:p/>
            <text:p>La forma de cumplimentar el cuestionario es muy sencilla. El profesorado que lo cumplimenta responderá a las preguntas que plantea cada ítem con una valoración de 1 a 4, de menor a mayor grado de acuerdo con el contenido de la pregunta. Si las circunstancias, características y necesidades educativas del alumnado no justifican la información que se requiere en un ítem se elegirá la opción “no procede”.   </text:p>
            <text:p/>
            <text:p>Cuando se ha finalizado de cumplimentar el cuestionario se pulsará la opción “CREAR DAFO”. La aplicación generará un documento en pdf con los resultados de la valoración, clasificados en cada una de las dimensiones valoradas (acceso o presencia, aprendizaje y logro, participación y pertenencia), organizándolos según los elementos del análisis DAFO (debilidades y amenazas, fortalezas y oportunidades).</text:p>
            <text:p/>
            <text:p>Estos resultados serán la base de la reflexión y análisis de cada profesor o profesora y de la toma de decisiones del equipo docente sobre los factores prioritarios sobre los que intervenir (barreras) o apoyarse (facilitadores).</text:p>
            <text:p/>
            <text:p> La información que el tutor o tutora del alumnado utilizará para cumplimentar el apartado C del Anexo II de la evaluación sociopsicopedagógica serán los acuerdos asumidos de forma colectiva por los miembros del equipo docente que ha realizado la valoración.  </text:p>
            <text:p/>
            <text:p>Para conservar los datos recopilados se puede proceder de dos formas:</text:p>
            <text:p/>
            <text:p>    • Los resultados obtenidos se pueden guardar en un archivo en PDF que la hoja de cálculo genera cuando, al finalizar de cumplimentar el cuestionario, se activa la función de generar el DAFO. </text:p>
            <text:p/>
            <text:p>    • La hoja de cálculo se puede guardar con el nombre del alumno o alumna para utilizarla de nuevo con ese mismo si fuera necesario en el futuro.</text:p>
          </table:table-cell>
          <table:covered-table-cell table:number-columns-repeated="13"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3">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style-name="ce3"/>
          <table:table-cell table:number-columns-repeated="1010"/>
        </table:table-row>
        <table:table-row table:style-name="ro2">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2" table:visibility="collapse" table:number-rows-repeated="1048532">
          <table:table-cell table:number-columns-repeated="1024"/>
        </table:table-row>
        <table:table-row table:style-name="ro2" table:visibility="collapse">
          <table:table-cell table:number-columns-repeated="1024"/>
        </table:table-row>
      </table:table>
      <table:table table:name="Questionari" table:style-name="ta2" table:protected="true" table:print-ranges="Questionari.A1:Questionari.M122">
        <loext:table-protection loext:select-protected-cells="true" loext:select-unprotected-cells="true"/>
        <office:forms form:automatic-focus="tru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3A" form:control-implementation="ooo:com.sun.star.form.component.RadioButton" xml:id="control1" form:id="control1" form:current-selected="true" form:visual-effect="flat" form:value="1"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 form:control-implementation="ooo:com.sun.star.form.component.RadioButton" xml:id="control2" form:id="control2" form:selected="true" form:visual-effect="flat" form:value="2"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 form:control-implementation="ooo:com.sun.star.form.component.RadioButton" xml:id="control3" form:id="control3" form:visual-effect="flat" form:value="3"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 form:control-implementation="ooo:com.sun.star.form.component.RadioButton" xml:id="control4" form:id="control4" form:visual-effect="flat" form:value="4"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 form:control-implementation="ooo:com.sun.star.form.component.RadioButton" xml:id="control5" form:id="control5" form:visual-effect="flat" form:value="5"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4A" form:control-implementation="ooo:com.sun.star.form.component.RadioButton" xml:id="control6" form:id="control6" form:current-selected="true" form:visual-effect="flat" form:value="1"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 form:control-implementation="ooo:com.sun.star.form.component.RadioButton" xml:id="control7" form:id="control7" form:selected="true" form:visual-effect="flat" form:value="2"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 form:control-implementation="ooo:com.sun.star.form.component.RadioButton" xml:id="control8" form:id="control8" form:visual-effect="flat" form:value="3"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 form:control-implementation="ooo:com.sun.star.form.component.RadioButton" xml:id="control9" form:id="control9" form:visual-effect="flat" form:value="4"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 form:control-implementation="ooo:com.sun.star.form.component.RadioButton" xml:id="control10" form:id="control10" form:visual-effect="flat" form:value="5"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5A" form:control-implementation="ooo:com.sun.star.form.component.RadioButton" xml:id="control11" form:id="control11" form:current-selected="true" form:visual-effect="flat" form:value="1"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 form:control-implementation="ooo:com.sun.star.form.component.RadioButton" xml:id="control12" form:id="control12" form:selected="true" form:visual-effect="flat" form:value="2"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 form:control-implementation="ooo:com.sun.star.form.component.RadioButton" xml:id="control13" form:id="control13" form:visual-effect="flat" form:value="3"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 form:control-implementation="ooo:com.sun.star.form.component.RadioButton" xml:id="control14" form:id="control14" form:visual-effect="flat" form:value="4"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 form:control-implementation="ooo:com.sun.star.form.component.RadioButton" xml:id="control15" form:id="control15" form:visual-effect="flat" form:value="5"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6A" form:control-implementation="ooo:com.sun.star.form.component.RadioButton" xml:id="control16" form:id="control16" form:current-selected="true" form:visual-effect="flat" form:value="1"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 form:control-implementation="ooo:com.sun.star.form.component.RadioButton" xml:id="control17" form:id="control17" form:selected="true" form:visual-effect="flat" form:value="2"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5" form:control-implementation="ooo:com.sun.star.form.component.RadioButton" xml:id="control18" form:id="control18" form:visual-effect="flat" form:value="3"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6" form:control-implementation="ooo:com.sun.star.form.component.RadioButton" xml:id="control19" form:id="control19" form:visual-effect="flat" form:value="4"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 form:control-implementation="ooo:com.sun.star.form.component.RadioButton" xml:id="control20" form:id="control20" form:visual-effect="flat" form:value="5"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62" form:control-implementation="ooo:com.sun.star.form.component.GroupBox" xml:id="control21" form:id="control21">
              <form:properties>
                <form:property form:property-name="EnableVisible" office:value-type="boolean" office:boolean-value="false"/>
              </form:properties>
            </form:frame>
            <form:frame form:name="Group Box 63" form:control-implementation="ooo:com.sun.star.form.component.GroupBox" xml:id="control22" form:id="control22">
              <form:properties>
                <form:property form:property-name="EnableVisible" office:value-type="boolean" office:boolean-value="false"/>
              </form:properties>
            </form:frame>
            <form:frame form:name="Group Box 64" form:control-implementation="ooo:com.sun.star.form.component.GroupBox" xml:id="control23" form:id="control23">
              <form:properties>
                <form:property form:property-name="EnableVisible" office:value-type="boolean" office:boolean-value="false"/>
              </form:properties>
            </form:frame>
            <form:frame form:name="Group Box 65" form:control-implementation="ooo:com.sun.star.form.component.GroupBox" xml:id="control24" form:id="control24">
              <form:properties>
                <form:property form:property-name="EnableVisible" office:value-type="boolean" office:boolean-value="false"/>
              </form:properties>
            </form:frame>
            <form:radio form:name="19A" form:control-implementation="ooo:com.sun.star.form.component.RadioButton" xml:id="control25" form:id="control25" form:current-selected="true" form:visual-effect="flat" form:value="1"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69" form:control-implementation="ooo:com.sun.star.form.component.RadioButton" xml:id="control26" form:id="control26" form:selected="true" form:visual-effect="flat" form:value="2"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0" form:control-implementation="ooo:com.sun.star.form.component.RadioButton" xml:id="control27" form:id="control27" form:visual-effect="flat" form:value="3"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1" form:control-implementation="ooo:com.sun.star.form.component.RadioButton" xml:id="control28" form:id="control28" form:visual-effect="flat" form:value="4"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2" form:control-implementation="ooo:com.sun.star.form.component.RadioButton" xml:id="control29" form:id="control29" form:visual-effect="flat" form:value="5"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73" form:control-implementation="ooo:com.sun.star.form.component.GroupBox" xml:id="control30" form:id="control30">
              <form:properties>
                <form:property form:property-name="EnableVisible" office:value-type="boolean" office:boolean-value="false"/>
              </form:properties>
            </form:frame>
            <form:radio form:name="20A" form:control-implementation="ooo:com.sun.star.form.component.RadioButton" xml:id="control31" form:id="control31" form:current-selected="true" form:visual-effect="flat" form:value="1"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5" form:control-implementation="ooo:com.sun.star.form.component.RadioButton" xml:id="control32" form:id="control32" form:selected="true" form:visual-effect="flat" form:value="2"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6" form:control-implementation="ooo:com.sun.star.form.component.RadioButton" xml:id="control33" form:id="control33" form:visual-effect="flat" form:value="3"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7" form:control-implementation="ooo:com.sun.star.form.component.RadioButton" xml:id="control34" form:id="control34" form:visual-effect="flat" form:value="4"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8" form:control-implementation="ooo:com.sun.star.form.component.RadioButton" xml:id="control35" form:id="control35" form:visual-effect="flat" form:value="5"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79" form:control-implementation="ooo:com.sun.star.form.component.GroupBox" xml:id="control36" form:id="control36">
              <form:properties>
                <form:property form:property-name="EnableVisible" office:value-type="boolean" office:boolean-value="false"/>
              </form:properties>
            </form:frame>
            <form:radio form:name="24A" form:control-implementation="ooo:com.sun.star.form.component.RadioButton" xml:id="control37" form:id="control37" form:current-selected="true" form:visual-effect="flat" form:value="1"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88" form:control-implementation="ooo:com.sun.star.form.component.RadioButton" xml:id="control38" form:id="control38" form:selected="true" form:visual-effect="flat" form:value="2"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89" form:control-implementation="ooo:com.sun.star.form.component.RadioButton" xml:id="control39" form:id="control39" form:visual-effect="flat" form:value="3"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0" form:control-implementation="ooo:com.sun.star.form.component.RadioButton" xml:id="control40" form:id="control40" form:visual-effect="flat" form:value="4"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1" form:control-implementation="ooo:com.sun.star.form.component.RadioButton" xml:id="control41" form:id="control41" form:visual-effect="flat" form:value="5"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92" form:control-implementation="ooo:com.sun.star.form.component.GroupBox" xml:id="control42" form:id="control42">
              <form:properties>
                <form:property form:property-name="EnableVisible" office:value-type="boolean" office:boolean-value="false"/>
              </form:properties>
            </form:frame>
            <form:radio form:name="25A" form:control-implementation="ooo:com.sun.star.form.component.RadioButton" xml:id="control43" form:id="control43" form:current-selected="true" form:visual-effect="flat" form:value="1"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4" form:control-implementation="ooo:com.sun.star.form.component.RadioButton" xml:id="control44" form:id="control44" form:selected="true" form:visual-effect="flat" form:value="2"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5" form:control-implementation="ooo:com.sun.star.form.component.RadioButton" xml:id="control45" form:id="control45" form:visual-effect="flat" form:value="3"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6" form:control-implementation="ooo:com.sun.star.form.component.RadioButton" xml:id="control46" form:id="control46" form:visual-effect="flat" form:value="4"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7" form:control-implementation="ooo:com.sun.star.form.component.RadioButton" xml:id="control47" form:id="control47" form:visual-effect="flat" form:value="5"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98" form:control-implementation="ooo:com.sun.star.form.component.GroupBox" xml:id="control48" form:id="control48">
              <form:properties>
                <form:property form:property-name="EnableVisible" office:value-type="boolean" office:boolean-value="false"/>
              </form:properties>
            </form:frame>
            <form:radio form:name="23A" form:control-implementation="ooo:com.sun.star.form.component.RadioButton" xml:id="control49" form:id="control49" form:current-selected="true" form:visual-effect="flat" form:value="1"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1" form:control-implementation="ooo:com.sun.star.form.component.RadioButton" xml:id="control50" form:id="control50" form:selected="true" form:visual-effect="flat" form:value="2"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2" form:control-implementation="ooo:com.sun.star.form.component.RadioButton" xml:id="control51" form:id="control51" form:visual-effect="flat" form:value="3"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3" form:control-implementation="ooo:com.sun.star.form.component.RadioButton" xml:id="control52" form:id="control52" form:visual-effect="flat" form:value="4"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5" form:control-implementation="ooo:com.sun.star.form.component.RadioButton" xml:id="control53" form:id="control53" form:visual-effect="flat" form:value="5" form:input-required="false" form:linked-cell="FOR_FEB.E7" formx:group-name="autoGroup_formControl"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06" form:control-implementation="ooo:com.sun.star.form.component.GroupBox" xml:id="control54" form:id="control54">
              <form:properties>
                <form:property form:property-name="EnableVisible" office:value-type="boolean" office:boolean-value="false"/>
              </form:properties>
            </form:frame>
            <form:radio form:name="28A" form:control-implementation="ooo:com.sun.star.form.component.RadioButton" xml:id="control55" form:id="control55" form:current-selected="true" form:visual-effect="flat" form:value="1"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8" form:control-implementation="ooo:com.sun.star.form.component.RadioButton" xml:id="control56" form:id="control56" form:selected="true" form:visual-effect="flat" form:value="2"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9" form:control-implementation="ooo:com.sun.star.form.component.RadioButton" xml:id="control57" form:id="control57" form:visual-effect="flat" form:value="3"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0" form:control-implementation="ooo:com.sun.star.form.component.RadioButton" xml:id="control58" form:id="control58" form:visual-effect="flat" form:value="4"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1" form:control-implementation="ooo:com.sun.star.form.component.RadioButton" xml:id="control59" form:id="control59" form:visual-effect="flat" form:value="5"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12" form:control-implementation="ooo:com.sun.star.form.component.GroupBox" xml:id="control60" form:id="control60">
              <form:properties>
                <form:property form:property-name="EnableVisible" office:value-type="boolean" office:boolean-value="false"/>
              </form:properties>
            </form:frame>
            <form:radio form:name="29A" form:control-implementation="ooo:com.sun.star.form.component.RadioButton" xml:id="control61" form:id="control61" form:current-selected="true" form:visual-effect="flat" form:value="1"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4" form:control-implementation="ooo:com.sun.star.form.component.RadioButton" xml:id="control62" form:id="control62" form:selected="true" form:visual-effect="flat" form:value="2"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5" form:control-implementation="ooo:com.sun.star.form.component.RadioButton" xml:id="control63" form:id="control63" form:visual-effect="flat" form:value="3"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6" form:control-implementation="ooo:com.sun.star.form.component.RadioButton" xml:id="control64" form:id="control64" form:visual-effect="flat" form:value="4"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7" form:control-implementation="ooo:com.sun.star.form.component.RadioButton" xml:id="control65" form:id="control65" form:visual-effect="flat" form:value="5"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18" form:control-implementation="ooo:com.sun.star.form.component.GroupBox" xml:id="control66" form:id="control66">
              <form:properties>
                <form:property form:property-name="EnableVisible" office:value-type="boolean" office:boolean-value="false"/>
              </form:properties>
            </form:frame>
            <form:radio form:name="30A" form:control-implementation="ooo:com.sun.star.form.component.RadioButton" xml:id="control67" form:id="control67" form:current-selected="true" form:visual-effect="flat" form:value="1"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0" form:control-implementation="ooo:com.sun.star.form.component.RadioButton" xml:id="control68" form:id="control68" form:selected="true" form:visual-effect="flat" form:value="2"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1" form:control-implementation="ooo:com.sun.star.form.component.RadioButton" xml:id="control69" form:id="control69" form:visual-effect="flat" form:value="3"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2" form:control-implementation="ooo:com.sun.star.form.component.RadioButton" xml:id="control70" form:id="control70" form:visual-effect="flat" form:value="4"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3" form:control-implementation="ooo:com.sun.star.form.component.RadioButton" xml:id="control71" form:id="control71" form:visual-effect="flat" form:value="5"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24" form:control-implementation="ooo:com.sun.star.form.component.GroupBox" xml:id="control72" form:id="control72">
              <form:properties>
                <form:property form:property-name="EnableVisible" office:value-type="boolean" office:boolean-value="false"/>
              </form:properties>
            </form:frame>
            <form:radio form:name="31A" form:control-implementation="ooo:com.sun.star.form.component.RadioButton" xml:id="control73" form:id="control73" form:current-selected="true" form:visual-effect="flat" form:value="1"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6" form:control-implementation="ooo:com.sun.star.form.component.RadioButton" xml:id="control74" form:id="control74" form:selected="true" form:visual-effect="flat" form:value="2"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7" form:control-implementation="ooo:com.sun.star.form.component.RadioButton" xml:id="control75" form:id="control75" form:visual-effect="flat" form:value="3"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8" form:control-implementation="ooo:com.sun.star.form.component.RadioButton" xml:id="control76" form:id="control76" form:visual-effect="flat" form:value="4"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9" form:control-implementation="ooo:com.sun.star.form.component.RadioButton" xml:id="control77" form:id="control77" form:visual-effect="flat" form:value="5"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30" form:control-implementation="ooo:com.sun.star.form.component.GroupBox" xml:id="control78" form:id="control78">
              <form:properties>
                <form:property form:property-name="EnableVisible" office:value-type="boolean" office:boolean-value="false"/>
              </form:properties>
            </form:frame>
            <form:radio form:name="32A" form:control-implementation="ooo:com.sun.star.form.component.RadioButton" xml:id="control79" form:id="control79" form:current-selected="true" form:visual-effect="flat" form:value="1"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2" form:control-implementation="ooo:com.sun.star.form.component.RadioButton" xml:id="control80" form:id="control80" form:selected="true" form:visual-effect="flat" form:value="2"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3" form:control-implementation="ooo:com.sun.star.form.component.RadioButton" xml:id="control81" form:id="control81" form:visual-effect="flat" form:value="3"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4" form:control-implementation="ooo:com.sun.star.form.component.RadioButton" xml:id="control82" form:id="control82" form:visual-effect="flat" form:value="4"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5" form:control-implementation="ooo:com.sun.star.form.component.RadioButton" xml:id="control83" form:id="control83" form:visual-effect="flat" form:value="5"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36" form:control-implementation="ooo:com.sun.star.form.component.GroupBox" xml:id="control84" form:id="control84">
              <form:properties>
                <form:property form:property-name="EnableVisible" office:value-type="boolean" office:boolean-value="false"/>
              </form:properties>
            </form:frame>
            <form:radio form:name="33A" form:control-implementation="ooo:com.sun.star.form.component.RadioButton" xml:id="control85" form:id="control85" form:current-selected="true" form:visual-effect="flat" form:value="1"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8" form:control-implementation="ooo:com.sun.star.form.component.RadioButton" xml:id="control86" form:id="control86" form:selected="true" form:visual-effect="flat" form:value="2"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9" form:control-implementation="ooo:com.sun.star.form.component.RadioButton" xml:id="control87" form:id="control87" form:visual-effect="flat" form:value="3"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0" form:control-implementation="ooo:com.sun.star.form.component.RadioButton" xml:id="control88" form:id="control88" form:visual-effect="flat" form:value="4"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1" form:control-implementation="ooo:com.sun.star.form.component.RadioButton" xml:id="control89" form:id="control89" form:visual-effect="flat" form:value="5"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42" form:control-implementation="ooo:com.sun.star.form.component.GroupBox" xml:id="control90" form:id="control90">
              <form:properties>
                <form:property form:property-name="EnableVisible" office:value-type="boolean" office:boolean-value="false"/>
              </form:properties>
            </form:frame>
            <form:radio form:name="34A" form:control-implementation="ooo:com.sun.star.form.component.RadioButton" xml:id="control91" form:id="control91" form:current-selected="true" form:visual-effect="flat" form:value="1"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4" form:control-implementation="ooo:com.sun.star.form.component.RadioButton" xml:id="control92" form:id="control92" form:selected="true" form:visual-effect="flat" form:value="2"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5" form:control-implementation="ooo:com.sun.star.form.component.RadioButton" xml:id="control93" form:id="control93" form:visual-effect="flat" form:value="3"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6" form:control-implementation="ooo:com.sun.star.form.component.RadioButton" xml:id="control94" form:id="control94" form:visual-effect="flat" form:value="4"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7" form:control-implementation="ooo:com.sun.star.form.component.RadioButton" xml:id="control95" form:id="control95" form:visual-effect="flat" form:value="5"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48" form:control-implementation="ooo:com.sun.star.form.component.GroupBox" xml:id="control96" form:id="control96">
              <form:properties>
                <form:property form:property-name="EnableVisible" office:value-type="boolean" office:boolean-value="false"/>
              </form:properties>
            </form:frame>
            <form:radio form:name="35A" form:control-implementation="ooo:com.sun.star.form.component.RadioButton" xml:id="control97" form:id="control97" form:current-selected="true" form:visual-effect="flat" form:value="1"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0" form:control-implementation="ooo:com.sun.star.form.component.RadioButton" xml:id="control98" form:id="control98" form:selected="true" form:visual-effect="flat" form:value="2"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1" form:control-implementation="ooo:com.sun.star.form.component.RadioButton" xml:id="control99" form:id="control99" form:visual-effect="flat" form:value="3"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2" form:control-implementation="ooo:com.sun.star.form.component.RadioButton" xml:id="control100" form:id="control100" form:visual-effect="flat" form:value="4"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3" form:control-implementation="ooo:com.sun.star.form.component.RadioButton" xml:id="control101" form:id="control101" form:visual-effect="flat" form:value="5"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54" form:control-implementation="ooo:com.sun.star.form.component.GroupBox" xml:id="control102" form:id="control102">
              <form:properties>
                <form:property form:property-name="EnableVisible" office:value-type="boolean" office:boolean-value="false"/>
              </form:properties>
            </form:frame>
            <form:radio form:name="36A" form:control-implementation="ooo:com.sun.star.form.component.RadioButton" xml:id="control103" form:id="control103" form:current-selected="true" form:visual-effect="flat" form:value="1"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6" form:control-implementation="ooo:com.sun.star.form.component.RadioButton" xml:id="control104" form:id="control104" form:selected="true" form:visual-effect="flat" form:value="2"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7" form:control-implementation="ooo:com.sun.star.form.component.RadioButton" xml:id="control105" form:id="control105" form:visual-effect="flat" form:value="3"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8" form:control-implementation="ooo:com.sun.star.form.component.RadioButton" xml:id="control106" form:id="control106" form:visual-effect="flat" form:value="4"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9" form:control-implementation="ooo:com.sun.star.form.component.RadioButton" xml:id="control107" form:id="control107" form:visual-effect="flat" form:value="5"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60" form:control-implementation="ooo:com.sun.star.form.component.GroupBox" xml:id="control108" form:id="control108">
              <form:properties>
                <form:property form:property-name="EnableVisible" office:value-type="boolean" office:boolean-value="false"/>
              </form:properties>
            </form:frame>
            <form:radio form:name="37A" form:control-implementation="ooo:com.sun.star.form.component.RadioButton" xml:id="control109" form:id="control109" form:current-selected="true" form:visual-effect="flat" form:value="1"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2" form:control-implementation="ooo:com.sun.star.form.component.RadioButton" xml:id="control110" form:id="control110" form:selected="true" form:visual-effect="flat" form:value="2"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3" form:control-implementation="ooo:com.sun.star.form.component.RadioButton" xml:id="control111" form:id="control111" form:visual-effect="flat" form:value="3"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4" form:control-implementation="ooo:com.sun.star.form.component.RadioButton" xml:id="control112" form:id="control112" form:visual-effect="flat" form:value="4"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5" form:control-implementation="ooo:com.sun.star.form.component.RadioButton" xml:id="control113" form:id="control113" form:visual-effect="flat" form:value="5"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66" form:control-implementation="ooo:com.sun.star.form.component.GroupBox" xml:id="control114" form:id="control114">
              <form:properties>
                <form:property form:property-name="EnableVisible" office:value-type="boolean" office:boolean-value="false"/>
              </form:properties>
            </form:frame>
            <form:radio form:name="40A" form:control-implementation="ooo:com.sun.star.form.component.RadioButton" xml:id="control115" form:id="control115" form:current-selected="true" form:visual-effect="flat" form:value="1"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9" form:control-implementation="ooo:com.sun.star.form.component.RadioButton" xml:id="control116" form:id="control116" form:selected="true" form:visual-effect="flat" form:value="2"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1" form:control-implementation="ooo:com.sun.star.form.component.RadioButton" xml:id="control117" form:id="control117" form:visual-effect="flat" form:value="3"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2" form:control-implementation="ooo:com.sun.star.form.component.RadioButton" xml:id="control118" form:id="control118" form:visual-effect="flat" form:value="4"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3" form:control-implementation="ooo:com.sun.star.form.component.RadioButton" xml:id="control119" form:id="control119" form:visual-effect="flat" form:value="5"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74" form:control-implementation="ooo:com.sun.star.form.component.GroupBox" xml:id="control120" form:id="control120">
              <form:properties>
                <form:property form:property-name="EnableVisible" office:value-type="boolean" office:boolean-value="false"/>
              </form:properties>
            </form:frame>
            <form:radio form:name="41A" form:control-implementation="ooo:com.sun.star.form.component.RadioButton" xml:id="control121" form:id="control121" form:label=" " form:current-selected="true" form:visual-effect="flat" form:value="1"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6" form:control-implementation="ooo:com.sun.star.form.component.RadioButton" xml:id="control122" form:id="control122" form:selected="true" form:visual-effect="flat" form:value="2"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7" form:control-implementation="ooo:com.sun.star.form.component.RadioButton" xml:id="control123" form:id="control123" form:visual-effect="flat" form:value="3"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8" form:control-implementation="ooo:com.sun.star.form.component.RadioButton" xml:id="control124" form:id="control124" form:visual-effect="flat" form:value="4"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9" form:control-implementation="ooo:com.sun.star.form.component.RadioButton" xml:id="control125" form:id="control125" form:visual-effect="flat" form:value="5"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81" form:control-implementation="ooo:com.sun.star.form.component.GroupBox" xml:id="control126" form:id="control126">
              <form:properties>
                <form:property form:property-name="EnableVisible" office:value-type="boolean" office:boolean-value="false"/>
              </form:properties>
            </form:frame>
            <form:radio form:name="42A" form:control-implementation="ooo:com.sun.star.form.component.RadioButton" xml:id="control127" form:id="control127" form:current-selected="true" form:visual-effect="flat" form:value="1"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4" form:control-implementation="ooo:com.sun.star.form.component.RadioButton" xml:id="control128" form:id="control128" form:selected="true" form:visual-effect="flat" form:value="2"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5" form:control-implementation="ooo:com.sun.star.form.component.RadioButton" xml:id="control129" form:id="control129" form:visual-effect="flat" form:value="3"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6" form:control-implementation="ooo:com.sun.star.form.component.RadioButton" xml:id="control130" form:id="control130" form:visual-effect="flat" form:value="4"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7" form:control-implementation="ooo:com.sun.star.form.component.RadioButton" xml:id="control131" form:id="control131" form:visual-effect="flat" form:value="5"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88" form:control-implementation="ooo:com.sun.star.form.component.GroupBox" xml:id="control132" form:id="control132">
              <form:properties>
                <form:property form:property-name="EnableVisible" office:value-type="boolean" office:boolean-value="false"/>
              </form:properties>
            </form:frame>
            <form:radio form:name="43A" form:control-implementation="ooo:com.sun.star.form.component.RadioButton" xml:id="control133" form:id="control133" form:current-selected="true" form:visual-effect="flat" form:value="1"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0" form:control-implementation="ooo:com.sun.star.form.component.RadioButton" xml:id="control134" form:id="control134" form:selected="true" form:visual-effect="flat" form:value="2"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1" form:control-implementation="ooo:com.sun.star.form.component.RadioButton" xml:id="control135" form:id="control135" form:visual-effect="flat" form:value="3"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2" form:control-implementation="ooo:com.sun.star.form.component.RadioButton" xml:id="control136" form:id="control136" form:visual-effect="flat" form:value="4"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3" form:control-implementation="ooo:com.sun.star.form.component.RadioButton" xml:id="control137" form:id="control137" form:visual-effect="flat" form:value="5"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94" form:control-implementation="ooo:com.sun.star.form.component.GroupBox" xml:id="control138" form:id="control138">
              <form:properties>
                <form:property form:property-name="EnableVisible" office:value-type="boolean" office:boolean-value="false"/>
              </form:properties>
            </form:frame>
            <form:radio form:name="44A" form:control-implementation="ooo:com.sun.star.form.component.RadioButton" xml:id="control139" form:id="control139" form:current-selected="true" form:visual-effect="flat" form:value="1"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6" form:control-implementation="ooo:com.sun.star.form.component.RadioButton" xml:id="control140" form:id="control140" form:selected="true" form:visual-effect="flat" form:value="2"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7" form:control-implementation="ooo:com.sun.star.form.component.RadioButton" xml:id="control141" form:id="control141" form:visual-effect="flat" form:value="3"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8" form:control-implementation="ooo:com.sun.star.form.component.RadioButton" xml:id="control142" form:id="control142" form:visual-effect="flat" form:value="4"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9" form:control-implementation="ooo:com.sun.star.form.component.RadioButton" xml:id="control143" form:id="control143" form:visual-effect="flat" form:value="5"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00" form:control-implementation="ooo:com.sun.star.form.component.GroupBox" xml:id="control144" form:id="control144">
              <form:properties>
                <form:property form:property-name="EnableVisible" office:value-type="boolean" office:boolean-value="false"/>
              </form:properties>
            </form:frame>
            <form:radio form:name="45A" form:control-implementation="ooo:com.sun.star.form.component.RadioButton" xml:id="control145" form:id="control145" form:current-selected="true" form:visual-effect="flat" form:value="1"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2" form:control-implementation="ooo:com.sun.star.form.component.RadioButton" xml:id="control146" form:id="control146" form:selected="true" form:visual-effect="flat" form:value="2"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3" form:control-implementation="ooo:com.sun.star.form.component.RadioButton" xml:id="control147" form:id="control147" form:visual-effect="flat" form:value="3"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4" form:control-implementation="ooo:com.sun.star.form.component.RadioButton" xml:id="control148" form:id="control148" form:visual-effect="flat" form:value="4"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5" form:control-implementation="ooo:com.sun.star.form.component.RadioButton" xml:id="control149" form:id="control149" form:visual-effect="flat" form:value="5"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06" form:control-implementation="ooo:com.sun.star.form.component.GroupBox" xml:id="control150" form:id="control150">
              <form:properties>
                <form:property form:property-name="EnableVisible" office:value-type="boolean" office:boolean-value="false"/>
              </form:properties>
            </form:frame>
            <form:radio form:name="46A" form:control-implementation="ooo:com.sun.star.form.component.RadioButton" xml:id="control151" form:id="control151" form:current-selected="true" form:visual-effect="flat" form:value="1"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8" form:control-implementation="ooo:com.sun.star.form.component.RadioButton" xml:id="control152" form:id="control152" form:selected="true" form:visual-effect="flat" form:value="2"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9" form:control-implementation="ooo:com.sun.star.form.component.RadioButton" xml:id="control153" form:id="control153" form:visual-effect="flat" form:value="3"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0" form:control-implementation="ooo:com.sun.star.form.component.RadioButton" xml:id="control154" form:id="control154" form:visual-effect="flat" form:value="4"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1" form:control-implementation="ooo:com.sun.star.form.component.RadioButton" xml:id="control155" form:id="control155" form:visual-effect="flat" form:value="5"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12" form:control-implementation="ooo:com.sun.star.form.component.GroupBox" xml:id="control156" form:id="control156">
              <form:properties>
                <form:property form:property-name="EnableVisible" office:value-type="boolean" office:boolean-value="false"/>
              </form:properties>
            </form:frame>
            <form:radio form:name="47A" form:control-implementation="ooo:com.sun.star.form.component.RadioButton" xml:id="control157" form:id="control157" form:current-selected="true" form:visual-effect="flat" form:value="1"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4" form:control-implementation="ooo:com.sun.star.form.component.RadioButton" xml:id="control158" form:id="control158" form:selected="true" form:visual-effect="flat" form:value="2"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5" form:control-implementation="ooo:com.sun.star.form.component.RadioButton" xml:id="control159" form:id="control159" form:visual-effect="flat" form:value="3"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6" form:control-implementation="ooo:com.sun.star.form.component.RadioButton" xml:id="control160" form:id="control160" form:visual-effect="flat" form:value="4"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7" form:control-implementation="ooo:com.sun.star.form.component.RadioButton" xml:id="control161" form:id="control161" form:visual-effect="flat" form:value="5"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18" form:control-implementation="ooo:com.sun.star.form.component.GroupBox" xml:id="control162" form:id="control162">
              <form:properties>
                <form:property form:property-name="EnableVisible" office:value-type="boolean" office:boolean-value="false"/>
              </form:properties>
            </form:frame>
            <form:radio form:name="48A" form:control-implementation="ooo:com.sun.star.form.component.RadioButton" xml:id="control163" form:id="control163" form:current-selected="true" form:visual-effect="flat" form:value="1"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0" form:control-implementation="ooo:com.sun.star.form.component.RadioButton" xml:id="control164" form:id="control164" form:selected="true" form:visual-effect="flat" form:value="2"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1" form:control-implementation="ooo:com.sun.star.form.component.RadioButton" xml:id="control165" form:id="control165" form:visual-effect="flat" form:value="3"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2" form:control-implementation="ooo:com.sun.star.form.component.RadioButton" xml:id="control166" form:id="control166" form:visual-effect="flat" form:value="4"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3" form:control-implementation="ooo:com.sun.star.form.component.RadioButton" xml:id="control167" form:id="control167" form:visual-effect="flat" form:value="5"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24" form:control-implementation="ooo:com.sun.star.form.component.GroupBox" xml:id="control168" form:id="control168">
              <form:properties>
                <form:property form:property-name="EnableVisible" office:value-type="boolean" office:boolean-value="false"/>
              </form:properties>
            </form:frame>
            <form:radio form:name="49A" form:control-implementation="ooo:com.sun.star.form.component.RadioButton" xml:id="control169" form:id="control169" form:current-selected="true" form:visual-effect="flat" form:value="1"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6" form:control-implementation="ooo:com.sun.star.form.component.RadioButton" xml:id="control170" form:id="control170" form:selected="true" form:visual-effect="flat" form:value="2"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7" form:control-implementation="ooo:com.sun.star.form.component.RadioButton" xml:id="control171" form:id="control171" form:visual-effect="flat" form:value="3"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8" form:control-implementation="ooo:com.sun.star.form.component.RadioButton" xml:id="control172" form:id="control172" form:visual-effect="flat" form:value="4"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9" form:control-implementation="ooo:com.sun.star.form.component.RadioButton" xml:id="control173" form:id="control173" form:visual-effect="flat" form:value="5"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30" form:control-implementation="ooo:com.sun.star.form.component.GroupBox" xml:id="control174" form:id="control174">
              <form:properties>
                <form:property form:property-name="EnableVisible" office:value-type="boolean" office:boolean-value="false"/>
              </form:properties>
            </form:frame>
            <form:frame form:name="Group Box 236" form:control-implementation="ooo:com.sun.star.form.component.GroupBox" xml:id="control175" form:id="control175">
              <form:properties>
                <form:property form:property-name="EnableVisible" office:value-type="boolean" office:boolean-value="false"/>
              </form:properties>
            </form:frame>
            <form:radio form:name="Option Button 237" form:control-implementation="ooo:com.sun.star.form.component.RadioButton" xml:id="control176" form:id="control176" form:current-selected="true" form:visual-effect="flat" form:value="1"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8" form:control-implementation="ooo:com.sun.star.form.component.RadioButton" xml:id="control177" form:id="control177" form:selected="true" form:visual-effect="flat" form:value="2"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9" form:control-implementation="ooo:com.sun.star.form.component.RadioButton" xml:id="control178" form:id="control178" form:visual-effect="flat" form:value="3"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0" form:control-implementation="ooo:com.sun.star.form.component.RadioButton" xml:id="control179" form:id="control179" form:visual-effect="flat" form:value="4"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1" form:control-implementation="ooo:com.sun.star.form.component.RadioButton" xml:id="control180" form:id="control180" form:visual-effect="flat" form:value="5"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51A" form:control-implementation="ooo:com.sun.star.form.component.RadioButton" xml:id="control181" form:id="control181" form:current-selected="true" form:visual-effect="flat" form:value="1"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4" form:control-implementation="ooo:com.sun.star.form.component.RadioButton" xml:id="control182" form:id="control182" form:selected="true" form:visual-effect="flat" form:value="2"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5" form:control-implementation="ooo:com.sun.star.form.component.RadioButton" xml:id="control183" form:id="control183" form:visual-effect="flat" form:value="3"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6" form:control-implementation="ooo:com.sun.star.form.component.RadioButton" xml:id="control184" form:id="control184" form:visual-effect="flat" form:value="4"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7" form:control-implementation="ooo:com.sun.star.form.component.RadioButton" xml:id="control185" form:id="control185" form:visual-effect="flat" form:value="5"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48" form:control-implementation="ooo:com.sun.star.form.component.GroupBox" xml:id="control186" form:id="control186">
              <form:properties>
                <form:property form:property-name="EnableVisible" office:value-type="boolean" office:boolean-value="false"/>
              </form:properties>
            </form:frame>
            <form:radio form:name="54A" form:control-implementation="ooo:com.sun.star.form.component.RadioButton" xml:id="control187" form:id="control187" form:current-selected="true" form:visual-effect="flat" form:value="1"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5" form:control-implementation="ooo:com.sun.star.form.component.RadioButton" xml:id="control188" form:id="control188" form:selected="true" form:visual-effect="flat" form:value="2"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6" form:control-implementation="ooo:com.sun.star.form.component.RadioButton" xml:id="control189" form:id="control189" form:visual-effect="flat" form:value="3"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7" form:control-implementation="ooo:com.sun.star.form.component.RadioButton" xml:id="control190" form:id="control190" form:visual-effect="flat" form:value="4"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8" form:control-implementation="ooo:com.sun.star.form.component.RadioButton" xml:id="control191" form:id="control191" form:visual-effect="flat" form:value="5"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59" form:control-implementation="ooo:com.sun.star.form.component.GroupBox" xml:id="control192" form:id="control192">
              <form:properties>
                <form:property form:property-name="EnableVisible" office:value-type="boolean" office:boolean-value="false"/>
              </form:properties>
            </form:frame>
            <form:radio form:name="55A" form:control-implementation="ooo:com.sun.star.form.component.RadioButton" xml:id="control193" form:id="control193" form:current-selected="true" form:visual-effect="flat" form:value="1"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67" form:control-implementation="ooo:com.sun.star.form.component.RadioButton" xml:id="control194" form:id="control194" form:selected="true" form:visual-effect="flat" form:value="2"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68" form:control-implementation="ooo:com.sun.star.form.component.RadioButton" xml:id="control195" form:id="control195" form:visual-effect="flat" form:value="3"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69" form:control-implementation="ooo:com.sun.star.form.component.RadioButton" xml:id="control196" form:id="control196" form:visual-effect="flat" form:value="4"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0" form:control-implementation="ooo:com.sun.star.form.component.RadioButton" xml:id="control197" form:id="control197" form:visual-effect="flat" form:value="5"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71" form:control-implementation="ooo:com.sun.star.form.component.GroupBox" xml:id="control198" form:id="control198">
              <form:properties>
                <form:property form:property-name="EnableVisible" office:value-type="boolean" office:boolean-value="false"/>
              </form:properties>
            </form:frame>
            <form:radio form:name="56A" form:control-implementation="ooo:com.sun.star.form.component.RadioButton" xml:id="control199" form:id="control199" form:current-selected="true" form:visual-effect="flat" form:value="1"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3" form:control-implementation="ooo:com.sun.star.form.component.RadioButton" xml:id="control200" form:id="control200" form:selected="true" form:visual-effect="flat" form:value="2"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4" form:control-implementation="ooo:com.sun.star.form.component.RadioButton" xml:id="control201" form:id="control201" form:visual-effect="flat" form:value="3"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5" form:control-implementation="ooo:com.sun.star.form.component.RadioButton" xml:id="control202" form:id="control202" form:visual-effect="flat" form:value="4"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6" form:control-implementation="ooo:com.sun.star.form.component.RadioButton" xml:id="control203" form:id="control203" form:visual-effect="flat" form:value="5"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77" form:control-implementation="ooo:com.sun.star.form.component.GroupBox" xml:id="control204" form:id="control204">
              <form:properties>
                <form:property form:property-name="EnableVisible" office:value-type="boolean" office:boolean-value="false"/>
              </form:properties>
            </form:frame>
            <form:radio form:name="60A" form:control-implementation="ooo:com.sun.star.form.component.RadioButton" xml:id="control205" form:id="control205" form:current-selected="true" form:visual-effect="flat" form:value="1"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9" form:control-implementation="ooo:com.sun.star.form.component.RadioButton" xml:id="control206" form:id="control206" form:selected="true" form:visual-effect="flat" form:value="2"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0" form:control-implementation="ooo:com.sun.star.form.component.RadioButton" xml:id="control207" form:id="control207" form:visual-effect="flat" form:value="3"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1" form:control-implementation="ooo:com.sun.star.form.component.RadioButton" xml:id="control208" form:id="control208" form:visual-effect="flat" form:value="4"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2" form:control-implementation="ooo:com.sun.star.form.component.RadioButton" xml:id="control209" form:id="control209" form:visual-effect="flat" form:value="5"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83" form:control-implementation="ooo:com.sun.star.form.component.GroupBox" xml:id="control210" form:id="control210">
              <form:properties>
                <form:property form:property-name="EnableVisible" office:value-type="boolean" office:boolean-value="false"/>
              </form:properties>
            </form:frame>
            <form:radio form:name="61A" form:control-implementation="ooo:com.sun.star.form.component.RadioButton" xml:id="control211" form:id="control211" form:current-selected="true" form:visual-effect="flat" form:value="1"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5" form:control-implementation="ooo:com.sun.star.form.component.RadioButton" xml:id="control212" form:id="control212" form:selected="true" form:visual-effect="flat" form:value="2"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6" form:control-implementation="ooo:com.sun.star.form.component.RadioButton" xml:id="control213" form:id="control213" form:visual-effect="flat" form:value="3"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7" form:control-implementation="ooo:com.sun.star.form.component.RadioButton" xml:id="control214" form:id="control214" form:visual-effect="flat" form:value="4"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8" form:control-implementation="ooo:com.sun.star.form.component.RadioButton" xml:id="control215" form:id="control215" form:visual-effect="flat" form:value="5"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89" form:control-implementation="ooo:com.sun.star.form.component.GroupBox" xml:id="control216" form:id="control216">
              <form:properties>
                <form:property form:property-name="EnableVisible" office:value-type="boolean" office:boolean-value="false"/>
              </form:properties>
            </form:frame>
            <form:radio form:name="62A" form:control-implementation="ooo:com.sun.star.form.component.RadioButton" xml:id="control217" form:id="control217" form:current-selected="true" form:visual-effect="flat" form:value="1"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1" form:control-implementation="ooo:com.sun.star.form.component.RadioButton" xml:id="control218" form:id="control218" form:selected="true" form:visual-effect="flat" form:value="2"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2" form:control-implementation="ooo:com.sun.star.form.component.RadioButton" xml:id="control219" form:id="control219" form:visual-effect="flat" form:value="3"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3" form:control-implementation="ooo:com.sun.star.form.component.RadioButton" xml:id="control220" form:id="control220" form:visual-effect="flat" form:value="4"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4" form:control-implementation="ooo:com.sun.star.form.component.RadioButton" xml:id="control221" form:id="control221" form:visual-effect="flat" form:value="5"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95" form:control-implementation="ooo:com.sun.star.form.component.GroupBox" xml:id="control222" form:id="control222">
              <form:properties>
                <form:property form:property-name="EnableVisible" office:value-type="boolean" office:boolean-value="false"/>
              </form:properties>
            </form:frame>
            <form:radio form:name="63A" form:control-implementation="ooo:com.sun.star.form.component.RadioButton" xml:id="control223" form:id="control223" form:current-selected="true" form:visual-effect="flat" form:value="1"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7" form:control-implementation="ooo:com.sun.star.form.component.RadioButton" xml:id="control224" form:id="control224" form:selected="true" form:visual-effect="flat" form:value="2"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8" form:control-implementation="ooo:com.sun.star.form.component.RadioButton" xml:id="control225" form:id="control225" form:visual-effect="flat" form:value="3"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9" form:control-implementation="ooo:com.sun.star.form.component.RadioButton" xml:id="control226" form:id="control226" form:visual-effect="flat" form:value="4"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0" form:control-implementation="ooo:com.sun.star.form.component.RadioButton" xml:id="control227" form:id="control227" form:visual-effect="flat" form:value="5"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01" form:control-implementation="ooo:com.sun.star.form.component.GroupBox" xml:id="control228" form:id="control228">
              <form:properties>
                <form:property form:property-name="EnableVisible" office:value-type="boolean" office:boolean-value="false"/>
              </form:properties>
            </form:frame>
            <form:radio form:name="64A" form:control-implementation="ooo:com.sun.star.form.component.RadioButton" xml:id="control229" form:id="control229" form:current-selected="true" form:visual-effect="flat" form:value="1"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3" form:control-implementation="ooo:com.sun.star.form.component.RadioButton" xml:id="control230" form:id="control230" form:selected="true" form:visual-effect="flat" form:value="2"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4" form:control-implementation="ooo:com.sun.star.form.component.RadioButton" xml:id="control231" form:id="control231" form:visual-effect="flat" form:value="3"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5" form:control-implementation="ooo:com.sun.star.form.component.RadioButton" xml:id="control232" form:id="control232" form:visual-effect="flat" form:value="4"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6" form:control-implementation="ooo:com.sun.star.form.component.RadioButton" xml:id="control233" form:id="control233" form:visual-effect="flat" form:value="5"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07" form:control-implementation="ooo:com.sun.star.form.component.GroupBox" xml:id="control234" form:id="control234">
              <form:properties>
                <form:property form:property-name="EnableVisible" office:value-type="boolean" office:boolean-value="false"/>
              </form:properties>
            </form:frame>
            <form:radio form:name="67A" form:control-implementation="ooo:com.sun.star.form.component.RadioButton" xml:id="control235" form:id="control235" form:current-selected="true" form:visual-effect="flat" form:value="1"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9" form:control-implementation="ooo:com.sun.star.form.component.RadioButton" xml:id="control236" form:id="control236" form:selected="true" form:visual-effect="flat" form:value="2"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3" form:control-implementation="ooo:com.sun.star.form.component.RadioButton" xml:id="control237" form:id="control237" form:visual-effect="flat" form:value="3"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4" form:control-implementation="ooo:com.sun.star.form.component.RadioButton" xml:id="control238" form:id="control238" form:visual-effect="flat" form:value="4"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5" form:control-implementation="ooo:com.sun.star.form.component.RadioButton" xml:id="control239" form:id="control239" form:visual-effect="flat" form:value="5"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16" form:control-implementation="ooo:com.sun.star.form.component.GroupBox" xml:id="control240" form:id="control240">
              <form:properties>
                <form:property form:property-name="EnableVisible" office:value-type="boolean" office:boolean-value="false"/>
              </form:properties>
            </form:frame>
            <form:radio form:name="68A" form:control-implementation="ooo:com.sun.star.form.component.RadioButton" xml:id="control241" form:id="control241" form:current-selected="true" form:visual-effect="flat" form:value="1"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9" form:control-implementation="ooo:com.sun.star.form.component.RadioButton" xml:id="control242" form:id="control242" form:selected="true" form:visual-effect="flat" form:value="2"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0" form:control-implementation="ooo:com.sun.star.form.component.RadioButton" xml:id="control243" form:id="control243" form:visual-effect="flat" form:value="3"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1" form:control-implementation="ooo:com.sun.star.form.component.RadioButton" xml:id="control244" form:id="control244" form:visual-effect="flat" form:value="4"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2" form:control-implementation="ooo:com.sun.star.form.component.RadioButton" xml:id="control245" form:id="control245" form:visual-effect="flat" form:value="5"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24" form:control-implementation="ooo:com.sun.star.form.component.GroupBox" xml:id="control246" form:id="control246">
              <form:properties>
                <form:property form:property-name="EnableVisible" office:value-type="boolean" office:boolean-value="false"/>
              </form:properties>
            </form:frame>
            <form:radio form:name="69A" form:control-implementation="ooo:com.sun.star.form.component.RadioButton" xml:id="control247" form:id="control247" form:current-selected="true" form:visual-effect="flat" form:value="1"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6" form:control-implementation="ooo:com.sun.star.form.component.RadioButton" xml:id="control248" form:id="control248" form:selected="true" form:visual-effect="flat" form:value="2"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7" form:control-implementation="ooo:com.sun.star.form.component.RadioButton" xml:id="control249" form:id="control249" form:visual-effect="flat" form:value="3"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8" form:control-implementation="ooo:com.sun.star.form.component.RadioButton" xml:id="control250" form:id="control250" form:visual-effect="flat" form:value="4"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9" form:control-implementation="ooo:com.sun.star.form.component.RadioButton" xml:id="control251" form:id="control251" form:visual-effect="flat" form:value="5"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30" form:control-implementation="ooo:com.sun.star.form.component.GroupBox" xml:id="control252" form:id="control252">
              <form:properties>
                <form:property form:property-name="EnableVisible" office:value-type="boolean" office:boolean-value="false"/>
              </form:properties>
            </form:frame>
            <form:radio form:name="70A" form:control-implementation="ooo:com.sun.star.form.component.RadioButton" xml:id="control253" form:id="control253" form:current-selected="true" form:visual-effect="flat" form:value="1"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2" form:control-implementation="ooo:com.sun.star.form.component.RadioButton" xml:id="control254" form:id="control254" form:selected="true" form:visual-effect="flat" form:value="2"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3" form:control-implementation="ooo:com.sun.star.form.component.RadioButton" xml:id="control255" form:id="control255" form:visual-effect="flat" form:value="3"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4" form:control-implementation="ooo:com.sun.star.form.component.RadioButton" xml:id="control256" form:id="control256" form:visual-effect="flat" form:value="4"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5" form:control-implementation="ooo:com.sun.star.form.component.RadioButton" xml:id="control257" form:id="control257" form:visual-effect="flat" form:value="5"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36" form:control-implementation="ooo:com.sun.star.form.component.GroupBox" xml:id="control258" form:id="control258">
              <form:properties>
                <form:property form:property-name="EnableVisible" office:value-type="boolean" office:boolean-value="false"/>
              </form:properties>
            </form:frame>
            <form:radio form:name="71A" form:control-implementation="ooo:com.sun.star.form.component.RadioButton" xml:id="control259" form:id="control259" form:current-selected="true" form:visual-effect="flat" form:value="1"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8" form:control-implementation="ooo:com.sun.star.form.component.RadioButton" xml:id="control260" form:id="control260" form:selected="true" form:visual-effect="flat" form:value="2"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9" form:control-implementation="ooo:com.sun.star.form.component.RadioButton" xml:id="control261" form:id="control261" form:visual-effect="flat" form:value="3"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0" form:control-implementation="ooo:com.sun.star.form.component.RadioButton" xml:id="control262" form:id="control262" form:visual-effect="flat" form:value="4"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1" form:control-implementation="ooo:com.sun.star.form.component.RadioButton" xml:id="control263" form:id="control263" form:visual-effect="flat" form:value="5"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42" form:control-implementation="ooo:com.sun.star.form.component.GroupBox" xml:id="control264" form:id="control264">
              <form:properties>
                <form:property form:property-name="EnableVisible" office:value-type="boolean" office:boolean-value="false"/>
              </form:properties>
            </form:frame>
            <form:radio form:name="72A" form:control-implementation="ooo:com.sun.star.form.component.RadioButton" xml:id="control265" form:id="control265" form:current-selected="true" form:visual-effect="flat" form:value="1"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4" form:control-implementation="ooo:com.sun.star.form.component.RadioButton" xml:id="control266" form:id="control266" form:selected="true" form:visual-effect="flat" form:value="2"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5" form:control-implementation="ooo:com.sun.star.form.component.RadioButton" xml:id="control267" form:id="control267" form:visual-effect="flat" form:value="3"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6" form:control-implementation="ooo:com.sun.star.form.component.RadioButton" xml:id="control268" form:id="control268" form:visual-effect="flat" form:value="4"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7" form:control-implementation="ooo:com.sun.star.form.component.RadioButton" xml:id="control269" form:id="control269" form:visual-effect="flat" form:value="5"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48" form:control-implementation="ooo:com.sun.star.form.component.GroupBox" xml:id="control270" form:id="control270">
              <form:properties>
                <form:property form:property-name="EnableVisible" office:value-type="boolean" office:boolean-value="false"/>
              </form:properties>
            </form:frame>
            <form:radio form:name="75A" form:control-implementation="ooo:com.sun.star.form.component.RadioButton" xml:id="control271" form:id="control271" form:current-selected="true" form:visual-effect="flat" form:value="1"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0" form:control-implementation="ooo:com.sun.star.form.component.RadioButton" xml:id="control272" form:id="control272" form:selected="true" form:visual-effect="flat" form:value="2"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1" form:control-implementation="ooo:com.sun.star.form.component.RadioButton" xml:id="control273" form:id="control273" form:visual-effect="flat" form:value="3"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2" form:control-implementation="ooo:com.sun.star.form.component.RadioButton" xml:id="control274" form:id="control274" form:visual-effect="flat" form:value="4"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3" form:control-implementation="ooo:com.sun.star.form.component.RadioButton" xml:id="control275" form:id="control275" form:visual-effect="flat" form:value="5"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76A" form:control-implementation="ooo:com.sun.star.form.component.RadioButton" xml:id="control276" form:id="control276" form:current-selected="true" form:visual-effect="flat" form:value="1"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5" form:control-implementation="ooo:com.sun.star.form.component.RadioButton" xml:id="control277" form:id="control277" form:selected="true" form:visual-effect="flat" form:value="2"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6" form:control-implementation="ooo:com.sun.star.form.component.RadioButton" xml:id="control278" form:id="control278" form:visual-effect="flat" form:value="3"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7" form:control-implementation="ooo:com.sun.star.form.component.RadioButton" xml:id="control279" form:id="control279" form:visual-effect="flat" form:value="4"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8" form:control-implementation="ooo:com.sun.star.form.component.RadioButton" xml:id="control280" form:id="control280" form:visual-effect="flat" form:value="5"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59" form:control-implementation="ooo:com.sun.star.form.component.GroupBox" xml:id="control281" form:id="control281">
              <form:properties>
                <form:property form:property-name="EnableVisible" office:value-type="boolean" office:boolean-value="false"/>
              </form:properties>
            </form:frame>
            <form:frame form:name="Group Box 360" form:control-implementation="ooo:com.sun.star.form.component.GroupBox" xml:id="control282" form:id="control282">
              <form:properties>
                <form:property form:property-name="EnableVisible" office:value-type="boolean" office:boolean-value="false"/>
              </form:properties>
            </form:frame>
            <form:radio form:name="77A" form:control-implementation="ooo:com.sun.star.form.component.RadioButton" xml:id="control283" form:id="control283" form:current-selected="true" form:visual-effect="flat" form:value="1"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2" form:control-implementation="ooo:com.sun.star.form.component.RadioButton" xml:id="control284" form:id="control284" form:selected="true" form:visual-effect="flat" form:value="2"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3" form:control-implementation="ooo:com.sun.star.form.component.RadioButton" xml:id="control285" form:id="control285" form:visual-effect="flat" form:value="3"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4" form:control-implementation="ooo:com.sun.star.form.component.RadioButton" xml:id="control286" form:id="control286" form:visual-effect="flat" form:value="4"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5" form:control-implementation="ooo:com.sun.star.form.component.RadioButton" xml:id="control287" form:id="control287" form:visual-effect="flat" form:value="5"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66" form:control-implementation="ooo:com.sun.star.form.component.GroupBox" xml:id="control288" form:id="control288">
              <form:properties>
                <form:property form:property-name="EnableVisible" office:value-type="boolean" office:boolean-value="false"/>
              </form:properties>
            </form:frame>
            <form:radio form:name="78A" form:control-implementation="ooo:com.sun.star.form.component.RadioButton" xml:id="control289" form:id="control289" form:current-selected="true" form:visual-effect="flat" form:value="1"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8" form:control-implementation="ooo:com.sun.star.form.component.RadioButton" xml:id="control290" form:id="control290" form:selected="true" form:visual-effect="flat" form:value="2"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9" form:control-implementation="ooo:com.sun.star.form.component.RadioButton" xml:id="control291" form:id="control291" form:visual-effect="flat" form:value="3"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0" form:control-implementation="ooo:com.sun.star.form.component.RadioButton" xml:id="control292" form:id="control292" form:visual-effect="flat" form:value="4"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1" form:control-implementation="ooo:com.sun.star.form.component.RadioButton" xml:id="control293" form:id="control293" form:visual-effect="flat" form:value="5"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72" form:control-implementation="ooo:com.sun.star.form.component.GroupBox" xml:id="control294" form:id="control294">
              <form:properties>
                <form:property form:property-name="EnableVisible" office:value-type="boolean" office:boolean-value="false"/>
              </form:properties>
            </form:frame>
            <form:radio form:name="79A" form:control-implementation="ooo:com.sun.star.form.component.RadioButton" xml:id="control295" form:id="control295" form:current-selected="true" form:visual-effect="flat" form:value="1"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4" form:control-implementation="ooo:com.sun.star.form.component.RadioButton" xml:id="control296" form:id="control296" form:selected="true" form:visual-effect="flat" form:value="2"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5" form:control-implementation="ooo:com.sun.star.form.component.RadioButton" xml:id="control297" form:id="control297" form:visual-effect="flat" form:value="3"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6" form:control-implementation="ooo:com.sun.star.form.component.RadioButton" xml:id="control298" form:id="control298" form:visual-effect="flat" form:value="4"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7" form:control-implementation="ooo:com.sun.star.form.component.RadioButton" xml:id="control299" form:id="control299" form:visual-effect="flat" form:value="5"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78" form:control-implementation="ooo:com.sun.star.form.component.GroupBox" xml:id="control300" form:id="control300">
              <form:properties>
                <form:property form:property-name="EnableVisible" office:value-type="boolean" office:boolean-value="false"/>
              </form:properties>
            </form:frame>
            <form:radio form:name="80A" form:control-implementation="ooo:com.sun.star.form.component.RadioButton" xml:id="control301" form:id="control301" form:current-selected="true" form:visual-effect="flat" form:value="1"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0" form:control-implementation="ooo:com.sun.star.form.component.RadioButton" xml:id="control302" form:id="control302" form:selected="true" form:visual-effect="flat" form:value="2"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1" form:control-implementation="ooo:com.sun.star.form.component.RadioButton" xml:id="control303" form:id="control303" form:visual-effect="flat" form:value="3"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2" form:control-implementation="ooo:com.sun.star.form.component.RadioButton" xml:id="control304" form:id="control304" form:visual-effect="flat" form:value="4"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3" form:control-implementation="ooo:com.sun.star.form.component.RadioButton" xml:id="control305" form:id="control305" form:visual-effect="flat" form:value="5"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84" form:control-implementation="ooo:com.sun.star.form.component.GroupBox" xml:id="control306" form:id="control306">
              <form:properties>
                <form:property form:property-name="EnableVisible" office:value-type="boolean" office:boolean-value="false"/>
              </form:properties>
            </form:frame>
            <form:radio form:name="81A" form:control-implementation="ooo:com.sun.star.form.component.RadioButton" xml:id="control307" form:id="control307" form:current-selected="true" form:visual-effect="flat" form:value="1"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6" form:control-implementation="ooo:com.sun.star.form.component.RadioButton" xml:id="control308" form:id="control308" form:selected="true" form:visual-effect="flat" form:value="2"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7" form:control-implementation="ooo:com.sun.star.form.component.RadioButton" xml:id="control309" form:id="control309" form:visual-effect="flat" form:value="3"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8" form:control-implementation="ooo:com.sun.star.form.component.RadioButton" xml:id="control310" form:id="control310" form:visual-effect="flat" form:value="4"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9" form:control-implementation="ooo:com.sun.star.form.component.RadioButton" xml:id="control311" form:id="control311" form:visual-effect="flat" form:value="5"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90" form:control-implementation="ooo:com.sun.star.form.component.GroupBox" xml:id="control312" form:id="control312">
              <form:properties>
                <form:property form:property-name="EnableVisible" office:value-type="boolean" office:boolean-value="false"/>
              </form:properties>
            </form:frame>
            <form:radio form:name="82A" form:control-implementation="ooo:com.sun.star.form.component.RadioButton" xml:id="control313" form:id="control313" form:current-selected="true" form:visual-effect="flat" form:value="1"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2" form:control-implementation="ooo:com.sun.star.form.component.RadioButton" xml:id="control314" form:id="control314" form:selected="true" form:visual-effect="flat" form:value="2"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3" form:control-implementation="ooo:com.sun.star.form.component.RadioButton" xml:id="control315" form:id="control315" form:visual-effect="flat" form:value="3"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4" form:control-implementation="ooo:com.sun.star.form.component.RadioButton" xml:id="control316" form:id="control316" form:visual-effect="flat" form:value="4"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5" form:control-implementation="ooo:com.sun.star.form.component.RadioButton" xml:id="control317" form:id="control317" form:visual-effect="flat" form:value="5"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96" form:control-implementation="ooo:com.sun.star.form.component.GroupBox" xml:id="control318" form:id="control318">
              <form:properties>
                <form:property form:property-name="EnableVisible" office:value-type="boolean" office:boolean-value="false"/>
              </form:properties>
            </form:frame>
            <form:radio form:name="83A" form:control-implementation="ooo:com.sun.star.form.component.RadioButton" xml:id="control319" form:id="control319" form:current-selected="true" form:visual-effect="flat" form:value="1"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8" form:control-implementation="ooo:com.sun.star.form.component.RadioButton" xml:id="control320" form:id="control320" form:selected="true" form:visual-effect="flat" form:value="2"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9" form:control-implementation="ooo:com.sun.star.form.component.RadioButton" xml:id="control321" form:id="control321" form:visual-effect="flat" form:value="3"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0" form:control-implementation="ooo:com.sun.star.form.component.RadioButton" xml:id="control322" form:id="control322" form:visual-effect="flat" form:value="4"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1" form:control-implementation="ooo:com.sun.star.form.component.RadioButton" xml:id="control323" form:id="control323" form:visual-effect="flat" form:value="5"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02" form:control-implementation="ooo:com.sun.star.form.component.GroupBox" xml:id="control324" form:id="control324">
              <form:properties>
                <form:property form:property-name="EnableVisible" office:value-type="boolean" office:boolean-value="false"/>
              </form:properties>
            </form:frame>
            <form:radio form:name="86A" form:control-implementation="ooo:com.sun.star.form.component.RadioButton" xml:id="control325" form:id="control325" form:current-selected="true" form:visual-effect="flat" form:value="1"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4" form:control-implementation="ooo:com.sun.star.form.component.RadioButton" xml:id="control326" form:id="control326" form:selected="true" form:visual-effect="flat" form:value="2"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5" form:control-implementation="ooo:com.sun.star.form.component.RadioButton" xml:id="control327" form:id="control327" form:visual-effect="flat" form:value="3"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6" form:control-implementation="ooo:com.sun.star.form.component.RadioButton" xml:id="control328" form:id="control328" form:visual-effect="flat" form:value="4"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7" form:control-implementation="ooo:com.sun.star.form.component.RadioButton" xml:id="control329" form:id="control329" form:visual-effect="flat" form:value="5"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08" form:control-implementation="ooo:com.sun.star.form.component.GroupBox" xml:id="control330" form:id="control330">
              <form:properties>
                <form:property form:property-name="EnableVisible" office:value-type="boolean" office:boolean-value="false"/>
              </form:properties>
            </form:frame>
            <form:radio form:name="87A" form:control-implementation="ooo:com.sun.star.form.component.RadioButton" xml:id="control331" form:id="control331" form:current-selected="true" form:visual-effect="flat" form:value="1"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0" form:control-implementation="ooo:com.sun.star.form.component.RadioButton" xml:id="control332" form:id="control332" form:selected="true" form:visual-effect="flat" form:value="2"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1" form:control-implementation="ooo:com.sun.star.form.component.RadioButton" xml:id="control333" form:id="control333" form:visual-effect="flat" form:value="3"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2" form:control-implementation="ooo:com.sun.star.form.component.RadioButton" xml:id="control334" form:id="control334" form:visual-effect="flat" form:value="4"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3" form:control-implementation="ooo:com.sun.star.form.component.RadioButton" xml:id="control335" form:id="control335" form:visual-effect="flat" form:value="5"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14" form:control-implementation="ooo:com.sun.star.form.component.GroupBox" xml:id="control336" form:id="control336">
              <form:properties>
                <form:property form:property-name="EnableVisible" office:value-type="boolean" office:boolean-value="false"/>
              </form:properties>
            </form:frame>
            <form:radio form:name="88A" form:control-implementation="ooo:com.sun.star.form.component.RadioButton" xml:id="control337" form:id="control337" form:current-selected="true" form:visual-effect="flat" form:value="1"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6" form:control-implementation="ooo:com.sun.star.form.component.RadioButton" xml:id="control338" form:id="control338" form:selected="true" form:visual-effect="flat" form:value="2"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7" form:control-implementation="ooo:com.sun.star.form.component.RadioButton" xml:id="control339" form:id="control339" form:visual-effect="flat" form:value="3"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8" form:control-implementation="ooo:com.sun.star.form.component.RadioButton" xml:id="control340" form:id="control340" form:visual-effect="flat" form:value="4"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9" form:control-implementation="ooo:com.sun.star.form.component.RadioButton" xml:id="control341" form:id="control341" form:visual-effect="flat" form:value="5"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20" form:control-implementation="ooo:com.sun.star.form.component.GroupBox" xml:id="control342" form:id="control342">
              <form:properties>
                <form:property form:property-name="EnableVisible" office:value-type="boolean" office:boolean-value="false"/>
              </form:properties>
            </form:frame>
            <form:radio form:name="89A" form:control-implementation="ooo:com.sun.star.form.component.RadioButton" xml:id="control343" form:id="control343" form:current-selected="true" form:visual-effect="flat" form:value="1"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2" form:control-implementation="ooo:com.sun.star.form.component.RadioButton" xml:id="control344" form:id="control344" form:selected="true" form:visual-effect="flat" form:value="2"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3" form:control-implementation="ooo:com.sun.star.form.component.RadioButton" xml:id="control345" form:id="control345" form:visual-effect="flat" form:value="3"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4" form:control-implementation="ooo:com.sun.star.form.component.RadioButton" xml:id="control346" form:id="control346" form:visual-effect="flat" form:value="4"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5" form:control-implementation="ooo:com.sun.star.form.component.RadioButton" xml:id="control347" form:id="control347" form:visual-effect="flat" form:value="5"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26" form:control-implementation="ooo:com.sun.star.form.component.GroupBox" xml:id="control348" form:id="control348">
              <form:properties>
                <form:property form:property-name="EnableVisible" office:value-type="boolean" office:boolean-value="false"/>
              </form:properties>
            </form:frame>
            <form:radio form:name="94A" form:control-implementation="ooo:com.sun.star.form.component.RadioButton" xml:id="control349" form:id="control349" form:current-selected="true" form:visual-effect="flat" form:value="1"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8" form:control-implementation="ooo:com.sun.star.form.component.RadioButton" xml:id="control350" form:id="control350" form:selected="true" form:visual-effect="flat" form:value="2"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9" form:control-implementation="ooo:com.sun.star.form.component.RadioButton" xml:id="control351" form:id="control351" form:visual-effect="flat" form:value="3"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0" form:control-implementation="ooo:com.sun.star.form.component.RadioButton" xml:id="control352" form:id="control352" form:visual-effect="flat" form:value="4"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1" form:control-implementation="ooo:com.sun.star.form.component.RadioButton" xml:id="control353" form:id="control353" form:visual-effect="flat" form:value="5"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32" form:control-implementation="ooo:com.sun.star.form.component.GroupBox" xml:id="control354" form:id="control354">
              <form:properties>
                <form:property form:property-name="EnableVisible" office:value-type="boolean" office:boolean-value="false"/>
              </form:properties>
            </form:frame>
            <form:radio form:name="95A" form:control-implementation="ooo:com.sun.star.form.component.RadioButton" xml:id="control355" form:id="control355" form:current-selected="true" form:visual-effect="flat" form:value="1"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4" form:control-implementation="ooo:com.sun.star.form.component.RadioButton" xml:id="control356" form:id="control356" form:selected="true" form:visual-effect="flat" form:value="2"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5" form:control-implementation="ooo:com.sun.star.form.component.RadioButton" xml:id="control357" form:id="control357" form:visual-effect="flat" form:value="3"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6" form:control-implementation="ooo:com.sun.star.form.component.RadioButton" xml:id="control358" form:id="control358" form:visual-effect="flat" form:value="4"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7" form:control-implementation="ooo:com.sun.star.form.component.RadioButton" xml:id="control359" form:id="control359" form:visual-effect="flat" form:value="5"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38" form:control-implementation="ooo:com.sun.star.form.component.GroupBox" xml:id="control360" form:id="control360">
              <form:properties>
                <form:property form:property-name="EnableVisible" office:value-type="boolean" office:boolean-value="false"/>
              </form:properties>
            </form:frame>
            <form:radio form:name="96A" form:control-implementation="ooo:com.sun.star.form.component.RadioButton" xml:id="control361" form:id="control361" form:current-selected="true" form:visual-effect="flat" form:value="1"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0" form:control-implementation="ooo:com.sun.star.form.component.RadioButton" xml:id="control362" form:id="control362" form:selected="true" form:visual-effect="flat" form:value="2"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1" form:control-implementation="ooo:com.sun.star.form.component.RadioButton" xml:id="control363" form:id="control363" form:visual-effect="flat" form:value="3"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2" form:control-implementation="ooo:com.sun.star.form.component.RadioButton" xml:id="control364" form:id="control364" form:visual-effect="flat" form:value="4"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3" form:control-implementation="ooo:com.sun.star.form.component.RadioButton" xml:id="control365" form:id="control365" form:visual-effect="flat" form:value="5"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44" form:control-implementation="ooo:com.sun.star.form.component.GroupBox" xml:id="control366" form:id="control366">
              <form:properties>
                <form:property form:property-name="EnableVisible" office:value-type="boolean" office:boolean-value="false"/>
              </form:properties>
            </form:frame>
            <form:radio form:name="97A" form:control-implementation="ooo:com.sun.star.form.component.RadioButton" xml:id="control367" form:id="control367" form:current-selected="true" form:visual-effect="flat" form:value="1"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6" form:control-implementation="ooo:com.sun.star.form.component.RadioButton" xml:id="control368" form:id="control368" form:selected="true" form:visual-effect="flat" form:value="2"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7" form:control-implementation="ooo:com.sun.star.form.component.RadioButton" xml:id="control369" form:id="control369" form:visual-effect="flat" form:value="3"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8" form:control-implementation="ooo:com.sun.star.form.component.RadioButton" xml:id="control370" form:id="control370" form:visual-effect="flat" form:value="4"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9" form:control-implementation="ooo:com.sun.star.form.component.RadioButton" xml:id="control371" form:id="control371" form:visual-effect="flat" form:value="5"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50" form:control-implementation="ooo:com.sun.star.form.component.GroupBox" xml:id="control372" form:id="control372">
              <form:properties>
                <form:property form:property-name="EnableVisible" office:value-type="boolean" office:boolean-value="false"/>
              </form:properties>
            </form:frame>
            <form:radio form:name="100A" form:control-implementation="ooo:com.sun.star.form.component.RadioButton" xml:id="control373" form:id="control373" form:current-selected="true" form:visual-effect="flat" form:value="1"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2" form:control-implementation="ooo:com.sun.star.form.component.RadioButton" xml:id="control374" form:id="control374" form:selected="true" form:visual-effect="flat" form:value="2"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3" form:control-implementation="ooo:com.sun.star.form.component.RadioButton" xml:id="control375" form:id="control375" form:visual-effect="flat" form:value="3"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4" form:control-implementation="ooo:com.sun.star.form.component.RadioButton" xml:id="control376" form:id="control376" form:visual-effect="flat" form:value="4"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5" form:control-implementation="ooo:com.sun.star.form.component.RadioButton" xml:id="control377" form:id="control377" form:visual-effect="flat" form:value="5"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56" form:control-implementation="ooo:com.sun.star.form.component.GroupBox" xml:id="control378" form:id="control378">
              <form:properties>
                <form:property form:property-name="EnableVisible" office:value-type="boolean" office:boolean-value="false"/>
              </form:properties>
            </form:frame>
            <form:radio form:name="101A" form:control-implementation="ooo:com.sun.star.form.component.RadioButton" xml:id="control379" form:id="control379" form:current-selected="true" form:visual-effect="flat" form:value="1"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8" form:control-implementation="ooo:com.sun.star.form.component.RadioButton" xml:id="control380" form:id="control380" form:selected="true" form:visual-effect="flat" form:value="2"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9" form:control-implementation="ooo:com.sun.star.form.component.RadioButton" xml:id="control381" form:id="control381" form:visual-effect="flat" form:value="3"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0" form:control-implementation="ooo:com.sun.star.form.component.RadioButton" xml:id="control382" form:id="control382" form:visual-effect="flat" form:value="4"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1" form:control-implementation="ooo:com.sun.star.form.component.RadioButton" xml:id="control383" form:id="control383" form:visual-effect="flat" form:value="5"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62" form:control-implementation="ooo:com.sun.star.form.component.GroupBox" xml:id="control384" form:id="control384">
              <form:properties>
                <form:property form:property-name="EnableVisible" office:value-type="boolean" office:boolean-value="false"/>
              </form:properties>
            </form:frame>
            <form:radio form:name="102A" form:control-implementation="ooo:com.sun.star.form.component.RadioButton" xml:id="control385" form:id="control385" form:current-selected="true" form:visual-effect="flat" form:value="1"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4" form:control-implementation="ooo:com.sun.star.form.component.RadioButton" xml:id="control386" form:id="control386" form:selected="true" form:visual-effect="flat" form:value="2"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5" form:control-implementation="ooo:com.sun.star.form.component.RadioButton" xml:id="control387" form:id="control387" form:visual-effect="flat" form:value="3"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6" form:control-implementation="ooo:com.sun.star.form.component.RadioButton" xml:id="control388" form:id="control388" form:visual-effect="flat" form:value="4"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7" form:control-implementation="ooo:com.sun.star.form.component.RadioButton" xml:id="control389" form:id="control389" form:visual-effect="flat" form:value="5"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68" form:control-implementation="ooo:com.sun.star.form.component.GroupBox" xml:id="control390" form:id="control390">
              <form:properties>
                <form:property form:property-name="EnableVisible" office:value-type="boolean" office:boolean-value="false"/>
              </form:properties>
            </form:frame>
            <form:radio form:name="103A" form:control-implementation="ooo:com.sun.star.form.component.RadioButton" xml:id="control391" form:id="control391" form:current-selected="true" form:visual-effect="flat" form:value="1"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0" form:control-implementation="ooo:com.sun.star.form.component.RadioButton" xml:id="control392" form:id="control392" form:selected="true" form:visual-effect="flat" form:value="2"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1" form:control-implementation="ooo:com.sun.star.form.component.RadioButton" xml:id="control393" form:id="control393" form:visual-effect="flat" form:value="3"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2" form:control-implementation="ooo:com.sun.star.form.component.RadioButton" xml:id="control394" form:id="control394" form:visual-effect="flat" form:value="4"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3" form:control-implementation="ooo:com.sun.star.form.component.RadioButton" xml:id="control395" form:id="control395" form:visual-effect="flat" form:value="5"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74" form:control-implementation="ooo:com.sun.star.form.component.GroupBox" xml:id="control396" form:id="control396">
              <form:properties>
                <form:property form:property-name="EnableVisible" office:value-type="boolean" office:boolean-value="false"/>
              </form:properties>
            </form:frame>
            <form:radio form:name="104A" form:control-implementation="ooo:com.sun.star.form.component.RadioButton" xml:id="control397" form:id="control397" form:current-selected="true" form:visual-effect="flat" form:value="1"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6" form:control-implementation="ooo:com.sun.star.form.component.RadioButton" xml:id="control398" form:id="control398" form:selected="true" form:visual-effect="flat" form:value="2"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7" form:control-implementation="ooo:com.sun.star.form.component.RadioButton" xml:id="control399" form:id="control399" form:visual-effect="flat" form:value="3"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8" form:control-implementation="ooo:com.sun.star.form.component.RadioButton" xml:id="control400" form:id="control400" form:visual-effect="flat" form:value="4"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9" form:control-implementation="ooo:com.sun.star.form.component.RadioButton" xml:id="control401" form:id="control401" form:visual-effect="flat" form:value="5"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80" form:control-implementation="ooo:com.sun.star.form.component.GroupBox" xml:id="control402" form:id="control402">
              <form:properties>
                <form:property form:property-name="EnableVisible" office:value-type="boolean" office:boolean-value="false"/>
              </form:properties>
            </form:frame>
            <form:radio form:name="107A" form:control-implementation="ooo:com.sun.star.form.component.RadioButton" xml:id="control403" form:id="control403" form:current-selected="true" form:visual-effect="flat" form:value="1"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2" form:control-implementation="ooo:com.sun.star.form.component.RadioButton" xml:id="control404" form:id="control404" form:selected="true" form:visual-effect="flat" form:value="2"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3" form:control-implementation="ooo:com.sun.star.form.component.RadioButton" xml:id="control405" form:id="control405" form:visual-effect="flat" form:value="3"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4" form:control-implementation="ooo:com.sun.star.form.component.RadioButton" xml:id="control406" form:id="control406" form:visual-effect="flat" form:value="4"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5" form:control-implementation="ooo:com.sun.star.form.component.RadioButton" xml:id="control407" form:id="control407" form:visual-effect="flat" form:value="5"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86" form:control-implementation="ooo:com.sun.star.form.component.GroupBox" xml:id="control408" form:id="control408">
              <form:properties>
                <form:property form:property-name="EnableVisible" office:value-type="boolean" office:boolean-value="false"/>
              </form:properties>
            </form:frame>
            <form:radio form:name="108A" form:control-implementation="ooo:com.sun.star.form.component.RadioButton" xml:id="control409" form:id="control409" form:current-selected="true" form:visual-effect="flat" form:value="1"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8" form:control-implementation="ooo:com.sun.star.form.component.RadioButton" xml:id="control410" form:id="control410" form:selected="true" form:visual-effect="flat" form:value="2"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9" form:control-implementation="ooo:com.sun.star.form.component.RadioButton" xml:id="control411" form:id="control411" form:visual-effect="flat" form:value="3"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0" form:control-implementation="ooo:com.sun.star.form.component.RadioButton" xml:id="control412" form:id="control412" form:visual-effect="flat" form:value="4"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1" form:control-implementation="ooo:com.sun.star.form.component.RadioButton" xml:id="control413" form:id="control413" form:visual-effect="flat" form:value="5"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92" form:control-implementation="ooo:com.sun.star.form.component.GroupBox" xml:id="control414" form:id="control414">
              <form:properties>
                <form:property form:property-name="EnableVisible" office:value-type="boolean" office:boolean-value="false"/>
              </form:properties>
            </form:frame>
            <form:radio form:name="109A" form:control-implementation="ooo:com.sun.star.form.component.RadioButton" xml:id="control415" form:id="control415" form:current-selected="true" form:visual-effect="flat" form:value="1"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4" form:control-implementation="ooo:com.sun.star.form.component.RadioButton" xml:id="control416" form:id="control416" form:selected="true" form:visual-effect="flat" form:value="2"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5" form:control-implementation="ooo:com.sun.star.form.component.RadioButton" xml:id="control417" form:id="control417" form:visual-effect="flat" form:value="3"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6" form:control-implementation="ooo:com.sun.star.form.component.RadioButton" xml:id="control418" form:id="control418" form:visual-effect="flat" form:value="4"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7" form:control-implementation="ooo:com.sun.star.form.component.RadioButton" xml:id="control419" form:id="control419" form:visual-effect="flat" form:value="5"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98" form:control-implementation="ooo:com.sun.star.form.component.GroupBox" xml:id="control420" form:id="control420">
              <form:properties>
                <form:property form:property-name="EnableVisible" office:value-type="boolean" office:boolean-value="false"/>
              </form:properties>
            </form:frame>
            <form:radio form:name="110A" form:control-implementation="ooo:com.sun.star.form.component.RadioButton" xml:id="control421" form:id="control421" form:current-selected="true" form:visual-effect="flat" form:value="1"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0" form:control-implementation="ooo:com.sun.star.form.component.RadioButton" xml:id="control422" form:id="control422" form:selected="true" form:visual-effect="flat" form:value="2"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1" form:control-implementation="ooo:com.sun.star.form.component.RadioButton" xml:id="control423" form:id="control423" form:visual-effect="flat" form:value="3"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2" form:control-implementation="ooo:com.sun.star.form.component.RadioButton" xml:id="control424" form:id="control424" form:visual-effect="flat" form:value="4"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3" form:control-implementation="ooo:com.sun.star.form.component.RadioButton" xml:id="control425" form:id="control425" form:visual-effect="flat" form:value="5"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04" form:control-implementation="ooo:com.sun.star.form.component.GroupBox" xml:id="control426" form:id="control426">
              <form:properties>
                <form:property form:property-name="EnableVisible" office:value-type="boolean" office:boolean-value="false"/>
              </form:properties>
            </form:frame>
            <form:radio form:name="113A" form:control-implementation="ooo:com.sun.star.form.component.RadioButton" xml:id="control427" form:id="control427" form:current-selected="true" form:visual-effect="flat" form:value="1"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6" form:control-implementation="ooo:com.sun.star.form.component.RadioButton" xml:id="control428" form:id="control428" form:selected="true" form:visual-effect="flat" form:value="2"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7" form:control-implementation="ooo:com.sun.star.form.component.RadioButton" xml:id="control429" form:id="control429" form:visual-effect="flat" form:value="3"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8" form:control-implementation="ooo:com.sun.star.form.component.RadioButton" xml:id="control430" form:id="control430" form:visual-effect="flat" form:value="4"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9" form:control-implementation="ooo:com.sun.star.form.component.RadioButton" xml:id="control431" form:id="control431" form:visual-effect="flat" form:value="5"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10" form:control-implementation="ooo:com.sun.star.form.component.GroupBox" xml:id="control432" form:id="control432">
              <form:properties>
                <form:property form:property-name="EnableVisible" office:value-type="boolean" office:boolean-value="false"/>
              </form:properties>
            </form:frame>
            <form:radio form:name="114A" form:control-implementation="ooo:com.sun.star.form.component.RadioButton" xml:id="control433" form:id="control433" form:current-selected="true" form:visual-effect="flat" form:value="1"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2" form:control-implementation="ooo:com.sun.star.form.component.RadioButton" xml:id="control434" form:id="control434" form:selected="true" form:visual-effect="flat" form:value="2"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3" form:control-implementation="ooo:com.sun.star.form.component.RadioButton" xml:id="control435" form:id="control435" form:visual-effect="flat" form:value="3"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4" form:control-implementation="ooo:com.sun.star.form.component.RadioButton" xml:id="control436" form:id="control436" form:visual-effect="flat" form:value="4"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5" form:control-implementation="ooo:com.sun.star.form.component.RadioButton" xml:id="control437" form:id="control437" form:visual-effect="flat" form:value="5"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16" form:control-implementation="ooo:com.sun.star.form.component.GroupBox" xml:id="control438" form:id="control438">
              <form:properties>
                <form:property form:property-name="EnableVisible" office:value-type="boolean" office:boolean-value="false"/>
              </form:properties>
            </form:frame>
            <form:radio form:name="115A" form:control-implementation="ooo:com.sun.star.form.component.RadioButton" xml:id="control439" form:id="control439" form:current-selected="true" form:visual-effect="flat" form:value="1"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8" form:control-implementation="ooo:com.sun.star.form.component.RadioButton" xml:id="control440" form:id="control440" form:selected="true" form:visual-effect="flat" form:value="2"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9" form:control-implementation="ooo:com.sun.star.form.component.RadioButton" xml:id="control441" form:id="control441" form:visual-effect="flat" form:value="3"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0" form:control-implementation="ooo:com.sun.star.form.component.RadioButton" xml:id="control442" form:id="control442" form:visual-effect="flat" form:value="4"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1" form:control-implementation="ooo:com.sun.star.form.component.RadioButton" xml:id="control443" form:id="control443" form:visual-effect="flat" form:value="5"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22" form:control-implementation="ooo:com.sun.star.form.component.GroupBox" xml:id="control444" form:id="control444">
              <form:properties>
                <form:property form:property-name="EnableVisible" office:value-type="boolean" office:boolean-value="false"/>
              </form:properties>
            </form:frame>
            <form:radio form:name="116A" form:control-implementation="ooo:com.sun.star.form.component.RadioButton" xml:id="control445" form:id="control445" form:current-selected="true" form:visual-effect="flat" form:value="1"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4" form:control-implementation="ooo:com.sun.star.form.component.RadioButton" xml:id="control446" form:id="control446" form:selected="true" form:visual-effect="flat" form:value="2"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5" form:control-implementation="ooo:com.sun.star.form.component.RadioButton" xml:id="control447" form:id="control447" form:visual-effect="flat" form:value="3"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6" form:control-implementation="ooo:com.sun.star.form.component.RadioButton" xml:id="control448" form:id="control448" form:visual-effect="flat" form:value="4"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7" form:control-implementation="ooo:com.sun.star.form.component.RadioButton" xml:id="control449" form:id="control449" form:visual-effect="flat" form:value="5"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28" form:control-implementation="ooo:com.sun.star.form.component.GroupBox" xml:id="control450" form:id="control450">
              <form:properties>
                <form:property form:property-name="EnableVisible" office:value-type="boolean" office:boolean-value="false"/>
              </form:properties>
            </form:frame>
            <form:radio form:name="119A" form:control-implementation="ooo:com.sun.star.form.component.RadioButton" xml:id="control451" form:id="control451" form:current-selected="true" form:visual-effect="flat" form:value="1"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0" form:control-implementation="ooo:com.sun.star.form.component.RadioButton" xml:id="control452" form:id="control452" form:selected="true" form:visual-effect="flat" form:value="2"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1" form:control-implementation="ooo:com.sun.star.form.component.RadioButton" xml:id="control453" form:id="control453" form:visual-effect="flat" form:value="3"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2" form:control-implementation="ooo:com.sun.star.form.component.RadioButton" xml:id="control454" form:id="control454" form:visual-effect="flat" form:value="4"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3" form:control-implementation="ooo:com.sun.star.form.component.RadioButton" xml:id="control455" form:id="control455" form:visual-effect="flat" form:value="5"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34" form:control-implementation="ooo:com.sun.star.form.component.GroupBox" xml:id="control456" form:id="control456">
              <form:properties>
                <form:property form:property-name="EnableVisible" office:value-type="boolean" office:boolean-value="false"/>
              </form:properties>
            </form:frame>
            <form:radio form:name="120A" form:control-implementation="ooo:com.sun.star.form.component.RadioButton" xml:id="control457" form:id="control457" form:current-selected="true" form:visual-effect="flat" form:value="1"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6" form:control-implementation="ooo:com.sun.star.form.component.RadioButton" xml:id="control458" form:id="control458" form:selected="true" form:visual-effect="flat" form:value="2"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7" form:control-implementation="ooo:com.sun.star.form.component.RadioButton" xml:id="control459" form:id="control459" form:visual-effect="flat" form:value="3"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8" form:control-implementation="ooo:com.sun.star.form.component.RadioButton" xml:id="control460" form:id="control460" form:visual-effect="flat" form:value="4"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9" form:control-implementation="ooo:com.sun.star.form.component.RadioButton" xml:id="control461" form:id="control461" form:visual-effect="flat" form:value="5"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40" form:control-implementation="ooo:com.sun.star.form.component.GroupBox" xml:id="control462" form:id="control462">
              <form:properties>
                <form:property form:property-name="EnableVisible" office:value-type="boolean" office:boolean-value="false"/>
              </form:properties>
            </form:frame>
            <form:radio form:name="121A" form:control-implementation="ooo:com.sun.star.form.component.RadioButton" xml:id="control463" form:id="control463" form:current-selected="true" form:visual-effect="flat" form:value="1"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2" form:control-implementation="ooo:com.sun.star.form.component.RadioButton" xml:id="control464" form:id="control464" form:selected="true" form:visual-effect="flat" form:value="2"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3" form:control-implementation="ooo:com.sun.star.form.component.RadioButton" xml:id="control465" form:id="control465" form:visual-effect="flat" form:value="3"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4" form:control-implementation="ooo:com.sun.star.form.component.RadioButton" xml:id="control466" form:id="control466" form:visual-effect="flat" form:value="4"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5" form:control-implementation="ooo:com.sun.star.form.component.RadioButton" xml:id="control467" form:id="control467" form:visual-effect="flat" form:value="5"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46" form:control-implementation="ooo:com.sun.star.form.component.GroupBox" xml:id="control468" form:id="control468">
              <form:properties>
                <form:property form:property-name="EnableVisible" office:value-type="boolean" office:boolean-value="false"/>
              </form:properties>
            </form:frame>
            <form:radio form:name="122A" form:control-implementation="ooo:com.sun.star.form.component.RadioButton" xml:id="control469" form:id="control469" form:current-selected="true" form:visual-effect="flat" form:value="1"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8" form:control-implementation="ooo:com.sun.star.form.component.RadioButton" xml:id="control470" form:id="control470" form:selected="true" form:visual-effect="flat" form:value="2"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9" form:control-implementation="ooo:com.sun.star.form.component.RadioButton" xml:id="control471" form:id="control471" form:visual-effect="flat" form:value="3"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50" form:control-implementation="ooo:com.sun.star.form.component.RadioButton" xml:id="control472" form:id="control472" form:visual-effect="flat" form:value="4"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51" form:control-implementation="ooo:com.sun.star.form.component.RadioButton" xml:id="control473" form:id="control473" form:visual-effect="flat" form:value="5"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52" form:control-implementation="ooo:com.sun.star.form.component.GroupBox" xml:id="control474" form:id="control474">
              <form:properties>
                <form:property form:property-name="EnableVisible" office:value-type="boolean" office:boolean-value="false"/>
              </form:properties>
            </form:frame>
            <form:button form:name="Button 553" form:control-implementation="ooo:com.sun.star.form.component.CommandButton" xml:id="control475" form:id="control475" form:label="Imprimi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GuardarHojasComoPDF?language=Basic&amp;location=document" xlink:type="simple"/>
              </office:event-listeners>
            </form:button>
            <form:button form:name="Button 554" form:control-implementation="ooo:com.sun.star.form.component.CommandButton" xml:id="control476" form:id="control476" form:label="Crear DAF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GenerarResultadoX?language=Basic&amp;location=document" xlink:type="simple"/>
              </office:event-listeners>
            </form:button>
            <form:radio form:name="90A" form:control-implementation="ooo:com.sun.star.form.component.RadioButton" xml:id="control477" form:id="control477" form:current-selected="true" form:visual-effect="flat" form:value="1"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6" form:control-implementation="ooo:com.sun.star.form.component.RadioButton" xml:id="control478" form:id="control478" form:selected="true" form:visual-effect="flat" form:value="2"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7" form:control-implementation="ooo:com.sun.star.form.component.RadioButton" xml:id="control479" form:id="control479" form:visual-effect="flat" form:value="3"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8" form:control-implementation="ooo:com.sun.star.form.component.RadioButton" xml:id="control480" form:id="control480" form:visual-effect="flat" form:value="4"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9" form:control-implementation="ooo:com.sun.star.form.component.RadioButton" xml:id="control481" form:id="control481" form:visual-effect="flat" form:value="5"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80" form:control-implementation="ooo:com.sun.star.form.component.GroupBox" xml:id="control482" form:id="control482">
              <form:properties>
                <form:property form:property-name="EnableVisible" office:value-type="boolean" office:boolean-value="false"/>
              </form:properties>
            </form:frame>
          </form:form>
        </office:forms>
        <table:shapes>
          <draw:control draw:z-index="0" draw:style-name="gr1" draw:text-style-name="P1" svg:width="7.48mm" svg:height="7.2mm" svg:x="234.91mm" svg:y="65.22mm" draw:control="control5"/>
          <draw:control draw:z-index="1" draw:text-style-name="P2" svg:width="63.48mm" svg:height="11.64mm" svg:x="179.5mm" svg:y="63.31mm" draw:control="control21"/>
          <draw:control draw:z-index="2" draw:style-name="gr1" draw:text-style-name="P1" svg:width="8.47mm" svg:height="5.93mm" svg:x="185.63mm" svg:y="66.06mm" draw:control="control1"/>
          <draw:control draw:z-index="3" draw:style-name="gr1" draw:text-style-name="P1" svg:width="8.98mm" svg:height="7.83mm" svg:x="201.62mm" svg:y="64.58mm" draw:control="control2"/>
          <draw:control draw:z-index="4" draw:style-name="gr1" draw:text-style-name="P1" svg:width="8.97mm" svg:height="9.31mm" svg:x="212.72mm" svg:y="64.16mm" draw:control="control3"/>
          <draw:control draw:z-index="5" draw:style-name="gr1" draw:text-style-name="P1" svg:width="8.98mm" svg:height="7.41mm" svg:x="223.81mm" svg:y="65mm" draw:control="control4"/>
          <draw:control draw:z-index="6" draw:style-name="gr1" draw:text-style-name="P1" svg:width="8.47mm" svg:height="6.14mm" svg:x="185.84mm" svg:y="78.28mm" draw:control="control6"/>
          <draw:control draw:z-index="7" draw:style-name="gr1" draw:text-style-name="P1" svg:width="8.98mm" svg:height="6.14mm" svg:x="201.62mm" svg:y="78.91mm" draw:control="control7"/>
          <draw:control draw:z-index="8" draw:style-name="gr1" draw:text-style-name="P1" svg:width="8.97mm" svg:height="6.14mm" svg:x="212.72mm" svg:y="78.91mm" draw:control="control8"/>
          <draw:control draw:z-index="9" draw:style-name="gr1" draw:text-style-name="P1" svg:width="8.98mm" svg:height="6.14mm" svg:x="223.81mm" svg:y="78.91mm" draw:control="control9"/>
          <draw:control draw:z-index="10" draw:style-name="gr1" draw:text-style-name="P1" svg:width="6.39mm" svg:height="6.14mm" svg:x="234.91mm" svg:y="78.91mm" draw:control="control10"/>
          <draw:control draw:z-index="11" draw:style-name="gr1" draw:text-style-name="P1" svg:width="8.47mm" svg:height="6.14mm" svg:x="185.84mm" svg:y="88.92mm" draw:control="control11"/>
          <draw:control draw:z-index="12" draw:style-name="gr1" draw:text-style-name="P1" svg:width="8.98mm" svg:height="6.14mm" svg:x="201.62mm" svg:y="89.55mm" draw:control="control12"/>
          <draw:control draw:z-index="13" draw:style-name="gr1" draw:text-style-name="P1" svg:width="8.97mm" svg:height="6.14mm" svg:x="212.72mm" svg:y="89.55mm" draw:control="control13"/>
          <draw:control draw:z-index="14" draw:style-name="gr1" draw:text-style-name="P1" svg:width="8.98mm" svg:height="6.14mm" svg:x="223.81mm" svg:y="89.55mm" draw:control="control14"/>
          <draw:control draw:z-index="15" draw:style-name="gr1" draw:text-style-name="P1" svg:width="6.4mm" svg:height="6.14mm" svg:x="234.91mm" svg:y="89.55mm" draw:control="control15"/>
          <draw:control draw:z-index="16" draw:style-name="gr1" draw:text-style-name="P1" svg:width="8.47mm" svg:height="5.93mm" svg:x="185.84mm" svg:y="100.98mm" draw:control="control16"/>
          <draw:control draw:z-index="17" draw:style-name="gr1" draw:text-style-name="P1" svg:width="8.98mm" svg:height="6.14mm" svg:x="201.62mm" svg:y="101.19mm" draw:control="control17"/>
          <draw:control draw:z-index="18" draw:style-name="gr1" draw:text-style-name="P1" svg:width="8.97mm" svg:height="6.14mm" svg:x="212.72mm" svg:y="101.19mm" draw:control="control18"/>
          <draw:control draw:z-index="19" draw:style-name="gr1" draw:text-style-name="P1" svg:width="8.98mm" svg:height="6.14mm" svg:x="223.81mm" svg:y="101.19mm" draw:control="control19"/>
          <draw:control draw:z-index="20" draw:style-name="gr1" draw:text-style-name="P1" svg:width="5.67mm" svg:height="6.14mm" svg:x="234.91mm" svg:y="101.19mm" draw:control="control20"/>
          <draw:control draw:z-index="21" draw:text-style-name="P2" svg:width="63.67mm" svg:height="10.16mm" svg:x="179.49mm" svg:y="75.59mm" draw:control="control22"/>
          <draw:control draw:z-index="22" draw:text-style-name="P2" svg:width="65.35mm" svg:height="10.16mm" svg:x="178.01mm" svg:y="87.23mm" draw:control="control23"/>
          <draw:control draw:z-index="23" draw:text-style-name="P2" svg:width="63.67mm" svg:height="10.37mm" svg:x="179.49mm" svg:y="99.08mm" draw:control="control24"/>
          <draw:control draw:z-index="24" draw:style-name="gr1" draw:text-style-name="P1" svg:width="8.47mm" svg:height="5.93mm" svg:x="185.63mm" svg:y="124.11mm" draw:control="control25"/>
          <draw:control draw:z-index="25" draw:style-name="gr1" draw:text-style-name="P1" svg:width="5.5mm" svg:height="5.29mm" svg:x="201.62mm" svg:y="124.32mm" draw:control="control26"/>
          <draw:control draw:z-index="26" draw:style-name="gr1" draw:text-style-name="P1" svg:width="5.5mm" svg:height="5.29mm" svg:x="212.72mm" svg:y="124.32mm" draw:control="control27"/>
          <draw:control draw:z-index="27" draw:style-name="gr1" draw:text-style-name="P1" svg:width="5.5mm" svg:height="5.29mm" svg:x="223.81mm" svg:y="124.32mm" draw:control="control28"/>
          <draw:control draw:z-index="28" draw:style-name="gr1" draw:text-style-name="P1" svg:width="5.5mm" svg:height="5.29mm" svg:x="234.91mm" svg:y="124.32mm" draw:control="control29"/>
          <draw:control draw:z-index="29" draw:text-style-name="P2" svg:width="62.62mm" svg:height="8.89mm" svg:x="180.13mm" svg:y="122.21mm" draw:control="control30"/>
          <draw:control draw:z-index="30" draw:style-name="gr1" draw:text-style-name="P1" svg:width="8.47mm" svg:height="5.93mm" svg:x="186.48mm" svg:y="137.08mm" draw:control="control31"/>
          <draw:control draw:z-index="31" draw:style-name="gr1" draw:text-style-name="P1" svg:width="8.98mm" svg:height="6.14mm" svg:x="201.2mm" svg:y="137.29mm" draw:control="control32"/>
          <draw:control draw:z-index="32" draw:style-name="gr1" draw:text-style-name="P1" svg:width="8.97mm" svg:height="6.14mm" svg:x="212.3mm" svg:y="137.29mm" draw:control="control33"/>
          <draw:control draw:z-index="33" draw:style-name="gr1" draw:text-style-name="P1" svg:width="8.98mm" svg:height="6.14mm" svg:x="223.39mm" svg:y="137.29mm" draw:control="control34"/>
          <draw:control draw:z-index="34" draw:style-name="gr1" draw:text-style-name="P1" svg:width="8.47mm" svg:height="6.14mm" svg:x="234.49mm" svg:y="137.29mm" draw:control="control35"/>
          <draw:control draw:z-index="35" draw:text-style-name="P2" svg:width="62.62mm" svg:height="11.64mm" svg:x="180.34mm" svg:y="134.54mm" draw:control="control36"/>
          <draw:control draw:z-index="36" draw:style-name="gr1" draw:text-style-name="P1" svg:width="8.47mm" svg:height="6.14mm" svg:x="186.9mm" svg:y="173.49mm" draw:control="control37"/>
          <draw:control draw:z-index="37" draw:style-name="gr1" draw:text-style-name="P1" svg:width="6.56mm" svg:height="6.14mm" svg:x="200.99mm" svg:y="173.49mm" draw:control="control38"/>
          <draw:control draw:z-index="38" draw:style-name="gr1" draw:text-style-name="P1" svg:width="6.56mm" svg:height="6.14mm" svg:x="212.09mm" svg:y="173.49mm" draw:control="control39"/>
          <draw:control draw:z-index="39" draw:style-name="gr1" draw:text-style-name="P1" svg:width="6.56mm" svg:height="6.14mm" svg:x="223.18mm" svg:y="173.49mm" draw:control="control40"/>
          <draw:control draw:z-index="40" draw:style-name="gr1" draw:text-style-name="P1" svg:width="6.56mm" svg:height="6.14mm" svg:x="234.28mm" svg:y="173.49mm" draw:control="control41"/>
          <draw:control draw:z-index="41" draw:text-style-name="P2" svg:width="61.77mm" svg:height="6.77mm" svg:x="180.55mm" svg:y="173.28mm" draw:control="control42"/>
          <draw:control draw:z-index="42" draw:style-name="gr1" draw:text-style-name="P1" svg:width="7.41mm" svg:height="6.77mm" svg:x="186.69mm" svg:y="182.69mm" draw:control="control43"/>
          <draw:control draw:z-index="43" draw:style-name="gr1" draw:text-style-name="P1" svg:width="7.41mm" svg:height="6.56mm" svg:x="201.2mm" svg:y="183.11mm" draw:control="control44"/>
          <draw:control draw:z-index="44" draw:style-name="gr1" draw:text-style-name="P1" svg:width="7.41mm" svg:height="6.56mm" svg:x="212.3mm" svg:y="183.11mm" draw:control="control45"/>
          <draw:control draw:z-index="45" draw:style-name="gr1" draw:text-style-name="P1" svg:width="7.41mm" svg:height="6.56mm" svg:x="223.39mm" svg:y="183.11mm" draw:control="control46"/>
          <draw:control draw:z-index="46" draw:style-name="gr1" draw:text-style-name="P1" svg:width="7.41mm" svg:height="6.56mm" svg:x="234.49mm" svg:y="183.11mm" draw:control="control47"/>
          <draw:control draw:z-index="47" draw:text-style-name="P2" svg:width="61.77mm" svg:height="8.47mm" svg:x="180.55mm" svg:y="182.48mm" draw:control="control48"/>
          <draw:control draw:z-index="48" draw:style-name="gr1" draw:text-style-name="P1" svg:width="8.47mm" svg:height="6.14mm" svg:x="186.9mm" svg:y="163.17mm" draw:control="control49"/>
          <draw:control draw:z-index="49" draw:style-name="gr1" draw:text-style-name="P1" svg:width="8.98mm" svg:height="6.14mm" svg:x="200.99mm" svg:y="163.17mm" draw:control="control50"/>
          <draw:control draw:z-index="50" draw:style-name="gr1" draw:text-style-name="P1" svg:width="8.97mm" svg:height="6.14mm" svg:x="212.72mm" svg:y="163.17mm" draw:control="control51"/>
          <draw:control draw:z-index="51" draw:style-name="gr1" draw:text-style-name="P1" svg:width="8.98mm" svg:height="6.14mm" svg:x="223.18mm" svg:y="162.96mm" draw:control="control52"/>
          <draw:control draw:z-index="52" draw:style-name="gr1" draw:text-style-name="P1" svg:width="8.47mm" svg:height="6.14mm" svg:x="234.28mm" svg:y="162.96mm" draw:control="control53"/>
          <draw:control draw:z-index="53" draw:text-style-name="P2" svg:width="61.56mm" svg:height="9.9mm" svg:x="181.18mm" svg:y="161.69mm" draw:control="control54"/>
          <draw:control draw:z-index="54" draw:style-name="gr1" draw:text-style-name="P1" svg:width="9.1mm" svg:height="6.14mm" svg:x="185.84mm" svg:y="205.35mm" draw:control="control55"/>
          <draw:control draw:z-index="55" draw:style-name="gr1" draw:text-style-name="P1" svg:width="6.14mm" svg:height="6.35mm" svg:x="201.2mm" svg:y="205.35mm" draw:control="control56"/>
          <draw:control draw:z-index="56" draw:style-name="gr1" draw:text-style-name="P1" svg:width="6.14mm" svg:height="6.35mm" svg:x="212.3mm" svg:y="205.35mm" draw:control="control57"/>
          <draw:control draw:z-index="57" draw:style-name="gr1" draw:text-style-name="P1" svg:width="6.14mm" svg:height="6.35mm" svg:x="223.39mm" svg:y="205.35mm" draw:control="control58"/>
          <draw:control draw:z-index="58" draw:style-name="gr1" draw:text-style-name="P1" svg:width="6.14mm" svg:height="6.35mm" svg:x="234.49mm" svg:y="205.35mm" draw:control="control59"/>
          <draw:control draw:z-index="59" draw:text-style-name="P2" svg:width="60.93mm" svg:height="8.04mm" svg:x="181.4mm" svg:y="204.29mm" draw:control="control60"/>
          <draw:control draw:z-index="60" draw:style-name="gr1" draw:text-style-name="P1" svg:width="8.47mm" svg:height="6.14mm" svg:x="185.63mm" svg:y="215.19mm" draw:control="control61"/>
          <draw:control draw:z-index="61" draw:style-name="gr1" draw:text-style-name="P1" svg:width="6.56mm" svg:height="6.14mm" svg:x="200.99mm" svg:y="215.4mm" draw:control="control62"/>
          <draw:control draw:z-index="62" draw:style-name="gr1" draw:text-style-name="P1" svg:width="6.56mm" svg:height="6.14mm" svg:x="212.09mm" svg:y="215.4mm" draw:control="control63"/>
          <draw:control draw:z-index="63" draw:style-name="gr1" draw:text-style-name="P1" svg:width="6.56mm" svg:height="6.14mm" svg:x="223.18mm" svg:y="215.4mm" draw:control="control64"/>
          <draw:control draw:z-index="64" draw:style-name="gr1" draw:text-style-name="P1" svg:width="6.56mm" svg:height="6.14mm" svg:x="234.28mm" svg:y="215.4mm" draw:control="control65"/>
          <draw:control draw:z-index="65" draw:text-style-name="P2" svg:width="61.14mm" svg:height="8.04mm" svg:x="181.18mm" svg:y="214.55mm" draw:control="control66"/>
          <draw:control draw:z-index="66" draw:style-name="gr1" draw:text-style-name="P1" svg:width="8.47mm" svg:height="6.14mm" svg:x="185.63mm" svg:y="225.78mm" draw:control="control67"/>
          <draw:control draw:z-index="67" draw:style-name="gr1" draw:text-style-name="P1" svg:width="6.56mm" svg:height="6.14mm" svg:x="200.99mm" svg:y="225.99mm" draw:control="control68"/>
          <draw:control draw:z-index="68" draw:style-name="gr1" draw:text-style-name="P1" svg:width="6.56mm" svg:height="6.14mm" svg:x="212.09mm" svg:y="225.99mm" draw:control="control69"/>
          <draw:control draw:z-index="69" draw:style-name="gr1" draw:text-style-name="P1" svg:width="6.56mm" svg:height="6.14mm" svg:x="223.18mm" svg:y="225.99mm" draw:control="control70"/>
          <draw:control draw:z-index="70" draw:style-name="gr1" draw:text-style-name="P1" svg:width="6.56mm" svg:height="6.14mm" svg:x="234.28mm" svg:y="225.99mm" draw:control="control71"/>
          <draw:control draw:z-index="71" draw:text-style-name="P2" svg:width="61.77mm" svg:height="8.04mm" svg:x="180.76mm" svg:y="224.93mm" draw:control="control72"/>
          <draw:control draw:z-index="72" draw:style-name="gr1" draw:text-style-name="P1" svg:width="8.47mm" svg:height="6.14mm" svg:x="185.63mm" svg:y="236.36mm" draw:control="control73"/>
          <draw:control draw:z-index="73" draw:style-name="gr1" draw:text-style-name="P1" svg:width="6.56mm" svg:height="6.14mm" svg:x="200.99mm" svg:y="236.57mm" draw:control="control74"/>
          <draw:control draw:z-index="74" draw:style-name="gr1" draw:text-style-name="P1" svg:width="6.56mm" svg:height="6.14mm" svg:x="212.09mm" svg:y="236.57mm" draw:control="control75"/>
          <draw:control draw:z-index="75" draw:style-name="gr1" draw:text-style-name="P1" svg:width="6.56mm" svg:height="6.14mm" svg:x="223.18mm" svg:y="236.57mm" draw:control="control76"/>
          <draw:control draw:z-index="76" draw:style-name="gr1" draw:text-style-name="P1" svg:width="6.56mm" svg:height="6.14mm" svg:x="234.28mm" svg:y="236.57mm" draw:control="control77"/>
          <draw:control draw:z-index="77" draw:text-style-name="P2" svg:width="62.2mm" svg:height="6.99mm" svg:x="180.76mm" svg:y="235.72mm" draw:control="control78"/>
          <draw:control draw:z-index="78" draw:style-name="gr1" draw:text-style-name="P1" svg:width="8.47mm" svg:height="6.14mm" svg:x="185.63mm" svg:y="246.94mm" draw:control="control79"/>
          <draw:control draw:z-index="79" draw:style-name="gr1" draw:text-style-name="P1" svg:width="6.56mm" svg:height="6.14mm" svg:x="200.99mm" svg:y="247.15mm" draw:control="control80"/>
          <draw:control draw:z-index="80" draw:style-name="gr1" draw:text-style-name="P1" svg:width="6.56mm" svg:height="6.14mm" svg:x="212.09mm" svg:y="247.15mm" draw:control="control81"/>
          <draw:control draw:z-index="81" draw:style-name="gr1" draw:text-style-name="P1" svg:width="6.56mm" svg:height="6.14mm" svg:x="223.18mm" svg:y="247.15mm" draw:control="control82"/>
          <draw:control draw:z-index="82" draw:style-name="gr1" draw:text-style-name="P1" svg:width="6.56mm" svg:height="6.14mm" svg:x="234.28mm" svg:y="247.15mm" draw:control="control83"/>
          <draw:control draw:z-index="83" draw:text-style-name="P2" svg:width="60.93mm" svg:height="8.04mm" svg:x="181.61mm" svg:y="245.67mm" draw:control="control84"/>
          <draw:control draw:z-index="84" draw:style-name="gr1" draw:text-style-name="P1" svg:width="8.47mm" svg:height="6.14mm" svg:x="185.63mm" svg:y="256.2mm" draw:control="control85"/>
          <draw:control draw:z-index="85" draw:style-name="gr1" draw:text-style-name="P1" svg:width="6.56mm" svg:height="6.14mm" svg:x="200.99mm" svg:y="256.41mm" draw:control="control86"/>
          <draw:control draw:z-index="86" draw:style-name="gr1" draw:text-style-name="P1" svg:width="6.56mm" svg:height="6.14mm" svg:x="212.09mm" svg:y="256.41mm" draw:control="control87"/>
          <draw:control draw:z-index="87" draw:style-name="gr1" draw:text-style-name="P1" svg:width="6.56mm" svg:height="6.14mm" svg:x="223.18mm" svg:y="256.41mm" draw:control="control88"/>
          <draw:control draw:z-index="88" draw:style-name="gr1" draw:text-style-name="P1" svg:width="6.56mm" svg:height="6.14mm" svg:x="234.28mm" svg:y="256.41mm" draw:control="control89"/>
          <draw:control draw:z-index="89" draw:text-style-name="P2" svg:width="60.5mm" svg:height="8.47mm" svg:x="181.4mm" svg:y="255.35mm" draw:control="control90"/>
          <draw:control draw:z-index="90" draw:style-name="gr1" draw:text-style-name="P1" svg:width="8.47mm" svg:height="6.14mm" svg:x="185.63mm" svg:y="266.79mm" draw:control="control91"/>
          <draw:control draw:z-index="91" draw:style-name="gr1" draw:text-style-name="P1" svg:width="6.56mm" svg:height="6.14mm" svg:x="200.99mm" svg:y="267mm" draw:control="control92"/>
          <draw:control draw:z-index="92" draw:style-name="gr1" draw:text-style-name="P1" svg:width="6.56mm" svg:height="6.14mm" svg:x="212.09mm" svg:y="267mm" draw:control="control93"/>
          <draw:control draw:z-index="93" draw:style-name="gr1" draw:text-style-name="P1" svg:width="6.56mm" svg:height="6.14mm" svg:x="223.18mm" svg:y="267mm" draw:control="control94"/>
          <draw:control draw:z-index="94" draw:style-name="gr1" draw:text-style-name="P1" svg:width="6.56mm" svg:height="6.14mm" svg:x="234.28mm" svg:y="267mm" draw:control="control95"/>
          <draw:control draw:z-index="95" draw:text-style-name="P2" svg:width="60.5mm" svg:height="7.83mm" svg:x="181.18mm" svg:y="266.15mm" draw:control="control96"/>
          <draw:control draw:z-index="96" draw:style-name="gr1" draw:text-style-name="P1" svg:width="8.47mm" svg:height="6.14mm" svg:x="185.63mm" svg:y="277.37mm" draw:control="control97"/>
          <draw:control draw:z-index="97" draw:style-name="gr1" draw:text-style-name="P1" svg:width="6.56mm" svg:height="6.14mm" svg:x="200.99mm" svg:y="277.58mm" draw:control="control98"/>
          <draw:control draw:z-index="98" draw:style-name="gr1" draw:text-style-name="P1" svg:width="6.56mm" svg:height="6.14mm" svg:x="212.09mm" svg:y="277.58mm" draw:control="control99"/>
          <draw:control draw:z-index="99" draw:style-name="gr1" draw:text-style-name="P1" svg:width="6.56mm" svg:height="6.14mm" svg:x="223.18mm" svg:y="277.58mm" draw:control="control100"/>
          <draw:control draw:z-index="100" draw:style-name="gr1" draw:text-style-name="P1" svg:width="6.56mm" svg:height="6.14mm" svg:x="234.28mm" svg:y="277.58mm" draw:control="control101"/>
          <draw:control draw:z-index="101" draw:text-style-name="P2" svg:width="61.35mm" svg:height="8.04mm" svg:x="180.55mm" svg:y="276.52mm" draw:control="control102"/>
          <draw:control draw:z-index="102" draw:style-name="gr1" draw:text-style-name="P1" svg:width="8.47mm" svg:height="6.14mm" svg:x="185.63mm" svg:y="287.69mm" draw:control="control103"/>
          <draw:control draw:z-index="103" draw:style-name="gr1" draw:text-style-name="P1" svg:width="6.56mm" svg:height="6.14mm" svg:x="200.99mm" svg:y="287.9mm" draw:control="control104"/>
          <draw:control draw:z-index="104" draw:style-name="gr1" draw:text-style-name="P1" svg:width="6.56mm" svg:height="6.14mm" svg:x="212.09mm" svg:y="287.9mm" draw:control="control105"/>
          <draw:control draw:z-index="105" draw:style-name="gr1" draw:text-style-name="P1" svg:width="6.56mm" svg:height="6.14mm" svg:x="223.18mm" svg:y="287.9mm" draw:control="control106"/>
          <draw:control draw:z-index="106" draw:style-name="gr1" draw:text-style-name="P1" svg:width="6.56mm" svg:height="6.14mm" svg:x="234.28mm" svg:y="287.9mm" draw:control="control107"/>
          <draw:control draw:z-index="107" draw:text-style-name="P2" svg:width="61.77mm" svg:height="9.74mm" svg:x="180.76mm" svg:y="286.42mm" draw:control="control108"/>
          <draw:control draw:z-index="108" draw:style-name="gr1" draw:text-style-name="P1" svg:width="8.47mm" svg:height="6.14mm" svg:x="185.63mm" svg:y="298.27mm" draw:control="control109"/>
          <draw:control draw:z-index="109" draw:style-name="gr1" draw:text-style-name="P1" svg:width="6.56mm" svg:height="6.14mm" svg:x="200.99mm" svg:y="298.48mm" draw:control="control110"/>
          <draw:control draw:z-index="110" draw:style-name="gr1" draw:text-style-name="P1" svg:width="6.56mm" svg:height="6.14mm" svg:x="212.09mm" svg:y="298.48mm" draw:control="control111"/>
          <draw:control draw:z-index="111" draw:style-name="gr1" draw:text-style-name="P1" svg:width="6.56mm" svg:height="6.14mm" svg:x="223.18mm" svg:y="298.48mm" draw:control="control112"/>
          <draw:control draw:z-index="112" draw:style-name="gr1" draw:text-style-name="P1" svg:width="6.56mm" svg:height="6.14mm" svg:x="234.28mm" svg:y="298.48mm" draw:control="control113"/>
          <draw:control draw:z-index="113" draw:text-style-name="P2" svg:width="61.56mm" svg:height="8.89mm" svg:x="180.76mm" svg:y="297.63mm" draw:control="control114"/>
          <draw:control draw:z-index="114" draw:style-name="gr1" draw:text-style-name="P1" svg:width="5.72mm" svg:height="5.5mm" svg:x="185.63mm" svg:y="324.51mm" draw:control="control115"/>
          <draw:control draw:z-index="115" draw:style-name="gr1" draw:text-style-name="P1" svg:width="5.93mm" svg:height="5.5mm" svg:x="201.2mm" svg:y="324.51mm" draw:control="control116"/>
          <draw:control draw:z-index="116" draw:style-name="gr1" draw:text-style-name="P1" svg:width="5.93mm" svg:height="5.5mm" svg:x="212.3mm" svg:y="324.51mm" draw:control="control117"/>
          <draw:control draw:z-index="117" draw:style-name="gr1" draw:text-style-name="P1" svg:width="5.93mm" svg:height="5.5mm" svg:x="223.39mm" svg:y="324.51mm" draw:control="control118"/>
          <draw:control draw:z-index="118" draw:style-name="gr1" draw:text-style-name="P1" svg:width="5.93mm" svg:height="5.5mm" svg:x="234.49mm" svg:y="324.51mm" draw:control="control119"/>
          <draw:control draw:z-index="119" draw:text-style-name="P2" svg:width="60.93mm" svg:height="11.01mm" svg:x="181.4mm" svg:y="321.12mm" draw:control="control120"/>
          <draw:control draw:z-index="120" draw:style-name="gr1" draw:text-style-name="P3" svg:width="5.72mm" svg:height="5.5mm" svg:x="185.63mm" svg:y="339.33mm" draw:control="control121"/>
          <draw:control draw:z-index="121" draw:style-name="gr1" draw:text-style-name="P1" svg:width="5.93mm" svg:height="5.5mm" svg:x="201.2mm" svg:y="339.33mm" draw:control="control122"/>
          <draw:control draw:z-index="122" draw:style-name="gr1" draw:text-style-name="P1" svg:width="5.93mm" svg:height="5.5mm" svg:x="212.3mm" svg:y="339.33mm" draw:control="control123"/>
          <draw:control draw:z-index="123" draw:style-name="gr1" draw:text-style-name="P1" svg:width="5.93mm" svg:height="5.5mm" svg:x="223.39mm" svg:y="339.33mm" draw:control="control124"/>
          <draw:control draw:z-index="124" draw:style-name="gr1" draw:text-style-name="P1" svg:width="5.93mm" svg:height="5.5mm" svg:x="234.49mm" svg:y="339.33mm" draw:control="control125"/>
          <draw:control draw:z-index="125" draw:text-style-name="P2" svg:width="59.02mm" svg:height="11.64mm" svg:x="182.88mm" svg:y="335.94mm" draw:control="control126"/>
          <draw:control draw:z-index="126" draw:style-name="gr1" draw:text-style-name="P1" svg:width="5.72mm" svg:height="5.5mm" svg:x="185.63mm" svg:y="354.15mm" draw:control="control127"/>
          <draw:control draw:z-index="127" draw:style-name="gr1" draw:text-style-name="P1" svg:width="5.93mm" svg:height="5.5mm" svg:x="201.2mm" svg:y="354.15mm" draw:control="control128"/>
          <draw:control draw:z-index="128" draw:style-name="gr1" draw:text-style-name="P1" svg:width="5.93mm" svg:height="5.5mm" svg:x="212.3mm" svg:y="354.15mm" draw:control="control129"/>
          <draw:control draw:z-index="129" draw:style-name="gr1" draw:text-style-name="P1" svg:width="5.93mm" svg:height="5.5mm" svg:x="223.39mm" svg:y="354.15mm" draw:control="control130"/>
          <draw:control draw:z-index="130" draw:style-name="gr1" draw:text-style-name="P1" svg:width="5.93mm" svg:height="5.5mm" svg:x="234.49mm" svg:y="354.15mm" draw:control="control131"/>
          <draw:control draw:z-index="131" draw:text-style-name="P2" svg:width="60.93mm" svg:height="11.85mm" svg:x="181.4mm" svg:y="350.98mm" draw:control="control132"/>
          <draw:control draw:z-index="132" draw:style-name="gr1" draw:text-style-name="P1" svg:width="5.72mm" svg:height="5.5mm" svg:x="185.63mm" svg:y="368.96mm" draw:control="control133"/>
          <draw:control draw:z-index="133" draw:style-name="gr1" draw:text-style-name="P1" svg:width="5.93mm" svg:height="5.5mm" svg:x="201.2mm" svg:y="368.96mm" draw:control="control134"/>
          <draw:control draw:z-index="134" draw:style-name="gr1" draw:text-style-name="P1" svg:width="5.93mm" svg:height="5.5mm" svg:x="212.3mm" svg:y="368.96mm" draw:control="control135"/>
          <draw:control draw:z-index="135" draw:style-name="gr1" draw:text-style-name="P1" svg:width="5.93mm" svg:height="5.5mm" svg:x="223.39mm" svg:y="368.96mm" draw:control="control136"/>
          <draw:control draw:z-index="136" draw:style-name="gr1" draw:text-style-name="P1" svg:width="5.93mm" svg:height="5.5mm" svg:x="234.49mm" svg:y="368.96mm" draw:control="control137"/>
          <draw:control draw:z-index="137" draw:text-style-name="P2" svg:width="61.77mm" svg:height="12.7mm" svg:x="180.55mm" svg:y="365.15mm" draw:control="control138"/>
          <draw:control draw:z-index="138" draw:style-name="gr1" draw:text-style-name="P1" svg:width="5.72mm" svg:height="5.5mm" svg:x="185.63mm" svg:y="383.78mm" draw:control="control139"/>
          <draw:control draw:z-index="139" draw:style-name="gr1" draw:text-style-name="P1" svg:width="5.93mm" svg:height="5.5mm" svg:x="201.2mm" svg:y="383.78mm" draw:control="control140"/>
          <draw:control draw:z-index="140" draw:style-name="gr1" draw:text-style-name="P1" svg:width="5.93mm" svg:height="5.5mm" svg:x="212.3mm" svg:y="383.78mm" draw:control="control141"/>
          <draw:control draw:z-index="141" draw:style-name="gr1" draw:text-style-name="P1" svg:width="5.93mm" svg:height="5.5mm" svg:x="223.39mm" svg:y="383.78mm" draw:control="control142"/>
          <draw:control draw:z-index="142" draw:style-name="gr1" draw:text-style-name="P1" svg:width="5.93mm" svg:height="5.5mm" svg:x="234.49mm" svg:y="383.78mm" draw:control="control143"/>
          <draw:control draw:z-index="143" draw:text-style-name="P2" svg:width="61.77mm" svg:height="12.91mm" svg:x="180.55mm" svg:y="379.76mm" draw:control="control144"/>
          <draw:control draw:z-index="144" draw:style-name="gr1" draw:text-style-name="P1" svg:width="5.72mm" svg:height="5.5mm" svg:x="185.63mm" svg:y="398.6mm" draw:control="control145"/>
          <draw:control draw:z-index="145" draw:style-name="gr1" draw:text-style-name="P1" svg:width="5.93mm" svg:height="5.5mm" svg:x="201.2mm" svg:y="398.6mm" draw:control="control146"/>
          <draw:control draw:z-index="146" draw:style-name="gr1" draw:text-style-name="P1" svg:width="5.93mm" svg:height="5.5mm" svg:x="212.3mm" svg:y="398.6mm" draw:control="control147"/>
          <draw:control draw:z-index="147" draw:style-name="gr1" draw:text-style-name="P1" svg:width="5.93mm" svg:height="5.5mm" svg:x="223.39mm" svg:y="398.6mm" draw:control="control148"/>
          <draw:control draw:z-index="148" draw:style-name="gr1" draw:text-style-name="P1" svg:width="5.93mm" svg:height="5.5mm" svg:x="234.49mm" svg:y="398.6mm" draw:control="control149"/>
          <draw:control draw:z-index="149" draw:text-style-name="P2" svg:width="62.2mm" svg:height="11.64mm" svg:x="180.34mm" svg:y="395.21mm" draw:control="control150"/>
          <draw:control draw:z-index="150" draw:style-name="gr1" draw:text-style-name="P1" svg:width="5.72mm" svg:height="5.5mm" svg:x="185.63mm" svg:y="413.41mm" draw:control="control151"/>
          <draw:control draw:z-index="151" draw:style-name="gr1" draw:text-style-name="P1" svg:width="5.93mm" svg:height="5.5mm" svg:x="201.2mm" svg:y="413.41mm" draw:control="control152"/>
          <draw:control draw:z-index="152" draw:style-name="gr1" draw:text-style-name="P1" svg:width="5.93mm" svg:height="5.5mm" svg:x="212.3mm" svg:y="413.41mm" draw:control="control153"/>
          <draw:control draw:z-index="153" draw:style-name="gr1" draw:text-style-name="P1" svg:width="5.93mm" svg:height="5.5mm" svg:x="223.39mm" svg:y="413.41mm" draw:control="control154"/>
          <draw:control draw:z-index="154" draw:style-name="gr1" draw:text-style-name="P1" svg:width="5.93mm" svg:height="5.5mm" svg:x="234.49mm" svg:y="413.41mm" draw:control="control155"/>
          <draw:control draw:z-index="155" draw:text-style-name="P2" svg:width="61.56mm" svg:height="11.22mm" svg:x="180.76mm" svg:y="410.45mm" draw:control="control156"/>
          <draw:control draw:z-index="156" draw:style-name="gr1" draw:text-style-name="P1" svg:width="5.72mm" svg:height="5.5mm" svg:x="185.63mm" svg:y="428.23mm" draw:control="control157"/>
          <draw:control draw:z-index="157" draw:style-name="gr1" draw:text-style-name="P1" svg:width="5.93mm" svg:height="5.5mm" svg:x="201.2mm" svg:y="428.23mm" draw:control="control158"/>
          <draw:control draw:z-index="158" draw:style-name="gr1" draw:text-style-name="P1" svg:width="5.93mm" svg:height="5.5mm" svg:x="212.3mm" svg:y="428.23mm" draw:control="control159"/>
          <draw:control draw:z-index="159" draw:style-name="gr1" draw:text-style-name="P1" svg:width="5.93mm" svg:height="5.5mm" svg:x="223.39mm" svg:y="428.23mm" draw:control="control160"/>
          <draw:control draw:z-index="160" draw:style-name="gr1" draw:text-style-name="P1" svg:width="5.93mm" svg:height="5.5mm" svg:x="234.49mm" svg:y="428.23mm" draw:control="control161"/>
          <draw:control draw:z-index="161" draw:text-style-name="P2" svg:width="60.93mm" svg:height="12.49mm" svg:x="181.4mm" svg:y="424.42mm" draw:control="control162"/>
          <draw:control draw:z-index="162" draw:style-name="gr1" draw:text-style-name="P1" svg:width="5.72mm" svg:height="5.5mm" svg:x="185.63mm" svg:y="443.05mm" draw:control="control163"/>
          <draw:control draw:z-index="163" draw:style-name="gr1" draw:text-style-name="P1" svg:width="5.93mm" svg:height="5.5mm" svg:x="201.2mm" svg:y="443.05mm" draw:control="control164"/>
          <draw:control draw:z-index="164" draw:style-name="gr1" draw:text-style-name="P1" svg:width="5.93mm" svg:height="5.5mm" svg:x="212.3mm" svg:y="443.05mm" draw:control="control165"/>
          <draw:control draw:z-index="165" draw:style-name="gr1" draw:text-style-name="P1" svg:width="5.93mm" svg:height="5.5mm" svg:x="223.39mm" svg:y="443.05mm" draw:control="control166"/>
          <draw:control draw:z-index="166" draw:style-name="gr1" draw:text-style-name="P1" svg:width="5.93mm" svg:height="5.5mm" svg:x="234.49mm" svg:y="443.05mm" draw:control="control167"/>
          <draw:control draw:z-index="167" draw:text-style-name="P2" svg:width="61.77mm" svg:height="12.7mm" svg:x="180.76mm" svg:y="439.24mm" draw:control="control168"/>
          <draw:control draw:z-index="168" draw:style-name="gr1" draw:text-style-name="P1" svg:width="5.72mm" svg:height="5.5mm" svg:x="185.63mm" svg:y="457.86mm" draw:control="control169"/>
          <draw:control draw:z-index="169" draw:style-name="gr1" draw:text-style-name="P1" svg:width="5.93mm" svg:height="5.5mm" svg:x="201.2mm" svg:y="457.86mm" draw:control="control170"/>
          <draw:control draw:z-index="170" draw:style-name="gr1" draw:text-style-name="P1" svg:width="5.93mm" svg:height="5.5mm" svg:x="212.3mm" svg:y="457.86mm" draw:control="control171"/>
          <draw:control draw:z-index="171" draw:style-name="gr1" draw:text-style-name="P1" svg:width="5.93mm" svg:height="5.5mm" svg:x="223.39mm" svg:y="457.86mm" draw:control="control172"/>
          <draw:control draw:z-index="172" draw:style-name="gr1" draw:text-style-name="P1" svg:width="5.93mm" svg:height="5.5mm" svg:x="234.49mm" svg:y="457.86mm" draw:control="control173"/>
          <draw:control draw:z-index="173" draw:text-style-name="P2" svg:width="62.2mm" svg:height="14.18mm" svg:x="180.13mm" svg:y="454.05mm" draw:control="control174"/>
          <draw:control draw:z-index="174" draw:text-style-name="P2" svg:width="61.56mm" svg:height="13.55mm" svg:x="180.76mm" svg:y="469.98mm" draw:control="control175"/>
          <draw:control draw:z-index="175" draw:style-name="gr1" draw:text-style-name="P1" svg:width="5.72mm" svg:height="5.5mm" svg:x="185.63mm" svg:y="475.06mm" draw:control="control176"/>
          <draw:control draw:z-index="176" draw:style-name="gr1" draw:text-style-name="P1" svg:width="5.93mm" svg:height="5.5mm" svg:x="201.2mm" svg:y="475.06mm" draw:control="control177"/>
          <draw:control draw:z-index="177" draw:style-name="gr1" draw:text-style-name="P1" svg:width="5.93mm" svg:height="5.5mm" svg:x="212.3mm" svg:y="475.06mm" draw:control="control178"/>
          <draw:control draw:z-index="178" draw:style-name="gr1" draw:text-style-name="P1" svg:width="5.93mm" svg:height="5.5mm" svg:x="223.39mm" svg:y="475.06mm" draw:control="control179"/>
          <draw:control draw:z-index="179" draw:style-name="gr1" draw:text-style-name="P1" svg:width="5.93mm" svg:height="5.5mm" svg:x="234.49mm" svg:y="475.06mm" draw:control="control180"/>
          <draw:control draw:z-index="180" draw:style-name="gr1" draw:text-style-name="P1" svg:width="5.72mm" svg:height="5.5mm" svg:x="185.63mm" svg:y="489.88mm" draw:control="control181"/>
          <draw:control draw:z-index="181" draw:style-name="gr1" draw:text-style-name="P1" svg:width="5.93mm" svg:height="5.5mm" svg:x="201.2mm" svg:y="489.88mm" draw:control="control182"/>
          <draw:control draw:z-index="182" draw:style-name="gr1" draw:text-style-name="P1" svg:width="5.93mm" svg:height="5.5mm" svg:x="212.3mm" svg:y="489.88mm" draw:control="control183"/>
          <draw:control draw:z-index="183" draw:style-name="gr1" draw:text-style-name="P1" svg:width="5.93mm" svg:height="5.5mm" svg:x="223.39mm" svg:y="489.88mm" draw:control="control184"/>
          <draw:control draw:z-index="184" draw:style-name="gr1" draw:text-style-name="P1" svg:width="5.93mm" svg:height="5.5mm" svg:x="234.49mm" svg:y="489.88mm" draw:control="control185"/>
          <draw:control draw:z-index="185" draw:text-style-name="P2" svg:width="61.56mm" svg:height="14.82mm" svg:x="180.76mm" svg:y="485.86mm" draw:control="control186"/>
          <draw:control draw:z-index="186" draw:style-name="gr1" draw:text-style-name="P1" svg:width="5.93mm" svg:height="5.5mm" svg:x="184.78mm" svg:y="516.4mm" draw:control="control187"/>
          <draw:control draw:z-index="187" draw:style-name="gr1" draw:text-style-name="P1" svg:width="5.93mm" svg:height="5.72mm" svg:x="200.99mm" svg:y="516.61mm" draw:control="control188"/>
          <draw:control draw:z-index="188" draw:style-name="gr1" draw:text-style-name="P1" svg:width="5.93mm" svg:height="5.72mm" svg:x="212.09mm" svg:y="516.61mm" draw:control="control189"/>
          <draw:control draw:z-index="189" draw:style-name="gr1" draw:text-style-name="P1" svg:width="5.93mm" svg:height="5.72mm" svg:x="223.18mm" svg:y="516.61mm" draw:control="control190"/>
          <draw:control draw:z-index="190" draw:style-name="gr1" draw:text-style-name="P1" svg:width="5.93mm" svg:height="5.72mm" svg:x="234.28mm" svg:y="516.61mm" draw:control="control191"/>
          <draw:control draw:z-index="191" draw:text-style-name="P2" svg:width="61.77mm" svg:height="9.74mm" svg:x="180.76mm" svg:y="514.91mm" draw:control="control192"/>
          <draw:control draw:z-index="192" draw:style-name="gr1" draw:text-style-name="P1" svg:width="5.93mm" svg:height="5.5mm" svg:x="184.78mm" svg:y="528.83mm" draw:control="control193"/>
          <draw:control draw:z-index="193" draw:style-name="gr1" draw:text-style-name="P1" svg:width="5.93mm" svg:height="5.72mm" svg:x="200.99mm" svg:y="529.04mm" draw:control="control194"/>
          <draw:control draw:z-index="194" draw:style-name="gr1" draw:text-style-name="P1" svg:width="5.93mm" svg:height="5.72mm" svg:x="212.09mm" svg:y="529.04mm" draw:control="control195"/>
          <draw:control draw:z-index="195" draw:style-name="gr1" draw:text-style-name="P1" svg:width="5.93mm" svg:height="5.72mm" svg:x="223.18mm" svg:y="529.04mm" draw:control="control196"/>
          <draw:control draw:z-index="196" draw:style-name="gr1" draw:text-style-name="P1" svg:width="5.93mm" svg:height="5.72mm" svg:x="234.28mm" svg:y="529.04mm" draw:control="control197"/>
          <draw:control draw:z-index="197" draw:text-style-name="P2" svg:width="61.77mm" svg:height="10.58mm" svg:x="180.55mm" svg:y="526.5mm" draw:control="control198"/>
          <draw:control draw:z-index="198" draw:style-name="gr1" draw:text-style-name="P1" svg:width="5.93mm" svg:height="5.5mm" svg:x="184.78mm" svg:y="541.27mm" draw:control="control199"/>
          <draw:control draw:z-index="199" draw:style-name="gr1" draw:text-style-name="P1" svg:width="5.93mm" svg:height="5.72mm" svg:x="200.99mm" svg:y="541.48mm" draw:control="control200"/>
          <draw:control draw:z-index="200" draw:style-name="gr1" draw:text-style-name="P1" svg:width="5.93mm" svg:height="5.72mm" svg:x="212.09mm" svg:y="541.48mm" draw:control="control201"/>
          <draw:control draw:z-index="201" draw:style-name="gr1" draw:text-style-name="P1" svg:width="5.93mm" svg:height="5.72mm" svg:x="223.18mm" svg:y="541.48mm" draw:control="control202"/>
          <draw:control draw:z-index="202" draw:style-name="gr1" draw:text-style-name="P1" svg:width="5.93mm" svg:height="5.72mm" svg:x="234.28mm" svg:y="541.48mm" draw:control="control203"/>
          <draw:control draw:z-index="203" draw:text-style-name="P2" svg:width="61.98mm" svg:height="9.95mm" svg:x="180.34mm" svg:y="539.36mm" draw:control="control204"/>
          <draw:control draw:z-index="204" draw:style-name="gr1" draw:text-style-name="P1" svg:width="5.72mm" svg:height="5.72mm" svg:x="185.42mm" svg:y="575.77mm" draw:control="control205"/>
          <draw:control draw:z-index="205" draw:style-name="gr1" draw:text-style-name="P1" svg:width="5.93mm" svg:height="5.5mm" svg:x="200.99mm" svg:y="575.56mm" draw:control="control206"/>
          <draw:control draw:z-index="206" draw:style-name="gr1" draw:text-style-name="P1" svg:width="5.93mm" svg:height="5.5mm" svg:x="212.09mm" svg:y="575.56mm" draw:control="control207"/>
          <draw:control draw:z-index="207" draw:style-name="gr1" draw:text-style-name="P1" svg:width="5.93mm" svg:height="5.5mm" svg:x="223.18mm" svg:y="575.56mm" draw:control="control208"/>
          <draw:control draw:z-index="208" draw:style-name="gr1" draw:text-style-name="P1" svg:width="5.93mm" svg:height="5.5mm" svg:x="234.28mm" svg:y="575.56mm" draw:control="control209"/>
          <draw:control draw:z-index="209" draw:text-style-name="P2" svg:width="60.93mm" svg:height="13.97mm" svg:x="181.4mm" svg:y="571.96mm" draw:control="control210"/>
          <draw:control draw:z-index="210" draw:style-name="gr1" draw:text-style-name="P1" svg:width="5.72mm" svg:height="5.5mm" svg:x="185.42mm" svg:y="591.01mm" draw:control="control211"/>
          <draw:control draw:z-index="211" draw:style-name="gr1" draw:text-style-name="P1" svg:width="5.93mm" svg:height="5.72mm" svg:x="200.99mm" svg:y="590.59mm" draw:control="control212"/>
          <draw:control draw:z-index="212" draw:style-name="gr1" draw:text-style-name="P1" svg:width="5.93mm" svg:height="5.72mm" svg:x="212.09mm" svg:y="590.59mm" draw:control="control213"/>
          <draw:control draw:z-index="213" draw:style-name="gr1" draw:text-style-name="P1" svg:width="5.93mm" svg:height="5.72mm" svg:x="223.18mm" svg:y="590.59mm" draw:control="control214"/>
          <draw:control draw:z-index="214" draw:style-name="gr1" draw:text-style-name="P1" svg:width="5.93mm" svg:height="5.72mm" svg:x="234.28mm" svg:y="590.59mm" draw:control="control215"/>
          <draw:control draw:z-index="215" draw:text-style-name="P2" svg:width="60.5mm" svg:height="9.74mm" svg:x="181.82mm" svg:y="588.89mm" draw:control="control216"/>
          <draw:control draw:z-index="216" draw:style-name="gr1" draw:text-style-name="P1" svg:width="5.72mm" svg:height="5.5mm" svg:x="185.42mm" svg:y="602.92mm" draw:control="control217"/>
          <draw:control draw:z-index="217" draw:style-name="gr1" draw:text-style-name="P1" svg:width="5.93mm" svg:height="5.72mm" svg:x="200.99mm" svg:y="602.5mm" draw:control="control218"/>
          <draw:control draw:z-index="218" draw:style-name="gr1" draw:text-style-name="P1" svg:width="5.93mm" svg:height="5.72mm" svg:x="212.09mm" svg:y="602.5mm" draw:control="control219"/>
          <draw:control draw:z-index="219" draw:style-name="gr1" draw:text-style-name="P1" svg:width="5.93mm" svg:height="5.72mm" svg:x="223.18mm" svg:y="602.5mm" draw:control="control220"/>
          <draw:control draw:z-index="220" draw:style-name="gr1" draw:text-style-name="P1" svg:width="5.93mm" svg:height="5.72mm" svg:x="234.28mm" svg:y="602.5mm" draw:control="control221"/>
          <draw:control draw:z-index="221" draw:text-style-name="P2" svg:width="61.77mm" svg:height="10.16mm" svg:x="180.76mm" svg:y="600.38mm" draw:control="control222"/>
          <draw:control draw:z-index="222" draw:style-name="gr1" draw:text-style-name="P1" svg:width="5.72mm" svg:height="5.5mm" svg:x="185.42mm" svg:y="617.73mm" draw:control="control223"/>
          <draw:control draw:z-index="223" draw:style-name="gr1" draw:text-style-name="P1" svg:width="5.93mm" svg:height="5.72mm" svg:x="200.99mm" svg:y="617.31mm" draw:control="control224"/>
          <draw:control draw:z-index="224" draw:style-name="gr1" draw:text-style-name="P1" svg:width="5.93mm" svg:height="5.72mm" svg:x="212.09mm" svg:y="617.31mm" draw:control="control225"/>
          <draw:control draw:z-index="225" draw:style-name="gr1" draw:text-style-name="P1" svg:width="5.93mm" svg:height="5.72mm" svg:x="223.18mm" svg:y="617.31mm" draw:control="control226"/>
          <draw:control draw:z-index="226" draw:style-name="gr1" draw:text-style-name="P1" svg:width="5.93mm" svg:height="5.72mm" svg:x="234.28mm" svg:y="617.31mm" draw:control="control227"/>
          <draw:control draw:z-index="227" draw:text-style-name="P2" svg:width="61.77mm" svg:height="9.95mm" svg:x="180.55mm" svg:y="614.77mm" draw:control="control228"/>
          <draw:control draw:z-index="228" draw:style-name="gr1" draw:text-style-name="P1" svg:width="5.72mm" svg:height="5.5mm" svg:x="185.42mm" svg:y="629.64mm" draw:control="control229"/>
          <draw:control draw:z-index="229" draw:style-name="gr1" draw:text-style-name="P1" svg:width="5.93mm" svg:height="5.72mm" svg:x="200.99mm" svg:y="629.22mm" draw:control="control230"/>
          <draw:control draw:z-index="230" draw:style-name="gr1" draw:text-style-name="P1" svg:width="5.93mm" svg:height="5.72mm" svg:x="212.09mm" svg:y="629.22mm" draw:control="control231"/>
          <draw:control draw:z-index="231" draw:style-name="gr1" draw:text-style-name="P1" svg:width="5.93mm" svg:height="5.72mm" svg:x="223.18mm" svg:y="629.22mm" draw:control="control232"/>
          <draw:control draw:z-index="232" draw:style-name="gr1" draw:text-style-name="P1" svg:width="5.93mm" svg:height="5.72mm" svg:x="234.28mm" svg:y="629.22mm" draw:control="control233"/>
          <draw:control draw:z-index="233" draw:text-style-name="P2" svg:width="61.77mm" svg:height="9.74mm" svg:x="180.55mm" svg:y="626.68mm" draw:control="control234"/>
          <draw:control draw:z-index="234" draw:style-name="gr1" draw:text-style-name="P1" svg:width="5.72mm" svg:height="5.5mm" svg:x="186.48mm" svg:y="656.64mm" draw:control="control235"/>
          <draw:control draw:z-index="235" draw:style-name="gr1" draw:text-style-name="P1" svg:width="5.72mm" svg:height="5.5mm" svg:x="201.62mm" svg:y="656.43mm" draw:control="control236"/>
          <draw:control draw:z-index="236" draw:style-name="gr1" draw:text-style-name="P1" svg:width="5.72mm" svg:height="5.5mm" svg:x="212.72mm" svg:y="656.43mm" draw:control="control237"/>
          <draw:control draw:z-index="237" draw:style-name="gr1" draw:text-style-name="P1" svg:width="5.72mm" svg:height="5.5mm" svg:x="223.81mm" svg:y="656.43mm" draw:control="control238"/>
          <draw:control draw:z-index="238" draw:style-name="gr1" draw:text-style-name="P1" svg:width="5.72mm" svg:height="5.5mm" svg:x="234.91mm" svg:y="656.43mm" draw:control="control239"/>
          <draw:control draw:z-index="239" draw:text-style-name="P2" svg:width="61.77mm" svg:height="16.51mm" svg:x="180.55mm" svg:y="651.98mm" draw:control="control240"/>
          <draw:control draw:z-index="240" draw:style-name="gr1" draw:text-style-name="P1" svg:width="5.72mm" svg:height="5.5mm" svg:x="186.48mm" svg:y="677.8mm" draw:control="control241"/>
          <draw:control draw:z-index="241" draw:style-name="gr1" draw:text-style-name="P1" svg:width="5.72mm" svg:height="5.5mm" svg:x="201.62mm" svg:y="677.59mm" draw:control="control242"/>
          <draw:control draw:z-index="242" draw:style-name="gr1" draw:text-style-name="P1" svg:width="5.72mm" svg:height="5.5mm" svg:x="212.72mm" svg:y="677.59mm" draw:control="control243"/>
          <draw:control draw:z-index="243" draw:style-name="gr1" draw:text-style-name="P1" svg:width="5.72mm" svg:height="5.5mm" svg:x="223.81mm" svg:y="677.59mm" draw:control="control244"/>
          <draw:control draw:z-index="244" draw:style-name="gr1" draw:text-style-name="P1" svg:width="5.72mm" svg:height="5.5mm" svg:x="234.91mm" svg:y="677.59mm" draw:control="control245"/>
          <draw:control draw:z-index="245" draw:text-style-name="P2" svg:width="60.71mm" svg:height="17.78mm" svg:x="181.61mm" svg:y="671.66mm" draw:control="control246"/>
          <draw:control draw:z-index="246" draw:style-name="gr1" draw:text-style-name="P1" svg:width="5.72mm" svg:height="5.5mm" svg:x="186.48mm" svg:y="698.97mm" draw:control="control247"/>
          <draw:control draw:z-index="247" draw:style-name="gr1" draw:text-style-name="P1" svg:width="5.72mm" svg:height="5.5mm" svg:x="201.62mm" svg:y="698.76mm" draw:control="control248"/>
          <draw:control draw:z-index="248" draw:style-name="gr1" draw:text-style-name="P1" svg:width="5.72mm" svg:height="5.5mm" svg:x="212.72mm" svg:y="698.76mm" draw:control="control249"/>
          <draw:control draw:z-index="249" draw:style-name="gr1" draw:text-style-name="P1" svg:width="5.72mm" svg:height="5.5mm" svg:x="223.81mm" svg:y="698.76mm" draw:control="control250"/>
          <draw:control draw:z-index="250" draw:style-name="gr1" draw:text-style-name="P1" svg:width="5.72mm" svg:height="5.5mm" svg:x="234.91mm" svg:y="698.76mm" draw:control="control251"/>
          <draw:control draw:z-index="251" draw:text-style-name="P2" svg:width="61.14mm" svg:height="16.93mm" svg:x="181.18mm" svg:y="693.89mm" draw:control="control252"/>
          <draw:control draw:z-index="252" draw:style-name="gr1" draw:text-style-name="P1" svg:width="5.72mm" svg:height="5.5mm" svg:x="186.48mm" svg:y="720.14mm" draw:control="control253"/>
          <draw:control draw:z-index="253" draw:style-name="gr1" draw:text-style-name="P1" svg:width="5.72mm" svg:height="5.5mm" svg:x="201.62mm" svg:y="719.93mm" draw:control="control254"/>
          <draw:control draw:z-index="254" draw:style-name="gr1" draw:text-style-name="P1" svg:width="5.72mm" svg:height="5.5mm" svg:x="212.72mm" svg:y="719.93mm" draw:control="control255"/>
          <draw:control draw:z-index="255" draw:style-name="gr1" draw:text-style-name="P1" svg:width="5.72mm" svg:height="5.5mm" svg:x="223.81mm" svg:y="719.93mm" draw:control="control256"/>
          <draw:control draw:z-index="256" draw:style-name="gr1" draw:text-style-name="P1" svg:width="5.72mm" svg:height="5.5mm" svg:x="234.91mm" svg:y="719.93mm" draw:control="control257"/>
          <draw:control draw:z-index="257" draw:text-style-name="P2" svg:width="59.87mm" svg:height="16.51mm" svg:x="182.67mm" svg:y="715.48mm" draw:control="control258"/>
          <draw:control draw:z-index="258" draw:style-name="gr1" draw:text-style-name="P1" svg:width="5.72mm" svg:height="5.5mm" svg:x="186.48mm" svg:y="741.3mm" draw:control="control259"/>
          <draw:control draw:z-index="259" draw:style-name="gr1" draw:text-style-name="P1" svg:width="5.72mm" svg:height="5.5mm" svg:x="201.62mm" svg:y="741.09mm" draw:control="control260"/>
          <draw:control draw:z-index="260" draw:style-name="gr1" draw:text-style-name="P1" svg:width="5.72mm" svg:height="5.5mm" svg:x="212.72mm" svg:y="741.09mm" draw:control="control261"/>
          <draw:control draw:z-index="261" draw:style-name="gr1" draw:text-style-name="P1" svg:width="5.72mm" svg:height="5.5mm" svg:x="223.81mm" svg:y="741.09mm" draw:control="control262"/>
          <draw:control draw:z-index="262" draw:style-name="gr1" draw:text-style-name="P1" svg:width="5.72mm" svg:height="5.5mm" svg:x="234.91mm" svg:y="741.09mm" draw:control="control263"/>
          <draw:control draw:z-index="263" draw:text-style-name="P2" svg:width="62.41mm" svg:height="19.05mm" svg:x="180.13mm" svg:y="734.95mm" draw:control="control264"/>
          <draw:control draw:z-index="264" draw:style-name="gr1" draw:text-style-name="P1" svg:width="5.72mm" svg:height="5.5mm" svg:x="186.48mm" svg:y="762.47mm" draw:control="control265"/>
          <draw:control draw:z-index="265" draw:style-name="gr1" draw:text-style-name="P1" svg:width="5.72mm" svg:height="5.5mm" svg:x="201.62mm" svg:y="762.26mm" draw:control="control266"/>
          <draw:control draw:z-index="266" draw:style-name="gr1" draw:text-style-name="P1" svg:width="5.72mm" svg:height="5.5mm" svg:x="212.72mm" svg:y="762.26mm" draw:control="control267"/>
          <draw:control draw:z-index="267" draw:style-name="gr1" draw:text-style-name="P1" svg:width="5.72mm" svg:height="5.5mm" svg:x="223.81mm" svg:y="762.26mm" draw:control="control268"/>
          <draw:control draw:z-index="268" draw:style-name="gr1" draw:text-style-name="P1" svg:width="5.72mm" svg:height="5.5mm" svg:x="234.91mm" svg:y="762.26mm" draw:control="control269"/>
          <draw:control draw:z-index="269" draw:text-style-name="P2" svg:width="60.93mm" svg:height="17.15mm" svg:x="181.4mm" svg:y="756.97mm" draw:control="control270"/>
          <draw:control draw:z-index="270" draw:style-name="gr1" draw:text-style-name="P1" svg:width="5.93mm" svg:height="5.5mm" svg:x="185.84mm" svg:y="790.89mm" draw:control="control271"/>
          <draw:control draw:z-index="271" draw:style-name="gr1" draw:text-style-name="P1" svg:width="5.93mm" svg:height="5.5mm" svg:x="201.2mm" svg:y="790.89mm" draw:control="control272"/>
          <draw:control draw:z-index="272" draw:style-name="gr1" draw:text-style-name="P1" svg:width="5.93mm" svg:height="5.5mm" svg:x="212.3mm" svg:y="790.89mm" draw:control="control273"/>
          <draw:control draw:z-index="273" draw:style-name="gr1" draw:text-style-name="P1" svg:width="5.93mm" svg:height="5.5mm" svg:x="223.39mm" svg:y="790.89mm" draw:control="control274"/>
          <draw:control draw:z-index="274" draw:style-name="gr1" draw:text-style-name="P1" svg:width="5.93mm" svg:height="5.5mm" svg:x="234.49mm" svg:y="790.89mm" draw:control="control275"/>
          <draw:control draw:z-index="275" draw:style-name="gr1" draw:text-style-name="P1" svg:width="5.93mm" svg:height="5.5mm" svg:x="185.84mm" svg:y="802.01mm" draw:control="control276"/>
          <draw:control draw:z-index="276" draw:style-name="gr1" draw:text-style-name="P1" svg:width="5.93mm" svg:height="5.5mm" svg:x="201.2mm" svg:y="802.01mm" draw:control="control277"/>
          <draw:control draw:z-index="277" draw:style-name="gr1" draw:text-style-name="P1" svg:width="5.93mm" svg:height="5.5mm" svg:x="212.3mm" svg:y="802.01mm" draw:control="control278"/>
          <draw:control draw:z-index="278" draw:style-name="gr1" draw:text-style-name="P1" svg:width="5.93mm" svg:height="5.5mm" svg:x="223.39mm" svg:y="802.01mm" draw:control="control279"/>
          <draw:control draw:z-index="279" draw:style-name="gr1" draw:text-style-name="P1" svg:width="5.93mm" svg:height="5.5mm" svg:x="234.49mm" svg:y="802.01mm" draw:control="control280"/>
          <draw:control draw:z-index="280" draw:text-style-name="P2" svg:width="60.71mm" svg:height="8.47mm" svg:x="181.18mm" svg:y="788.98mm" draw:control="control281"/>
          <draw:control draw:z-index="281" draw:text-style-name="P2" svg:width="61.14mm" svg:height="9.31mm" svg:x="181.18mm" svg:y="799.68mm" draw:control="control282"/>
          <draw:control draw:z-index="282" draw:style-name="gr1" draw:text-style-name="P1" svg:width="5.93mm" svg:height="5.5mm" svg:x="185.84mm" svg:y="813.12mm" draw:control="control283"/>
          <draw:control draw:z-index="283" draw:style-name="gr1" draw:text-style-name="P1" svg:width="5.93mm" svg:height="5.5mm" svg:x="201.2mm" svg:y="813.12mm" draw:control="control284"/>
          <draw:control draw:z-index="284" draw:style-name="gr1" draw:text-style-name="P1" svg:width="5.93mm" svg:height="5.5mm" svg:x="212.3mm" svg:y="813.12mm" draw:control="control285"/>
          <draw:control draw:z-index="285" draw:style-name="gr1" draw:text-style-name="P1" svg:width="5.93mm" svg:height="5.5mm" svg:x="223.39mm" svg:y="813.12mm" draw:control="control286"/>
          <draw:control draw:z-index="286" draw:style-name="gr1" draw:text-style-name="P1" svg:width="5.93mm" svg:height="5.5mm" svg:x="234.49mm" svg:y="813.12mm" draw:control="control287"/>
          <draw:control draw:z-index="287" draw:text-style-name="P2" svg:width="59.44mm" svg:height="9.95mm" svg:x="182.88mm" svg:y="810.79mm" draw:control="control288"/>
          <draw:control draw:z-index="288" draw:style-name="gr1" draw:text-style-name="P1" svg:width="5.93mm" svg:height="5.5mm" svg:x="185.84mm" svg:y="824.23mm" draw:control="control289"/>
          <draw:control draw:z-index="289" draw:style-name="gr1" draw:text-style-name="P1" svg:width="5.93mm" svg:height="5.5mm" svg:x="201.2mm" svg:y="824.23mm" draw:control="control290"/>
          <draw:control draw:z-index="290" draw:style-name="gr1" draw:text-style-name="P1" svg:width="5.93mm" svg:height="5.5mm" svg:x="212.3mm" svg:y="824.23mm" draw:control="control291"/>
          <draw:control draw:z-index="291" draw:style-name="gr1" draw:text-style-name="P1" svg:width="5.93mm" svg:height="5.5mm" svg:x="223.39mm" svg:y="824.23mm" draw:control="control292"/>
          <draw:control draw:z-index="292" draw:style-name="gr1" draw:text-style-name="P1" svg:width="5.93mm" svg:height="5.5mm" svg:x="234.49mm" svg:y="824.23mm" draw:control="control293"/>
          <draw:control draw:z-index="293" draw:text-style-name="P2" svg:width="61.98mm" svg:height="8.68mm" svg:x="180.55mm" svg:y="822.11mm" draw:control="control294"/>
          <draw:control draw:z-index="294" draw:style-name="gr1" draw:text-style-name="P1" svg:width="5.93mm" svg:height="5.5mm" svg:x="185.84mm" svg:y="835.34mm" draw:control="control295"/>
          <draw:control draw:z-index="295" draw:style-name="gr1" draw:text-style-name="P1" svg:width="5.93mm" svg:height="5.5mm" svg:x="201.2mm" svg:y="835.34mm" draw:control="control296"/>
          <draw:control draw:z-index="296" draw:style-name="gr1" draw:text-style-name="P1" svg:width="5.93mm" svg:height="5.5mm" svg:x="212.3mm" svg:y="835.34mm" draw:control="control297"/>
          <draw:control draw:z-index="297" draw:style-name="gr1" draw:text-style-name="P1" svg:width="5.93mm" svg:height="5.5mm" svg:x="223.39mm" svg:y="835.34mm" draw:control="control298"/>
          <draw:control draw:z-index="298" draw:style-name="gr1" draw:text-style-name="P1" svg:width="5.93mm" svg:height="5.5mm" svg:x="234.49mm" svg:y="835.34mm" draw:control="control299"/>
          <draw:control draw:z-index="299" draw:text-style-name="P2" svg:width="62.2mm" svg:height="9.31mm" svg:x="180.55mm" svg:y="833.01mm" draw:control="control300"/>
          <draw:control draw:z-index="300" draw:style-name="gr1" draw:text-style-name="P1" svg:width="5.93mm" svg:height="5.5mm" svg:x="185.84mm" svg:y="846.46mm" draw:control="control301"/>
          <draw:control draw:z-index="301" draw:style-name="gr1" draw:text-style-name="P1" svg:width="5.93mm" svg:height="5.5mm" svg:x="201.2mm" svg:y="846.46mm" draw:control="control302"/>
          <draw:control draw:z-index="302" draw:style-name="gr1" draw:text-style-name="P1" svg:width="5.93mm" svg:height="5.5mm" svg:x="212.3mm" svg:y="846.46mm" draw:control="control303"/>
          <draw:control draw:z-index="303" draw:style-name="gr1" draw:text-style-name="P1" svg:width="5.93mm" svg:height="5.5mm" svg:x="223.39mm" svg:y="846.46mm" draw:control="control304"/>
          <draw:control draw:z-index="304" draw:style-name="gr1" draw:text-style-name="P1" svg:width="5.93mm" svg:height="5.5mm" svg:x="234.49mm" svg:y="846.46mm" draw:control="control305"/>
          <draw:control draw:z-index="305" draw:text-style-name="P2" svg:width="61.98mm" svg:height="9.31mm" svg:x="180.34mm" svg:y="844.13mm" draw:control="control306"/>
          <draw:control draw:z-index="306" draw:style-name="gr1" draw:text-style-name="P1" svg:width="5.93mm" svg:height="5.5mm" svg:x="185.84mm" svg:y="857.57mm" draw:control="control307"/>
          <draw:control draw:z-index="307" draw:style-name="gr1" draw:text-style-name="P1" svg:width="5.93mm" svg:height="5.5mm" svg:x="201.2mm" svg:y="857.57mm" draw:control="control308"/>
          <draw:control draw:z-index="308" draw:style-name="gr1" draw:text-style-name="P1" svg:width="5.93mm" svg:height="5.5mm" svg:x="212.3mm" svg:y="857.57mm" draw:control="control309"/>
          <draw:control draw:z-index="309" draw:style-name="gr1" draw:text-style-name="P1" svg:width="5.93mm" svg:height="5.5mm" svg:x="223.39mm" svg:y="857.57mm" draw:control="control310"/>
          <draw:control draw:z-index="310" draw:style-name="gr1" draw:text-style-name="P1" svg:width="5.93mm" svg:height="5.5mm" svg:x="234.49mm" svg:y="857.57mm" draw:control="control311"/>
          <draw:control draw:z-index="311" draw:text-style-name="P2" svg:width="61.56mm" svg:height="8.89mm" svg:x="180.76mm" svg:y="855.24mm" draw:control="control312"/>
          <draw:control draw:z-index="312" draw:style-name="gr1" draw:text-style-name="P1" svg:width="5.93mm" svg:height="5.5mm" svg:x="185.84mm" svg:y="868.68mm" draw:control="control313"/>
          <draw:control draw:z-index="313" draw:style-name="gr1" draw:text-style-name="P1" svg:width="5.93mm" svg:height="5.5mm" svg:x="201.2mm" svg:y="868.68mm" draw:control="control314"/>
          <draw:control draw:z-index="314" draw:style-name="gr1" draw:text-style-name="P1" svg:width="5.93mm" svg:height="5.5mm" svg:x="212.3mm" svg:y="868.68mm" draw:control="control315"/>
          <draw:control draw:z-index="315" draw:style-name="gr1" draw:text-style-name="P1" svg:width="5.93mm" svg:height="5.5mm" svg:x="223.39mm" svg:y="868.68mm" draw:control="control316"/>
          <draw:control draw:z-index="316" draw:style-name="gr1" draw:text-style-name="P1" svg:width="5.93mm" svg:height="5.5mm" svg:x="234.49mm" svg:y="868.68mm" draw:control="control317"/>
          <draw:control draw:z-index="317" draw:text-style-name="P2" svg:width="60.71mm" svg:height="9.31mm" svg:x="181.61mm" svg:y="866.35mm" draw:control="control318"/>
          <draw:control draw:z-index="318" draw:style-name="gr1" draw:text-style-name="P1" svg:width="5.93mm" svg:height="5.5mm" svg:x="185.84mm" svg:y="879.79mm" draw:control="control319"/>
          <draw:control draw:z-index="319" draw:style-name="gr1" draw:text-style-name="P1" svg:width="5.93mm" svg:height="5.5mm" svg:x="201.2mm" svg:y="879.79mm" draw:control="control320"/>
          <draw:control draw:z-index="320" draw:style-name="gr1" draw:text-style-name="P1" svg:width="5.93mm" svg:height="5.5mm" svg:x="212.3mm" svg:y="879.79mm" draw:control="control321"/>
          <draw:control draw:z-index="321" draw:style-name="gr1" draw:text-style-name="P1" svg:width="5.93mm" svg:height="5.5mm" svg:x="223.39mm" svg:y="879.79mm" draw:control="control322"/>
          <draw:control draw:z-index="322" draw:style-name="gr1" draw:text-style-name="P1" svg:width="5.93mm" svg:height="5.5mm" svg:x="234.49mm" svg:y="879.79mm" draw:control="control323"/>
          <draw:control draw:z-index="323" draw:text-style-name="P2" svg:width="61.14mm" svg:height="9.1mm" svg:x="181.18mm" svg:y="877.67mm" draw:control="control324"/>
          <draw:control draw:z-index="324" draw:style-name="gr1" draw:text-style-name="P1" svg:width="5.93mm" svg:height="5.5mm" svg:x="185.84mm" svg:y="903.39mm" draw:control="control325"/>
          <draw:control draw:z-index="325" draw:style-name="gr1" draw:text-style-name="P1" svg:width="5.93mm" svg:height="5.5mm" svg:x="201.2mm" svg:y="903.39mm" draw:control="control326"/>
          <draw:control draw:z-index="326" draw:style-name="gr1" draw:text-style-name="P1" svg:width="5.93mm" svg:height="5.5mm" svg:x="212.3mm" svg:y="903.39mm" draw:control="control327"/>
          <draw:control draw:z-index="327" draw:style-name="gr1" draw:text-style-name="P1" svg:width="5.93mm" svg:height="5.5mm" svg:x="223.39mm" svg:y="903.39mm" draw:control="control328"/>
          <draw:control draw:z-index="328" draw:style-name="gr1" draw:text-style-name="P1" svg:width="5.93mm" svg:height="5.5mm" svg:x="234.49mm" svg:y="903.39mm" draw:control="control329"/>
          <draw:control draw:z-index="329" draw:text-style-name="P2" svg:width="60.08mm" svg:height="9.1mm" svg:x="181.61mm" svg:y="901.27mm" draw:control="control330"/>
          <draw:control draw:z-index="330" draw:style-name="gr1" draw:text-style-name="P1" svg:width="5.93mm" svg:height="5.5mm" svg:x="185.84mm" svg:y="914.51mm" draw:control="control331"/>
          <draw:control draw:z-index="331" draw:style-name="gr1" draw:text-style-name="P1" svg:width="5.93mm" svg:height="5.5mm" svg:x="201.2mm" svg:y="914.51mm" draw:control="control332"/>
          <draw:control draw:z-index="332" draw:style-name="gr1" draw:text-style-name="P1" svg:width="5.93mm" svg:height="5.5mm" svg:x="212.3mm" svg:y="914.51mm" draw:control="control333"/>
          <draw:control draw:z-index="333" draw:style-name="gr1" draw:text-style-name="P1" svg:width="5.93mm" svg:height="5.5mm" svg:x="223.39mm" svg:y="914.51mm" draw:control="control334"/>
          <draw:control draw:z-index="334" draw:style-name="gr1" draw:text-style-name="P1" svg:width="5.93mm" svg:height="5.5mm" svg:x="234.49mm" svg:y="914.51mm" draw:control="control335"/>
          <draw:control draw:z-index="335" draw:text-style-name="P2" svg:width="60.29mm" svg:height="8.89mm" svg:x="181.61mm" svg:y="912.18mm" draw:control="control336"/>
          <draw:control draw:z-index="336" draw:style-name="gr1" draw:text-style-name="P1" svg:width="5.93mm" svg:height="5.5mm" svg:x="185.84mm" svg:y="925.62mm" draw:control="control337"/>
          <draw:control draw:z-index="337" draw:style-name="gr1" draw:text-style-name="P1" svg:width="5.93mm" svg:height="5.5mm" svg:x="201.2mm" svg:y="925.62mm" draw:control="control338"/>
          <draw:control draw:z-index="338" draw:style-name="gr1" draw:text-style-name="P1" svg:width="5.93mm" svg:height="5.5mm" svg:x="212.3mm" svg:y="925.62mm" draw:control="control339"/>
          <draw:control draw:z-index="339" draw:style-name="gr1" draw:text-style-name="P1" svg:width="5.93mm" svg:height="5.5mm" svg:x="223.39mm" svg:y="925.62mm" draw:control="control340"/>
          <draw:control draw:z-index="340" draw:style-name="gr1" draw:text-style-name="P1" svg:width="5.93mm" svg:height="5.5mm" svg:x="234.49mm" svg:y="925.62mm" draw:control="control341"/>
          <draw:control draw:z-index="341" draw:text-style-name="P2" svg:width="61.14mm" svg:height="9.1mm" svg:x="181.18mm" svg:y="923.5mm" draw:control="control342"/>
          <draw:control draw:z-index="342" draw:style-name="gr1" draw:text-style-name="P1" svg:width="5.93mm" svg:height="5.5mm" svg:x="185.84mm" svg:y="936.73mm" draw:control="control343"/>
          <draw:control draw:z-index="343" draw:style-name="gr1" draw:text-style-name="P1" svg:width="5.93mm" svg:height="5.5mm" svg:x="201.2mm" svg:y="936.73mm" draw:control="control344"/>
          <draw:control draw:z-index="344" draw:style-name="gr1" draw:text-style-name="P1" svg:width="5.93mm" svg:height="5.5mm" svg:x="212.3mm" svg:y="936.73mm" draw:control="control345"/>
          <draw:control draw:z-index="345" draw:style-name="gr1" draw:text-style-name="P1" svg:width="5.93mm" svg:height="5.5mm" svg:x="223.39mm" svg:y="936.73mm" draw:control="control346"/>
          <draw:control draw:z-index="346" draw:style-name="gr1" draw:text-style-name="P1" svg:width="5.93mm" svg:height="5.5mm" svg:x="234.49mm" svg:y="936.73mm" draw:control="control347"/>
          <draw:control draw:z-index="347" draw:text-style-name="P2" svg:width="60.71mm" svg:height="8.04mm" svg:x="181.61mm" svg:y="935.24mm" draw:control="control348"/>
          <draw:control draw:z-index="348" draw:style-name="gr1" draw:text-style-name="P1" svg:width="5.93mm" svg:height="5.5mm" svg:x="185.84mm" svg:y="977.7mm" draw:control="control349"/>
          <draw:control draw:z-index="349" draw:style-name="gr1" draw:text-style-name="P1" svg:width="5.93mm" svg:height="5.5mm" svg:x="201.2mm" svg:y="977.7mm" draw:control="control350"/>
          <draw:control draw:z-index="350" draw:style-name="gr1" draw:text-style-name="P1" svg:width="5.93mm" svg:height="5.5mm" svg:x="212.3mm" svg:y="977.7mm" draw:control="control351"/>
          <draw:control draw:z-index="351" draw:style-name="gr1" draw:text-style-name="P1" svg:width="5.93mm" svg:height="5.5mm" svg:x="223.39mm" svg:y="977.7mm" draw:control="control352"/>
          <draw:control draw:z-index="352" draw:style-name="gr1" draw:text-style-name="P1" svg:width="5.93mm" svg:height="5.5mm" svg:x="234.49mm" svg:y="977.7mm" draw:control="control353"/>
          <draw:control draw:z-index="353" draw:text-style-name="P2" svg:width="61.14mm" svg:height="10.16mm" svg:x="181.18mm" svg:y="975.58mm" draw:control="control354"/>
          <draw:control draw:z-index="354" draw:style-name="gr1" draw:text-style-name="P1" svg:width="5.93mm" svg:height="5.5mm" svg:x="185.84mm" svg:y="989.34mm" draw:control="control355"/>
          <draw:control draw:z-index="355" draw:style-name="gr1" draw:text-style-name="P1" svg:width="5.93mm" svg:height="5.5mm" svg:x="201.2mm" svg:y="989.34mm" draw:control="control356"/>
          <draw:control draw:z-index="356" draw:style-name="gr1" draw:text-style-name="P1" svg:width="5.93mm" svg:height="5.5mm" svg:x="212.3mm" svg:y="989.34mm" draw:control="control357"/>
          <draw:control draw:z-index="357" draw:style-name="gr1" draw:text-style-name="P1" svg:width="5.93mm" svg:height="5.5mm" svg:x="223.39mm" svg:y="989.34mm" draw:control="control358"/>
          <draw:control draw:z-index="358" draw:style-name="gr1" draw:text-style-name="P1" svg:width="5.93mm" svg:height="5.5mm" svg:x="234.49mm" svg:y="989.34mm" draw:control="control359"/>
          <draw:control draw:z-index="359" draw:text-style-name="P2" svg:width="61.98mm" svg:height="10.16mm" svg:x="180.34mm" svg:y="986.37mm" draw:control="control360"/>
          <draw:control draw:z-index="360" draw:style-name="gr1" draw:text-style-name="P1" svg:width="5.93mm" svg:height="5.5mm" svg:x="185.84mm" svg:y="1000.98mm" draw:control="control361"/>
          <draw:control draw:z-index="361" draw:style-name="gr1" draw:text-style-name="P1" svg:width="5.93mm" svg:height="5.5mm" svg:x="201.2mm" svg:y="1000.98mm" draw:control="control362"/>
          <draw:control draw:z-index="362" draw:style-name="gr1" draw:text-style-name="P1" svg:width="5.93mm" svg:height="5.5mm" svg:x="212.3mm" svg:y="1000.98mm" draw:control="control363"/>
          <draw:control draw:z-index="363" draw:style-name="gr1" draw:text-style-name="P1" svg:width="5.93mm" svg:height="5.5mm" svg:x="223.39mm" svg:y="1000.98mm" draw:control="control364"/>
          <draw:control draw:z-index="364" draw:style-name="gr1" draw:text-style-name="P1" svg:width="5.93mm" svg:height="5.5mm" svg:x="234.49mm" svg:y="1000.98mm" draw:control="control365"/>
          <draw:control draw:z-index="365" draw:text-style-name="P2" svg:width="61.56mm" svg:height="9.31mm" svg:x="181.18mm" svg:y="998.86mm" draw:control="control366"/>
          <draw:control draw:z-index="366" draw:style-name="gr1" draw:text-style-name="P1" svg:width="5.93mm" svg:height="5.5mm" svg:x="185.84mm" svg:y="1012.63mm" draw:control="control367"/>
          <draw:control draw:z-index="367" draw:style-name="gr1" draw:text-style-name="P1" svg:width="5.93mm" svg:height="5.5mm" svg:x="201.2mm" svg:y="1012.63mm" draw:control="control368"/>
          <draw:control draw:z-index="368" draw:style-name="gr1" draw:text-style-name="P1" svg:width="5.93mm" svg:height="5.5mm" svg:x="212.3mm" svg:y="1012.63mm" draw:control="control369"/>
          <draw:control draw:z-index="369" draw:style-name="gr1" draw:text-style-name="P1" svg:width="5.93mm" svg:height="5.5mm" svg:x="223.39mm" svg:y="1012.63mm" draw:control="control370"/>
          <draw:control draw:z-index="370" draw:style-name="gr1" draw:text-style-name="P1" svg:width="5.93mm" svg:height="5.5mm" svg:x="234.49mm" svg:y="1012.63mm" draw:control="control371"/>
          <draw:control draw:z-index="371" draw:text-style-name="P2" svg:width="60.93mm" svg:height="8.89mm" svg:x="181.61mm" svg:y="1010.72mm" draw:control="control372"/>
          <draw:control draw:z-index="372" draw:style-name="gr1" draw:text-style-name="P1" svg:width="5.93mm" svg:height="5.5mm" svg:x="185.84mm" svg:y="1036.76mm" draw:control="control373"/>
          <draw:control draw:z-index="373" draw:style-name="gr1" draw:text-style-name="P1" svg:width="5.93mm" svg:height="5.5mm" svg:x="201.2mm" svg:y="1036.76mm" draw:control="control374"/>
          <draw:control draw:z-index="374" draw:style-name="gr1" draw:text-style-name="P1" svg:width="5.93mm" svg:height="5.5mm" svg:x="212.3mm" svg:y="1036.76mm" draw:control="control375"/>
          <draw:control draw:z-index="375" draw:style-name="gr1" draw:text-style-name="P1" svg:width="5.93mm" svg:height="5.5mm" svg:x="223.39mm" svg:y="1036.76mm" draw:control="control376"/>
          <draw:control draw:z-index="376" draw:style-name="gr1" draw:text-style-name="P1" svg:width="5.93mm" svg:height="5.5mm" svg:x="234.49mm" svg:y="1036.76mm" draw:control="control377"/>
          <draw:control draw:z-index="377" draw:text-style-name="P2" svg:width="61.98mm" svg:height="8.89mm" svg:x="180.34mm" svg:y="1034.43mm" draw:control="control378"/>
          <draw:control draw:z-index="378" draw:style-name="gr1" draw:text-style-name="P1" svg:width="5.93mm" svg:height="5.5mm" svg:x="185.84mm" svg:y="1047.34mm" draw:control="control379"/>
          <draw:control draw:z-index="379" draw:style-name="gr1" draw:text-style-name="P1" svg:width="5.93mm" svg:height="5.5mm" svg:x="201.2mm" svg:y="1047.34mm" draw:control="control380"/>
          <draw:control draw:z-index="380" draw:style-name="gr1" draw:text-style-name="P1" svg:width="5.93mm" svg:height="5.5mm" svg:x="212.3mm" svg:y="1047.34mm" draw:control="control381"/>
          <draw:control draw:z-index="381" draw:style-name="gr1" draw:text-style-name="P1" svg:width="5.93mm" svg:height="5.5mm" svg:x="223.39mm" svg:y="1047.34mm" draw:control="control382"/>
          <draw:control draw:z-index="382" draw:style-name="gr1" draw:text-style-name="P1" svg:width="5.93mm" svg:height="5.5mm" svg:x="234.49mm" svg:y="1047.34mm" draw:control="control383"/>
          <draw:control draw:z-index="383" draw:text-style-name="P2" svg:width="61.56mm" svg:height="7.83mm" svg:x="180.76mm" svg:y="1045.85mm" draw:control="control384"/>
          <draw:control draw:z-index="384" draw:style-name="gr1" draw:text-style-name="P1" svg:width="5.93mm" svg:height="5.5mm" svg:x="185.84mm" svg:y="1057.92mm" draw:control="control385"/>
          <draw:control draw:z-index="385" draw:style-name="gr1" draw:text-style-name="P1" svg:width="5.93mm" svg:height="5.5mm" svg:x="201.2mm" svg:y="1057.92mm" draw:control="control386"/>
          <draw:control draw:z-index="386" draw:style-name="gr1" draw:text-style-name="P1" svg:width="5.93mm" svg:height="5.5mm" svg:x="212.3mm" svg:y="1057.92mm" draw:control="control387"/>
          <draw:control draw:z-index="387" draw:style-name="gr1" draw:text-style-name="P1" svg:width="5.93mm" svg:height="5.5mm" svg:x="223.39mm" svg:y="1057.92mm" draw:control="control388"/>
          <draw:control draw:z-index="388" draw:style-name="gr1" draw:text-style-name="P1" svg:width="5.93mm" svg:height="5.5mm" svg:x="234.49mm" svg:y="1057.92mm" draw:control="control389"/>
          <draw:control draw:z-index="389" draw:text-style-name="P2" svg:width="61.14mm" svg:height="9.31mm" svg:x="181.18mm" svg:y="1055.59mm" draw:control="control390"/>
          <draw:control draw:z-index="390" draw:style-name="gr1" draw:text-style-name="P1" svg:width="5.93mm" svg:height="5.5mm" svg:x="185.84mm" svg:y="1068.51mm" draw:control="control391"/>
          <draw:control draw:z-index="391" draw:style-name="gr1" draw:text-style-name="P1" svg:width="5.93mm" svg:height="5.5mm" svg:x="201.2mm" svg:y="1068.51mm" draw:control="control392"/>
          <draw:control draw:z-index="392" draw:style-name="gr1" draw:text-style-name="P1" svg:width="5.93mm" svg:height="5.5mm" svg:x="212.3mm" svg:y="1068.51mm" draw:control="control393"/>
          <draw:control draw:z-index="393" draw:style-name="gr1" draw:text-style-name="P1" svg:width="5.93mm" svg:height="5.5mm" svg:x="223.39mm" svg:y="1068.51mm" draw:control="control394"/>
          <draw:control draw:z-index="394" draw:style-name="gr1" draw:text-style-name="P1" svg:width="5.93mm" svg:height="5.5mm" svg:x="234.49mm" svg:y="1068.51mm" draw:control="control395"/>
          <draw:control draw:z-index="395" draw:text-style-name="P2" svg:width="60.08mm" svg:height="8.68mm" svg:x="182.24mm" svg:y="1066.39mm" draw:control="control396"/>
          <draw:control draw:z-index="396" draw:style-name="gr1" draw:text-style-name="P1" svg:width="5.93mm" svg:height="5.5mm" svg:x="185.84mm" svg:y="1079.09mm" draw:control="control397"/>
          <draw:control draw:z-index="397" draw:style-name="gr1" draw:text-style-name="P1" svg:width="5.93mm" svg:height="5.5mm" svg:x="201.2mm" svg:y="1079.09mm" draw:control="control398"/>
          <draw:control draw:z-index="398" draw:style-name="gr1" draw:text-style-name="P1" svg:width="5.93mm" svg:height="5.5mm" svg:x="212.3mm" svg:y="1079.09mm" draw:control="control399"/>
          <draw:control draw:z-index="399" draw:style-name="gr1" draw:text-style-name="P1" svg:width="5.93mm" svg:height="5.5mm" svg:x="223.39mm" svg:y="1079.09mm" draw:control="control400"/>
          <draw:control draw:z-index="400" draw:style-name="gr1" draw:text-style-name="P1" svg:width="5.93mm" svg:height="5.5mm" svg:x="234.49mm" svg:y="1079.09mm" draw:control="control401"/>
          <draw:control draw:z-index="401" draw:text-style-name="P2" svg:width="60.71mm" svg:height="8.89mm" svg:x="181.61mm" svg:y="1076.76mm" draw:control="control402"/>
          <draw:control draw:z-index="402" draw:style-name="gr1" draw:text-style-name="P1" svg:width="5.93mm" svg:height="5.5mm" svg:x="185.84mm" svg:y="1101.16mm" draw:control="control403"/>
          <draw:control draw:z-index="403" draw:style-name="gr1" draw:text-style-name="P1" svg:width="5.93mm" svg:height="5.5mm" svg:x="201.2mm" svg:y="1101.16mm" draw:control="control404"/>
          <draw:control draw:z-index="404" draw:style-name="gr1" draw:text-style-name="P1" svg:width="5.93mm" svg:height="5.5mm" svg:x="212.3mm" svg:y="1101.16mm" draw:control="control405"/>
          <draw:control draw:z-index="405" draw:style-name="gr1" draw:text-style-name="P1" svg:width="5.93mm" svg:height="5.5mm" svg:x="223.39mm" svg:y="1101.16mm" draw:control="control406"/>
          <draw:control draw:z-index="406" draw:style-name="gr1" draw:text-style-name="P1" svg:width="5.93mm" svg:height="5.5mm" svg:x="234.49mm" svg:y="1101.16mm" draw:control="control407"/>
          <draw:control draw:z-index="407" draw:text-style-name="P2" svg:width="61.98mm" svg:height="8.47mm" svg:x="180.34mm" svg:y="1099.25mm" draw:control="control408"/>
          <draw:control draw:z-index="408" draw:style-name="gr1" draw:text-style-name="P1" svg:width="5.93mm" svg:height="5.5mm" svg:x="185.84mm" svg:y="1111.74mm" draw:control="control409"/>
          <draw:control draw:z-index="409" draw:style-name="gr1" draw:text-style-name="P1" svg:width="5.93mm" svg:height="5.5mm" svg:x="201.2mm" svg:y="1111.74mm" draw:control="control410"/>
          <draw:control draw:z-index="410" draw:style-name="gr1" draw:text-style-name="P1" svg:width="5.93mm" svg:height="5.5mm" svg:x="212.3mm" svg:y="1111.74mm" draw:control="control411"/>
          <draw:control draw:z-index="411" draw:style-name="gr1" draw:text-style-name="P1" svg:width="5.93mm" svg:height="5.5mm" svg:x="223.39mm" svg:y="1111.74mm" draw:control="control412"/>
          <draw:control draw:z-index="412" draw:style-name="gr1" draw:text-style-name="P1" svg:width="5.93mm" svg:height="5.5mm" svg:x="234.49mm" svg:y="1111.74mm" draw:control="control413"/>
          <draw:control draw:z-index="413" draw:text-style-name="P2" svg:width="60.29mm" svg:height="8.68mm" svg:x="181.4mm" svg:y="1109.41mm" draw:control="control414"/>
          <draw:control draw:z-index="414" draw:style-name="gr1" draw:text-style-name="P1" svg:width="5.93mm" svg:height="5.5mm" svg:x="185.84mm" svg:y="1122.33mm" draw:control="control415"/>
          <draw:control draw:z-index="415" draw:style-name="gr1" draw:text-style-name="P1" svg:width="5.93mm" svg:height="5.5mm" svg:x="201.2mm" svg:y="1122.33mm" draw:control="control416"/>
          <draw:control draw:z-index="416" draw:style-name="gr1" draw:text-style-name="P1" svg:width="5.93mm" svg:height="5.5mm" svg:x="212.3mm" svg:y="1122.33mm" draw:control="control417"/>
          <draw:control draw:z-index="417" draw:style-name="gr1" draw:text-style-name="P1" svg:width="5.93mm" svg:height="5.5mm" svg:x="223.39mm" svg:y="1122.33mm" draw:control="control418"/>
          <draw:control draw:z-index="418" draw:style-name="gr1" draw:text-style-name="P1" svg:width="5.93mm" svg:height="5.5mm" svg:x="234.49mm" svg:y="1122.33mm" draw:control="control419"/>
          <draw:control draw:z-index="419" draw:text-style-name="P2" svg:width="61.56mm" svg:height="9.1mm" svg:x="180.34mm" svg:y="1120.21mm" draw:control="control420"/>
          <draw:control draw:z-index="420" draw:style-name="gr1" draw:text-style-name="P1" svg:width="5.93mm" svg:height="5.5mm" svg:x="185.84mm" svg:y="1132.91mm" draw:control="control421"/>
          <draw:control draw:z-index="421" draw:style-name="gr1" draw:text-style-name="P1" svg:width="5.93mm" svg:height="5.5mm" svg:x="201.2mm" svg:y="1132.91mm" draw:control="control422"/>
          <draw:control draw:z-index="422" draw:style-name="gr1" draw:text-style-name="P1" svg:width="5.93mm" svg:height="5.5mm" svg:x="212.3mm" svg:y="1132.91mm" draw:control="control423"/>
          <draw:control draw:z-index="423" draw:style-name="gr1" draw:text-style-name="P1" svg:width="5.93mm" svg:height="5.5mm" svg:x="223.39mm" svg:y="1132.91mm" draw:control="control424"/>
          <draw:control draw:z-index="424" draw:style-name="gr1" draw:text-style-name="P1" svg:width="5.93mm" svg:height="5.5mm" svg:x="234.49mm" svg:y="1132.91mm" draw:control="control425"/>
          <draw:control draw:z-index="425" draw:text-style-name="P2" svg:width="61.56mm" svg:height="8.47mm" svg:x="180.76mm" svg:y="1131mm" draw:control="control426"/>
          <draw:control draw:z-index="426" draw:style-name="gr1" draw:text-style-name="P1" svg:width="5.93mm" svg:height="5.5mm" svg:x="185.84mm" svg:y="1154.98mm" draw:control="control427"/>
          <draw:control draw:z-index="427" draw:style-name="gr1" draw:text-style-name="P1" svg:width="5.93mm" svg:height="5.5mm" svg:x="201.2mm" svg:y="1154.98mm" draw:control="control428"/>
          <draw:control draw:z-index="428" draw:style-name="gr1" draw:text-style-name="P1" svg:width="5.93mm" svg:height="5.5mm" svg:x="212.3mm" svg:y="1154.98mm" draw:control="control429"/>
          <draw:control draw:z-index="429" draw:style-name="gr1" draw:text-style-name="P1" svg:width="5.93mm" svg:height="5.5mm" svg:x="223.39mm" svg:y="1154.98mm" draw:control="control430"/>
          <draw:control draw:z-index="430" draw:style-name="gr1" draw:text-style-name="P1" svg:width="5.93mm" svg:height="5.5mm" svg:x="234.49mm" svg:y="1154.98mm" draw:control="control431"/>
          <draw:control draw:z-index="431" draw:text-style-name="P2" svg:width="60.93mm" svg:height="8.47mm" svg:x="181.4mm" svg:y="1152.86mm" draw:control="control432"/>
          <draw:control draw:z-index="432" draw:style-name="gr1" draw:text-style-name="P1" svg:width="5.93mm" svg:height="5.5mm" svg:x="185.84mm" svg:y="1165.57mm" draw:control="control433"/>
          <draw:control draw:z-index="433" draw:style-name="gr1" draw:text-style-name="P1" svg:width="5.93mm" svg:height="5.5mm" svg:x="201.2mm" svg:y="1165.57mm" draw:control="control434"/>
          <draw:control draw:z-index="434" draw:style-name="gr1" draw:text-style-name="P1" svg:width="5.93mm" svg:height="5.5mm" svg:x="212.3mm" svg:y="1165.57mm" draw:control="control435"/>
          <draw:control draw:z-index="435" draw:style-name="gr1" draw:text-style-name="P1" svg:width="5.93mm" svg:height="5.5mm" svg:x="223.39mm" svg:y="1165.57mm" draw:control="control436"/>
          <draw:control draw:z-index="436" draw:style-name="gr1" draw:text-style-name="P1" svg:width="5.93mm" svg:height="5.5mm" svg:x="234.49mm" svg:y="1165.57mm" draw:control="control437"/>
          <draw:control draw:z-index="437" draw:text-style-name="P2" svg:width="60.71mm" svg:height="9.31mm" svg:x="181.18mm" svg:y="1163.24mm" draw:control="control438"/>
          <draw:control draw:z-index="438" draw:style-name="gr1" draw:text-style-name="P1" svg:width="5.93mm" svg:height="5.5mm" svg:x="185.84mm" svg:y="1176.15mm" draw:control="control439"/>
          <draw:control draw:z-index="439" draw:style-name="gr1" draw:text-style-name="P1" svg:width="5.93mm" svg:height="5.5mm" svg:x="201.2mm" svg:y="1176.15mm" draw:control="control440"/>
          <draw:control draw:z-index="440" draw:style-name="gr1" draw:text-style-name="P1" svg:width="5.93mm" svg:height="5.5mm" svg:x="212.3mm" svg:y="1176.15mm" draw:control="control441"/>
          <draw:control draw:z-index="441" draw:style-name="gr1" draw:text-style-name="P1" svg:width="5.93mm" svg:height="5.5mm" svg:x="223.39mm" svg:y="1176.15mm" draw:control="control442"/>
          <draw:control draw:z-index="442" draw:style-name="gr1" draw:text-style-name="P1" svg:width="5.93mm" svg:height="5.5mm" svg:x="234.49mm" svg:y="1176.15mm" draw:control="control443"/>
          <draw:control draw:z-index="443" draw:text-style-name="P2" svg:width="61.77mm" svg:height="9.1mm" svg:x="180.55mm" svg:y="1174.03mm" draw:control="control444"/>
          <draw:control draw:z-index="444" draw:style-name="gr1" draw:text-style-name="P1" svg:width="5.93mm" svg:height="5.5mm" svg:x="185.84mm" svg:y="1186.73mm" draw:control="control445"/>
          <draw:control draw:z-index="445" draw:style-name="gr1" draw:text-style-name="P1" svg:width="5.93mm" svg:height="5.5mm" svg:x="201.2mm" svg:y="1186.73mm" draw:control="control446"/>
          <draw:control draw:z-index="446" draw:style-name="gr1" draw:text-style-name="P1" svg:width="5.93mm" svg:height="5.5mm" svg:x="212.3mm" svg:y="1186.73mm" draw:control="control447"/>
          <draw:control draw:z-index="447" draw:style-name="gr1" draw:text-style-name="P1" svg:width="5.93mm" svg:height="5.5mm" svg:x="223.39mm" svg:y="1186.73mm" draw:control="control448"/>
          <draw:control draw:z-index="448" draw:style-name="gr1" draw:text-style-name="P1" svg:width="5.93mm" svg:height="5.5mm" svg:x="234.49mm" svg:y="1186.73mm" draw:control="control449"/>
          <draw:control draw:z-index="449" draw:text-style-name="P2" svg:width="60.93mm" svg:height="8.04mm" svg:x="181.4mm" svg:y="1184.82mm" draw:control="control450"/>
          <draw:control draw:z-index="450" draw:style-name="gr1" draw:text-style-name="P1" svg:width="5.93mm" svg:height="5.5mm" svg:x="185.84mm" svg:y="1210.8mm" draw:control="control451"/>
          <draw:control draw:z-index="451" draw:style-name="gr1" draw:text-style-name="P1" svg:width="5.93mm" svg:height="5.5mm" svg:x="201.2mm" svg:y="1210.8mm" draw:control="control452"/>
          <draw:control draw:z-index="452" draw:style-name="gr1" draw:text-style-name="P1" svg:width="5.93mm" svg:height="5.5mm" svg:x="212.3mm" svg:y="1210.8mm" draw:control="control453"/>
          <draw:control draw:z-index="453" draw:style-name="gr1" draw:text-style-name="P1" svg:width="5.93mm" svg:height="5.5mm" svg:x="223.39mm" svg:y="1210.8mm" draw:control="control454"/>
          <draw:control draw:z-index="454" draw:style-name="gr1" draw:text-style-name="P1" svg:width="5.93mm" svg:height="5.5mm" svg:x="234.49mm" svg:y="1210.8mm" draw:control="control455"/>
          <draw:control draw:z-index="455" draw:text-style-name="P2" svg:width="60.93mm" svg:height="9.1mm" svg:x="181.4mm" svg:y="1208.68mm" draw:control="control456"/>
          <draw:control draw:z-index="456" draw:style-name="gr1" draw:text-style-name="P1" svg:width="5.93mm" svg:height="5.5mm" svg:x="185.84mm" svg:y="1222.39mm" draw:control="control457"/>
          <draw:control draw:z-index="457" draw:style-name="gr1" draw:text-style-name="P1" svg:width="5.93mm" svg:height="5.5mm" svg:x="201.2mm" svg:y="1222.39mm" draw:control="control458"/>
          <draw:control draw:z-index="458" draw:style-name="gr1" draw:text-style-name="P1" svg:width="5.93mm" svg:height="5.5mm" svg:x="212.3mm" svg:y="1222.39mm" draw:control="control459"/>
          <draw:control draw:z-index="459" draw:style-name="gr1" draw:text-style-name="P1" svg:width="5.93mm" svg:height="5.5mm" svg:x="223.39mm" svg:y="1222.39mm" draw:control="control460"/>
          <draw:control draw:z-index="460" draw:style-name="gr1" draw:text-style-name="P1" svg:width="5.93mm" svg:height="5.5mm" svg:x="234.49mm" svg:y="1222.39mm" draw:control="control461"/>
          <draw:control draw:z-index="461" draw:text-style-name="P2" svg:width="60.93mm" svg:height="8.04mm" svg:x="181.4mm" svg:y="1220.9mm" draw:control="control462"/>
          <draw:control draw:z-index="462" draw:style-name="gr1" draw:text-style-name="P1" svg:width="5.93mm" svg:height="5.5mm" svg:x="185.84mm" svg:y="1232.97mm" draw:control="control463"/>
          <draw:control draw:z-index="463" draw:style-name="gr1" draw:text-style-name="P1" svg:width="5.93mm" svg:height="5.5mm" svg:x="201.2mm" svg:y="1232.97mm" draw:control="control464"/>
          <draw:control draw:z-index="464" draw:style-name="gr1" draw:text-style-name="P1" svg:width="5.93mm" svg:height="5.5mm" svg:x="212.3mm" svg:y="1232.97mm" draw:control="control465"/>
          <draw:control draw:z-index="465" draw:style-name="gr1" draw:text-style-name="P1" svg:width="5.93mm" svg:height="5.5mm" svg:x="223.39mm" svg:y="1232.97mm" draw:control="control466"/>
          <draw:control draw:z-index="466" draw:style-name="gr1" draw:text-style-name="P1" svg:width="5.93mm" svg:height="5.5mm" svg:x="234.49mm" svg:y="1232.97mm" draw:control="control467"/>
          <draw:control draw:z-index="467" draw:text-style-name="P2" svg:width="61.77mm" svg:height="8.47mm" svg:x="180.76mm" svg:y="1230.85mm" draw:control="control468"/>
          <draw:control draw:z-index="468" draw:style-name="gr1" draw:text-style-name="P1" svg:width="5.93mm" svg:height="5.5mm" svg:x="185.84mm" svg:y="1243.55mm" draw:control="control469"/>
          <draw:control draw:z-index="469" draw:style-name="gr1" draw:text-style-name="P1" svg:width="5.93mm" svg:height="5.5mm" svg:x="201.2mm" svg:y="1243.55mm" draw:control="control470"/>
          <draw:control draw:z-index="470" draw:style-name="gr1" draw:text-style-name="P1" svg:width="5.93mm" svg:height="5.5mm" svg:x="212.3mm" svg:y="1243.55mm" draw:control="control471"/>
          <draw:control draw:z-index="471" draw:style-name="gr1" draw:text-style-name="P1" svg:width="5.93mm" svg:height="5.5mm" svg:x="223.39mm" svg:y="1243.55mm" draw:control="control472"/>
          <draw:control draw:z-index="472" draw:style-name="gr1" draw:text-style-name="P1" svg:width="5.93mm" svg:height="5.5mm" svg:x="234.49mm" svg:y="1243.55mm" draw:control="control473"/>
          <draw:control draw:z-index="473" draw:text-style-name="P2" svg:width="60.93mm" svg:height="9.1mm" svg:x="181.4mm" svg:y="1241.43mm" draw:control="control474"/>
          <draw:control draw:z-index="474" draw:style-name="gr2" draw:text-style-name="P4" svg:width="55.03mm" svg:height="12.49mm" svg:x="80.86mm" svg:y="30.05mm" draw:control="control475"/>
          <draw:control draw:z-index="475" draw:style-name="gr2" draw:text-style-name="P4" svg:width="53.76mm" svg:height="12.7mm" svg:x="143.93mm" svg:y="29.63mm" draw:control="control476"/>
          <draw:control draw:z-index="476" draw:style-name="gr1" draw:text-style-name="P1" svg:width="5.93mm" svg:height="5.5mm" svg:x="185.84mm" svg:y="947.84mm" draw:control="control477"/>
          <draw:control draw:z-index="477" draw:style-name="gr1" draw:text-style-name="P1" svg:width="5.93mm" svg:height="5.5mm" svg:x="201.2mm" svg:y="947.84mm" draw:control="control478"/>
          <draw:control draw:z-index="478" draw:style-name="gr1" draw:text-style-name="P1" svg:width="5.93mm" svg:height="5.5mm" svg:x="212.3mm" svg:y="947.84mm" draw:control="control479"/>
          <draw:control draw:z-index="479" draw:style-name="gr1" draw:text-style-name="P1" svg:width="5.93mm" svg:height="5.5mm" svg:x="223.39mm" svg:y="947.84mm" draw:control="control480"/>
          <draw:control draw:z-index="480" draw:style-name="gr1" draw:text-style-name="P1" svg:width="5.93mm" svg:height="5.5mm" svg:x="234.49mm" svg:y="947.84mm" draw:control="control481"/>
          <draw:control draw:z-index="481" draw:text-style-name="P2" svg:width="58.17mm" svg:height="9.53mm" svg:x="184.36mm" svg:y="945.3mm" draw:control="control482"/>
        </table:shapes>
        <table:table-column table:style-name="co1" table:number-columns-repeated="8"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1" table:visibility="collapse" table:number-columns-repeated="1010" table:default-cell-style-name="Default"/>
        <table:table-row table:style-name="ro2">
          <table:table-cell table:style-name="ce60" table:number-columns-repeated="14"/>
          <table:table-cell table:number-columns-repeated="1010"/>
        </table:table-row>
        <table:table-row table:style-name="ro2">
          <table:table-cell table:style-name="ce60"/>
          <table:table-cell table:style-name="ce18" office:value-type="string" calcext:value-type="string" table:number-columns-spanned="2" table:number-rows-spanned="1">
            <text:p>ALUMNO/A:</text:p>
          </table:table-cell>
          <table:covered-table-cell table:style-name="ce76"/>
          <table:table-cell table:style-name="ce31" table:number-columns-spanned="9" table:number-rows-spanned="1"/>
          <table:covered-table-cell table:number-columns-repeated="7" table:style-name="ce33"/>
          <table:covered-table-cell table:style-name="ce44"/>
          <table:table-cell table:style-name="ce60" table:number-columns-repeated="2"/>
          <table:table-cell table:number-columns-repeated="1010"/>
        </table:table-row>
        <table:table-row table:style-name="ro2">
          <table:table-cell table:style-name="ce60"/>
          <table:table-cell table:style-name="ce76" table:number-columns-repeated="2"/>
          <table:table-cell table:style-name="ce32" table:number-columns-repeated="9"/>
          <table:table-cell table:style-name="ce60" table:number-columns-repeated="2"/>
          <table:table-cell table:number-columns-repeated="1010"/>
        </table:table-row>
        <table:table-row table:style-name="ro2">
          <table:table-cell table:style-name="ce60"/>
          <table:table-cell table:style-name="ce18" office:value-type="string" calcext:value-type="string" table:number-columns-spanned="2" table:number-rows-spanned="1">
            <text:p>PROFESOR/A:</text:p>
          </table:table-cell>
          <table:covered-table-cell table:style-name="ce76"/>
          <table:table-cell table:style-name="ce31" table:number-columns-spanned="9" table:number-rows-spanned="1"/>
          <table:covered-table-cell table:number-columns-repeated="7" table:style-name="ce33"/>
          <table:covered-table-cell table:style-name="ce44"/>
          <table:table-cell table:style-name="ce60" table:number-columns-repeated="2"/>
          <table:table-cell table:number-columns-repeated="1010"/>
        </table:table-row>
        <table:table-row table:style-name="ro2" table:number-rows-repeated="6">
          <table:table-cell table:style-name="ce60" table:number-columns-repeated="14"/>
          <table:table-cell table:number-columns-repeated="1010"/>
        </table:table-row>
        <table:table-row table:style-name="ro4">
          <table:table-cell table:style-name="ce6" office:value-type="string" calcext:value-type="string" table:number-columns-spanned="13" table:number-rows-spanned="1">
            <text:p>ACCESO O PRESENCIA</text:p>
          </table:table-cell>
          <table:covered-table-cell table:number-columns-repeated="11" table:style-name="ce20"/>
          <table:covered-table-cell table:style-name="ce45"/>
          <table:table-cell table:style-name="ce60"/>
          <table:table-cell table:number-columns-repeated="1010"/>
        </table:table-row>
        <table:table-row table:style-name="ro5">
          <table:table-cell table:style-name="ce7" office:value-type="string" calcext:value-type="string" table:number-columns-spanned="8" table:number-rows-spanned="1">
            <text:p>AC1 Interacción / transmisión de la información</text:p>
          </table:table-cell>
          <table:covered-table-cell table:number-columns-repeated="6" table:style-name="ce21"/>
          <table:covered-table-cell table:style-name="ce21">
            <draw:frame draw:z-index="482" draw:name="Imagen 1" draw:style-name="gr3" draw:text-style-name="P5" svg:width="4.19mm" svg:height="3.51mm" svg:x="18.63mm" svg:y="6.88mm">
              <draw:image xlink:href="Pictures/20000008000001A4000001607157B09CFB83312B.svm" xlink:type="simple" xlink:show="embed" xlink:actuate="onLoad" loext:mime-type="image/x-svm">
                <text:p/>
              </draw:image>
              <draw:image xlink:href="Pictures/10000200000000100000000D1212986EF1C0764E.png" xlink:type="simple" xlink:show="embed" xlink:actuate="onLoad" loext:mime-type="image/png"/>
            </draw:frame>
          </table:covered-table-cell>
          <table:table-cell table:style-name="ce34" office:value-type="string" calcext:value-type="string">
            <text:p>No procede</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60"/>
          <table:table-cell table:number-columns-repeated="1010"/>
        </table:table-row>
        <table:table-row table:style-name="ro6">
          <table:table-cell table:style-name="ce8" office:value-type="string" calcext:value-type="string" table:number-columns-spanned="8" table:number-rows-spanned="1">
            <office:annotation draw:style-name="gr4" draw:text-style-name="P7" svg:width="28.99mm" svg:height="36.93mm" svg:x="185.49mm" svg:y="48.41mm" draw:caption-point-x="-6.1mm" draw:caption-point-y="15.1mm">
              <dc:date>2020-02-13T00:00:00</dc:date>
              <text:p text:style-name="P6"><text:span text:style-name="T1">Condiciones de salud, circunstancias sociofamiliares, competencia curricular, medidas de respuesta y resultados, etc.</text:span></text:p>
            </office:annotation>
            <text:p>1. ¿Dispongo a tiempo (antes del inicio del curso o en el momento de la escolarización) y de forma organizada de la información educativa relevante sobre el alumnado con el fin de planificar la respuesta educativa adecuada?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6">
          <table:table-cell table:style-name="ce8" office:value-type="string" calcext:value-type="string" table:number-columns-spanned="8" table:number-rows-spanned="1">
            <text:p>2. ¿Transmito la información educativa relevante sobre el alumnado a las reuniones del equipo educativo, las actas de evaluación y en los documentos oficiales?</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6">
          <table:table-cell table:style-name="ce8" office:value-type="string" calcext:value-type="string" table:number-columns-spanned="8" table:number-rows-spanned="1">
            <text:p>3. ¿Proporciono a la familia del alumnado la información sobre su hijo/a y las actividades educativas de forma comprensible y adaptada a sus características y posibilidades asegurando su recepción?</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6">
          <table:table-cell table:style-name="ce64" office:value-type="string" calcext:value-type="string" table:number-columns-spanned="8" table:number-rows-spanned="1">
            <text:p>4. ¿Facilito información al alumnado de las actividades educativas de forma comprensible y adecuada a sus características y posibilidades?</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7" office:value-type="string" calcext:value-type="string" table:number-columns-spanned="8" table:number-rows-spanned="1">
            <text:p>AC2 Procesos de transición y coordinación con el entorno comunitario</text:p>
          </table:table-cell>
          <table:covered-table-cell table:number-columns-repeated="7" table:style-name="ce21"/>
          <table:table-cell table:style-name="ce34" office:value-type="string" calcext:value-type="string">
            <text:p>No procede</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60"/>
          <table:table-cell table:number-columns-repeated="1010"/>
        </table:table-row>
        <table:table-row table:style-name="ro7">
          <table:table-cell table:style-name="ce8" office:value-type="string" calcext:value-type="string" table:number-columns-spanned="8" table:number-rows-spanned="1">
            <office:annotation draw:style-name="gr5" draw:text-style-name="P7" svg:width="28.99mm" svg:height="118.41mm" svg:x="185.49mm" svg:y="106.79mm" draw:caption-point-x="-6.1mm" draw:caption-point-y="15.1mm">
              <dc:date>2020-02-13T00:00:00</dc:date>
              <text:p text:style-name="P6"><text:span text:style-name="T1">Con el primer ciclo de Educación Infantil, de segundo ciclo de Educación Infantil a primer curs de Educación Primaria, de Educación Primaria a Educación Secundaria Obligatoria (PdT), de Educación Secundaria Obligatoria con las enseñanzas postobligatorios escolarización combinada, escolarización transitoria (UPH, atención domiciliaria, UET/HDIA, medidas judiciales).</text:span></text:p>
            </office:annotation>
            <text:p>5. ¿Participo de la forma acordada en los procesos de transición en los que está implicado el alumnado? </text:p>
          </table:table-cell>
          <table:covered-table-cell table:number-columns-repeated="6" table:style-name="ce22"/>
          <table:covered-table-cell table:style-name="ce22">
            <draw:frame draw:z-index="483" draw:name="Imagen 1" draw:style-name="gr3" draw:text-style-name="P5" svg:width="4.19mm" svg:height="3.51mm" svg:x="18.62mm" svg:y="10.85mm">
              <draw:image xlink:href="Pictures/100002010000001400000011B10BCF723CBCA8C4.png" xlink:type="simple" xlink:show="embed" xlink:actuate="onLoad" loext:mime-type="image/png">
                <text:p/>
              </draw:image>
            </draw:frame>
            <draw:frame draw:z-index="484" draw:name="Imagen 1" draw:style-name="gr3" draw:text-style-name="P5" svg:width="4.19mm" svg:height="3.51mm" svg:x="18.62mm" svg:y="0.48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8">
          <table:table-cell table:style-name="ce8" office:value-type="string" calcext:value-type="string" table:number-columns-spanned="8" table:number-rows-spanned="1">
            <office:annotation draw:style-name="gr6" draw:text-style-name="P7" svg:width="28.99mm" svg:height="25.29mm" svg:x="185.49mm" svg:y="117.64mm" draw:caption-point-x="-6.1mm" draw:caption-point-y="15.1mm">
              <dc:date>2020-02-13T00:00:00</dc:date>
              <text:p text:style-name="P6"><text:span text:style-name="T1">Refuerzo educativo externo, servicios sociales, salud, y oltros.</text:span></text:p>
            </office:annotation>
            <text:p>6. ¿Mantengo contacto (directo o indirecto) continuo y colaboro de forma efectiva con los agentes externos que participan en el proceso educativo del alumnado, o que le proporcionan apoyo social, sanitario o de otro tipo?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9">
          <table:table-cell table:style-name="ce9" table:number-columns-repeated="8"/>
          <table:table-cell table:style-name="ce60" table:number-columns-repeated="6"/>
          <table:table-cell table:number-columns-repeated="1010"/>
        </table:table-row>
        <table:table-row table:style-name="ro5">
          <table:table-cell table:style-name="ce7" office:value-type="string" calcext:value-type="string" table:number-columns-spanned="8" table:number-rows-spanned="1">
            <text:p>AC3 Asistencia al centro</text:p>
          </table:table-cell>
          <table:covered-table-cell table:number-columns-repeated="7" table:style-name="ce21"/>
          <table:table-cell table:style-name="ce34" office:value-type="string" calcext:value-type="string">
            <text:p>No procede</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60"/>
          <table:table-cell table:number-columns-repeated="1010"/>
        </table:table-row>
        <table:table-row table:style-name="ro10">
          <table:table-cell table:style-name="ce8" office:value-type="string" calcext:value-type="string" table:number-columns-spanned="8" table:number-rows-spanned="1">
            <text:p>7. ¿Cumplimento el registro diario de asistencia del alumnado a las clases?</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1">
          <table:table-cell table:style-name="ce8" office:value-type="string" calcext:value-type="string" table:number-columns-spanned="8" table:number-rows-spanned="1">
            <text:p>8. ¿Actúo para reducir el absentismo leve que presenta el alumnado teniendo en cuenta las causas que lo producen?</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0">
          <table:table-cell table:style-name="ce10" office:value-type="string" calcext:value-type="string" table:number-columns-spanned="8" table:number-rows-spanned="1">
            <text:p>9. En mi función de tutoría, ¿he realizado las actuaciones acordadas por la comisión de absentismo ante la situación de absentismo grave del alumnado? </text:p>
          </table:table-cell>
          <table:covered-table-cell table:number-columns-repeated="7" table:style-name="ce23"/>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1" office:value-type="string" calcext:value-type="string" table:number-columns-spanned="8" table:number-rows-spanned="1">
            <text:p>AC4 Entornos seguros, saludables y sostenibles</text:p>
          </table:table-cell>
          <table:covered-table-cell table:number-columns-repeated="7" table:style-name="ce24"/>
          <table:table-cell table:style-name="ce34" office:value-type="string" calcext:value-type="string">
            <text:p>No procede</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60"/>
          <table:table-cell table:number-columns-repeated="1010"/>
        </table:table-row>
        <table:table-row table:style-name="ro11">
          <table:table-cell table:style-name="ce8" office:value-type="string" calcext:value-type="string" table:number-columns-spanned="8" table:number-rows-spanned="1">
            <office:annotation draw:style-name="gr4" draw:text-style-name="P7" svg:width="28.99mm" svg:height="36.93mm" svg:x="185.49mm" svg:y="188.53mm" draw:caption-point-x="-6.1mm" draw:caption-point-y="15.1mm">
              <dc:date>2020-02-13T00:00:00</dc:date>
              <text:p text:style-name="P6"><text:span text:style-name="T2">Calidad del aire, ruído, iluminación, temperatura, limpieza, desplazamientos, mantenimiento de instalaciones, etc. </text:span></text:p>
            </office:annotation>
            <text:p>10. ¿Los espacios donde se desarrollan las actividades educativas comunes son seguros y saludables para el alumnado?</text:p>
          </table:table-cell>
          <table:covered-table-cell table:number-columns-repeated="6" table:style-name="ce22"/>
          <table:covered-table-cell table:style-name="ce22">
            <draw:frame draw:z-index="485" draw:name="Imagen 1" draw:style-name="gr3" draw:text-style-name="P5" svg:width="4.19mm" svg:height="3.51mm" svg:x="18.62mm" svg:y="0.54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2">
          <table:table-cell table:style-name="ce8" office:value-type="string" calcext:value-type="string" table:number-columns-spanned="8" table:number-rows-spanned="1">
            <office:annotation draw:style-name="gr7" draw:text-style-name="P7" svg:width="28.99mm" svg:height="17.99mm" svg:x="185.49mm" svg:y="198.58mm" draw:caption-point-x="-6.1mm" draw:caption-point-y="15.1mm">
              <dc:date>2020-02-13T00:00:00</dc:date>
              <text:p text:style-name="P6"><text:span text:style-name="T2">Composición, toxicidad, uso, mantenimiento, etc.</text:span></text:p>
            </office:annotation>
            <text:p>11. ¿Los materiales con los que se desarrollan las actividades educativas comunes son seguros y saludables para el alumnado?</text:p>
          </table:table-cell>
          <table:covered-table-cell table:number-columns-repeated="6" table:style-name="ce22"/>
          <table:covered-table-cell table:style-name="ce22">
            <draw:frame draw:z-index="486" draw:name="Imagen 1" draw:style-name="gr3" draw:text-style-name="P5" svg:width="4.19mm" svg:height="3.51mm" svg:x="18.62mm" svg:y="0.49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2">
          <table:table-cell table:style-name="ce8" office:value-type="string" calcext:value-type="string" table:number-columns-spanned="8" table:number-rows-spanned="1">
            <text:p>12. ¿Realizo las actuaciones necesarias para evitar situaciones de riesgo para el alumnado? </text:p>
          </table:table-cell>
          <table:covered-table-cell table:number-columns-repeated="7" table:style-name="ce22"/>
          <table:table-cell table:style-name="ce35" table:number-columns-repeated="4"/>
          <table:table-cell table:style-name="ce47"/>
          <table:table-cell table:style-name="ce60"/>
          <table:table-cell table:number-columns-repeated="1009"/>
          <table:table-cell office:value-type="string" calcext:value-type="string">
            <text:p>FOR_FEB.E4</text:p>
          </table:table-cell>
        </table:table-row>
        <table:table-row table:style-name="ro12">
          <table:table-cell table:style-name="ce8" office:value-type="string" calcext:value-type="string" table:number-columns-spanned="8" table:number-rows-spanned="1">
            <text:p>13. ¿Realizo actuaciones para que el alumnado conozca y respete las normas de seguridad básicas en el uso de espacios y materiales?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3">
          <table:table-cell table:style-name="ce8" office:value-type="string" calcext:value-type="string" table:number-columns-spanned="8" table:number-rows-spanned="1">
            <text:p>14.¿Realizo actuaciones para que el alumnado mejore sus hábitos de higiene?</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2">
          <table:table-cell table:style-name="ce8" office:value-type="string" calcext:value-type="string" table:number-columns-spanned="8" table:number-rows-spanned="1">
            <text:p>15. ¿Colaboran la familia y el alumnado en las actividades para mejorar sus hábitos de higiene? </text:p>
          </table:table-cell>
          <table:covered-table-cell table:number-columns-repeated="6" table:style-name="ce22"/>
          <table:covered-table-cell table:style-name="ce22">
            <draw:frame draw:z-index="487" draw:name="Imagen 1" draw:style-name="gr3" draw:text-style-name="P5" svg:width="4.19mm" svg:height="3.51mm" svg:x="18.62mm" svg:y="10.59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2">
          <table:table-cell table:style-name="ce8" office:value-type="string" calcext:value-type="string" table:number-columns-spanned="8" table:number-rows-spanned="1">
            <office:annotation draw:style-name="gr4" draw:text-style-name="P7" svg:width="28.99mm" svg:height="36.93mm" svg:x="185.49mm" svg:y="250.18mm" draw:caption-point-x="-6.1mm" draw:caption-point-y="15.1mm">
              <dc:date>2020-02-13T00:00:00</dc:date>
              <text:p text:style-name="P6"><text:span text:style-name="T2">Alimentación, descanso, actividad física y deportiva, hábitos posturales, prevención de enfermedades, etc.</text:span></text:p>
            </office:annotation>
            <text:p>16. ¿Realizo actuaciones para que el alumnado adquiera hábitos de salud?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0">
          <table:table-cell table:style-name="ce8" office:value-type="string" calcext:value-type="string" table:number-columns-spanned="8" table:number-rows-spanned="1">
            <text:p>17. ¿Colaboran la familia y el alumnado en las actividades para mejorar sus hábitos de salud?</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2">
          <table:table-cell table:style-name="ce8" office:value-type="string" calcext:value-type="string" table:number-columns-spanned="8" table:number-rows-spanned="1">
            <text:p>18. ¿Realizo las actuaciones que prescribe el protocolo de atención sanitaria ante la enfermedad crónica que padece el alumnado?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2">
          <table:table-cell table:style-name="ce8" office:value-type="string" calcext:value-type="string" table:number-columns-spanned="8" table:number-rows-spanned="1">
            <text:p>19. ¿Realizan los agentes externos implicados las actuaciones que prescribe el protocolo de atención sanitaria ante la enfermedad crónica que padece <text:s/>el alumnado?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1" office:value-type="string" calcext:value-type="string" table:number-columns-spanned="8" table:number-rows-spanned="1">
            <text:p>AC5 Accesibilidad (espacios, mobiliario, materiales y recursos económicos)</text:p>
          </table:table-cell>
          <table:covered-table-cell table:number-columns-repeated="7" table:style-name="ce24"/>
          <table:table-cell table:style-name="ce34" office:value-type="string" calcext:value-type="string">
            <text:p>No procede</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60"/>
          <table:table-cell table:number-columns-repeated="1010"/>
        </table:table-row>
        <table:table-row table:style-name="ro14">
          <table:table-cell table:style-name="ce8" office:value-type="string" calcext:value-type="string" table:number-columns-spanned="8" table:number-rows-spanned="1">
            <text:p>20. ¿Los espacios del centro están señalizados (símbolos, croquis, carteles, etc..) para facilitar que el alumnado los identifique y se oriente con la máxima autonomía? </text:p>
          </table:table-cell>
          <table:covered-table-cell table:number-columns-repeated="7" table:style-name="ce22"/>
          <table:table-cell table:style-name="ce36"/>
          <table:table-cell table:style-name="ce35" table:number-columns-repeated="3"/>
          <table:table-cell table:style-name="ce47"/>
          <table:table-cell table:style-name="ce60"/>
          <table:table-cell table:number-columns-repeated="1010"/>
        </table:table-row>
        <table:table-row table:style-name="ro14">
          <table:table-cell table:style-name="ce8" office:value-type="string" calcext:value-type="string" table:number-columns-spanned="8" table:number-rows-spanned="1">
            <text:p>21. ¿Los entornos de aprendizaje y materiales del aula están señalizados/etiquetados para facilitar que el alumnado los identifique y acceda a ellos con la máxima autonomía?</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64" office:value-type="string" calcext:value-type="string" table:number-columns-spanned="8" table:number-rows-spanned="1">
            <text:p>22. ¿Disponen los espacios del centro y del aula de elementos arquitectónicos que facilitan la entrada y los desplazamientos del alumnado?</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64" office:value-type="string" calcext:value-type="string" table:number-columns-spanned="8" table:number-rows-spanned="1">
            <text:p>23. ¿El itinerario que realiza el alumnado desde su casa al centro educativo tiene las adecuadas condiciones de accesibilidad? </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8" office:value-type="string" calcext:value-type="string" table:number-columns-spanned="8" table:number-rows-spanned="1">
            <text:p>24. ¿Disponen los espacios y entornos culturales y de ocio seleccionados para realizar actividades complementarias y extraescolares de elementos arquitectónicos que faciliten la entrada y los desplazamientos del alumnado? </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64" office:value-type="string" calcext:value-type="string" table:number-columns-spanned="8" table:number-rows-spanned="1">
            <text:p>25. ¿Los medios de transporte escogidos para el desarrollo de actividades complementarias y extraescolares son accesibles para el alumnado?</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8" office:value-type="string" calcext:value-type="string" table:number-columns-spanned="8" table:number-rows-spanned="1">
            <text:p>26. ¿El mobiliario ordinario de los espacios comunes donde se realizan las actividades de aprendizaje es adaptable a las características y necesidades del alumnado?</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8" office:value-type="string" calcext:value-type="string" table:number-columns-spanned="8" table:number-rows-spanned="1">
            <text:p>27. ¿Disponen los espacios donde se realizan las actividades de aprendizaje comunes de dispositivos tecnológicos, suficientes y en buen funcionamiento, que pueda utilizar el alumnado? </text:p>
          </table:table-cell>
          <table:covered-table-cell table:number-columns-repeated="6" table:style-name="ce22"/>
          <table:covered-table-cell table:style-name="ce22">
            <draw:frame draw:z-index="488" draw:name="Imagen 1" draw:style-name="gr3" draw:text-style-name="P5" svg:width="4.19mm" svg:height="3.51mm" svg:x="18.62mm" svg:y="14.82mm">
              <draw:image xlink:href="Pictures/100002010000001400000011B10BCF723CBCA8C4.png" xlink:type="simple" xlink:show="embed" xlink:actuate="onLoad" loext:mime-type="image/png">
                <text:p/>
              </draw:image>
            </draw:frame>
          </table:covered-table-cell>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8" office:value-type="string" calcext:value-type="string" table:number-columns-spanned="8" table:number-rows-spanned="1">
            <office:annotation draw:style-name="gr8" draw:text-style-name="P7" svg:width="28.99mm" svg:height="40.81mm" svg:x="185.49mm" svg:y="422.6mm" draw:caption-point-x="-6.1mm" draw:caption-point-y="15.1mm">
              <dc:date>2020-02-13T00:00:00</dc:date>
              <text:p text:style-name="P6"><text:span text:style-name="T2">Narradores, lectores de pantalla, lupa, reconocimiento por voz, asistente digital, tamaño de iconos, contraste, filtros color, etc.</text:span></text:p>
            </office:annotation>
            <text:p>28. ¿Los programas y aplicaciones que utilizan los dispositivos tecnológicos de uso común tienen activas las opciones de accesibilidad adecuadas a las características y necesidades del alumnado? </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5">
          <table:table-cell table:style-name="ce8" office:value-type="string" calcext:value-type="string" table:number-columns-spanned="8" table:number-rows-spanned="1">
            <text:p>29. ¿Los materiales curriculares y didácticos comunes (libros de texto, libros de lectura, juegos, material escolar, material audiovisual, etc.) ofrecen las opciones de accesibilidad adecuadas a las características y necesidades del alumnado? </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4">
          <table:table-cell table:style-name="ce8" office:value-type="string" calcext:value-type="string" table:number-columns-spanned="8" table:number-rows-spanned="1">
            <text:p>30. ¿Se beneficia el alumnado de las becas y ayudas económicas a las que tiene derecho por sus condiciones socioeconómicas?</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16">
          <table:table-cell table:style-name="ce8" office:value-type="string" calcext:value-type="string" table:number-columns-spanned="8" table:number-rows-spanned="1">
            <text:p>31. ¿Tiene el alumnado la posibilidad de realizar en el centro o fuera del centro actividades que le permitan acceder a internet i a otras fuentes de consulta y realizar las tareas de estudio con apoyo individualizado (biblioteca tutorizada, refuerzo, club de deberes, etc.) fuera del horario lectivo? </text:p>
          </table:table-cell>
          <table:covered-table-cell table:number-columns-repeated="7" table:style-name="ce22"/>
          <table:table-cell table:style-name="ce37"/>
          <table:table-cell table:style-name="ce35" table:number-columns-repeated="3"/>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1" office:value-type="string" calcext:value-type="string" table:number-columns-spanned="8" table:number-rows-spanned="1">
            <text:p>AC6 Organización para la inclusión</text:p>
          </table:table-cell>
          <table:covered-table-cell table:number-columns-repeated="7" table:style-name="ce24"/>
          <table:table-cell table:style-name="ce34" office:value-type="string" calcext:value-type="string">
            <text:p>No procede</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number-columns-repeated="1011"/>
        </table:table-row>
        <table:table-row table:style-name="ro17">
          <table:table-cell table:style-name="ce12" office:value-type="string" calcext:value-type="string" table:number-columns-spanned="8" table:number-rows-spanned="1">
            <text:p>32. ¿Recibe el alumnado el apoyo ordinario con la intensidad (número de sesiones) necesaria? </text:p>
          </table:table-cell>
          <table:covered-table-cell table:number-columns-repeated="7" table:style-name="ce25"/>
          <table:table-cell table:style-name="ce36" table:number-columns-repeated="4"/>
          <table:table-cell table:style-name="ce48"/>
          <table:table-cell table:style-name="ce54"/>
          <table:table-cell table:style-name="ce56" table:number-columns-repeated="1010"/>
        </table:table-row>
        <table:table-row table:style-name="ro17">
          <table:table-cell table:style-name="ce12" office:value-type="string" calcext:value-type="string" table:number-columns-spanned="8" table:number-rows-spanned="1">
            <text:p>33. ¿Se realizan de forma continua y planificada las coordinaciones entre el profesorado de las asignaturas y el profesorado que realiza el apoyo ordinario del alumnado? </text:p>
          </table:table-cell>
          <table:covered-table-cell table:number-columns-repeated="7" table:style-name="ce25"/>
          <table:table-cell table:style-name="ce36" table:number-columns-repeated="4"/>
          <table:table-cell table:style-name="ce48"/>
          <table:table-cell table:style-name="ce54"/>
          <table:table-cell table:style-name="ce56" table:number-columns-repeated="1010"/>
        </table:table-row>
        <table:table-row table:style-name="ro17">
          <table:table-cell table:style-name="ce12" office:value-type="string" calcext:value-type="string" table:number-columns-spanned="8" table:number-rows-spanned="1">
            <text:p>34. ¿Se ha acordado el reparto de tareas y responsabilidades entre los miembros del equipo educativo del alumnado para facilitar la docencia compartida?</text:p>
          </table:table-cell>
          <table:covered-table-cell table:number-columns-repeated="7" table:style-name="ce25"/>
          <table:table-cell table:style-name="ce36" table:number-columns-repeated="4"/>
          <table:table-cell table:style-name="ce48"/>
          <table:table-cell table:style-name="ce54"/>
          <table:table-cell table:style-name="ce56" table:number-columns-repeated="1010"/>
        </table:table-row>
        <table:table-row table:style-name="ro2">
          <table:table-cell table:style-name="ce60" table:number-columns-repeated="14"/>
          <table:table-cell table:number-columns-repeated="1010"/>
        </table:table-row>
        <table:table-row table:style-name="ro4">
          <table:table-cell table:style-name="ce13" office:value-type="string" calcext:value-type="string" table:number-columns-spanned="13" table:number-rows-spanned="1">
            <text:p>APRENDIZAJE Y LOGRO</text:p>
          </table:table-cell>
          <table:covered-table-cell table:number-columns-repeated="11" table:style-name="ce26"/>
          <table:covered-table-cell table:style-name="ce49"/>
          <table:table-cell table:style-name="ce60"/>
          <table:table-cell table:number-columns-repeated="1010"/>
        </table:table-row>
        <table:table-row table:style-name="ro5">
          <table:table-cell table:style-name="ce14" office:value-type="string" calcext:value-type="string" table:number-columns-spanned="8" table:number-rows-spanned="1">
            <text:p>AP1 Concreción curricular, programaciones y unidades didácticas</text:p>
          </table:table-cell>
          <table:covered-table-cell table:number-columns-repeated="7" table:style-name="ce27"/>
          <table:table-cell table:style-name="ce38" office:value-type="string" calcext:value-type="string">
            <text:p>No procede</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60"/>
          <table:table-cell table:number-columns-repeated="1010"/>
        </table:table-row>
        <table:table-row table:style-name="ro16">
          <table:table-cell table:style-name="ce10" office:value-type="string" calcext:value-type="string" table:number-columns-spanned="8" table:number-rows-spanned="1">
            <text:p>35. ¿Las unidades didácticas de mi programación proponen actividades a diferentes niveles de adquisición o complejidad para que el alumnado pueda participar de las actividades desde su nivel de competencia curricular?</text:p>
          </table:table-cell>
          <table:covered-table-cell table:number-columns-repeated="6" table:style-name="ce23"/>
          <table:covered-table-cell table:style-name="ce23">
            <draw:frame draw:z-index="489" draw:name="Imagen 1" draw:style-name="gr3" draw:text-style-name="P5" svg:width="4.19mm" svg:height="3.51mm" svg:x="18.62mm" svg:y="16.6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8">
          <table:table-cell table:style-name="ce10" office:value-type="string" calcext:value-type="string" table:number-columns-spanned="8" table:number-rows-spanned="1">
            <office:annotation draw:style-name="gr6" draw:text-style-name="P7" svg:width="28.99mm" svg:height="25.29mm" svg:x="185.49mm" svg:y="572.02mm" draw:caption-point-x="-6.1mm" draw:caption-point-y="15.1mm">
              <dc:date>2020-02-13T00:00:00</dc:date>
              <text:p text:style-name="P6"><text:span text:style-name="T2">Adecuación personalizada de las programaciones y refuerzo pedagógico.</text:span></text:p>
            </office:annotation>
            <text:p>36. ¿Les unidades didácticas de mi programación son el referente del que parte para programar y evaluar las medidas de respuesta individualizadas del alumnado?</text:p>
          </table:table-cell>
          <table:covered-table-cell table:number-columns-repeated="7" table:style-name="ce23"/>
          <table:table-cell table:style-name="ce35" table:number-columns-repeated="4"/>
          <table:table-cell table:style-name="ce47"/>
          <table:table-cell table:style-name="ce60"/>
          <table:table-cell table:number-columns-repeated="1010"/>
        </table:table-row>
        <table:table-row table:style-name="ro14">
          <table:table-cell table:style-name="ce10" office:value-type="string" calcext:value-type="string" table:number-columns-spanned="8" table:number-rows-spanned="1">
            <text:p>37. ¿Las unidades didácticas de mi programación incluyen elementos prácticos y funcionales que permiten la transferencia de los aprendizajes adquiridos al contexto personal, familiar y social del alumnado?</text:p>
          </table:table-cell>
          <table:covered-table-cell table:number-columns-repeated="7" table:style-name="ce23"/>
          <table:table-cell table:style-name="ce35" table:number-columns-repeated="4"/>
          <table:table-cell table:style-name="ce47"/>
          <table:table-cell table:style-name="ce60"/>
          <table:table-cell table:number-columns-repeated="1010"/>
        </table:table-row>
        <table:table-row table:style-name="ro18">
          <table:table-cell table:style-name="ce10" office:value-type="string" calcext:value-type="string" table:number-columns-spanned="8" table:number-rows-spanned="1">
            <text:p>38. ¿Cuando se organizan las unidades didácticas de mi programación en tareas integradas o proyectos disciplinares /interdisciplinares responden a los intereses y necesidades del alumnado? </text:p>
          </table:table-cell>
          <table:covered-table-cell table:number-columns-repeated="6" table:style-name="ce23"/>
          <table:covered-table-cell table:style-name="ce23">
            <draw:frame draw:z-index="490" draw:name="Imagen 1" draw:style-name="gr3" draw:text-style-name="P5" svg:width="4.19mm" svg:height="3.51mm" svg:x="18.62mm" svg:y="11.82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8">
          <table:table-cell table:style-name="ce10" office:value-type="string" calcext:value-type="string" table:number-columns-spanned="8" table:number-rows-spanned="1">
            <office:annotation draw:style-name="gr9" draw:text-style-name="P7" svg:width="28.99mm" svg:height="110.65mm" svg:x="185.49mm" svg:y="610.65mm" draw:caption-point-x="-6.1mm" draw:caption-point-y="15.1mm">
              <dc:date>2020-02-13T00:00:00</dc:date>
              <text:p text:style-name="P6"><text:span text:style-name="T2">Comprensión y expresión oral y escrita (CCLI), Identificación, expresión y autoregulación de emociones y sentimiento, habilidades de comunicación interpersonal y resolución dialogada de conflictos (CSC), autoconfianza y fortalezas personales, planificación, desarrollo y evaluación de proyectos personales y colectivos (SIEE), utilización responsable de recursos TIC para el aprendizaje (CD).</text:span></text:p>
            </office:annotation>
            <text:p>39. ¿Las unidades didácticas de mi programación incluyen los elementos transversales adecuados a las características y necesidades del alumnado?</text:p>
          </table:table-cell>
          <table:covered-table-cell table:number-columns-repeated="7" table:style-name="ce23"/>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4" office:value-type="string" calcext:value-type="string" table:number-columns-spanned="8" table:number-rows-spanned="1">
            <text:p>AP2 Metodología y estrategias didácticas inclusivas</text:p>
          </table:table-cell>
          <table:covered-table-cell table:number-columns-repeated="6" table:style-name="ce27"/>
          <table:covered-table-cell table:style-name="ce27">
            <draw:frame draw:z-index="491" draw:name="Imagen 1" draw:style-name="gr3" draw:text-style-name="P5" svg:width="4.19mm" svg:height="3.51mm" svg:x="18.62mm" svg:y="6.95mm">
              <draw:image xlink:href="Pictures/100002010000001400000011B10BCF723CBCA8C4.png" xlink:type="simple" xlink:show="embed" xlink:actuate="onLoad" loext:mime-type="image/png">
                <text:p/>
              </draw:image>
            </draw:frame>
          </table:covered-table-cell>
          <table:table-cell table:style-name="ce38" office:value-type="string" calcext:value-type="string">
            <text:p>No procede</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60"/>
          <table:table-cell table:number-columns-repeated="1010"/>
        </table:table-row>
        <table:table-row table:style-name="ro19">
          <table:table-cell table:style-name="ce8" office:value-type="string" calcext:value-type="string" table:number-columns-spanned="8" table:number-rows-spanned="1">
            <office:annotation draw:style-name="gr10" draw:text-style-name="P7" svg:width="28.99mm" svg:height="52.45mm" svg:x="185.49mm" svg:y="634.37mm" draw:caption-point-x="-6.1mm" draw:caption-point-y="15.1mm">
              <dc:date>2020-02-13T00:00:00</dc:date>
              <text:p text:style-name="P6"><text:span text:style-name="T2">Centros de interés, ambientes de aprendizaje, estructuras cooperativas, aprendizaje basado en retos o problemas, aprendizaje a través de las TIC, tertulias dialógicas, etc.</text:span></text:p>
            </office:annotation>
            <text:p>40. ¿En las actividades de las unidades didácticas de mi programación utilizo estrategias que promueven el aprendizaje activo del alumnado y mejoran la interacción con sus compañeros/as? </text:p>
          </table:table-cell>
          <table:covered-table-cell table:number-columns-repeated="6" table:style-name="ce22"/>
          <table:covered-table-cell table:style-name="ce22">
            <draw:frame draw:z-index="492" draw:name="Imagen 1" draw:style-name="gr3" draw:text-style-name="P5" svg:width="4.19mm" svg:height="3.51mm" svg:x="18.62mm" svg:y="21.11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9">
          <table:table-cell table:style-name="ce64" office:value-type="string" calcext:value-type="string" table:number-columns-spanned="8" table:number-rows-spanned="1">
            <office:annotation draw:style-name="gr7" draw:text-style-name="P7" svg:width="28.99mm" svg:height="17.99mm" svg:x="185.49mm" svg:y="655.54mm" draw:caption-point-x="-6.1mm" draw:caption-point-y="15.1mm">
              <dc:date>2020-02-13T00:00:00</dc:date>
              <text:p text:style-name="P6"><text:span text:style-name="T2">DUA PRINCIPIO III.</text:span></text:p>
            </office:annotation>
            <text:p>41. ¿En las actividades de las unidades didácticas de mi programación utilizo estrategias y materiales que ofrecen al alumnado opciones de motivación y implicación (captar el interés, mantener el esfuerzo y la persistencia y autorregulación) adecuadas a sus características y necesidades?</text:p>
          </table:table-cell>
          <table:covered-table-cell table:number-columns-repeated="6" table:style-name="ce22"/>
          <table:covered-table-cell table:style-name="ce22">
            <draw:frame draw:z-index="493" draw:name="Imagen 1" draw:style-name="gr3" draw:text-style-name="P5" svg:width="4.19mm" svg:height="3.51mm" svg:x="18.62mm" svg:y="20.85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9">
          <table:table-cell table:style-name="ce8" office:value-type="string" calcext:value-type="string" table:number-columns-spanned="8" table:number-rows-spanned="1">
            <office:annotation draw:style-name="gr7" draw:text-style-name="P7" svg:width="28.99mm" svg:height="17.99mm" svg:x="185.49mm" svg:y="676.7mm" draw:caption-point-x="-6.1mm" draw:caption-point-y="15.1mm">
              <dc:date>2020-02-13T00:00:00</dc:date>
              <text:p text:style-name="P6"><text:span text:style-name="T2">DUA PRINCIPIO I.</text:span></text:p>
            </office:annotation>
            <text:p>42. ¿En las actividades de las unidades didácticas de mi programación utilizo estrategias y materiales que ofrecen diferentes opciones para la representación de la información (opciones para la percepción visual, auditiva, propioceptiva y para la comprensión) para adecuarlas a las características y necesidades del alumnado?</text:p>
          </table:table-cell>
          <table:covered-table-cell table:number-columns-repeated="6" table:style-name="ce22"/>
          <table:covered-table-cell table:style-name="ce22">
            <draw:frame draw:z-index="494" draw:name="Imagen 1" draw:style-name="gr3" draw:text-style-name="P5" svg:width="4.19mm" svg:height="3.51mm" svg:x="18.62mm" svg:y="21.18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19">
          <table:table-cell table:style-name="ce8" office:value-type="string" calcext:value-type="string" table:number-columns-spanned="8" table:number-rows-spanned="1">
            <office:annotation draw:style-name="gr7" draw:text-style-name="P7" svg:width="28.99mm" svg:height="17.99mm" svg:x="185.49mm" svg:y="697.87mm" draw:caption-point-x="-6.1mm" draw:caption-point-y="15.1mm">
              <dc:date>2020-02-13T00:00:00</dc:date>
              <text:p text:style-name="P6"><text:span text:style-name="T2">DUA PRINCIPIO II.</text:span></text:p>
            </office:annotation>
            <text:p>43. ¿En las actividades de las unidades didácticas de mi programación utilizo estrategias y materiales que ofrecen al alumnado diferentes formas de acción y expresión de los conocimientos (interacción física, expresión/comunicación y autonomía en el aprendizaje) adecuadas a sus características y necesidades?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9">
          <table:table-cell table:style-name="ce8" office:value-type="string" calcext:value-type="string" table:number-columns-spanned="8" table:number-rows-spanned="1">
            <text:p>44. ¿En las actividades de las unidades didácticas de mi programación realizo agrupamientos que favorecen la participación del alumnado y fomentan la ayuda mutua y la colaboración con sus compañeras y sus compañeros?</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19">
          <table:table-cell table:style-name="ce8" office:value-type="string" calcext:value-type="string" table:number-columns-spanned="8" table:number-rows-spanned="1">
            <text:p>45. ¿Los materiales curriculares y didácticos ofrecen las ayudas y pautas necesarias para que el alumnado los utilice con la máxima autonomía en las actividades individuales?</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4" office:value-type="string" calcext:value-type="string" table:number-columns-spanned="8" table:number-rows-spanned="1">
            <text:p>AP3 <text:s/>Evaluación inclusiva de los aprendizajes</text:p>
          </table:table-cell>
          <table:covered-table-cell table:number-columns-repeated="7" table:style-name="ce27"/>
          <table:table-cell table:style-name="ce38" office:value-type="string" calcext:value-type="string">
            <text:p>No procede</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60"/>
          <table:table-cell table:number-columns-repeated="1010"/>
        </table:table-row>
        <table:table-row table:style-name="ro20">
          <table:table-cell table:style-name="ce8" office:value-type="string" calcext:value-type="string" table:number-columns-spanned="8" table:number-rows-spanned="1">
            <text:p>46. ¿He realizado la evaluación inicial del nivel de competencia curricular d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47. ¿Evalúo al alumnado utilizando los criterios de evaluación de la unidad didáctica comuna ajustados a su nivel de competencia curricular?</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48. ¿Adecúo las pruebas e instrumentos de evaluación a las características y necesidades d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49. ¿Proporciono al alumnado información detallada sobre los resultados esperados en la realización de las pruebas de evaluación y sobre las condiciones en las que las realizará?</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0. ¿Las pruebas e instrumentos de evaluación que utilizo ayudan al alumnado a reconocer sus logros y a comprender en qué aspectos puede mejorar y cómo hacerl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1. ¿En las pruebas de evaluación que así lo requieran está organizado el apoyo personalizado que el alumnado necesita?</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2. ¿Comunico los resultados de evaluación al alumnado destacando sus logros y le proporciono orientaciones detalladas para mejorarlos?</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3. ¿Las observaciones en los boletines de notas son comprensibles para 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4. ¿Las observaciones en los boletines de notas son comprensibles para el alumnado y su familia?</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4" office:value-type="string" calcext:value-type="string" table:number-columns-spanned="8" table:number-rows-spanned="1">
            <text:p>AP4 Formación para la inclusión</text:p>
          </table:table-cell>
          <table:covered-table-cell table:number-columns-repeated="7" table:style-name="ce27"/>
          <table:table-cell table:style-name="ce38" office:value-type="string" calcext:value-type="string">
            <text:p>No procede</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60"/>
          <table:table-cell table:number-columns-repeated="1010"/>
        </table:table-row>
        <table:table-row table:style-name="ro20">
          <table:table-cell table:style-name="ce8" office:value-type="string" calcext:value-type="string" table:number-columns-spanned="8" table:number-rows-spanned="1">
            <text:p>55. ¿Tengo la formación necesaria para dar respuesta a las características y necesidades d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6. ¿El plan de formación del centro ha organizado o está organizando acciones formativas para dar respuesta a las necesidades educativas d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7. ¿Los CEFIRE u otros organismos e instituciones ofrecen formación que me ayuda a dar respuesta educativa a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8" office:value-type="string" calcext:value-type="string" table:number-columns-spanned="8" table:number-rows-spanned="1">
            <text:p>58. ¿Tengo disponibilidad para participar en acciones formativas que aumenten mi competencia para dar respuesta a las necesidades d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0">
          <table:table-cell table:style-name="ce15" office:value-type="string" calcext:value-type="string" table:number-columns-spanned="8" table:number-rows-spanned="1">
            <text:p>59. ¿Puedo acceder a la oferta formativa que realizan los CEFIRE u otros organismos e instituciones para dar respuesta educativa al alumnado?</text:p>
          </table:table-cell>
          <table:covered-table-cell table:number-columns-repeated="7" table:style-name="ce28"/>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4">
          <table:table-cell table:style-name="ce16" office:value-type="string" calcext:value-type="string" table:number-columns-spanned="13" table:number-rows-spanned="1">
            <text:p>PARTICIPACIÓN Y PERTINENCIA</text:p>
          </table:table-cell>
          <table:covered-table-cell table:number-columns-repeated="11" table:style-name="ce29"/>
          <table:covered-table-cell table:style-name="ce51"/>
          <table:table-cell table:style-name="ce60"/>
          <table:table-cell table:number-columns-repeated="1010"/>
        </table:table-row>
        <table:table-row table:style-name="ro5">
          <table:table-cell table:style-name="ce17" office:value-type="string" calcext:value-type="string" table:number-columns-spanned="8" table:number-rows-spanned="1">
            <text:p>PA1 Valores inclusivos y normas de convivencia</text:p>
          </table:table-cell>
          <table:covered-table-cell table:number-columns-repeated="6" table:style-name="ce30"/>
          <table:covered-table-cell table:style-name="ce30">
            <draw:frame draw:z-index="495" draw:name="Imagen 1" draw:style-name="gr3" draw:text-style-name="P5" svg:width="4.19mm" svg:height="3.51mm" svg:x="18.62mm" svg:y="6.77mm">
              <draw:image xlink:href="Pictures/100002010000001400000011B10BCF723CBCA8C4.png" xlink:type="simple" xlink:show="embed" xlink:actuate="onLoad" loext:mime-type="image/png">
                <text:p/>
              </draw:image>
            </draw:frame>
          </table:covered-table-cell>
          <table:table-cell table:style-name="ce39" office:value-type="string" calcext:value-type="string">
            <text:p>No procede</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60"/>
          <table:table-cell table:number-columns-repeated="1010"/>
        </table:table-row>
        <table:table-row table:style-name="ro6">
          <table:table-cell table:style-name="ce8" office:value-type="string" calcext:value-type="string" table:number-columns-spanned="8" table:number-rows-spanned="1">
            <office:annotation draw:style-name="gr11" draw:text-style-name="P7" svg:width="28.99mm" svg:height="21.41mm" svg:x="185.49mm" svg:y="960.18mm" draw:caption-point-x="-6.1mm" draw:caption-point-y="15.1mm">
              <dc:date>2020-02-13T00:00:00</dc:date>
              <text:p text:style-name="P6"><text:span text:style-name="T2">Ver acompañamiento, juegos adaptados, anticipación, etc.</text:span></text:p>
            </office:annotation>
            <text:p>60. ¿Doy apoyo al alumnado para que reconozca sus capacidades y fortalezas, <text:s/>sienta seguridad y mantenga su motivación e implicación en las tareas de aprendizaje? </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6">
          <table:table-cell table:style-name="ce8" office:value-type="string" calcext:value-type="string" table:number-columns-spanned="8" table:number-rows-spanned="1">
            <office:annotation draw:style-name="gr7" draw:text-style-name="P7" svg:width="28.99mm" svg:height="17.99mm" svg:x="185.49mm" svg:y="971.82mm" draw:caption-point-x="-6.1mm" draw:caption-point-y="15.1mm">
              <dc:date>2020-02-13T00:00:00</dc:date>
              <text:p text:style-name="P6"><text:span text:style-name="T2">Funcional,cultural,sociocultural,sexual,familiar,etc.</text:span></text:p>
            </office:annotation>
            <text:p>61. ¿Desarrollo con el alumnado <text:s/>actividades que promuevan actitudes y comportamientos que valoren la igualdad y la diversidad y eviten el rechazo y la discriminación?</text:p>
          </table:table-cell>
          <table:covered-table-cell table:number-columns-repeated="6" table:style-name="ce22"/>
          <table:covered-table-cell table:style-name="ce22">
            <draw:frame draw:z-index="496" draw:name="Imagen 1" draw:style-name="gr3" draw:text-style-name="P5" svg:width="4.19mm" svg:height="3.51mm" svg:x="18.62mm" svg:y="0.45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6">
          <table:table-cell table:style-name="ce8" office:value-type="string" calcext:value-type="string" table:number-columns-spanned="8" table:number-rows-spanned="1">
            <office:annotation draw:style-name="gr7" draw:text-style-name="P7" svg:width="28.99mm" svg:height="17.99mm" svg:x="185.49mm" svg:y="983.46mm" draw:caption-point-x="-6.1mm" draw:caption-point-y="15.1mm">
              <dc:date>2020-02-13T00:00:00</dc:date>
              <text:p text:style-name="P6"><text:span text:style-name="T2">Funcional,cultural,sociocultural,sexual,familiar,etc.</text:span></text:p>
            </office:annotation>
            <text:p>62. ¿Desarrollo con el grupo clase actividades que promuevan actitudes y comportamientos que valoren la igualdad y la diversidad y eviten el rechazo y la discriminación?</text:p>
          </table:table-cell>
          <table:covered-table-cell table:number-columns-repeated="6" table:style-name="ce22"/>
          <table:covered-table-cell table:style-name="ce22">
            <draw:frame draw:z-index="497" draw:name="Imagen 1" draw:style-name="gr3" draw:text-style-name="P5" svg:width="4.19mm" svg:height="3.51mm" svg:x="18.62mm" svg:y="0.61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60"/>
          <table:table-cell table:number-columns-repeated="1010"/>
        </table:table-row>
        <table:table-row table:style-name="ro6">
          <table:table-cell table:style-name="ce8" office:value-type="string" calcext:value-type="string" table:number-columns-spanned="8" table:number-rows-spanned="1">
            <text:p>63. ¿Desarrollo actividades para adecuar las normas de convivencia del aula y el centro a las características y necesidades del alumnado?</text:p>
          </table:table-cell>
          <table:covered-table-cell table:number-columns-repeated="7" table:style-name="ce22"/>
          <table:table-cell table:style-name="ce35" table:number-columns-repeated="4"/>
          <table:table-cell table:style-name="ce47"/>
          <table:table-cell table:style-name="ce60"/>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7" office:value-type="string" calcext:value-type="string" table:number-columns-spanned="8" table:number-rows-spanned="1">
            <text:p>PA2 Bienestar personal y relaciones interpersonales positivas</text:p>
          </table:table-cell>
          <table:covered-table-cell table:number-columns-repeated="7" table:style-name="ce30"/>
          <table:table-cell table:style-name="ce39" office:value-type="string" calcext:value-type="string">
            <text:p>No procede</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60"/>
          <table:table-cell table:number-columns-repeated="1010"/>
        </table:table-row>
        <table:table-row table:style-name="ro12">
          <table:table-cell table:style-name="ce8" office:value-type="string" calcext:value-type="string" table:number-columns-spanned="8" table:number-rows-spanned="1">
            <text:p>64. ¿El grupo valora al alumno/a, lo respeta y permite su participación en juegos y actividades de aprendizaje?</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text:p>65. ¿El alumno/a tiene amigos y amigas u otros iguales con los que pueda contar? <text:s/></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text:p>66. ¿Facilito que el alumnado establezca y mantenga vínculos sociales y de amistad?</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office:annotation draw:style-name="gr6" draw:text-style-name="P7" svg:width="28.99mm" svg:height="25.29mm" svg:x="185.49mm" svg:y="1050.31mm" draw:caption-point-x="-6.1mm" draw:caption-point-y="15.1mm">
              <dc:date>2020-02-13T00:00:00</dc:date>
              <text:p text:style-name="P6"><text:span text:style-name="T2">Cansancio,fustración, desatención, falta de comprensión, etc.</text:span></text:p>
            </office:annotation>
            <text:p>67. ¿Acuerdo con el alumnado y el grupo clase pautas para regular los comportamientos y las emociones negativas que puedan surgir en la interacción cotidiana?</text:p>
          </table:table-cell>
          <table:covered-table-cell table:number-columns-repeated="6" table:style-name="ce22"/>
          <table:covered-table-cell table:style-name="ce22">
            <draw:frame draw:z-index="498" draw:name="Imagen 1" draw:style-name="gr3" draw:text-style-name="P5" svg:width="4.19mm" svg:height="3.51mm" svg:x="18.62mm" svg:y="0.56mm">
              <draw:image xlink:href="Pictures/100002010000001400000011B10BCF723CBCA8C4.png" xlink:type="simple" xlink:show="embed" xlink:actuate="onLoad" loext:mime-type="image/png">
                <text:p/>
              </draw:image>
            </draw:frame>
          </table:covered-table-cell>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text:p>68. ¿Desarrollo actividades para aumentar la empatía y mejorar las habilidades de comunicación y resolución de conflictos entre el alumnado y sus compañeros y/o compañeras?</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2">
          <table:table-cell table:style-name="ce60" table:number-columns-repeated="14"/>
          <table:table-cell table:number-columns-repeated="1010"/>
        </table:table-row>
        <table:table-row table:style-name="ro5">
          <table:table-cell table:style-name="ce17" office:value-type="string" calcext:value-type="string" table:number-columns-spanned="8" table:number-rows-spanned="1">
            <text:p>PA3 Participación del alumnado</text:p>
          </table:table-cell>
          <table:covered-table-cell table:number-columns-repeated="7" table:style-name="ce30"/>
          <table:table-cell table:style-name="ce39" office:value-type="string" calcext:value-type="string">
            <text:p>No procede</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60"/>
          <table:table-cell table:number-columns-repeated="1010"/>
        </table:table-row>
        <table:table-row table:style-name="ro12">
          <table:table-cell table:style-name="ce8" office:value-type="string" calcext:value-type="string" table:number-columns-spanned="8" table:number-rows-spanned="1">
            <text:p>69. ¿Tengo en cuenta las necesidades e intereses del alumnado para organizar las actividades educativas (aprendizaje, evaluación, complementarias y extraescolares, etc.) en les que participa?</text:p>
          </table:table-cell>
          <table:covered-table-cell table:number-columns-repeated="7" table:style-name="ce22"/>
          <table:table-cell table:style-name="ce36" table:number-columns-repeated="4"/>
          <table:table-cell table:style-name="ce48"/>
          <table:table-cell table:style-name="ce54"/>
          <table:table-cell table:style-name="ce56" table:number-columns-repeated="1010"/>
        </table:table-row>
        <table:table-row table:style-name="ro12">
          <table:table-cell table:style-name="ce8" office:value-type="string" calcext:value-type="string" table:number-columns-spanned="8" table:number-rows-spanned="1">
            <text:p>70. ¿Facilito que el alumnado se implique en las actividades del grupo clase teniendo en cuenta sus características y fortalezas?</text:p>
          </table:table-cell>
          <table:covered-table-cell table:number-columns-repeated="7" table:style-name="ce22"/>
          <table:table-cell table:style-name="ce36" table:number-columns-repeated="4"/>
          <table:table-cell table:style-name="ce48"/>
          <table:table-cell table:style-name="ce54"/>
          <table:table-cell table:style-name="ce56" table:number-columns-repeated="1010"/>
        </table:table-row>
        <table:table-row table:style-name="ro12">
          <table:table-cell table:style-name="ce8" office:value-type="string" calcext:value-type="string" table:number-columns-spanned="8" table:number-rows-spanned="1">
            <text:p>71. ¿Organizo con el grupo clase actuaciones de apoyo entre iguales o de acompañamiento personalizado dirigidas al alumnado o en las que participa?</text:p>
          </table:table-cell>
          <table:covered-table-cell table:number-columns-repeated="6" table:style-name="ce22"/>
          <table:covered-table-cell table:style-name="ce22">
            <draw:frame draw:z-index="499" draw:name="Imagen 1" draw:style-name="gr3" draw:text-style-name="P5" svg:width="4.19mm" svg:height="3.51mm" svg:x="18.62mm" svg:y="10.59mm">
              <draw:image xlink:href="Pictures/100002010000001400000011B10BCF723CBCA8C4.png" xlink:type="simple" xlink:show="embed" xlink:actuate="onLoad" loext:mime-type="image/png">
                <text:p/>
              </draw:image>
            </draw:frame>
          </table:covered-table-cell>
          <table:table-cell table:style-name="ce36" table:number-columns-repeated="4"/>
          <table:table-cell table:style-name="ce48"/>
          <table:table-cell table:style-name="ce54"/>
          <table:table-cell table:style-name="ce56" table:number-columns-repeated="1010"/>
        </table:table-row>
        <table:table-row table:style-name="ro12">
          <table:table-cell table:style-name="ce8" office:value-type="string" calcext:value-type="string" table:number-columns-spanned="8" table:number-rows-spanned="1">
            <office:annotation draw:style-name="gr11" draw:text-style-name="P7" svg:width="28.99mm" svg:height="21.41mm" svg:x="185.49mm" svg:y="1115.05mm" draw:caption-point-x="-6.1mm" draw:caption-point-y="15.1mm">
              <dc:date>2020-02-13T00:00:00</dc:date>
              <text:p text:style-name="P6"><text:span text:style-name="T2">Extraescolares, de ocio, deportivas, celebraciones, etc.</text:span></text:p>
            </office:annotation>
            <text:p>72. ¿Facilito que el alumnado se implique en las actividades lúdicas, festivas y extracurriculares que se organizan en el centro teniendo en cuenta sus características y fortalezas?</text:p>
          </table:table-cell>
          <table:covered-table-cell table:number-columns-repeated="7" table:style-name="ce22"/>
          <table:table-cell table:style-name="ce36" table:number-columns-repeated="4"/>
          <table:table-cell table:style-name="ce48"/>
          <table:table-cell table:style-name="ce54"/>
          <table:table-cell table:style-name="ce56" table:number-columns-repeated="1010"/>
        </table:table-row>
        <table:table-row table:style-name="ro2">
          <table:table-cell table:style-name="ce60" table:number-columns-repeated="14"/>
          <table:table-cell table:number-columns-repeated="1010"/>
        </table:table-row>
        <table:table-row table:style-name="ro5">
          <table:table-cell table:style-name="ce17" office:value-type="string" calcext:value-type="string" table:number-columns-spanned="8" table:number-rows-spanned="1">
            <text:p>PA4 Participación e implicación del profesorado</text:p>
          </table:table-cell>
          <table:covered-table-cell table:number-columns-repeated="7" table:style-name="ce30"/>
          <table:table-cell table:style-name="ce39" office:value-type="string" calcext:value-type="string">
            <text:p>No procede</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60"/>
          <table:table-cell table:number-columns-repeated="1010"/>
        </table:table-row>
        <table:table-row table:style-name="ro12">
          <table:table-cell table:style-name="ce8" office:value-type="string" calcext:value-type="string" table:number-columns-spanned="8" table:number-rows-spanned="1">
            <text:p>73. ¿Me siento preparad/a para dar respuesta a las necesidades educativas del alumnado?</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4. ¿Conozco las funciones que debemos asumir los diferentes miembros del equipo educativo a la hora de dar respuesta a las necesidades del alumnado?</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5. ¿Los miembros del equipo educativo que participan dando respuesta a las necesidades del alumnado se comunican y colaboran satisfactoriamente?</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6. ¿Reviso mi práctica docente con el alumnado y ajusto mis actuaciones a los resultados de esta reflexión?</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2">
          <table:table-cell table:style-name="ce60" table:number-columns-repeated="14"/>
          <table:table-cell table:number-columns-repeated="1010"/>
        </table:table-row>
        <table:table-row table:style-name="ro5">
          <table:table-cell table:style-name="ce17" office:value-type="string" calcext:value-type="string" table:number-columns-spanned="8" table:number-rows-spanned="1">
            <text:p>PA5 Participación de la familia y la comunidad educativa</text:p>
          </table:table-cell>
          <table:covered-table-cell table:number-columns-repeated="7" table:style-name="ce30"/>
          <table:table-cell table:style-name="ce39" office:value-type="string" calcext:value-type="string">
            <text:p>No procedeix</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60"/>
          <table:table-cell table:number-columns-repeated="1010"/>
        </table:table-row>
        <table:table-row table:style-name="ro21">
          <table:table-cell table:style-name="ce8" office:value-type="string" calcext:value-type="string" table:number-columns-spanned="8" table:number-rows-spanned="1">
            <text:p>77. ¿Tengo en cuenta las preferencias y prioridades de la familia del alumnado para organizar las actividades educativas (aprendizaje, evaluación, complementarias y extraescolares, etc.) en les que participa su hijo/a?</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8. ¿La familia del alumnado asiste con regularidad a las reuniones y/o entrevistas y colabora con el profesorado de la forma acordada?</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9. ¿La familia estimula y da apoyo al alumnado para hacer sus tareas de aprendizaje en el entorno familiar?</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office:annotation draw:style-name="gr6" draw:text-style-name="P7" svg:width="28.99mm" svg:height="25.29mm" svg:x="185.49mm" svg:y="1226.35mm" draw:caption-point-x="-6.1mm" draw:caption-point-y="15.1mm">
              <dc:date>2020-02-13T00:00:00</dc:date>
              <text:p text:style-name="P6"><text:span text:style-name="T2">Familiares, voluntarios/as, personal no docent, agentes/organismos externos, etc.</text:span></text:p>
            </office:annotation>
            <text:p>80. ¿Cuento con la colaboración de otros miembros de la comunidad educativa para proporcionar apoyo al alumnado? </text:p>
          </table:table-cell>
          <table:covered-table-cell table:number-columns-repeated="6" table:style-name="ce22"/>
          <table:covered-table-cell table:style-name="ce22">
            <draw:frame draw:z-index="500" draw:name="Imagen 1" draw:style-name="gr3" draw:text-style-name="P5" svg:width="4.19mm" svg:height="3.51mm" svg:x="18.62mm" svg:y="-0.82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55"/>
          <table:table-cell table:number-columns-repeated="1010"/>
        </table:table-row>
        <table:table-row table:style-name="ro2">
          <table:table-cell table:style-name="ce60" table:number-columns-repeated="14"/>
          <table:table-cell table:number-columns-repeated="1010"/>
        </table:table-row>
        <table:table-row table:style-name="ro2" table:visibility="collapse" table:number-rows-repeated="1048452">
          <table:table-cell table:number-columns-repeated="1024"/>
        </table:table-row>
        <table:table-row table:style-name="ro2" table:visibility="collapse">
          <table:table-cell table:number-columns-repeated="1024"/>
        </table:table-row>
        <table:named-expressions>
          <table:named-range table:name="_xlnm.Print_Area" table:base-cell-address="$Introducció.$A$1" table:cell-range-address="$Questionari.$A$1:.$N$123" table:range-usable-as="print-range"/>
        </table:named-expressions>
      </table:table>
      <table:table table:name="FOR_FEB" table:style-name="ta3">
        <table:table-column table:style-name="co5" table:default-cell-style-name="Default"/>
        <table:table-column table:style-name="co6" table:default-cell-style-name="Default"/>
        <table:table-column table:style-name="co7" table:number-columns-repeated="1022" table:default-cell-style-name="Default"/>
        <table:table-row table:style-name="ro2">
          <table:table-cell table:style-name="ce157" office:value-type="string" calcext:value-type="string">
            <text:p>Núm</text:p>
          </table:table-cell>
          <table:table-cell table:style-name="ce161" office:value-type="string" calcext:value-type="string">
            <text:p>Ítem</text:p>
          </table:table-cell>
          <table:table-cell table:style-name="ce165" office:value-type="string" calcext:value-type="string">
            <text:p>Fortalesa </text:p>
          </table:table-cell>
          <table:table-cell table:style-name="ce165" office:value-type="string" calcext:value-type="string">
            <text:p>Feblesa</text:p>
          </table:table-cell>
          <table:table-cell table:style-name="ce176" office:value-type="string" calcext:value-type="string">
            <text:p>Control</text:p>
          </table:table-cell>
          <table:table-cell table:style-name="ce176" office:value-type="string" calcext:value-type="string">
            <text:p>Puntuació</text:p>
          </table:table-cell>
          <table:table-cell table:style-name="ce176" office:value-type="string" calcext:value-type="string">
            <text:p>Fortalesa</text:p>
          </table:table-cell>
          <table:table-cell table:style-name="ce176" office:value-type="string" calcext:value-type="string">
            <text:p>Feblesa</text:p>
          </table:table-cell>
          <table:table-cell table:number-columns-repeated="1016"/>
        </table:table-row>
        <table:table-row table:style-name="ro2">
          <table:table-cell table:style-name="ce105" office:value-type="float" office:value="2" calcext:value-type="float">
            <text:p>2</text:p>
          </table:table-cell>
          <table:table-cell table:style-name="ce109" office:value-type="string" calcext:value-type="string">
            <text:p>Transmet la informació educativa rellevant sobre l’alumne / l’alumna a les reunions de l’equip educatiu, les actes d’avaluació i als documents oficials ?</text:p>
          </table:table-cell>
          <table:table-cell table:style-name="ce253" office:value-type="string" calcext:value-type="string">
            <text:p>Transmito la información educativa relevante sobre el alumnado en las reuniones del equipo educativo, las actas de evaluación y en los documentos oficiales. </text:p>
          </table:table-cell>
          <table:table-cell table:style-name="ce253" office:value-type="string" calcext:value-type="string">
            <text:p>No transmito la información educativa relevante sobre el alumnado en las reuniones del equipo educativo, las actas de evaluación y en los documentos oficiales. </text:p>
          </table:table-cell>
          <table:table-cell table:style-name="ce275" office:value-type="string" calcext:value-type="string">
            <text:p>1</text:p>
          </table:table-cell>
          <table:table-cell table:style-name="ce118" table:formula="of:=[.E2]-1" office:value-type="float" office:value="0" calcext:value-type="float">
            <text:p>0</text:p>
          </table:table-cell>
          <table:table-cell table:formula="of:=IF(AND([.F2]&lt;=4;[.F2]&gt;=3);[.C2];&quot;&quot;)">
            <text:p/>
          </table:table-cell>
          <table:table-cell table:formula="of:=IF(AND([.F2]&lt;=2;[.F2]&gt;=1);[.D2];&quot;&quot;)">
            <text:p/>
          </table:table-cell>
          <table:table-cell table:style-name="ce113" table:number-columns-repeated="6"/>
          <table:table-cell table:number-columns-repeated="1010"/>
        </table:table-row>
        <table:table-row table:style-name="ro2">
          <table:table-cell table:style-name="ce105" office:value-type="float" office:value="3" calcext:value-type="float">
            <text:p>3</text:p>
          </table:table-cell>
          <table:table-cell table:style-name="ce109" office:value-type="string" calcext:value-type="string">
            <text:p>Proporcione a la família de l'alumne/a la informació sobre el seu fill/a i les activitats educatives de forma comprensible i adaptada a les seues característiques i possibilitats assegurant la seua recepció?</text:p>
          </table:table-cell>
          <table:table-cell table:style-name="ce245" office:value-type="string" calcext:value-type="string">
            <text:p>Proporciono a la familia del alumnado la información sobre su hijo/a y las actividades educativas de forma comprensible y adaptada a sus características y posibilidades. </text:p>
          </table:table-cell>
          <table:table-cell table:style-name="ce245" office:value-type="string" calcext:value-type="string">
            <text:p>No proporciono a la familia del alumnado la información sobre su hijo/a y las actividades educativas de forma comprensible y adaptada a sus características y posibilidades. </text:p>
          </table:table-cell>
          <table:table-cell table:style-name="ce267" office:value-type="string" calcext:value-type="string">
            <text:p>1</text:p>
          </table:table-cell>
          <table:table-cell table:style-name="ce118" table:formula="of:=[.E3]-1" office:value-type="float" office:value="0" calcext:value-type="float">
            <text:p>0</text:p>
          </table:table-cell>
          <table:table-cell table:formula="of:=IF(AND([.F3]&lt;=4;[.F3]&gt;=3);[.C3];&quot;&quot;)">
            <text:p/>
          </table:table-cell>
          <table:table-cell table:formula="of:=IF(AND([.F3]&lt;=2;[.F3]&gt;=1);[.D3];&quot;&quot;)">
            <text:p/>
          </table:table-cell>
          <table:table-cell table:style-name="ce113" table:number-columns-repeated="6"/>
          <table:table-cell table:number-columns-repeated="1010"/>
        </table:table-row>
        <table:table-row table:style-name="ro2">
          <table:table-cell table:style-name="ce105" office:value-type="float" office:value="4" calcext:value-type="float">
            <text:p>4</text:p>
          </table:table-cell>
          <table:table-cell table:style-name="ce109" office:value-type="string" calcext:value-type="string">
            <text:p>Facilite informació a l'alumne/a de les activitats educatives de forma comprensible i adequada a les seues característiques i possibilitats?</text:p>
          </table:table-cell>
          <table:table-cell table:style-name="ce253" office:value-type="string" calcext:value-type="string">
            <text:p>Facilito información al alumnado de las actividades educativas de forma comprensible y adecuada a sus características y posibilidades. </text:p>
          </table:table-cell>
          <table:table-cell table:style-name="ce253" office:value-type="string" calcext:value-type="string">
            <text:p>No facilito información al alumnado de las actividades educativas de forma comprensible y adecuada a sus características y posibilidades. </text:p>
          </table:table-cell>
          <table:table-cell table:style-name="ce267" office:value-type="string" calcext:value-type="string">
            <text:p>1</text:p>
          </table:table-cell>
          <table:table-cell table:style-name="ce118" table:formula="of:=[.E4]-1" office:value-type="float" office:value="0" calcext:value-type="float">
            <text:p>0</text:p>
          </table:table-cell>
          <table:table-cell table:formula="of:=IF(AND([.F4]&lt;=4;[.F4]&gt;=3);[.C4];&quot;&quot;)">
            <text:p/>
          </table:table-cell>
          <table:table-cell table:formula="of:=IF(AND([.F4]&lt;=2;[.F4]&gt;=1);[.D4];&quot;&quot;)">
            <text:p/>
          </table:table-cell>
          <table:table-cell table:style-name="ce113" table:number-columns-repeated="6"/>
          <table:table-cell table:number-columns-repeated="1010"/>
        </table:table-row>
        <table:table-row table:style-name="ro2">
          <table:table-cell table:style-name="ce105" office:value-type="float" office:value="5" calcext:value-type="float">
            <text:p>5</text:p>
          </table:table-cell>
          <table:table-cell table:style-name="ce110" office:value-type="string" calcext:value-type="string">
            <text:p><text:s/>Participe de la forma acordada en els processos de transició en els quals està implicat l’alumne/a? </text:p>
          </table:table-cell>
          <table:table-cell table:style-name="ce253" office:value-type="string" calcext:value-type="string">
            <text:p>Participo de la forma acordada en los procesos de transición en los que está implicado el alumnado. </text:p>
          </table:table-cell>
          <table:table-cell table:style-name="ce253" office:value-type="string" calcext:value-type="string">
            <text:p>No participo de la forma acordada en los procesos de transición en los que está implicado el alumnado. </text:p>
          </table:table-cell>
          <table:table-cell table:style-name="ce267" office:value-type="string" calcext:value-type="string">
            <text:p>1</text:p>
          </table:table-cell>
          <table:table-cell table:style-name="ce118" table:formula="of:=[.E5]-1" office:value-type="float" office:value="0" calcext:value-type="float">
            <text:p>0</text:p>
          </table:table-cell>
          <table:table-cell table:formula="of:=IF(AND([.F5]&lt;=4;[.F5]&gt;=3);[.C5];&quot;&quot;)">
            <text:p/>
          </table:table-cell>
          <table:table-cell table:formula="of:=IF(AND([.F5]&lt;=2;[.F5]&gt;=1);[.D5];&quot;&quot;)">
            <text:p/>
          </table:table-cell>
          <table:table-cell table:style-name="ce113" table:number-columns-repeated="6"/>
          <table:table-cell table:number-columns-repeated="1010"/>
        </table:table-row>
        <table:table-row table:style-name="ro2">
          <table:table-cell table:style-name="ce105" office:value-type="float" office:value="6" calcext:value-type="float">
            <text:p>6</text:p>
          </table:table-cell>
          <table:table-cell table:style-name="ce110" office:value-type="string" calcext:value-type="string">
            <text:p><text:s/>Mantinc contacte (directe o indirecte) continu i col·labore de forma efectiva amb els agents externs que participen en el procés educatiu de l'alumne/a, o que li proporcionen suport social, sanitari o d'una altra tipus? </text:p>
          </table:table-cell>
          <table:table-cell table:style-name="ce248" office:value-type="string" calcext:value-type="string">
            <text:p>Mantengo contacto (directo o indirecto) continuo y colaboro de forma efectiva con los agentes externos que participan en el proceso educativo del alumnado, o que le proporcionan apoyo social, sanitario o de otro tipo. </text:p>
          </table:table-cell>
          <table:table-cell table:style-name="ce248" office:value-type="string" calcext:value-type="string">
            <text:p>No mantengo contacto (directo o indirecto) continuo y colaboro de forma efectiva con los agentes externos que participan en el proceso educativo del alumnado, o que le proporcionan apoyo social, sanitario o de otro tipo. </text:p>
          </table:table-cell>
          <table:table-cell table:style-name="ce267" office:value-type="string" calcext:value-type="string">
            <text:p>1</text:p>
          </table:table-cell>
          <table:table-cell table:style-name="ce118" table:formula="of:=[.E6]-1" office:value-type="float" office:value="0" calcext:value-type="float">
            <text:p>0</text:p>
          </table:table-cell>
          <table:table-cell table:formula="of:=IF(AND([.F6]&lt;=4;[.F6]&gt;=3);[.C6];&quot;&quot;)">
            <text:p/>
          </table:table-cell>
          <table:table-cell table:formula="of:=IF(AND([.F6]&lt;=2;[.F6]&gt;=1);[.D6];&quot;&quot;)">
            <text:p/>
          </table:table-cell>
          <table:table-cell table:style-name="ce113" table:number-columns-repeated="6"/>
          <table:table-cell table:number-columns-repeated="1010"/>
        </table:table-row>
        <table:table-row table:style-name="ro2">
          <table:table-cell table:style-name="ce105" office:value-type="float" office:value="7" calcext:value-type="float">
            <text:p>7</text:p>
          </table:table-cell>
          <table:table-cell table:style-name="ce111" office:value-type="string" calcext:value-type="string">
            <text:p>Acomplisc el registre diari de l'assistència de l'alumne/a a les <text:s/>classes?</text:p>
          </table:table-cell>
          <table:table-cell table:style-name="ce248" office:value-type="string" calcext:value-type="string">
            <text:p>Cumplimento el registro diario de la asistencia del alumnado a las clases. </text:p>
          </table:table-cell>
          <table:table-cell table:style-name="ce248" office:value-type="string" calcext:value-type="string">
            <text:p>No cumplimento el registro diario de la asistencia del alumnado a las clases. </text:p>
          </table:table-cell>
          <table:table-cell table:style-name="ce267" office:value-type="string" calcext:value-type="string">
            <text:p>1</text:p>
          </table:table-cell>
          <table:table-cell table:style-name="ce118" table:formula="of:=[.E7]-1" office:value-type="float" office:value="0" calcext:value-type="float">
            <text:p>0</text:p>
          </table:table-cell>
          <table:table-cell table:formula="of:=IF(AND([.F7]&lt;=4;[.F7]&gt;=3);[.C7];&quot;&quot;)">
            <text:p/>
          </table:table-cell>
          <table:table-cell table:formula="of:=IF(AND([.F7]&lt;=2;[.F7]&gt;=1);[.D7];&quot;&quot;)">
            <text:p/>
          </table:table-cell>
          <table:table-cell table:style-name="ce113" table:number-columns-repeated="6"/>
          <table:table-cell table:number-columns-repeated="1010"/>
        </table:table-row>
        <table:table-row table:style-name="ro2">
          <table:table-cell table:style-name="ce105" office:value-type="float" office:value="8" calcext:value-type="float">
            <text:p>8</text:p>
          </table:table-cell>
          <table:table-cell table:style-name="ce111" office:value-type="string" calcext:value-type="string">
            <text:p>Actue per a reduir l’absentisme lleu que presenta l’alumne / l’alumna tenint en compte les causes que el produeixen? </text:p>
          </table:table-cell>
          <table:table-cell table:style-name="ce248" office:value-type="string" calcext:value-type="string">
            <text:p>Actúo para reducir el absentismo leve que presenta el alumnado teniendo en cuenta las causas que lo producen. </text:p>
          </table:table-cell>
          <table:table-cell table:style-name="ce248" office:value-type="string" calcext:value-type="string">
            <text:p>No actúo para reducir el absentismo leve que presenta el alumnado teniendo en cuenta las causas que lo producen. </text:p>
          </table:table-cell>
          <table:table-cell table:style-name="ce267" office:value-type="string" calcext:value-type="string">
            <text:p>1</text:p>
          </table:table-cell>
          <table:table-cell table:style-name="ce118" table:formula="of:=[.E8]-1" office:value-type="float" office:value="0" calcext:value-type="float">
            <text:p>0</text:p>
          </table:table-cell>
          <table:table-cell table:formula="of:=IF(AND([.F8]&lt;=4;[.F8]&gt;=3);[.C8];&quot;&quot;)">
            <text:p/>
          </table:table-cell>
          <table:table-cell table:formula="of:=IF(AND([.F8]&lt;=2;[.F8]&gt;=1);[.D8];&quot;&quot;)">
            <text:p/>
          </table:table-cell>
          <table:table-cell table:style-name="ce113" table:number-columns-repeated="6"/>
          <table:table-cell table:number-columns-repeated="1010"/>
        </table:table-row>
        <table:table-row table:style-name="ro2">
          <table:table-cell table:style-name="ce105" office:value-type="float" office:value="9" calcext:value-type="float">
            <text:p>9</text:p>
          </table:table-cell>
          <table:table-cell table:style-name="ce111" office:value-type="string" calcext:value-type="string">
            <text:p>En la meua funció de tutor/a, he realitzat les actuacions acordades per la comissió d'absentisme davant la situació d'absentisme greu de l'alumne/a? </text:p>
          </table:table-cell>
          <table:table-cell table:style-name="ce254" office:value-type="string" calcext:value-type="string">
            <text:p>Realizo las actuaciones acordadas por la comisió de absentismo ante la situación de absentismo grave del alumnado. </text:p>
          </table:table-cell>
          <table:table-cell table:style-name="ce254" office:value-type="string" calcext:value-type="string">
            <text:p>No realizo las actuaciones acordadas por la comisió de absentismo ante la situación de absentismo grave del alumnado. </text:p>
          </table:table-cell>
          <table:table-cell table:style-name="ce267" office:value-type="string" calcext:value-type="string">
            <text:p>1</text:p>
          </table:table-cell>
          <table:table-cell table:style-name="ce118" table:formula="of:=[.E9]-1" office:value-type="float" office:value="0" calcext:value-type="float">
            <text:p>0</text:p>
          </table:table-cell>
          <table:table-cell table:formula="of:=IF(AND([.F9]&lt;=4;[.F9]&gt;=3);[.C9];&quot;&quot;)">
            <text:p/>
          </table:table-cell>
          <table:table-cell table:formula="of:=IF(AND([.F9]&lt;=2;[.F9]&gt;=1);[.D9];&quot;&quot;)">
            <text:p/>
          </table:table-cell>
          <table:table-cell table:style-name="ce113" table:number-columns-repeated="6"/>
          <table:table-cell table:number-columns-repeated="1010"/>
        </table:table-row>
        <table:table-row table:style-name="ro2">
          <table:table-cell table:style-name="ce105" office:value-type="float" office:value="12" calcext:value-type="float">
            <text:p>12</text:p>
          </table:table-cell>
          <table:table-cell table:style-name="ce111" office:value-type="string" calcext:value-type="string">
            <text:p>Realitze les actuacions necessàries per a evitar situacions de risc per a l'alumne/a? </text:p>
          </table:table-cell>
          <table:table-cell table:style-name="ce248" office:value-type="string" calcext:value-type="string">
            <text:p>Realizo las actuaciones necesarias para evitar situaciones de riesgo para el alumnado. </text:p>
          </table:table-cell>
          <table:table-cell table:style-name="ce248" office:value-type="string" calcext:value-type="string">
            <text:p>No realizo las actuaciones necesarias para evitar situaciones de riesgo para el alumnado. </text:p>
          </table:table-cell>
          <table:table-cell table:style-name="ce267" office:value-type="string" calcext:value-type="string">
            <text:p>1</text:p>
          </table:table-cell>
          <table:table-cell table:style-name="ce118" table:formula="of:=[.E10]-1" office:value-type="float" office:value="0" calcext:value-type="float">
            <text:p>0</text:p>
          </table:table-cell>
          <table:table-cell table:formula="of:=IF(AND([.F10]&lt;=4;[.F10]&gt;=3);[.C10];&quot;&quot;)">
            <text:p/>
          </table:table-cell>
          <table:table-cell table:formula="of:=IF(AND([.F10]&lt;=2;[.F10]&gt;=1);[.D10];&quot;&quot;)">
            <text:p/>
          </table:table-cell>
          <table:table-cell table:style-name="ce113" table:number-columns-repeated="6"/>
          <table:table-cell table:number-columns-repeated="1010"/>
        </table:table-row>
        <table:table-row table:style-name="ro2">
          <table:table-cell table:style-name="ce105" office:value-type="float" office:value="13" calcext:value-type="float">
            <text:p>13</text:p>
          </table:table-cell>
          <table:table-cell table:style-name="ce111" office:value-type="string" calcext:value-type="string">
            <text:p>Realitze actuacions perquè l’alumne/a conega i respecte les normes de seguretat bàsiques en l'ús d'espais i materials? <text:s/></text:p>
          </table:table-cell>
          <table:table-cell table:style-name="ce248" office:value-type="string" calcext:value-type="string">
            <text:p>Realizo actuaciones para que el alumnado conozca y respete las normas de seguridad básicas en el uso de espacios y materiales. </text:p>
          </table:table-cell>
          <table:table-cell table:style-name="ce248" office:value-type="string" calcext:value-type="string">
            <text:p>No realizo actuaciones para que el alumnado conozca y respete las normas de seguridad básicas en el uso de espacios y materiales. </text:p>
          </table:table-cell>
          <table:table-cell table:style-name="ce267" office:value-type="string" calcext:value-type="string">
            <text:p>1</text:p>
          </table:table-cell>
          <table:table-cell table:style-name="ce118" table:formula="of:=[.E11]-1" office:value-type="float" office:value="0" calcext:value-type="float">
            <text:p>0</text:p>
          </table:table-cell>
          <table:table-cell table:formula="of:=IF(AND([.F11]&lt;=4;[.F11]&gt;=3);[.C11];&quot;&quot;)">
            <text:p/>
          </table:table-cell>
          <table:table-cell table:formula="of:=IF(AND([.F11]&lt;=2;[.F11]&gt;=1);[.D11];&quot;&quot;)">
            <text:p/>
          </table:table-cell>
          <table:table-cell table:style-name="ce113" table:number-columns-repeated="6"/>
          <table:table-cell table:number-columns-repeated="1010"/>
        </table:table-row>
        <table:table-row table:style-name="ro2">
          <table:table-cell table:style-name="ce105" office:value-type="float" office:value="14" calcext:value-type="float">
            <text:p>14</text:p>
          </table:table-cell>
          <table:table-cell table:style-name="ce110" office:value-type="string" calcext:value-type="string">
            <text:p><text:s/>Realitze actuacions perquè l’alumne/a millore els seus hàbits d'higiene? </text:p>
          </table:table-cell>
          <table:table-cell table:style-name="ce248" office:value-type="string" calcext:value-type="string">
            <text:p>Realizo actuaciones para que el alumnado mejore sus hábitos de higiene. </text:p>
          </table:table-cell>
          <table:table-cell table:style-name="ce248" office:value-type="string" calcext:value-type="string">
            <text:p>No realizo actuaciones para que el alumnado mejore sus hábitos de higiene. </text:p>
          </table:table-cell>
          <table:table-cell table:style-name="ce267" office:value-type="string" calcext:value-type="string">
            <text:p>1</text:p>
          </table:table-cell>
          <table:table-cell table:style-name="ce118" table:formula="of:=[.E12]-1" office:value-type="float" office:value="0" calcext:value-type="float">
            <text:p>0</text:p>
          </table:table-cell>
          <table:table-cell table:formula="of:=IF(AND([.F12]&lt;=4;[.F12]&gt;=3);[.C12];&quot;&quot;)">
            <text:p/>
          </table:table-cell>
          <table:table-cell table:formula="of:=IF(AND([.F12]&lt;=2;[.F12]&gt;=1);[.D12];&quot;&quot;)">
            <text:p/>
          </table:table-cell>
          <table:table-cell table:style-name="ce113" table:number-columns-repeated="6"/>
          <table:table-cell table:number-columns-repeated="1010"/>
        </table:table-row>
        <table:table-row table:style-name="ro2">
          <table:table-cell table:style-name="ce105" office:value-type="float" office:value="16" calcext:value-type="float">
            <text:p>16</text:p>
          </table:table-cell>
          <table:table-cell table:style-name="ce110" office:value-type="string" calcext:value-type="string">
            <text:p>Realitze actuacions perquè l'alumnat adquirisca hàbits de salut? </text:p>
          </table:table-cell>
          <table:table-cell table:style-name="ce248" office:value-type="string" calcext:value-type="string">
            <text:p>Realizo actuaciones para que el alumnado adquiera hábitos de salud. </text:p>
          </table:table-cell>
          <table:table-cell table:style-name="ce248" office:value-type="string" calcext:value-type="string">
            <text:p>No realizo actuaciones para que el alumnado adquiera hábitos de salud. </text:p>
          </table:table-cell>
          <table:table-cell table:style-name="ce267" office:value-type="string" calcext:value-type="string">
            <text:p>1</text:p>
          </table:table-cell>
          <table:table-cell table:style-name="ce118" table:formula="of:=[.E13]-1" office:value-type="float" office:value="0" calcext:value-type="float">
            <text:p>0</text:p>
          </table:table-cell>
          <table:table-cell table:formula="of:=IF(AND([.F13]&lt;=4;[.F13]&gt;=3);[.C13];&quot;&quot;)">
            <text:p/>
          </table:table-cell>
          <table:table-cell table:formula="of:=IF(AND([.F13]&lt;=2;[.F13]&gt;=1);[.D13];&quot;&quot;)">
            <text:p/>
          </table:table-cell>
          <table:table-cell table:style-name="ce113" table:number-columns-repeated="6"/>
          <table:table-cell table:number-columns-repeated="1010"/>
        </table:table-row>
        <table:table-row table:style-name="ro2">
          <table:table-cell table:style-name="ce105" office:value-type="float" office:value="18" calcext:value-type="float">
            <text:p>18</text:p>
          </table:table-cell>
          <table:table-cell table:style-name="ce111" office:value-type="string" calcext:value-type="string">
            <text:p>Realitze les actuacions que prescriu el protocol d'atenció sanitària davant la malaltia crònica que pateix <text:s/>l’alumne/a? </text:p>
          </table:table-cell>
          <table:table-cell table:style-name="ce248" office:value-type="string" calcext:value-type="string">
            <text:p>Realizo las actuaciones que prescribe el protocolo de atención sanitaria ante las enfermedades crónicas que padece el alumnado.</text:p>
          </table:table-cell>
          <table:table-cell table:style-name="ce248" office:value-type="string" calcext:value-type="string">
            <text:p>No realizo las actuaciones que prescribe el protocolo de atención sanitaria ante las enfermedades crónicas que padece el alumnado.</text:p>
          </table:table-cell>
          <table:table-cell table:style-name="ce267" office:value-type="string" calcext:value-type="string">
            <text:p>1</text:p>
          </table:table-cell>
          <table:table-cell table:style-name="ce118" table:formula="of:=[.E14]-1" office:value-type="float" office:value="0" calcext:value-type="float">
            <text:p>0</text:p>
          </table:table-cell>
          <table:table-cell table:formula="of:=IF(AND([.F14]&lt;=4;[.F14]&gt;=3);[.C14];&quot;&quot;)">
            <text:p/>
          </table:table-cell>
          <table:table-cell table:formula="of:=IF(AND([.F14]&lt;=2;[.F14]&gt;=1);[.D14];&quot;&quot;)">
            <text:p/>
          </table:table-cell>
          <table:table-cell table:style-name="ce113" table:number-columns-repeated="6"/>
          <table:table-cell table:number-columns-repeated="1010"/>
        </table:table-row>
        <table:table-row table:style-name="ro2">
          <table:table-cell table:style-name="ce105" office:value-type="float" office:value="21" calcext:value-type="float">
            <text:p>21</text:p>
          </table:table-cell>
          <table:table-cell table:style-name="ce111" office:value-type="string" calcext:value-type="string">
            <text:p>Els entorns d'aprenentatge i materials de l'aula estan senyalitzats/etiquetats per a facilitar que l'alumne/a els identifique i accedisca a ells amb la màxima autonomia?</text:p>
          </table:table-cell>
          <table:table-cell table:style-name="ce248" office:value-type="string" calcext:value-type="string">
            <text:p>Los entornos de aprendizaje y materiales del aula están señalizados /etiquetados para facilitar que el alumnado los identifique y acceda a ellos con la máxima autonomía.</text:p>
          </table:table-cell>
          <table:table-cell table:style-name="ce248" office:value-type="string" calcext:value-type="string">
            <text:p>Los entornos de aprendizaje y materiales del aula no están señalizados /etiquetados para facilitar que el alumnado los identifique y acceda a ellos con la máxima autonomía.</text:p>
          </table:table-cell>
          <table:table-cell table:style-name="ce267" office:value-type="string" calcext:value-type="string">
            <text:p>1</text:p>
          </table:table-cell>
          <table:table-cell table:style-name="ce118" table:formula="of:=[.E15]-1" office:value-type="float" office:value="0" calcext:value-type="float">
            <text:p>0</text:p>
          </table:table-cell>
          <table:table-cell table:formula="of:=IF(AND([.F15]&lt;=4;[.F15]&gt;=3);[.C15];&quot;&quot;)">
            <text:p/>
          </table:table-cell>
          <table:table-cell table:formula="of:=IF(AND([.F15]&lt;=2;[.F15]&gt;=1);[.D15];&quot;&quot;)">
            <text:p/>
          </table:table-cell>
          <table:table-cell table:style-name="ce113" table:number-columns-repeated="6"/>
          <table:table-cell table:number-columns-repeated="1010"/>
        </table:table-row>
        <table:table-row table:style-name="ro2">
          <table:table-cell table:style-name="ce105" office:value-type="float" office:value="24" calcext:value-type="float">
            <text:p>24</text:p>
          </table:table-cell>
          <table:table-cell table:style-name="ce111" office:value-type="string" calcext:value-type="string">
            <text:p>Disposen els espais i entorns culturals i d'oci seleccionats per a realitzar activitats complementàries i extraescolars d'elements arquitectònics que faciliten l'entrada i els desplaçaments de l'alumne/a? <text:s/></text:p>
          </table:table-cell>
          <table:table-cell table:style-name="ce248" office:value-type="string" calcext:value-type="string">
            <text:p>Los espacios y entornos culturales y de ocio seleccionados para realizar actividades complementarias y extraescolares disponen de elementos arquitectónicos que faciliten la entrada y los desplazamientos del alumnado.</text:p>
          </table:table-cell>
          <table:table-cell table:style-name="ce248" office:value-type="string" calcext:value-type="string">
            <text:p>Los espacios y entornos culturales y de ocio seleccionados para realizar actividades complementarias y extraescolares no disponen de elementos arquitectónicos que faciliten la entrada y los desplazamientos del alumnado.</text:p>
          </table:table-cell>
          <table:table-cell table:style-name="ce267" office:value-type="string" calcext:value-type="string">
            <text:p>1</text:p>
          </table:table-cell>
          <table:table-cell table:style-name="ce118" table:formula="of:=[.E16]-1" office:value-type="float" office:value="0" calcext:value-type="float">
            <text:p>0</text:p>
          </table:table-cell>
          <table:table-cell table:formula="of:=IF(AND([.F16]&lt;=4;[.F16]&gt;=3);[.C16];&quot;&quot;)">
            <text:p/>
          </table:table-cell>
          <table:table-cell table:formula="of:=IF(AND([.F16]&lt;=2;[.F16]&gt;=1);[.D16];&quot;&quot;)">
            <text:p/>
          </table:table-cell>
          <table:table-cell table:style-name="ce113" table:number-columns-repeated="6"/>
          <table:table-cell table:number-columns-repeated="1010"/>
        </table:table-row>
        <table:table-row table:style-name="ro2">
          <table:table-cell table:style-name="ce105" office:value-type="float" office:value="25" calcext:value-type="float">
            <text:p>25</text:p>
          </table:table-cell>
          <table:table-cell table:style-name="ce111" office:value-type="string" calcext:value-type="string">
            <text:p>Els mitjans de transport triats per al desenvolupament d'activitats complementàries i extraescolars són accessibles per a l'alumne/a? </text:p>
          </table:table-cell>
          <table:table-cell table:style-name="ce248" office:value-type="string" calcext:value-type="string">
            <text:p>Los medios de transporte escogidos para el desarrollo de actividades complementarias y extraescolares son accesibles para el alumnado.</text:p>
          </table:table-cell>
          <table:table-cell table:style-name="ce248" office:value-type="string" calcext:value-type="string">
            <text:p>Los medios de transporte escogidos para el desarrollo de actividades complementarias y extraescolares no son accesibles para el alumnado.</text:p>
          </table:table-cell>
          <table:table-cell table:style-name="ce267" office:value-type="string" calcext:value-type="string">
            <text:p>1</text:p>
          </table:table-cell>
          <table:table-cell table:style-name="ce118" table:formula="of:=[.E17]-1" office:value-type="float" office:value="0" calcext:value-type="float">
            <text:p>0</text:p>
          </table:table-cell>
          <table:table-cell table:formula="of:=IF(AND([.F17]&lt;=4;[.F17]&gt;=3);[.C17];&quot;&quot;)">
            <text:p/>
          </table:table-cell>
          <table:table-cell table:formula="of:=IF(AND([.F17]&lt;=2;[.F17]&gt;=1);[.D17];&quot;&quot;)">
            <text:p/>
          </table:table-cell>
          <table:table-cell table:style-name="ce113" table:number-columns-repeated="6"/>
          <table:table-cell table:number-columns-repeated="1010"/>
        </table:table-row>
        <table:table-row table:style-name="ro2">
          <table:table-cell table:style-name="ce105" office:value-type="float" office:value="28" calcext:value-type="float">
            <text:p>28</text:p>
          </table:table-cell>
          <table:table-cell table:style-name="ce111" office:value-type="string" calcext:value-type="string">
            <text:p>Els programes i aplicacions que utilitzen els dispositius tecnològics d'ús comú tenen actives les opcions d'accessibilitat adequades a les característiques i necessitats de l'alumne/a? </text:p>
          </table:table-cell>
          <table:table-cell table:style-name="ce248" office:value-type="string" calcext:value-type="string">
            <text:p>Los programas y aplicaciones que utilizan los dispositivos tecnológicos de uso común tienen activas las opciones de accesibilidad adecuadas a las características y necesidades del alumnado.</text:p>
          </table:table-cell>
          <table:table-cell table:style-name="ce248" office:value-type="string" calcext:value-type="string">
            <text:p>Los programas y aplicaciones que utilizan los dispositivos tecnológicos de uso común no tienen activas las opciones de accesibilidad adecuadas a las características y necesidades del alumnado.</text:p>
          </table:table-cell>
          <table:table-cell table:style-name="ce267" office:value-type="string" calcext:value-type="string">
            <text:p>1</text:p>
          </table:table-cell>
          <table:table-cell table:style-name="ce118" table:formula="of:=[.E18]-1" office:value-type="float" office:value="0" calcext:value-type="float">
            <text:p>0</text:p>
          </table:table-cell>
          <table:table-cell table:formula="of:=IF(AND([.F18]&lt;=4;[.F18]&gt;=3);[.C18];&quot;&quot;)">
            <text:p/>
          </table:table-cell>
          <table:table-cell table:formula="of:=IF(AND([.F18]&lt;=2;[.F18]&gt;=1);[.D18];&quot;&quot;)">
            <text:p/>
          </table:table-cell>
          <table:table-cell table:style-name="ce113" table:number-columns-repeated="6"/>
          <table:table-cell table:number-columns-repeated="1010"/>
        </table:table-row>
        <table:table-row table:style-name="ro2">
          <table:table-cell table:style-name="ce105" office:value-type="float" office:value="29" calcext:value-type="float">
            <text:p>29</text:p>
          </table:table-cell>
          <table:table-cell table:style-name="ce111" office:value-type="string" calcext:value-type="string">
            <text:p>Els materials curriculars i didàctics comuns (llibres de text, llibres de lectura, jocs, material escolar, material audiovisual, etc.) ofereixen les opcions d'accessibilitat adequades a les característiques i necessitats de l'alumne/a? </text:p>
          </table:table-cell>
          <table:table-cell table:style-name="ce248" office:value-type="string" calcext:value-type="string">
            <text:p>Los materiales curriculares y didácticos comunes (libros de texto, libros de lectura, juegos, material escolar, material audiovisual, etc.) ofrecen las opciones de accesibilidad adecuadas a las características y necesidades del alumnado.</text:p>
          </table:table-cell>
          <table:table-cell table:style-name="ce248" office:value-type="string" calcext:value-type="string">
            <text:p>Los materiales curriculares y didácticos comunes (libros de texto, libros de lectura, juegos, material escolar, material audiovisual, etc.) no ofrecen las opciones de accesibilidad adecuadas a las características y necesidades del alumnado.</text:p>
          </table:table-cell>
          <table:table-cell table:style-name="ce267" office:value-type="string" calcext:value-type="string">
            <text:p>1</text:p>
          </table:table-cell>
          <table:table-cell table:style-name="ce118" table:formula="of:=[.E19]-1" office:value-type="float" office:value="0" calcext:value-type="float">
            <text:p>0</text:p>
          </table:table-cell>
          <table:table-cell table:formula="of:=IF(AND([.F19]&lt;=4;[.F19]&gt;=3);[.C19];&quot;&quot;)">
            <text:p/>
          </table:table-cell>
          <table:table-cell table:formula="of:=IF(AND([.F19]&lt;=2;[.F19]&gt;=1);[.D19];&quot;&quot;)">
            <text:p/>
          </table:table-cell>
          <table:table-cell table:style-name="ce113" table:number-columns-repeated="6"/>
          <table:table-cell table:number-columns-repeated="1010"/>
        </table:table-row>
        <table:table-row table:style-name="ro2">
          <table:table-cell table:style-name="ce106" office:value-type="float" office:value="35" calcext:value-type="float">
            <text:p>35</text:p>
          </table:table-cell>
          <table:table-cell table:style-name="ce109" office:value-type="string" calcext:value-type="string">
            <text:p>En les unitats didàctiques de la meua programació es proposen activitats a diferents nivells d’adquisició o <text:s/>complexitat perquè l’alumne/a puga participar des de el seu nivell de competència curricular?</text:p>
          </table:table-cell>
          <table:table-cell table:style-name="ce248" office:value-type="string" calcext:value-type="string">
            <text:p>Las unidades didácticas de mi programación proponen actividades a diferentes niveles de adquisición o complejidad para que el alumnado pueda participar desde su nivel de competencia curricular.</text:p>
          </table:table-cell>
          <table:table-cell table:style-name="ce248" office:value-type="string" calcext:value-type="string">
            <text:p>Las unidades didácticas de mi programación no proponen actividades a diferentes niveles de adquisición o complejidad para que el alumnado pueda participar desde su nivel de competencia curricular.</text:p>
          </table:table-cell>
          <table:table-cell table:style-name="ce267" office:value-type="string" calcext:value-type="string">
            <text:p>1</text:p>
          </table:table-cell>
          <table:table-cell table:style-name="ce118" table:formula="of:=[.E20]-1" office:value-type="float" office:value="0" calcext:value-type="float">
            <text:p>0</text:p>
          </table:table-cell>
          <table:table-cell table:formula="of:=IF(AND([.F20]&lt;=4;[.F20]&gt;=3);[.C20];&quot;&quot;)">
            <text:p/>
          </table:table-cell>
          <table:table-cell table:formula="of:=IF(AND([.F20]&lt;=2;[.F20]&gt;=1);[.D20];&quot;&quot;)">
            <text:p/>
          </table:table-cell>
          <table:table-cell table:style-name="ce113" table:number-columns-repeated="6"/>
          <table:table-cell table:number-columns-repeated="1010"/>
        </table:table-row>
        <table:table-row table:style-name="ro2">
          <table:table-cell table:style-name="ce106" office:value-type="float" office:value="36" calcext:value-type="float">
            <text:p>36</text:p>
          </table:table-cell>
          <table:table-cell table:style-name="ce111" office:value-type="string" calcext:value-type="string">
            <text:p>Les unitats didàctiques de la meua programació són el referent del qual partix per a programar i avaluar les mesures de resposta individualitzades <text:s/>de l'alumne/a? </text:p>
          </table:table-cell>
          <table:table-cell table:style-name="ce248" office:value-type="string" calcext:value-type="string">
            <text:p>Las unidades didácticas de mi programación son el referente del cual parto para programar y evaluar las medidas de respuesta individualizadas del alumnado.</text:p>
          </table:table-cell>
          <table:table-cell table:style-name="ce248" office:value-type="string" calcext:value-type="string">
            <text:p>Las unidades didácticas de mi programación no son el referente del cual parto para programar y evaluar las medidas de respuesta individualizadas del alumnado.</text:p>
          </table:table-cell>
          <table:table-cell table:style-name="ce267" office:value-type="string" calcext:value-type="string">
            <text:p>1</text:p>
          </table:table-cell>
          <table:table-cell table:style-name="ce118" table:formula="of:=[.E21]-1" office:value-type="float" office:value="0" calcext:value-type="float">
            <text:p>0</text:p>
          </table:table-cell>
          <table:table-cell table:formula="of:=IF(AND([.F21]&lt;=4;[.F21]&gt;=3);[.C21];&quot;&quot;)">
            <text:p/>
          </table:table-cell>
          <table:table-cell table:formula="of:=IF(AND([.F21]&lt;=2;[.F21]&gt;=1);[.D21];&quot;&quot;)">
            <text:p/>
          </table:table-cell>
          <table:table-cell table:style-name="ce113" table:number-columns-repeated="6"/>
          <table:table-cell table:number-columns-repeated="1010"/>
        </table:table-row>
        <table:table-row table:style-name="ro2">
          <table:table-cell table:style-name="ce106" office:value-type="float" office:value="37" calcext:value-type="float">
            <text:p>37</text:p>
          </table:table-cell>
          <table:table-cell table:style-name="ce111" office:value-type="string" calcext:value-type="string">
            <text:p>Les unitats didàctiques de la meua programació inclouen elements pràctics i funcionals que permeten la transferència dels aprenentatges adquirits al context personal, familiar i social de l'alumne/a?</text:p>
          </table:table-cell>
          <table:table-cell table:style-name="ce248" office:value-type="string" calcext:value-type="string">
            <text:p>Las unidades didácticas de mi programación incluyen elementos prácticos y funcionales que permiten la transferencia de los aprendizajes adquiridos al contexto personal, familiar y social del alumnado.</text:p>
          </table:table-cell>
          <table:table-cell table:style-name="ce248" office:value-type="string" calcext:value-type="string">
            <text:p>Las unidades didácticas de mi programación no incluyen elementos prácticos y funcionales que permiten la transferencia de los aprendizajes adquiridos al contexto personal, familiar y social del alumnado.</text:p>
          </table:table-cell>
          <table:table-cell table:style-name="ce267" office:value-type="string" calcext:value-type="string">
            <text:p>1</text:p>
          </table:table-cell>
          <table:table-cell table:style-name="ce118" table:formula="of:=[.E22]-1" office:value-type="float" office:value="0" calcext:value-type="float">
            <text:p>0</text:p>
          </table:table-cell>
          <table:table-cell table:formula="of:=IF(AND([.F22]&lt;=4;[.F22]&gt;=3);[.C22];&quot;&quot;)">
            <text:p/>
          </table:table-cell>
          <table:table-cell table:formula="of:=IF(AND([.F22]&lt;=2;[.F22]&gt;=1);[.D22];&quot;&quot;)">
            <text:p/>
          </table:table-cell>
          <table:table-cell table:style-name="ce113" table:number-columns-repeated="6"/>
          <table:table-cell table:number-columns-repeated="1010"/>
        </table:table-row>
        <table:table-row table:style-name="ro2">
          <table:table-cell table:style-name="ce106" office:value-type="float" office:value="38" calcext:value-type="float">
            <text:p>38</text:p>
          </table:table-cell>
          <table:table-cell table:style-name="ce111" office:value-type="string" calcext:value-type="string">
            <text:p>Les unitats didàctiques de la meua programació, quan s'organitzen en tasques integrades o projectes disciplinars /interdisciplinars, responen als interessos i necessitats de l'alumne/a? </text:p>
          </table:table-cell>
          <table:table-cell table:style-name="ce248" office:value-type="string" calcext:value-type="string">
            <text:p>Cuando se organizan las unidades didácticas de mi programación en tareas integradas o proyectos disciplinares /interdisciplinares responden a los intereses y necesidades del alumnado.</text:p>
          </table:table-cell>
          <table:table-cell table:style-name="ce248" office:value-type="string" calcext:value-type="string">
            <text:p>Cuando se organizan las unidades didácticas de mi programación en tareas integradas o proyectos disciplinares /interdisciplinares no responden a los intereses y necesidades del alumnado.</text:p>
          </table:table-cell>
          <table:table-cell table:style-name="ce267" office:value-type="string" calcext:value-type="string">
            <text:p>1</text:p>
          </table:table-cell>
          <table:table-cell table:style-name="ce118" table:formula="of:=[.E23]-1" office:value-type="float" office:value="0" calcext:value-type="float">
            <text:p>0</text:p>
          </table:table-cell>
          <table:table-cell table:formula="of:=IF(AND([.F23]&lt;=4;[.F23]&gt;=3);[.C23];&quot;&quot;)">
            <text:p/>
          </table:table-cell>
          <table:table-cell table:formula="of:=IF(AND([.F23]&lt;=2;[.F23]&gt;=1);[.D23];&quot;&quot;)">
            <text:p/>
          </table:table-cell>
          <table:table-cell table:style-name="ce113" table:number-columns-repeated="6"/>
          <table:table-cell table:number-columns-repeated="1010"/>
        </table:table-row>
        <table:table-row table:style-name="ro2">
          <table:table-cell table:style-name="ce106" office:value-type="float" office:value="39" calcext:value-type="float">
            <text:p>39</text:p>
          </table:table-cell>
          <table:table-cell table:style-name="ce111" office:value-type="string" calcext:value-type="string">
            <text:p>Les unitats didàctiques de la meua programació inclouen els elements transversals adients a les característiques <text:s/>i necessitats de l’alumna o alumne ? </text:p>
          </table:table-cell>
          <table:table-cell table:style-name="ce248" office:value-type="string" calcext:value-type="string">
            <text:p>Las unidades didácticas de mi programación incluyen los elementos transversales adecuados a las características y necesidades del alumnado.</text:p>
          </table:table-cell>
          <table:table-cell table:style-name="ce248" office:value-type="string" calcext:value-type="string">
            <text:p>Las unidades didácticas de mi programación no incluyen los elementos transversales adecuados a las características y necesidades del alumnado.</text:p>
          </table:table-cell>
          <table:table-cell table:style-name="ce267" office:value-type="string" calcext:value-type="string">
            <text:p>1</text:p>
          </table:table-cell>
          <table:table-cell table:style-name="ce118" table:formula="of:=[.E24]-1" office:value-type="float" office:value="0" calcext:value-type="float">
            <text:p>0</text:p>
          </table:table-cell>
          <table:table-cell table:formula="of:=IF(AND([.F24]&lt;=4;[.F24]&gt;=3);[.C24];&quot;&quot;)">
            <text:p/>
          </table:table-cell>
          <table:table-cell table:formula="of:=IF(AND([.F24]&lt;=2;[.F24]&gt;=1);[.D24];&quot;&quot;)">
            <text:p/>
          </table:table-cell>
          <table:table-cell table:style-name="ce113" table:number-columns-repeated="6"/>
          <table:table-cell table:number-columns-repeated="1010"/>
        </table:table-row>
        <table:table-row table:style-name="ro2">
          <table:table-cell table:style-name="ce106" office:value-type="float" office:value="40" calcext:value-type="float">
            <text:p>40</text:p>
          </table:table-cell>
          <table:table-cell table:style-name="ce111" office:value-type="string" calcext:value-type="string">
            <text:p>En les activitats de les unitats didàctiques de la meua programació utilitze estratègies que promouen l'aprenentatge actiu de l’alumna / alumne i millorar la interacció amb els seus companys ? </text:p>
          </table:table-cell>
          <table:table-cell table:style-name="ce248" office:value-type="string" calcext:value-type="string">
            <text:p>En las actividades de las unidades didácticas de mi programación utilizo estrategias que promueven el aprendizaje activo del alumnado y mejoran la interacción con sus compañeros/as.</text:p>
          </table:table-cell>
          <table:table-cell table:style-name="ce248" office:value-type="string" calcext:value-type="string">
            <text:p>En las actividades de las unidades didácticas de mi programación no utilizo estrategias que promueven el aprendizaje activo del alumnado y mejoran la interacción con sus compañeros/as.</text:p>
          </table:table-cell>
          <table:table-cell table:style-name="ce267" office:value-type="string" calcext:value-type="string">
            <text:p>1</text:p>
          </table:table-cell>
          <table:table-cell table:style-name="ce118" table:formula="of:=[.E25]-1" office:value-type="float" office:value="0" calcext:value-type="float">
            <text:p>0</text:p>
          </table:table-cell>
          <table:table-cell table:formula="of:=IF(AND([.F25]&lt;=4;[.F25]&gt;=3);[.C25];&quot;&quot;)">
            <text:p/>
          </table:table-cell>
          <table:table-cell table:formula="of:=IF(AND([.F25]&lt;=2;[.F25]&gt;=1);[.D25];&quot;&quot;)">
            <text:p/>
          </table:table-cell>
          <table:table-cell table:style-name="ce113" table:number-columns-repeated="6"/>
          <table:table-cell table:number-columns-repeated="1010"/>
        </table:table-row>
        <table:table-row table:style-name="ro2">
          <table:table-cell table:style-name="ce106" office:value-type="float" office:value="41" calcext:value-type="float">
            <text:p>41</text:p>
          </table:table-cell>
          <table:table-cell table:style-name="ce111" office:value-type="string" calcext:value-type="string">
            <text:p>En les activitats de les unitats didàctiques de la meua programació utilitze estratègies i materials que ofereixen a l’alumna /alumne opcions de motivació i implicació <text:s/>(captar l'interés, mantindre l'esforç i la persistència i autoregulació) <text:s/>adequades a les característiques i necessitats ? </text:p>
          </table:table-cell>
          <table:table-cell table:style-name="ce248" office:value-type="string" calcext:value-type="string">
            <text:p>En las actividades de las unidades didácticas de mi programación utilizo estrategias y materiales que ofrecen al alumnado opciones de motivación e implicación (captar el interés, mantener el esfuerzo y la persistencia y autorregulación) adecuadas a sus características y necesidades.</text:p>
          </table:table-cell>
          <table:table-cell table:style-name="ce248" office:value-type="string" calcext:value-type="string">
            <text:p>En las actividades de las unidades didácticas de mi programación no utilizo estrategias y materiales que ofrecen al alumnado opciones de motivación e implicación (captar el interés, mantener el esfuerzo y la persistencia y autorregulación) adecuadas a sus características y necesidades.</text:p>
          </table:table-cell>
          <table:table-cell table:style-name="ce267" office:value-type="string" calcext:value-type="string">
            <text:p>1</text:p>
          </table:table-cell>
          <table:table-cell table:style-name="ce118" table:formula="of:=[.E26]-1" office:value-type="float" office:value="0" calcext:value-type="float">
            <text:p>0</text:p>
          </table:table-cell>
          <table:table-cell table:formula="of:=IF(AND([.F26]&lt;=4;[.F26]&gt;=3);[.C26];&quot;&quot;)">
            <text:p/>
          </table:table-cell>
          <table:table-cell table:formula="of:=IF(AND([.F26]&lt;=2;[.F26]&gt;=1);[.D26];&quot;&quot;)">
            <text:p/>
          </table:table-cell>
          <table:table-cell table:style-name="ce113" table:number-columns-repeated="6"/>
          <table:table-cell table:number-columns-repeated="1010"/>
        </table:table-row>
        <table:table-row table:style-name="ro2">
          <table:table-cell table:style-name="ce106" office:value-type="float" office:value="42" calcext:value-type="float">
            <text:p>42</text:p>
          </table:table-cell>
          <table:table-cell table:style-name="ce109" office:value-type="string" calcext:value-type="string">
            <text:p>En les activitats de les unitats didàctiques de la meua programació utilitze estratègies i materials que ofereixen diferents opcions per a la representació de la informació (opcions per a la percepció visual, auditiva, propioceptiva i per a la comprensió) per a adequar-les a les característiques i necessitats de l'alumne/a? </text:p>
          </table:table-cell>
          <table:table-cell table:style-name="ce248" office:value-type="string" calcext:value-type="string">
            <text:p>En les actividades de las unidades didácticas de mi programación utilizo estrategias y materiales que ofrecen diferentes opciones para la representación de la información (opciones para la percepción visual, auditiva, propioceptiva y la comprensión) para adecuarlas a las características y necesidades del alumnado.</text:p>
          </table:table-cell>
          <table:table-cell table:style-name="ce248" office:value-type="string" calcext:value-type="string">
            <text:p>En les actividades de las unidades didácticas de mi programación no utilizo estrategias y materiales que ofrecen diferentes opciones para la representación de la información (opciones para la percepción visual, auditiva, propioceptiva y la comprensión) para adecuarlas a las características y necesidades del alumnado.</text:p>
          </table:table-cell>
          <table:table-cell table:style-name="ce267" office:value-type="string" calcext:value-type="string">
            <text:p>1</text:p>
          </table:table-cell>
          <table:table-cell table:style-name="ce118" table:formula="of:=[.E27]-1" office:value-type="float" office:value="0" calcext:value-type="float">
            <text:p>0</text:p>
          </table:table-cell>
          <table:table-cell table:formula="of:=IF(AND([.F27]&lt;=4;[.F27]&gt;=3);[.C27];&quot;&quot;)">
            <text:p/>
          </table:table-cell>
          <table:table-cell table:formula="of:=IF(AND([.F27]&lt;=2;[.F27]&gt;=1);[.D27];&quot;&quot;)">
            <text:p/>
          </table:table-cell>
          <table:table-cell table:style-name="ce113" table:number-columns-repeated="6"/>
          <table:table-cell table:number-columns-repeated="1010"/>
        </table:table-row>
        <table:table-row table:style-name="ro2">
          <table:table-cell table:style-name="ce106" office:value-type="float" office:value="43" calcext:value-type="float">
            <text:p>43</text:p>
          </table:table-cell>
          <table:table-cell table:style-name="ce111" office:value-type="string" calcext:value-type="string">
            <text:p>En les activitats de les unitats didàctiques de la meua programació utilitze estratègies i materials que ofereixen a l'alumne/a diferents formes d'acció i expressió dels coneixements (interacció física, expressió/comunicació i autonomia en l'aprenentatge) adequades <text:s/>a les seues <text:s/>característiques i necessitats? </text:p>
          </table:table-cell>
          <table:table-cell table:style-name="ce248" office:value-type="string" calcext:value-type="string">
            <text:p>En las actividades de las unidades didácticas de mi programación utilizo estrategias y materiales que ofrecen al alumnado diferentes formas de acción y expresión de los conocimientos (interacción física, expresión/comunicación y autonomía en el aprendizaje) adecuadas <text:s/>a sus características y necesidades.</text:p>
          </table:table-cell>
          <table:table-cell table:style-name="ce248" office:value-type="string" calcext:value-type="string">
            <text:p>En las actividades de las unidades didácticas de mi programación no utilizo estrategias y materiales que ofrecen al alumnado diferentes formas de acción y expresión de los conocimientos (interacción física, expresión/comunicación y autonomía en el aprendizaje) adecuadas <text:s/>a sus características y necesidades.</text:p>
          </table:table-cell>
          <table:table-cell table:style-name="ce267" office:value-type="string" calcext:value-type="string">
            <text:p>1</text:p>
          </table:table-cell>
          <table:table-cell table:style-name="ce118" table:formula="of:=[.E28]-1" office:value-type="float" office:value="0" calcext:value-type="float">
            <text:p>0</text:p>
          </table:table-cell>
          <table:table-cell table:formula="of:=IF(AND([.F28]&lt;=4;[.F28]&gt;=3);[.C28];&quot;&quot;)">
            <text:p/>
          </table:table-cell>
          <table:table-cell table:formula="of:=IF(AND([.F28]&lt;=2;[.F28]&gt;=1);[.D28];&quot;&quot;)">
            <text:p/>
          </table:table-cell>
          <table:table-cell table:style-name="ce113" table:number-columns-repeated="6"/>
          <table:table-cell table:number-columns-repeated="1010"/>
        </table:table-row>
        <table:table-row table:style-name="ro2">
          <table:table-cell table:style-name="ce106" office:value-type="float" office:value="44" calcext:value-type="float">
            <text:p>44</text:p>
          </table:table-cell>
          <table:table-cell table:style-name="ce111" office:value-type="string" calcext:value-type="string">
            <text:p>En les activitats de les unitats didàctiques de la meua programació realitze agrupaments que afavoreixen la participació de l'alumne/a i fomenten l'ajuda mútua i la col·laboració amb les seues companyes i els seus companyes?</text:p>
          </table:table-cell>
          <table:table-cell table:style-name="ce248" office:value-type="string" calcext:value-type="string">
            <text:p>En las actividades de las unidades didácticas de mi programación realizo agrupamientos que favorecen la participación del alumnado y fomentan la ayuda mutua y la colaboración con sus compañeros y <text:s/>sus compañeras.</text:p>
          </table:table-cell>
          <table:table-cell table:style-name="ce248" office:value-type="string" calcext:value-type="string">
            <text:p>En las actividades de las unidades didácticas de mi programación no realizo agrupamientos que favorecen la participación del alumnado y fomentan la ayuda mutua y la colaboración con sus compañeros y <text:s/>sus compañeras.</text:p>
          </table:table-cell>
          <table:table-cell table:style-name="ce267" office:value-type="string" calcext:value-type="string">
            <text:p>1</text:p>
          </table:table-cell>
          <table:table-cell table:style-name="ce118" table:formula="of:=[.E29]-1" office:value-type="float" office:value="0" calcext:value-type="float">
            <text:p>0</text:p>
          </table:table-cell>
          <table:table-cell table:formula="of:=IF(AND([.F29]&lt;=4;[.F29]&gt;=3);[.C29];&quot;&quot;)">
            <text:p/>
          </table:table-cell>
          <table:table-cell table:formula="of:=IF(AND([.F29]&lt;=2;[.F29]&gt;=1);[.D29];&quot;&quot;)">
            <text:p/>
          </table:table-cell>
          <table:table-cell table:style-name="ce113" table:number-columns-repeated="6"/>
          <table:table-cell table:number-columns-repeated="1010"/>
        </table:table-row>
        <table:table-row table:style-name="ro2">
          <table:table-cell table:style-name="ce106" office:value-type="float" office:value="45" calcext:value-type="float">
            <text:p>45</text:p>
          </table:table-cell>
          <table:table-cell table:style-name="ce111" office:value-type="string" calcext:value-type="string">
            <text:p>En les activitats de les unitats didàctiques de la meua programació, els materials curriculars i didàctics ofereixen les ajudes i pautes necessàries perquè l'alumne/a els utilitze amb la màxima autonomia en les activitats individuals?</text:p>
          </table:table-cell>
          <table:table-cell table:style-name="ce248" office:value-type="string" calcext:value-type="string">
            <text:p>Los materiales curriculares y didácticos ofrecen las ayudas y pautas necesarias para que el alumnado los utilice con la máxima autonomía en las actividades individuales.</text:p>
          </table:table-cell>
          <table:table-cell table:style-name="ce248" office:value-type="string" calcext:value-type="string">
            <text:p>Los materiales curriculares y didácticos no ofrecen las ayudas y pautas necesarias para que el alumnado los utilice con la máxima autonomía en las actividades individuales.</text:p>
          </table:table-cell>
          <table:table-cell table:style-name="ce267" office:value-type="string" calcext:value-type="string">
            <text:p>1</text:p>
          </table:table-cell>
          <table:table-cell table:style-name="ce118" table:formula="of:=[.E30]-1" office:value-type="float" office:value="0" calcext:value-type="float">
            <text:p>0</text:p>
          </table:table-cell>
          <table:table-cell table:formula="of:=IF(AND([.F30]&lt;=4;[.F30]&gt;=3);[.C30];&quot;&quot;)">
            <text:p/>
          </table:table-cell>
          <table:table-cell table:formula="of:=IF(AND([.F30]&lt;=2;[.F30]&gt;=1);[.D30];&quot;&quot;)">
            <text:p/>
          </table:table-cell>
          <table:table-cell table:style-name="ce113" table:number-columns-repeated="6"/>
          <table:table-cell table:number-columns-repeated="1010"/>
        </table:table-row>
        <table:table-row table:style-name="ro2">
          <table:table-cell table:style-name="ce106" office:value-type="float" office:value="46" calcext:value-type="float">
            <text:p>46</text:p>
          </table:table-cell>
          <table:table-cell table:style-name="ce111" office:value-type="string" calcext:value-type="string">
            <text:p>He realitzat l'avaluació inicial del nivell de competència curricular de l'alumne/a?</text:p>
          </table:table-cell>
          <table:table-cell table:style-name="ce248" office:value-type="string" calcext:value-type="string">
            <text:p>He realizado la evaluación inicial del nivel de competencia curricular del alumnado.</text:p>
          </table:table-cell>
          <table:table-cell table:style-name="ce248" office:value-type="string" calcext:value-type="string">
            <text:p>No he realizado la evaluación inicial del nivel de competencia curricular del alumnado.</text:p>
          </table:table-cell>
          <table:table-cell table:style-name="ce267" office:value-type="string" calcext:value-type="string">
            <text:p>1</text:p>
          </table:table-cell>
          <table:table-cell table:style-name="ce118" table:formula="of:=[.E31]-1" office:value-type="float" office:value="0" calcext:value-type="float">
            <text:p>0</text:p>
          </table:table-cell>
          <table:table-cell table:formula="of:=IF(AND([.F31]&lt;=4;[.F31]&gt;=3);[.C31];&quot;&quot;)">
            <text:p/>
          </table:table-cell>
          <table:table-cell table:formula="of:=IF(AND([.F31]&lt;=2;[.F31]&gt;=1);[.D31];&quot;&quot;)">
            <text:p/>
          </table:table-cell>
          <table:table-cell table:style-name="ce113" table:number-columns-repeated="6"/>
          <table:table-cell table:number-columns-repeated="1010"/>
        </table:table-row>
        <table:table-row table:style-name="ro2">
          <table:table-cell table:style-name="ce106" office:value-type="float" office:value="47" calcext:value-type="float">
            <text:p>47</text:p>
          </table:table-cell>
          <table:table-cell table:style-name="ce111" office:value-type="string" calcext:value-type="string">
            <text:p>Avalue l'alumne/a utilitzant els criteris d'avaluació de la unitat didàctica comuna ajustats al seu nivell de competència curricular?</text:p>
          </table:table-cell>
          <table:table-cell table:style-name="ce248" office:value-type="string" calcext:value-type="string">
            <text:p>Evalúo al alumnado utilizando los criterios de evaluación de la unidad didáctica común ajustados a su nivel de competencia curricular.</text:p>
          </table:table-cell>
          <table:table-cell table:style-name="ce248" office:value-type="string" calcext:value-type="string">
            <text:p>No evalúo al alumnado utilizando los criterios de evaluación de la unidad didáctica común ajustados a su nivel de competencia curricular.</text:p>
          </table:table-cell>
          <table:table-cell table:style-name="ce268" office:value-type="string" calcext:value-type="string">
            <text:p>1</text:p>
          </table:table-cell>
          <table:table-cell table:style-name="ce118" table:formula="of:=[.E32]-1" office:value-type="float" office:value="0" calcext:value-type="float">
            <text:p>0</text:p>
          </table:table-cell>
          <table:table-cell table:formula="of:=IF(AND([.F32]&lt;=4;[.F32]&gt;=3);[.C32];&quot;&quot;)">
            <text:p/>
          </table:table-cell>
          <table:table-cell table:formula="of:=IF(AND([.F32]&lt;=2;[.F32]&gt;=1);[.D32];&quot;&quot;)">
            <text:p/>
          </table:table-cell>
          <table:table-cell table:style-name="ce113" table:number-columns-repeated="6"/>
          <table:table-cell table:number-columns-repeated="1010"/>
        </table:table-row>
        <table:table-row table:style-name="ro2">
          <table:table-cell table:style-name="ce106" office:value-type="float" office:value="48" calcext:value-type="float">
            <text:p>48</text:p>
          </table:table-cell>
          <table:table-cell table:style-name="ce111" office:value-type="string" calcext:value-type="string">
            <text:p>Adeqüe les proves i instruments d'avaluació a les característiques i necessitats de l'alumne/a?</text:p>
          </table:table-cell>
          <table:table-cell table:style-name="ce248" office:value-type="string" calcext:value-type="string">
            <text:p>Adecúo las pruebas e instrumentos de evaluación a las características y necesidades del alumnado.</text:p>
          </table:table-cell>
          <table:table-cell table:style-name="ce248" office:value-type="string" calcext:value-type="string">
            <text:p>No adecúo las pruebas e instrumentos de evaluación a las características y necesidades del alumnado.</text:p>
          </table:table-cell>
          <table:table-cell table:style-name="ce267" office:value-type="string" calcext:value-type="string">
            <text:p>1</text:p>
          </table:table-cell>
          <table:table-cell table:style-name="ce118" table:formula="of:=[.E33]-1" office:value-type="float" office:value="0" calcext:value-type="float">
            <text:p>0</text:p>
          </table:table-cell>
          <table:table-cell table:formula="of:=IF(AND([.F33]&lt;=4;[.F33]&gt;=3);[.C33];&quot;&quot;)">
            <text:p/>
          </table:table-cell>
          <table:table-cell table:formula="of:=IF(AND([.F33]&lt;=2;[.F33]&gt;=1);[.D33];&quot;&quot;)">
            <text:p/>
          </table:table-cell>
          <table:table-cell table:style-name="ce113" table:number-columns-repeated="6"/>
          <table:table-cell table:number-columns-repeated="1010"/>
        </table:table-row>
        <table:table-row table:style-name="ro2">
          <table:table-cell table:style-name="ce106" office:value-type="float" office:value="49" calcext:value-type="float">
            <text:p>49</text:p>
          </table:table-cell>
          <table:table-cell table:style-name="ce111" office:value-type="string" calcext:value-type="string">
            <text:p>Done a l'alumne/a informació detallada sobre els resultats esperats en la realització de les proves d'avaluació i sobre les condicions en les quals les realitzarà?</text:p>
          </table:table-cell>
          <table:table-cell table:style-name="ce248" office:value-type="string" calcext:value-type="string">
            <text:p>Doy al alumnado información detallada sobre los resultados esperados en la realización de las pruebas de evaluación y sobre las condiciones en las que las realizará.</text:p>
          </table:table-cell>
          <table:table-cell table:style-name="ce248" office:value-type="string" calcext:value-type="string">
            <text:p>No doy al alumnado información detallada sobre los resultados esperados en la realización de las pruebas de evaluación ni sobre las condiciones en las que las realizará.</text:p>
          </table:table-cell>
          <table:table-cell table:style-name="ce267" office:value-type="string" calcext:value-type="string">
            <text:p>1</text:p>
          </table:table-cell>
          <table:table-cell table:style-name="ce118" table:formula="of:=[.E34]-1" office:value-type="float" office:value="0" calcext:value-type="float">
            <text:p>0</text:p>
          </table:table-cell>
          <table:table-cell table:formula="of:=IF(AND([.F34]&lt;=4;[.F34]&gt;=3);[.C34];&quot;&quot;)">
            <text:p/>
          </table:table-cell>
          <table:table-cell table:formula="of:=IF(AND([.F34]&lt;=2;[.F34]&gt;=1);[.D34];&quot;&quot;)">
            <text:p/>
          </table:table-cell>
          <table:table-cell table:style-name="ce113" table:number-columns-repeated="6"/>
          <table:table-cell table:number-columns-repeated="1010"/>
        </table:table-row>
        <table:table-row table:style-name="ro2">
          <table:table-cell table:style-name="ce106" office:value-type="float" office:value="50" calcext:value-type="float">
            <text:p>50</text:p>
          </table:table-cell>
          <table:table-cell table:style-name="ce111" office:value-type="string" calcext:value-type="string">
            <text:p>Les proves i instruments d'avaluació que utilitze ajuden l'alumne/a a reconèixer els seus assoliments i a comprendre en quins aspectes pot millorar i com fer-ho?</text:p>
          </table:table-cell>
          <table:table-cell table:style-name="ce248" office:value-type="string" calcext:value-type="string">
            <text:p>Las pruebas e instrumentos de evaluación que utilizo ayudan al alumnado a reconocer sus logros y a comprender en qué aspectos puede mejorar y cómo hacerlo.</text:p>
          </table:table-cell>
          <table:table-cell table:style-name="ce248" office:value-type="string" calcext:value-type="string">
            <text:p>Las pruebas e instrumentos de evaluación que utilizo no ayudan al alumnado a reconocer sus logros ni a comprender en qué aspectos puede mejorar y cómo hacerlo.</text:p>
          </table:table-cell>
          <table:table-cell table:style-name="ce268" office:value-type="string" calcext:value-type="string">
            <text:p>1</text:p>
          </table:table-cell>
          <table:table-cell table:style-name="ce118" table:formula="of:=[.E35]-1" office:value-type="float" office:value="0" calcext:value-type="float">
            <text:p>0</text:p>
          </table:table-cell>
          <table:table-cell table:formula="of:=IF(AND([.F35]&lt;=4;[.F35]&gt;=3);[.C35];&quot;&quot;)">
            <text:p/>
          </table:table-cell>
          <table:table-cell table:formula="of:=IF(AND([.F35]&lt;=2;[.F35]&gt;=1);[.D35];&quot;&quot;)">
            <text:p/>
          </table:table-cell>
          <table:table-cell table:style-name="ce113" table:number-columns-repeated="6"/>
          <table:table-cell table:number-columns-repeated="1010"/>
        </table:table-row>
        <table:table-row table:style-name="ro2">
          <table:table-cell table:style-name="ce106" office:value-type="float" office:value="52" calcext:value-type="float">
            <text:p>52</text:p>
          </table:table-cell>
          <table:table-cell table:style-name="ce111" office:value-type="string" calcext:value-type="string">
            <text:p>Comunique els resultats d'avaluació a l'alumne/a destacant els seus assoliments i li proporcione orientacions detallades per a millorar-los?</text:p>
          </table:table-cell>
          <table:table-cell table:style-name="ce256" office:value-type="string" calcext:value-type="string">
            <text:p>Comunico los resultados de evaluación al alumnado destacando sus logros y le proporciono orientaciones detalladas para mejorarlos.</text:p>
          </table:table-cell>
          <table:table-cell table:style-name="ce256" office:value-type="string" calcext:value-type="string">
            <text:p>No comunico los resultados de evaluación al alumnado destacando sus logros y le proporciono orientaciones detalladas para mejorarlos.</text:p>
          </table:table-cell>
          <table:table-cell table:style-name="ce267" office:value-type="string" calcext:value-type="string">
            <text:p>1</text:p>
          </table:table-cell>
          <table:table-cell table:style-name="ce118" table:formula="of:=[.E36]-1" office:value-type="float" office:value="0" calcext:value-type="float">
            <text:p>0</text:p>
          </table:table-cell>
          <table:table-cell table:formula="of:=IF(AND([.F36]&lt;=4;[.F36]&gt;=3);[.C36];&quot;&quot;)">
            <text:p/>
          </table:table-cell>
          <table:table-cell table:formula="of:=IF(AND([.F36]&lt;=2;[.F36]&gt;=1);[.D36];&quot;&quot;)">
            <text:p/>
          </table:table-cell>
          <table:table-cell table:style-name="ce113" table:number-columns-repeated="6"/>
          <table:table-cell table:number-columns-repeated="1010"/>
        </table:table-row>
        <table:table-row table:style-name="ro2">
          <table:table-cell table:style-name="ce106" office:value-type="float" office:value="53" calcext:value-type="float">
            <text:p>53</text:p>
          </table:table-cell>
          <table:table-cell table:style-name="ce111" office:value-type="string" calcext:value-type="string">
            <text:p>Les observacions als <text:s/>butlletins de notes són comprensibles per a l'alumne/a?</text:p>
          </table:table-cell>
          <table:table-cell table:style-name="ce248" office:value-type="string" calcext:value-type="string">
            <text:p>Las observaciones en los boletines de notas son comprensibles para el alumnado.</text:p>
          </table:table-cell>
          <table:table-cell table:style-name="ce248" office:value-type="string" calcext:value-type="string">
            <text:p>Las observaciones en los boletines de notas no son comprensibles para el alumnado.</text:p>
          </table:table-cell>
          <table:table-cell table:style-name="ce267" office:value-type="string" calcext:value-type="string">
            <text:p>1</text:p>
          </table:table-cell>
          <table:table-cell table:style-name="ce118" table:formula="of:=[.E37]-1" office:value-type="float" office:value="0" calcext:value-type="float">
            <text:p>0</text:p>
          </table:table-cell>
          <table:table-cell table:formula="of:=IF(AND([.F37]&lt;=4;[.F37]&gt;=3);[.C37];&quot;&quot;)">
            <text:p/>
          </table:table-cell>
          <table:table-cell table:formula="of:=IF(AND([.F37]&lt;=2;[.F37]&gt;=1);[.D37];&quot;&quot;)">
            <text:p/>
          </table:table-cell>
          <table:table-cell table:style-name="ce113" table:number-columns-repeated="6"/>
          <table:table-cell table:number-columns-repeated="1010"/>
        </table:table-row>
        <table:table-row table:style-name="ro2">
          <table:table-cell table:style-name="ce106" office:value-type="float" office:value="54" calcext:value-type="float">
            <text:p>54</text:p>
          </table:table-cell>
          <table:table-cell table:style-name="ce111" office:value-type="string" calcext:value-type="string">
            <text:p>Les observacions als butlletins de notes són comprensibles per a l'alumne/a i la seua família <text:s/>?</text:p>
          </table:table-cell>
          <table:table-cell table:style-name="ce248" office:value-type="string" calcext:value-type="string">
            <text:p>Las observaciones en los boletines de notas son comprensibles para el alumnado y su familia.</text:p>
          </table:table-cell>
          <table:table-cell table:style-name="ce248" office:value-type="string" calcext:value-type="string">
            <text:p>Las observaciones en los boletines de notas no son comprensibles para el alumnado y su familia.</text:p>
          </table:table-cell>
          <table:table-cell table:style-name="ce267" office:value-type="string" calcext:value-type="string">
            <text:p>1</text:p>
          </table:table-cell>
          <table:table-cell table:style-name="ce118" table:formula="of:=[.E38]-1" office:value-type="float" office:value="0" calcext:value-type="float">
            <text:p>0</text:p>
          </table:table-cell>
          <table:table-cell table:formula="of:=IF(AND([.F38]&lt;=4;[.F38]&gt;=3);[.C38];&quot;&quot;)">
            <text:p/>
          </table:table-cell>
          <table:table-cell table:formula="of:=IF(AND([.F38]&lt;=2;[.F38]&gt;=1);[.D38];&quot;&quot;)">
            <text:p/>
          </table:table-cell>
          <table:table-cell table:style-name="ce113" table:number-columns-repeated="6"/>
          <table:table-cell table:number-columns-repeated="1010"/>
        </table:table-row>
        <table:table-row table:style-name="ro2">
          <table:table-cell table:style-name="ce106" office:value-type="float" office:value="55" calcext:value-type="float">
            <text:p>55</text:p>
          </table:table-cell>
          <table:table-cell table:style-name="ce111" office:value-type="string" calcext:value-type="string">
            <text:p>Tinc la formació necessària per a donar resposta a les característiques i necessitats de l'alumne/a?</text:p>
          </table:table-cell>
          <table:table-cell table:style-name="ce248" office:value-type="string" calcext:value-type="string">
            <text:p>Tengo la formación necesaria para dar respuesta a las características y necesidades del alumnado.</text:p>
          </table:table-cell>
          <table:table-cell table:style-name="ce248" office:value-type="string" calcext:value-type="string">
            <text:p>No tengo la formación necesaria para dar respuesta a las características y necesidades del alumnado.</text:p>
          </table:table-cell>
          <table:table-cell table:style-name="ce267" office:value-type="string" calcext:value-type="string">
            <text:p>1</text:p>
          </table:table-cell>
          <table:table-cell table:style-name="ce118" table:formula="of:=[.E39]-1" office:value-type="float" office:value="0" calcext:value-type="float">
            <text:p>0</text:p>
          </table:table-cell>
          <table:table-cell table:formula="of:=IF(AND([.F39]&lt;=4;[.F39]&gt;=3);[.C39];&quot;&quot;)">
            <text:p/>
          </table:table-cell>
          <table:table-cell table:formula="of:=IF(AND([.F39]&lt;=2;[.F39]&gt;=1);[.D39];&quot;&quot;)">
            <text:p/>
          </table:table-cell>
          <table:table-cell table:style-name="ce113" table:number-columns-repeated="6"/>
          <table:table-cell table:number-columns-repeated="1010"/>
        </table:table-row>
        <table:table-row table:style-name="ro2">
          <table:table-cell table:style-name="ce106" office:value-type="float" office:value="58" calcext:value-type="float">
            <text:p>58</text:p>
          </table:table-cell>
          <table:table-cell table:style-name="ce111" office:value-type="string" calcext:value-type="string">
            <text:p>Tinc disponibilitat per a participar en accions formatives que augmenten la meua competència per a donar resposta a les necessitats de l'alumne/a?</text:p>
          </table:table-cell>
          <table:table-cell table:style-name="ce248" office:value-type="string" calcext:value-type="string">
            <text:p>Tengo disponibilidad para participar en acciones formativas que aumenten mi competencia para dar respuesta a las necesidades del alumnado.</text:p>
          </table:table-cell>
          <table:table-cell table:style-name="ce248" office:value-type="string" calcext:value-type="string">
            <text:p>No tengo disponibilidad para participar en acciones formativas que aumenten mi competencia para dar respuesta a las necesidades del alumnado.</text:p>
          </table:table-cell>
          <table:table-cell table:style-name="ce267" office:value-type="string" calcext:value-type="string">
            <text:p>1</text:p>
          </table:table-cell>
          <table:table-cell table:style-name="ce118" table:formula="of:=[.E40]-1" office:value-type="float" office:value="0" calcext:value-type="float">
            <text:p>0</text:p>
          </table:table-cell>
          <table:table-cell table:formula="of:=IF(AND([.F40]&lt;=4;[.F40]&gt;=3);[.C40];&quot;&quot;)">
            <text:p/>
          </table:table-cell>
          <table:table-cell table:formula="of:=IF(AND([.F40]&lt;=2;[.F40]&gt;=1);[.D40];&quot;&quot;)">
            <text:p/>
          </table:table-cell>
          <table:table-cell table:style-name="ce113" table:number-columns-repeated="6"/>
          <table:table-cell table:number-columns-repeated="1010"/>
        </table:table-row>
        <table:table-row table:style-name="ro2">
          <table:table-cell table:style-name="ce107" office:value-type="float" office:value="60" calcext:value-type="float">
            <text:p>60</text:p>
          </table:table-cell>
          <table:table-cell table:style-name="ce111" office:value-type="string" calcext:value-type="string">
            <text:p>Done suport a l’alumna/e per a que reconega les seues capacitats i fortaleses ,se senta segur/a i mantinga la seua motivació i implicació en les tasques d'aprenentatge? <text:s/></text:p>
          </table:table-cell>
          <table:table-cell table:style-name="ce259" office:value-type="string" calcext:value-type="string">
            <text:p>Doy apoyo al alumnado para que reconozca sus capacidades y fortalezas, sienta seguridad y mantenga su motivación e implicación en las tareas de aprendizaje.</text:p>
          </table:table-cell>
          <table:table-cell table:style-name="ce259" office:value-type="string" calcext:value-type="string">
            <text:p>No doy apoyo al alumnado para que reconozca sus capacidades y fortalezas, sienta seguridad y mantenga su motivación e implicación en las tareas de aprendizaje.</text:p>
          </table:table-cell>
          <table:table-cell table:style-name="ce267" office:value-type="string" calcext:value-type="string">
            <text:p>1</text:p>
          </table:table-cell>
          <table:table-cell table:style-name="ce118" table:formula="of:=[.E41]-1" office:value-type="float" office:value="0" calcext:value-type="float">
            <text:p>0</text:p>
          </table:table-cell>
          <table:table-cell table:formula="of:=IF(AND([.F41]&lt;=4;[.F41]&gt;=3);[.C41];&quot;&quot;)">
            <text:p/>
          </table:table-cell>
          <table:table-cell table:formula="of:=IF(AND([.F41]&lt;=2;[.F41]&gt;=1);[.D41];&quot;&quot;)">
            <text:p/>
          </table:table-cell>
          <table:table-cell table:style-name="ce113" table:number-columns-repeated="6"/>
          <table:table-cell table:number-columns-repeated="1010"/>
        </table:table-row>
        <table:table-row table:style-name="ro2">
          <table:table-cell table:style-name="ce107" office:value-type="float" office:value="61" calcext:value-type="float">
            <text:p>61</text:p>
          </table:table-cell>
          <table:table-cell table:style-name="ce111" office:value-type="string" calcext:value-type="string">
            <text:p>Desenvolupe amb l'alumne/a <text:s/>activitats que promouen actituds i comportaments que valoren la igualtat i la diversitat i eviten el rebuig i la discriminació?</text:p>
          </table:table-cell>
          <table:table-cell table:style-name="ce259" office:value-type="string" calcext:value-type="string">
            <text:p>Desarrollo con el alumnado <text:s/>actividades que promueven actitudes y comportamientos que valoren la igualdad y la diversidad y evitan el rechazo y la discriminación.</text:p>
          </table:table-cell>
          <table:table-cell table:style-name="ce259" office:value-type="string" calcext:value-type="string">
            <text:p>No desarrollo con el alumnado <text:s/>actividades que promueven actitudes y comportamientos que valoren la igualdad y la diversidad y eviten el rechazo y la discriminación.</text:p>
          </table:table-cell>
          <table:table-cell table:style-name="ce267" office:value-type="string" calcext:value-type="string">
            <text:p>1</text:p>
          </table:table-cell>
          <table:table-cell table:style-name="ce118" table:formula="of:=[.E42]-1" office:value-type="float" office:value="0" calcext:value-type="float">
            <text:p>0</text:p>
          </table:table-cell>
          <table:table-cell table:formula="of:=IF(AND([.F42]&lt;=4;[.F42]&gt;=3);[.C42];&quot;&quot;)">
            <text:p/>
          </table:table-cell>
          <table:table-cell table:formula="of:=IF(AND([.F42]&lt;=2;[.F42]&gt;=1);[.D42];&quot;&quot;)">
            <text:p/>
          </table:table-cell>
          <table:table-cell table:style-name="ce113" table:number-columns-repeated="6"/>
          <table:table-cell table:number-columns-repeated="1010"/>
        </table:table-row>
        <table:table-row table:style-name="ro2">
          <table:table-cell table:style-name="ce107" office:value-type="float" office:value="62" calcext:value-type="float">
            <text:p>62</text:p>
          </table:table-cell>
          <table:table-cell table:style-name="ce111" office:value-type="string" calcext:value-type="string">
            <text:p>Desenvolupe amb el grup classe activitats que promouen actituds i comportaments que valoren la igualtat i la diversitat i eviten el rebuig i la discriminació? </text:p>
          </table:table-cell>
          <table:table-cell table:style-name="ce259" office:value-type="string" calcext:value-type="string">
            <text:p>Desarrollo con el grupo clase actividades que promueven actitudes y comportamientos que valoren la igualdad y la diversidad y evitan el rechazo y la discriminación.</text:p>
          </table:table-cell>
          <table:table-cell table:style-name="ce259" office:value-type="string" calcext:value-type="string">
            <text:p>No desarrollo con el grupo clase actividades que promueven actitudes y comportamientos que valoren la igualdad y la diversidad y eviten el rechazo y la discriminación.</text:p>
          </table:table-cell>
          <table:table-cell table:style-name="ce267" office:value-type="string" calcext:value-type="string">
            <text:p>1</text:p>
          </table:table-cell>
          <table:table-cell table:style-name="ce118" table:formula="of:=[.E43]-1" office:value-type="float" office:value="0" calcext:value-type="float">
            <text:p>0</text:p>
          </table:table-cell>
          <table:table-cell table:formula="of:=IF(AND([.F43]&lt;=4;[.F43]&gt;=3);[.C43];&quot;&quot;)">
            <text:p/>
          </table:table-cell>
          <table:table-cell table:formula="of:=IF(AND([.F43]&lt;=2;[.F43]&gt;=1);[.D43];&quot;&quot;)">
            <text:p/>
          </table:table-cell>
          <table:table-cell table:style-name="ce113" table:number-columns-repeated="6"/>
          <table:table-cell table:number-columns-repeated="1010"/>
        </table:table-row>
        <table:table-row table:style-name="ro2">
          <table:table-cell table:style-name="ce107" office:value-type="float" office:value="63" calcext:value-type="float">
            <text:p>63</text:p>
          </table:table-cell>
          <table:table-cell table:style-name="ce111" office:value-type="string" calcext:value-type="string">
            <text:p>Desenvolupe <text:s/>activitats per adequar les normes de convivència de l’aula i el centre a les característiques i necessitats de l’alumna/alumne?</text:p>
          </table:table-cell>
          <table:table-cell table:style-name="ce259" office:value-type="string" calcext:value-type="string">
            <text:p>Desarrollo actividades para adecuar las normas de convivencia del aula y el centro a las características y necesidades del alumnado.</text:p>
          </table:table-cell>
          <table:table-cell table:style-name="ce259" office:value-type="string" calcext:value-type="string">
            <text:p>No desarrollo actividades para adecuar las normas de convivencia del aula y el centro a las características y necesidades del alumnado.</text:p>
          </table:table-cell>
          <table:table-cell table:style-name="ce267" office:value-type="string" calcext:value-type="string">
            <text:p>1</text:p>
          </table:table-cell>
          <table:table-cell table:style-name="ce118" table:formula="of:=[.E44]-1" office:value-type="float" office:value="0" calcext:value-type="float">
            <text:p>0</text:p>
          </table:table-cell>
          <table:table-cell table:formula="of:=IF(AND([.F44]&lt;=4;[.F44]&gt;=3);[.C44];&quot;&quot;)">
            <text:p/>
          </table:table-cell>
          <table:table-cell table:formula="of:=IF(AND([.F44]&lt;=2;[.F44]&gt;=1);[.D44];&quot;&quot;)">
            <text:p/>
          </table:table-cell>
          <table:table-cell table:style-name="ce113" table:number-columns-repeated="6"/>
          <table:table-cell table:number-columns-repeated="1010"/>
        </table:table-row>
        <table:table-row table:style-name="ro2">
          <table:table-cell table:style-name="ce107" office:value-type="float" office:value="64" calcext:value-type="float">
            <text:p>64</text:p>
          </table:table-cell>
          <table:table-cell table:style-name="ce111" office:value-type="string" calcext:value-type="string">
            <text:p>El grup valora a l'alumne/a, el respecta i permet la seua participació en jocs i activitats d’aprenentatge?</text:p>
          </table:table-cell>
          <table:table-cell table:style-name="ce259" office:value-type="string" calcext:value-type="string">
            <text:p>El grupo valora al alumno/a, lo respeta y permite su participación en juegos y actividades de aprendizaje.</text:p>
          </table:table-cell>
          <table:table-cell table:style-name="ce259" office:value-type="string" calcext:value-type="string">
            <text:p>El grupo no valora al alumno/a, lo respeta y permite su participación en juegos y actividades de aprendizaje.</text:p>
          </table:table-cell>
          <table:table-cell table:style-name="ce267" office:value-type="string" calcext:value-type="string">
            <text:p>1</text:p>
          </table:table-cell>
          <table:table-cell table:style-name="ce118" table:formula="of:=[.E45]-1" office:value-type="float" office:value="0" calcext:value-type="float">
            <text:p>0</text:p>
          </table:table-cell>
          <table:table-cell table:formula="of:=IF(AND([.F45]&lt;=4;[.F45]&gt;=3);[.C45];&quot;&quot;)">
            <text:p/>
          </table:table-cell>
          <table:table-cell table:formula="of:=IF(AND([.F45]&lt;=2;[.F45]&gt;=1);[.D45];&quot;&quot;)">
            <text:p/>
          </table:table-cell>
          <table:table-cell table:style-name="ce113" table:number-columns-repeated="6"/>
          <table:table-cell table:number-columns-repeated="1010"/>
        </table:table-row>
        <table:table-row table:style-name="ro2">
          <table:table-cell table:style-name="ce107" office:value-type="float" office:value="66" calcext:value-type="float">
            <text:p>66</text:p>
          </table:table-cell>
          <table:table-cell table:style-name="ce111" office:value-type="string" calcext:value-type="string">
            <text:p>Facilite que l’alumna/e establisca i mantinga vincles socials i d’amistat ?</text:p>
          </table:table-cell>
          <table:table-cell table:style-name="ce259" office:value-type="string" calcext:value-type="string">
            <text:p>Facilito que el alumnado establezca y mantenga vínculos sociales y de amistad.</text:p>
          </table:table-cell>
          <table:table-cell table:style-name="ce259" office:value-type="string" calcext:value-type="string">
            <text:p>No facilito que el alumnado establezca y mantenga vínculos sociales y de amistad.</text:p>
          </table:table-cell>
          <table:table-cell table:style-name="ce267" office:value-type="string" calcext:value-type="string">
            <text:p>1</text:p>
          </table:table-cell>
          <table:table-cell table:style-name="ce118" table:formula="of:=[.E46]-1" office:value-type="float" office:value="0" calcext:value-type="float">
            <text:p>0</text:p>
          </table:table-cell>
          <table:table-cell table:formula="of:=IF(AND([.F46]&lt;=4;[.F46]&gt;=3);[.C46];&quot;&quot;)">
            <text:p/>
          </table:table-cell>
          <table:table-cell table:formula="of:=IF(AND([.F46]&lt;=2;[.F46]&gt;=1);[.D46];&quot;&quot;)">
            <text:p/>
          </table:table-cell>
          <table:table-cell table:style-name="ce113" table:number-columns-repeated="6"/>
          <table:table-cell table:number-columns-repeated="1010"/>
        </table:table-row>
        <table:table-row table:style-name="ro2">
          <table:table-cell table:style-name="ce107" office:value-type="float" office:value="67" calcext:value-type="float">
            <text:p>67</text:p>
          </table:table-cell>
          <table:table-cell table:style-name="ce111" office:value-type="string" calcext:value-type="string">
            <text:p>Acorde amb l'alumne/a i el grup classe pautes per a regular els comportaments i les emocions negatives que puguen sorgir en la interacció quotidiana? </text:p>
          </table:table-cell>
          <table:table-cell table:style-name="ce259" office:value-type="string" calcext:value-type="string">
            <text:p>Acuerdo con el alumnado y el grupo clase pautas para regular los comportamientos y las emociones negativas que puedan surgir en la interacción cotidiana.</text:p>
          </table:table-cell>
          <table:table-cell table:style-name="ce259" office:value-type="string" calcext:value-type="string">
            <text:p>No acuerdo con el alumnado y el grupo clase pautas para regular los comportamientos y las emociones negativas que puedan surgir en la interacción cotidiana.</text:p>
          </table:table-cell>
          <table:table-cell table:style-name="ce267" office:value-type="string" calcext:value-type="string">
            <text:p>1</text:p>
          </table:table-cell>
          <table:table-cell table:style-name="ce118" table:formula="of:=[.E47]-1" office:value-type="float" office:value="0" calcext:value-type="float">
            <text:p>0</text:p>
          </table:table-cell>
          <table:table-cell table:formula="of:=IF(AND([.F47]&lt;=4;[.F47]&gt;=3);[.C47];&quot;&quot;)">
            <text:p/>
          </table:table-cell>
          <table:table-cell table:formula="of:=IF(AND([.F47]&lt;=2;[.F47]&gt;=1);[.D47];&quot;&quot;)">
            <text:p/>
          </table:table-cell>
          <table:table-cell table:style-name="ce113" table:number-columns-repeated="6"/>
          <table:table-cell table:number-columns-repeated="1010"/>
        </table:table-row>
        <table:table-row table:style-name="ro2">
          <table:table-cell table:style-name="ce107" office:value-type="float" office:value="68" calcext:value-type="float">
            <text:p>68</text:p>
          </table:table-cell>
          <table:table-cell table:style-name="ce111" office:value-type="string" calcext:value-type="string">
            <text:p>Desenvolupe activitats per augmentar l'empatia i millorar les habilitats de comunicació i resolució de conflictes entre l’alumna/e i les seues companyes i/o companys?</text:p>
          </table:table-cell>
          <table:table-cell table:style-name="ce259" office:value-type="string" calcext:value-type="string">
            <text:p>Desarrollo actividades para aumentar la empatía y mejorar las habilidades de comunicación y resolución de conflictos entre el alumnado y sus compañeros y/o compañeras.</text:p>
          </table:table-cell>
          <table:table-cell table:style-name="ce259" office:value-type="string" calcext:value-type="string">
            <text:p>No desarrollo actividades para aumentar la empatía y mejorar las habilidades de comunicación y resolución de conflictos entre el alumnado y sus compañeros y/o compañeras.</text:p>
          </table:table-cell>
          <table:table-cell table:style-name="ce267" office:value-type="string" calcext:value-type="string">
            <text:p>1</text:p>
          </table:table-cell>
          <table:table-cell table:style-name="ce118" table:formula="of:=[.E48]-1" office:value-type="float" office:value="0" calcext:value-type="float">
            <text:p>0</text:p>
          </table:table-cell>
          <table:table-cell table:formula="of:=IF(AND([.F48]&lt;=4;[.F48]&gt;=3);[.C48];&quot;&quot;)">
            <text:p/>
          </table:table-cell>
          <table:table-cell table:formula="of:=IF(AND([.F48]&lt;=2;[.F48]&gt;=1);[.D48];&quot;&quot;)">
            <text:p/>
          </table:table-cell>
          <table:table-cell table:style-name="ce113" table:number-columns-repeated="6"/>
          <table:table-cell table:number-columns-repeated="1010"/>
        </table:table-row>
        <table:table-row table:style-name="ro2">
          <table:table-cell table:style-name="ce107" office:value-type="float" office:value="69" calcext:value-type="float">
            <text:p>69</text:p>
          </table:table-cell>
          <table:table-cell table:style-name="ce109" office:value-type="string" calcext:value-type="string">
            <text:p>Tinc en compte les necessitats i interessos de l'alumne/a per a organitzar les activitats d'educatives (aprenentatge, avaluació, complementàries i extraescolars, etc..) en les quals participa?</text:p>
          </table:table-cell>
          <table:table-cell table:style-name="ce259" office:value-type="string" calcext:value-type="string">
            <text:p>Tengo en cuenta las necesidades e intereses del alumnado para organizar las actividades educativas (aprendizaje, evaluación, complementarias y extraescolares, etc.) en las que participa.</text:p>
          </table:table-cell>
          <table:table-cell table:style-name="ce259" office:value-type="string" calcext:value-type="string">
            <text:p>No tengo en cuenta las necesidades e intereses del alumnado para organizar las actividades educativas (aprendizaje, evaluación, complementarias y extraescolares, etc.) en las que participa.</text:p>
          </table:table-cell>
          <table:table-cell table:style-name="ce267" office:value-type="string" calcext:value-type="string">
            <text:p>1</text:p>
          </table:table-cell>
          <table:table-cell table:style-name="ce118" table:formula="of:=[.E49]-1" office:value-type="float" office:value="0" calcext:value-type="float">
            <text:p>0</text:p>
          </table:table-cell>
          <table:table-cell table:formula="of:=IF(AND([.F49]&lt;=4;[.F49]&gt;=3);[.C49];&quot;&quot;)">
            <text:p/>
          </table:table-cell>
          <table:table-cell table:formula="of:=IF(AND([.F49]&lt;=2;[.F49]&gt;=1);[.D49];&quot;&quot;)">
            <text:p/>
          </table:table-cell>
          <table:table-cell table:style-name="ce113" table:number-columns-repeated="6"/>
          <table:table-cell table:number-columns-repeated="1010"/>
        </table:table-row>
        <table:table-row table:style-name="ro2">
          <table:table-cell table:style-name="ce107" office:value-type="float" office:value="70" calcext:value-type="float">
            <text:p>70</text:p>
          </table:table-cell>
          <table:table-cell table:style-name="ce109" office:value-type="string" calcext:value-type="string">
            <text:p>Facilite que l’alumna/e s’implique en les activitats del grup classe tenint en compte les seues caracterítiques i fortaleses?</text:p>
          </table:table-cell>
          <table:table-cell table:style-name="ce259" office:value-type="string" calcext:value-type="string">
            <text:p>Facilito que el alumnado se implique en las actividades del grupo clase teniendo en cuenta sus caracteríticas y fortalezas.</text:p>
          </table:table-cell>
          <table:table-cell table:style-name="ce259" office:value-type="string" calcext:value-type="string">
            <text:p>No facilito que el alumnado se implique en las actividades del grupo clase teniendo en cuenta sus caracteríticas y fortalezas.</text:p>
          </table:table-cell>
          <table:table-cell table:style-name="ce267" office:value-type="string" calcext:value-type="string">
            <text:p>1</text:p>
          </table:table-cell>
          <table:table-cell table:style-name="ce118" table:formula="of:=[.E50]-1" office:value-type="float" office:value="0" calcext:value-type="float">
            <text:p>0</text:p>
          </table:table-cell>
          <table:table-cell table:formula="of:=IF(AND([.F50]&lt;=4;[.F50]&gt;=3);[.C50];&quot;&quot;)">
            <text:p/>
          </table:table-cell>
          <table:table-cell table:formula="of:=IF(AND([.F50]&lt;=2;[.F50]&gt;=1);[.D50];&quot;&quot;)">
            <text:p/>
          </table:table-cell>
          <table:table-cell table:style-name="ce113" table:number-columns-repeated="6"/>
          <table:table-cell table:number-columns-repeated="1010"/>
        </table:table-row>
        <table:table-row table:style-name="ro2">
          <table:table-cell table:style-name="ce107" office:value-type="float" office:value="71" calcext:value-type="float">
            <text:p>71</text:p>
          </table:table-cell>
          <table:table-cell table:style-name="ce109" office:value-type="string" calcext:value-type="string">
            <text:p>Organitze amb el grup classe actuacions de suport entre iguals o d'acompanyament personalitzat dirigides a l'alumna/e o en les quals hi participa?</text:p>
          </table:table-cell>
          <table:table-cell table:style-name="ce259" office:value-type="string" calcext:value-type="string">
            <text:p>Organizo con el grupo clase actuaciones de apoyo entre iguales o de acompañamiento personalizado dirigidas al alumnado o en las que participa.</text:p>
          </table:table-cell>
          <table:table-cell table:style-name="ce259" office:value-type="string" calcext:value-type="string">
            <text:p>No organizo con el grupo clase actuaciones de apoyo entre iguales o de acompañamiento personalizado dirigidas al alumnado o en las que participa.</text:p>
          </table:table-cell>
          <table:table-cell table:style-name="ce267" office:value-type="string" calcext:value-type="string">
            <text:p>1</text:p>
          </table:table-cell>
          <table:table-cell table:style-name="ce118" table:formula="of:=[.E51]-1" office:value-type="float" office:value="0" calcext:value-type="float">
            <text:p>0</text:p>
          </table:table-cell>
          <table:table-cell table:formula="of:=IF(AND([.F51]&lt;=4;[.F51]&gt;=3);[.C51];&quot;&quot;)">
            <text:p/>
          </table:table-cell>
          <table:table-cell table:formula="of:=IF(AND([.F51]&lt;=2;[.F51]&gt;=1);[.D51];&quot;&quot;)">
            <text:p/>
          </table:table-cell>
          <table:table-cell table:style-name="ce113" table:number-columns-repeated="6"/>
          <table:table-cell table:number-columns-repeated="1010"/>
        </table:table-row>
        <table:table-row table:style-name="ro2">
          <table:table-cell table:style-name="ce107" office:value-type="float" office:value="72" calcext:value-type="float">
            <text:p>72</text:p>
          </table:table-cell>
          <table:table-cell table:style-name="ce109" office:value-type="string" calcext:value-type="string">
            <text:p>Facilite que l’alumna/e s’implique en les activitats lúdiques, festives i extracurriculars que s’organitzen al centre tenint en compte les seues característiques i fortaleses? </text:p>
          </table:table-cell>
          <table:table-cell table:style-name="ce259" office:value-type="string" calcext:value-type="string">
            <text:p>Facilito que el alumnado se implique en las actividades lúdicas, festivas y extracurriculares que se organizan en el centro teniendo en cuenta sus características y fortalezas.</text:p>
          </table:table-cell>
          <table:table-cell table:style-name="ce259" office:value-type="string" calcext:value-type="string">
            <text:p>No facilito que el alumnado se implique en las actividades lúdicas, festivas y extracurriculares que se organizan en el centro teniendo en cuenta sus características y fortalezas.</text:p>
          </table:table-cell>
          <table:table-cell table:style-name="ce275" office:value-type="string" calcext:value-type="string">
            <text:p>1</text:p>
          </table:table-cell>
          <table:table-cell table:style-name="ce118" table:formula="of:=[.E52]-1" office:value-type="float" office:value="0" calcext:value-type="float">
            <text:p>0</text:p>
          </table:table-cell>
          <table:table-cell table:formula="of:=IF(AND([.F52]&lt;=4;[.F52]&gt;=3);[.C52];&quot;&quot;)">
            <text:p/>
          </table:table-cell>
          <table:table-cell table:formula="of:=IF(AND([.F52]&lt;=2;[.F52]&gt;=1);[.D52];&quot;&quot;)">
            <text:p/>
          </table:table-cell>
          <table:table-cell table:style-name="ce113" table:number-columns-repeated="6"/>
          <table:table-cell table:number-columns-repeated="1010"/>
        </table:table-row>
        <table:table-row table:style-name="ro2">
          <table:table-cell table:style-name="ce107" office:value-type="float" office:value="73" calcext:value-type="float">
            <text:p>73</text:p>
          </table:table-cell>
          <table:table-cell table:style-name="ce109" office:value-type="string" calcext:value-type="string">
            <text:p>Em sent preparada/at per a donar resposta a les necessitats educatives de l’alumna/e?</text:p>
          </table:table-cell>
          <table:table-cell table:style-name="ce259" office:value-type="string" calcext:value-type="string">
            <text:p>Me siento preparado/a para dar respuesta a las necesidades educativas del alumnado.</text:p>
          </table:table-cell>
          <table:table-cell table:style-name="ce259" office:value-type="string" calcext:value-type="string">
            <text:p>No me siento preparado/a para dar respuesta a las necesidades educativas del alumnado.</text:p>
          </table:table-cell>
          <table:table-cell table:style-name="ce267" office:value-type="string" calcext:value-type="string">
            <text:p>1</text:p>
          </table:table-cell>
          <table:table-cell table:style-name="ce118" table:formula="of:=[.E53]-1" office:value-type="float" office:value="0" calcext:value-type="float">
            <text:p>0</text:p>
          </table:table-cell>
          <table:table-cell table:formula="of:=IF(AND([.F53]&lt;=4;[.F53]&gt;=3);[.C53];&quot;&quot;)">
            <text:p/>
          </table:table-cell>
          <table:table-cell table:formula="of:=IF(AND([.F53]&lt;=2;[.F53]&gt;=1);[.D53];&quot;&quot;)">
            <text:p/>
          </table:table-cell>
          <table:table-cell table:style-name="ce113" table:number-columns-repeated="6"/>
          <table:table-cell table:number-columns-repeated="1010"/>
        </table:table-row>
        <table:table-row table:style-name="ro2">
          <table:table-cell table:style-name="ce107" office:value-type="float" office:value="74" calcext:value-type="float">
            <text:p>74</text:p>
          </table:table-cell>
          <table:table-cell table:style-name="ce109" office:value-type="string" calcext:value-type="string">
            <text:p>Conec les funcions que devem assumir els diferents membres de l’equip educatiu a l’hora de donar resposta a les necessitats de l’alumna/e ?</text:p>
          </table:table-cell>
          <table:table-cell table:style-name="ce113" office:value-type="string" calcext:value-type="string">
            <text:p>Conozco las funciones que debemos asumir los diferentes miembros del equipo educativo a la hora de dar respuesta a las necesidades del alumnado.</text:p>
          </table:table-cell>
          <table:table-cell table:style-name="ce113" office:value-type="string" calcext:value-type="string">
            <text:p>No conozco las funciones que debemos asumir los diferentes miembros del equipo educativo a la hora de dar respuesta a las necesidades del alumnado.</text:p>
          </table:table-cell>
          <table:table-cell table:style-name="ce267" office:value-type="string" calcext:value-type="string">
            <text:p>1</text:p>
          </table:table-cell>
          <table:table-cell table:style-name="ce118" table:formula="of:=[.E54]-1" office:value-type="float" office:value="0" calcext:value-type="float">
            <text:p>0</text:p>
          </table:table-cell>
          <table:table-cell table:formula="of:=IF(AND([.F54]&lt;=4;[.F54]&gt;=3);[.C54];&quot;&quot;)">
            <text:p/>
          </table:table-cell>
          <table:table-cell table:formula="of:=IF(AND([.F54]&lt;=2;[.F54]&gt;=1);[.D54];&quot;&quot;)">
            <text:p/>
          </table:table-cell>
          <table:table-cell table:style-name="ce113" table:number-columns-repeated="6"/>
          <table:table-cell table:number-columns-repeated="1010"/>
        </table:table-row>
        <table:table-row table:style-name="ro2">
          <table:table-cell table:style-name="ce107" office:value-type="float" office:value="76" calcext:value-type="float">
            <text:p>76</text:p>
          </table:table-cell>
          <table:table-cell table:style-name="ce109" office:value-type="string" calcext:value-type="string">
            <text:p>Revise la meua pràctica docent amb l'alumne/a i ajuste les meues actuacions als resultats d'aquesta reflexió?</text:p>
          </table:table-cell>
          <table:table-cell table:style-name="ce259" office:value-type="string" calcext:value-type="string">
            <text:p>Reviso mi práctica docente con el alumnado y ajusto mis actuaciones a los resultados de esta reflexión.</text:p>
          </table:table-cell>
          <table:table-cell table:style-name="ce259" office:value-type="string" calcext:value-type="string">
            <text:p>No reviso mi práctica docente con el alumnado y ajusto mis actuaciones a los resultados de esta reflexión.</text:p>
          </table:table-cell>
          <table:table-cell table:style-name="ce267" office:value-type="string" calcext:value-type="string">
            <text:p>1</text:p>
          </table:table-cell>
          <table:table-cell table:style-name="ce118" table:formula="of:=[.E55]-1" office:value-type="float" office:value="0" calcext:value-type="float">
            <text:p>0</text:p>
          </table:table-cell>
          <table:table-cell table:formula="of:=IF(AND([.F55]&lt;=4;[.F55]&gt;=3);[.C55];&quot;&quot;)">
            <text:p/>
          </table:table-cell>
          <table:table-cell table:formula="of:=IF(AND([.F55]&lt;=2;[.F55]&gt;=1);[.D55];&quot;&quot;)">
            <text:p/>
          </table:table-cell>
          <table:table-cell table:style-name="ce113" table:number-columns-repeated="6"/>
          <table:table-cell table:number-columns-repeated="1010"/>
        </table:table-row>
        <table:table-row table:style-name="ro2">
          <table:table-cell table:style-name="ce107" office:value-type="float" office:value="77" calcext:value-type="float">
            <text:p>77</text:p>
          </table:table-cell>
          <table:table-cell table:style-name="ce109" office:value-type="string" calcext:value-type="string">
            <text:p>Tinc en compte les preferències i prioritats de la família de l'alumne/a per a organitzar les activitats educatives (aprenentatge, avaluació, complementàries i extraescolars, etc.) en les quals participa seu/a fill/a?</text:p>
          </table:table-cell>
          <table:table-cell table:style-name="ce259" office:value-type="string" calcext:value-type="string">
            <text:p>Tengo en cuenta las preferencias y prioridades de la familia del alumnado para organizar las actividades educativas (aprendizaje, evaluación, complementarias y extraescolares, etc.) en las que participa su hijo/a.</text:p>
          </table:table-cell>
          <table:table-cell table:style-name="ce259" office:value-type="string" calcext:value-type="string">
            <text:p>No tengo en cuenta las preferencias y prioridades de la familia del alumnado para organizar las actividades educativas (aprendizaje, evaluación, complementarias y extraescolares, etc.) en las que participa su hijo/a.</text:p>
          </table:table-cell>
          <table:table-cell table:style-name="ce267" office:value-type="string" calcext:value-type="string">
            <text:p>1</text:p>
          </table:table-cell>
          <table:table-cell table:style-name="ce118" table:formula="of:=[.E56]-1" office:value-type="float" office:value="0" calcext:value-type="float">
            <text:p>0</text:p>
          </table:table-cell>
          <table:table-cell table:formula="of:=IF(AND([.F56]&lt;=4;[.F56]&gt;=3);[.C56];&quot;&quot;)">
            <text:p/>
          </table:table-cell>
          <table:table-cell table:formula="of:=IF(AND([.F56]&lt;=2;[.F56]&gt;=1);[.D56];&quot;&quot;)">
            <text:p/>
          </table:table-cell>
          <table:table-cell table:style-name="ce113" table:number-columns-repeated="6"/>
          <table:table-cell table:number-columns-repeated="1010"/>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_FilterDatabase" table:base-cell-address="$Introducció.$A$1" table:cell-range-address="$FOR_FEB.$A$1:.$H$1"/>
        </table:named-expressions>
      </table:table>
      <table:table table:name="OP_OBS" table:style-name="ta4">
        <table:table-column table:style-name="co5" table:default-cell-style-name="Default"/>
        <table:table-column table:style-name="co6" table:default-cell-style-name="Default"/>
        <table:table-column table:style-name="co7" table:number-columns-repeated="1022" table:default-cell-style-name="Default"/>
        <table:table-row table:style-name="ro2">
          <table:table-cell table:style-name="ce157" office:value-type="string" calcext:value-type="string">
            <text:p>Núm</text:p>
          </table:table-cell>
          <table:table-cell table:style-name="ce161" office:value-type="string" calcext:value-type="string">
            <text:p>Ítem</text:p>
          </table:table-cell>
          <table:table-cell table:style-name="ce165" office:value-type="string" calcext:value-type="string">
            <text:p>Fortalesa </text:p>
          </table:table-cell>
          <table:table-cell table:style-name="ce165" office:value-type="string" calcext:value-type="string">
            <text:p>Feblesa</text:p>
          </table:table-cell>
          <table:table-cell table:style-name="ce176" office:value-type="string" calcext:value-type="string">
            <text:p>Control</text:p>
          </table:table-cell>
          <table:table-cell table:style-name="ce176" office:value-type="string" calcext:value-type="string">
            <text:p>Puntuació</text:p>
          </table:table-cell>
          <table:table-cell table:style-name="ce176" office:value-type="string" calcext:value-type="string">
            <text:p>Fortalesa</text:p>
          </table:table-cell>
          <table:table-cell table:style-name="ce176" office:value-type="string" calcext:value-type="string">
            <text:p>Feblesa</text:p>
          </table:table-cell>
          <table:table-cell table:number-columns-repeated="1016"/>
        </table:table-row>
        <table:table-row table:style-name="ro2">
          <table:table-cell table:style-name="ce105" office:value-type="float" office:value="1" calcext:value-type="float">
            <text:p>1</text:p>
          </table:table-cell>
          <table:table-cell table:style-name="ce109" office:value-type="string" calcext:value-type="string">
            <text:p>Dispose a temps (abans de l'inici de curs o en el moment de l'escolarització) i de forma organitzada de la informació educativa rellevant sobre l'alumne/a a fi de planificar la resposta educativa adequada? </text:p>
          </table:table-cell>
          <table:table-cell table:style-name="ce253" office:value-type="string" calcext:value-type="string">
            <text:p>Dispongo a tiempo y de forma organizada de la información educativa relevante sobre la alumnado.</text:p>
          </table:table-cell>
          <table:table-cell table:style-name="ce253" office:value-type="string" calcext:value-type="string">
            <text:p>No dispongo a tiempo y de forma organizada de la información educativa relevante sobre el alumnado.</text:p>
          </table:table-cell>
          <table:table-cell table:style-name="ce285" office:value-type="string" calcext:value-type="string">
            <text:p>1</text:p>
          </table:table-cell>
          <table:table-cell table:formula="of:=[.E2]-1" office:value-type="float" office:value="0" calcext:value-type="float">
            <text:p>0</text:p>
          </table:table-cell>
          <table:table-cell table:formula="of:=IF(AND([.F2]&lt;=4;[.F2]&gt;=3);[.C2];&quot;&quot;)">
            <text:p/>
          </table:table-cell>
          <table:table-cell table:formula="of:=IF(AND([.F2]&lt;=2;[.F2]&gt;=1);[.D2];&quot;&quot;)">
            <text:p/>
          </table:table-cell>
          <table:table-cell table:style-name="ce113" table:number-columns-repeated="6"/>
          <table:table-cell table:number-columns-repeated="1010"/>
        </table:table-row>
        <table:table-row table:style-name="ro2">
          <table:table-cell table:style-name="ce105" office:value-type="float" office:value="10" calcext:value-type="float">
            <text:p>10</text:p>
          </table:table-cell>
          <table:table-cell table:style-name="ce111" office:value-type="string" calcext:value-type="string">
            <text:p>Els espais on es desenvolupen les activitats educatives comunes són segurs i saludables per a l’alumne? </text:p>
          </table:table-cell>
          <table:table-cell table:style-name="ce122" office:value-type="string" calcext:value-type="string">
            <text:p>Los espacios donde se desarrollan las actividades educativas comunes son seguros y saludables para el alumnado.</text:p>
          </table:table-cell>
          <table:table-cell table:style-name="ce122" office:value-type="string" calcext:value-type="string">
            <text:p>Los espacios donde se desarrollan las actividades educativas comunes no son seguros y saludables para el alumnado.</text:p>
          </table:table-cell>
          <table:table-cell table:style-name="ce285" office:value-type="string" calcext:value-type="string">
            <text:p>1</text:p>
          </table:table-cell>
          <table:table-cell table:formula="of:=[.E3]-1" office:value-type="float" office:value="0" calcext:value-type="float">
            <text:p>0</text:p>
          </table:table-cell>
          <table:table-cell table:formula="of:=IF(AND([.F3]&lt;=4;[.F3]&gt;=3);[.C3];&quot;&quot;)">
            <text:p/>
          </table:table-cell>
          <table:table-cell table:formula="of:=IF(AND([.F3]&lt;=2;[.F3]&gt;=1);[.D3];&quot;&quot;)">
            <text:p/>
          </table:table-cell>
          <table:table-cell table:style-name="ce113" table:number-columns-repeated="6"/>
          <table:table-cell table:number-columns-repeated="1010"/>
        </table:table-row>
        <table:table-row table:style-name="ro2">
          <table:table-cell table:style-name="ce105" office:value-type="float" office:value="11" calcext:value-type="float">
            <text:p>11</text:p>
          </table:table-cell>
          <table:table-cell table:style-name="ce119" office:value-type="string" calcext:value-type="string">
            <text:p>Els materials amb els quals es desenvolupen les activitats educatives comunes són segurs i saludables per a l’alumne? </text:p>
          </table:table-cell>
          <table:table-cell table:style-name="ce254" office:value-type="string" calcext:value-type="string">
            <text:p>Los materiales con los que se desarrollan las actividades educativas comunes son seguros y saludables para el alumnado.</text:p>
          </table:table-cell>
          <table:table-cell table:style-name="ce254" office:value-type="string" calcext:value-type="string">
            <text:p>Los materiales con los que se desarrollan las actividades educativas comunes no son seguros y saludables para el alumnado.</text:p>
          </table:table-cell>
          <table:table-cell table:style-name="ce285" office:value-type="string" calcext:value-type="string">
            <text:p>1</text:p>
          </table:table-cell>
          <table:table-cell table:formula="of:=[.E4]-1" office:value-type="float" office:value="0" calcext:value-type="float">
            <text:p>0</text:p>
          </table:table-cell>
          <table:table-cell table:formula="of:=IF(AND([.F4]&lt;=4;[.F4]&gt;=3);[.C4];&quot;&quot;)">
            <text:p/>
          </table:table-cell>
          <table:table-cell table:formula="of:=IF(AND([.F4]&lt;=2;[.F4]&gt;=1);[.D4];&quot;&quot;)">
            <text:p/>
          </table:table-cell>
          <table:table-cell table:style-name="ce113" table:number-columns-repeated="6"/>
          <table:table-cell table:number-columns-repeated="1010"/>
        </table:table-row>
        <table:table-row table:style-name="ro2">
          <table:table-cell table:style-name="ce105" office:value-type="float" office:value="15" calcext:value-type="float">
            <text:p>15</text:p>
          </table:table-cell>
          <table:table-cell table:style-name="ce110" office:value-type="string" calcext:value-type="string">
            <text:p>Col·labora la família i el/la propi/a alumne/a en les activitats per a millorar els seus hàbits d'higiene? </text:p>
          </table:table-cell>
          <table:table-cell table:style-name="ce254" office:value-type="string" calcext:value-type="string">
            <text:p>La familia y el alumnado colaboran en las actividades para mejorar sus hábitos de higiene. </text:p>
          </table:table-cell>
          <table:table-cell table:style-name="ce254" office:value-type="string" calcext:value-type="string">
            <text:p>La familia y el alumnado no colaboran en las actividades para mejorar sus hábitos de higiene. </text:p>
          </table:table-cell>
          <table:table-cell table:style-name="ce285" office:value-type="string" calcext:value-type="string">
            <text:p>1</text:p>
          </table:table-cell>
          <table:table-cell table:formula="of:=[.E5]-1" office:value-type="float" office:value="0" calcext:value-type="float">
            <text:p>0</text:p>
          </table:table-cell>
          <table:table-cell table:formula="of:=IF(AND([.F5]&lt;=4;[.F5]&gt;=3);[.C5];&quot;&quot;)">
            <text:p/>
          </table:table-cell>
          <table:table-cell table:formula="of:=IF(AND([.F5]&lt;=2;[.F5]&gt;=1);[.D5];&quot;&quot;)">
            <text:p/>
          </table:table-cell>
          <table:table-cell table:style-name="ce113" table:number-columns-repeated="6"/>
          <table:table-cell table:number-columns-repeated="1010"/>
        </table:table-row>
        <table:table-row table:style-name="ro2">
          <table:table-cell table:style-name="ce105" office:value-type="float" office:value="17" calcext:value-type="float">
            <text:p>17</text:p>
          </table:table-cell>
          <table:table-cell table:style-name="ce111" office:value-type="string" calcext:value-type="string">
            <text:p>Col·labora la família i el/la propi/a alumne/a en les activitats per a millorar els seus hàbits de salut?</text:p>
          </table:table-cell>
          <table:table-cell table:style-name="ce254" office:value-type="string" calcext:value-type="string">
            <text:p>La familia y el alumnado colaboran en las actividades para mejorar sus hábitos de salud. </text:p>
          </table:table-cell>
          <table:table-cell table:style-name="ce254" office:value-type="string" calcext:value-type="string">
            <text:p>La familia y el alumnado no colaboran en las actividades para mejorar sus hábitos de salud. </text:p>
          </table:table-cell>
          <table:table-cell table:style-name="ce285" office:value-type="string" calcext:value-type="string">
            <text:p>1</text:p>
          </table:table-cell>
          <table:table-cell table:formula="of:=[.E6]-1" office:value-type="float" office:value="0" calcext:value-type="float">
            <text:p>0</text:p>
          </table:table-cell>
          <table:table-cell table:formula="of:=IF(AND([.F6]&lt;=4;[.F6]&gt;=3);[.C6];&quot;&quot;)">
            <text:p/>
          </table:table-cell>
          <table:table-cell table:formula="of:=IF(AND([.F6]&lt;=2;[.F6]&gt;=1);[.D6];&quot;&quot;)">
            <text:p/>
          </table:table-cell>
          <table:table-cell table:style-name="ce113" table:number-columns-repeated="6"/>
          <table:table-cell table:number-columns-repeated="1010"/>
        </table:table-row>
        <table:table-row table:style-name="ro2">
          <table:table-cell table:style-name="ce105" office:value-type="float" office:value="19" calcext:value-type="float">
            <text:p>19</text:p>
          </table:table-cell>
          <table:table-cell table:style-name="ce111" office:value-type="string" calcext:value-type="string">
            <text:p>Realitzen els agents externs implicats les actuacions que prescriu el protocol d'atenció sanitària davant la malaltia crònica que pateix <text:s/>l’alumne/a? </text:p>
          </table:table-cell>
          <table:table-cell table:style-name="ce254" office:value-type="string" calcext:value-type="string">
            <text:p>Los agentes externos implicados realizan las actuaciones que prescribe el protocolo de atención sanitaria ante las enfermedades crónicas que padece el alumnado.</text:p>
          </table:table-cell>
          <table:table-cell table:style-name="ce254" office:value-type="string" calcext:value-type="string">
            <text:p>Los agentes externos implicados no realizan las actuaciones que prescribe el protocolo de atención sanitaria ante las enfermedades crónicas que padece el alumnado.</text:p>
          </table:table-cell>
          <table:table-cell table:style-name="ce285" office:value-type="string" calcext:value-type="string">
            <text:p>1</text:p>
          </table:table-cell>
          <table:table-cell table:formula="of:=[.E7]-1" office:value-type="float" office:value="0" calcext:value-type="float">
            <text:p>0</text:p>
          </table:table-cell>
          <table:table-cell table:formula="of:=IF(AND([.F7]&lt;=4;[.F7]&gt;=3);[.C7];&quot;&quot;)">
            <text:p/>
          </table:table-cell>
          <table:table-cell table:formula="of:=IF(AND([.F7]&lt;=2;[.F7]&gt;=1);[.D7];&quot;&quot;)">
            <text:p/>
          </table:table-cell>
          <table:table-cell table:style-name="ce113" table:number-columns-repeated="6"/>
          <table:table-cell table:number-columns-repeated="1010"/>
        </table:table-row>
        <table:table-row table:style-name="ro2">
          <table:table-cell table:style-name="ce105" office:value-type="float" office:value="20" calcext:value-type="float">
            <text:p>20</text:p>
          </table:table-cell>
          <table:table-cell table:style-name="ce111" office:value-type="string" calcext:value-type="string">
            <text:p>Els espais del centre estan senyalitzats (símbols, croquis, cartells, etc..) per a facilitar que l’alumne/a els identifique i s'oriente amb la màxima autonomia? </text:p>
          </table:table-cell>
          <table:table-cell table:style-name="ce254" office:value-type="string" calcext:value-type="string">
            <text:p>Los espacios del centro están señalizados (símbolos, croquis, carteles, etc.) para facilitar que el alumnado los identifique y se oriente con la máxima autonomía.</text:p>
          </table:table-cell>
          <table:table-cell table:style-name="ce254" office:value-type="string" calcext:value-type="string">
            <text:p>Los espacios del centro no están señalizados (símbolos, croquis, carteles, etc.) para facilitar que el alumnado los identifique y se oriente con la máxima autonomía.</text:p>
          </table:table-cell>
          <table:table-cell table:style-name="ce285" office:value-type="string" calcext:value-type="string">
            <text:p>1</text:p>
          </table:table-cell>
          <table:table-cell table:formula="of:=[.E8]-1" office:value-type="float" office:value="0" calcext:value-type="float">
            <text:p>0</text:p>
          </table:table-cell>
          <table:table-cell table:formula="of:=IF(AND([.F8]&lt;=4;[.F8]&gt;=3);[.C8];&quot;&quot;)">
            <text:p/>
          </table:table-cell>
          <table:table-cell table:formula="of:=IF(AND([.F8]&lt;=2;[.F8]&gt;=1);[.D8];&quot;&quot;)">
            <text:p/>
          </table:table-cell>
          <table:table-cell table:style-name="ce113" table:number-columns-repeated="6"/>
          <table:table-cell table:number-columns-repeated="1010"/>
        </table:table-row>
        <table:table-row table:style-name="ro2">
          <table:table-cell table:style-name="ce105" office:value-type="float" office:value="22" calcext:value-type="float">
            <text:p>22</text:p>
          </table:table-cell>
          <table:table-cell table:style-name="ce111" office:value-type="string" calcext:value-type="string">
            <text:p>Disposen els espais del centre i de l'aula d'elements arquitectònics que faciliten l'entrada i els desplaçaments de l'alumne/a? </text:p>
          </table:table-cell>
          <table:table-cell table:style-name="ce254" office:value-type="string" calcext:value-type="string">
            <text:p>Los espacios del centro y del aula disponen de elementos arquitectónicos que facilitan la entrada y los desplazamientos del alumnado.</text:p>
          </table:table-cell>
          <table:table-cell table:style-name="ce254" office:value-type="string" calcext:value-type="string">
            <text:p>Los espacios del centro y del aula no disponen de elementos arquitectónicos que facilitan la entrada y los desplazamientos del alumnado.</text:p>
          </table:table-cell>
          <table:table-cell table:style-name="ce285" office:value-type="string" calcext:value-type="string">
            <text:p>1</text:p>
          </table:table-cell>
          <table:table-cell table:formula="of:=[.E9]-1" office:value-type="float" office:value="0" calcext:value-type="float">
            <text:p>0</text:p>
          </table:table-cell>
          <table:table-cell table:formula="of:=IF(AND([.F9]&lt;=4;[.F9]&gt;=3);[.C9];&quot;&quot;)">
            <text:p/>
          </table:table-cell>
          <table:table-cell table:formula="of:=IF(AND([.F9]&lt;=2;[.F9]&gt;=1);[.D9];&quot;&quot;)">
            <text:p/>
          </table:table-cell>
          <table:table-cell table:style-name="ce113" table:number-columns-repeated="6"/>
          <table:table-cell table:number-columns-repeated="1010"/>
        </table:table-row>
        <table:table-row table:style-name="ro22">
          <table:table-cell table:style-name="ce105" office:value-type="float" office:value="23" calcext:value-type="float">
            <text:p>23</text:p>
          </table:table-cell>
          <table:table-cell table:style-name="ce120" office:value-type="string" calcext:value-type="string">
            <text:p><text:s/>L'itinerari que realitza l’alumna des de la seua casa al centre educatiu té les adequades condicions d'accessibilitat? </text:p>
          </table:table-cell>
          <table:table-cell table:style-name="ce254" office:value-type="string" calcext:value-type="string">
            <text:p>El itinerario que realiza el alumnado desde su casa al centro educativo tiene las adecuadas condiciones de accesibilidad.</text:p>
          </table:table-cell>
          <table:table-cell table:style-name="ce254" office:value-type="string" calcext:value-type="string">
            <text:p>El itinerario que realiza el alumnado desde su casa al centro educativo no tiene las adecuadas condiciones de accesibilidad.</text:p>
          </table:table-cell>
          <table:table-cell table:style-name="ce285" office:value-type="string" calcext:value-type="string">
            <text:p>1</text:p>
          </table:table-cell>
          <table:table-cell table:formula="of:=[.E10]-1" office:value-type="float" office:value="0" calcext:value-type="float">
            <text:p>0</text:p>
          </table:table-cell>
          <table:table-cell table:formula="of:=IF(AND([.F10]&lt;=4;[.F10]&gt;=3);[.C10];&quot;&quot;)">
            <text:p/>
          </table:table-cell>
          <table:table-cell table:formula="of:=IF(AND([.F10]&lt;=2;[.F10]&gt;=1);[.D10];&quot;&quot;)">
            <text:p/>
          </table:table-cell>
          <table:table-cell table:style-name="ce113" table:number-columns-repeated="6"/>
          <table:table-cell table:number-columns-repeated="1010"/>
        </table:table-row>
        <table:table-row table:style-name="ro2">
          <table:table-cell table:style-name="ce105" office:value-type="float" office:value="26" calcext:value-type="float">
            <text:p>26</text:p>
          </table:table-cell>
          <table:table-cell table:style-name="ce111" office:value-type="string" calcext:value-type="string">
            <text:p>El mobiliari ordinari dels espais comuns on es realitzen les activitats d'aprenentatge és adaptable a les característiques i necessitats de l'alumne/a?</text:p>
          </table:table-cell>
          <table:table-cell table:style-name="ce254" office:value-type="string" calcext:value-type="string">
            <text:p>El mobiliario ordinario de los espacios comunes donde se realizan las actividades de aprendizaje es adaptable a las características y necesidades del alumnado.</text:p>
          </table:table-cell>
          <table:table-cell table:style-name="ce254" office:value-type="string" calcext:value-type="string">
            <text:p>El mobiliario ordinario de los espacios comunes donde se realizan las actividades de aprendizaje no es adaptable a las características y necesidades del alumnado.</text:p>
          </table:table-cell>
          <table:table-cell table:style-name="ce285" office:value-type="string" calcext:value-type="string">
            <text:p>1</text:p>
          </table:table-cell>
          <table:table-cell table:formula="of:=[.E11]-1" office:value-type="float" office:value="0" calcext:value-type="float">
            <text:p>0</text:p>
          </table:table-cell>
          <table:table-cell table:formula="of:=IF(AND([.F11]&lt;=4;[.F11]&gt;=3);[.C11];&quot;&quot;)">
            <text:p/>
          </table:table-cell>
          <table:table-cell table:formula="of:=IF(AND([.F11]&lt;=2;[.F11]&gt;=1);[.D11];&quot;&quot;)">
            <text:p/>
          </table:table-cell>
          <table:table-cell table:style-name="ce113" table:number-columns-repeated="6"/>
          <table:table-cell table:number-columns-repeated="1010"/>
        </table:table-row>
        <table:table-row table:style-name="ro2">
          <table:table-cell table:style-name="ce105" office:value-type="float" office:value="27" calcext:value-type="float">
            <text:p>27</text:p>
          </table:table-cell>
          <table:table-cell table:style-name="ce111" office:value-type="string" calcext:value-type="string">
            <text:p>Disposen els espais on es realitzen les activitats d'aprenentatge comuns de dispositius tecnològics, suficients i en bon funcionament, que puga utilitzar <text:s/>l’alumne/a? </text:p>
          </table:table-cell>
          <table:table-cell table:style-name="ce254" office:value-type="string" calcext:value-type="string">
            <text:p>Los espacios donde se realizan las actividades de aprendizaje comunes disponen de dispositivos tecnológicos, suficientes y en buen funcionamiento, que pueda utilizar el alumnado.</text:p>
          </table:table-cell>
          <table:table-cell table:style-name="ce254" office:value-type="string" calcext:value-type="string">
            <text:p>Los espacios donde se realizan las actividades de aprendizaje comunes no disponen de dispositivos tecnológicos, suficientes y en buen funcionamiento, que pueda utilizar el alumnado.</text:p>
          </table:table-cell>
          <table:table-cell table:style-name="ce285" office:value-type="string" calcext:value-type="string">
            <text:p>1</text:p>
          </table:table-cell>
          <table:table-cell table:formula="of:=[.E12]-1" office:value-type="float" office:value="0" calcext:value-type="float">
            <text:p>0</text:p>
          </table:table-cell>
          <table:table-cell table:formula="of:=IF(AND([.F12]&lt;=4;[.F12]&gt;=3);[.C12];&quot;&quot;)">
            <text:p/>
          </table:table-cell>
          <table:table-cell table:formula="of:=IF(AND([.F12]&lt;=2;[.F12]&gt;=1);[.D12];&quot;&quot;)">
            <text:p/>
          </table:table-cell>
          <table:table-cell table:style-name="ce113" table:number-columns-repeated="6"/>
          <table:table-cell table:number-columns-repeated="1010"/>
        </table:table-row>
        <table:table-row table:style-name="ro2">
          <table:table-cell table:style-name="ce105" office:value-type="float" office:value="30" calcext:value-type="float">
            <text:p>30</text:p>
          </table:table-cell>
          <table:table-cell table:style-name="ce111" office:value-type="string" calcext:value-type="string">
            <text:p>Es beneficia l’alumne/a de les beques i ajudes econòmiques a les quals té dret per les seues condicions socioeconòmiques?</text:p>
          </table:table-cell>
          <table:table-cell table:style-name="ce254" office:value-type="string" calcext:value-type="string">
            <text:p>El alumnado recibe las ayudas económicas que garanticen su participación en las actividades complementarias y extraescolares.</text:p>
          </table:table-cell>
          <table:table-cell table:style-name="ce254" office:value-type="string" calcext:value-type="string">
            <text:p>El alumnado no recibe las ayudas económicas que garanticen su participación en las actividades complementarias y extraescolares.</text:p>
          </table:table-cell>
          <table:table-cell table:style-name="ce285" office:value-type="string" calcext:value-type="string">
            <text:p>1</text:p>
          </table:table-cell>
          <table:table-cell table:formula="of:=[.E13]-1" office:value-type="float" office:value="0" calcext:value-type="float">
            <text:p>0</text:p>
          </table:table-cell>
          <table:table-cell table:formula="of:=IF(AND([.F13]&lt;=4;[.F13]&gt;=3);[.C13];&quot;&quot;)">
            <text:p/>
          </table:table-cell>
          <table:table-cell table:formula="of:=IF(AND([.F13]&lt;=2;[.F13]&gt;=1);[.D13];&quot;&quot;)">
            <text:p/>
          </table:table-cell>
          <table:table-cell table:style-name="ce113" table:number-columns-repeated="6"/>
          <table:table-cell table:number-columns-repeated="1010"/>
        </table:table-row>
        <table:table-row table:style-name="ro2">
          <table:table-cell table:style-name="ce105" office:value-type="float" office:value="31" calcext:value-type="float">
            <text:p>31</text:p>
          </table:table-cell>
          <table:table-cell table:style-name="ce121" office:value-type="string" calcext:value-type="string">
            <text:p>Té l’alumne/a la possibilitat de realitzar en el centre o fora del centre activitats que li permeten accedir a internet i a altres fonts de consulta i realitzar les tasques d'estudi amb suport individualitzat (biblioteca tutoritzada, reforç, club de deures, etc.) fora de l'horari lectiu? <text:s text:c="3"/></text:p>
          </table:table-cell>
          <table:table-cell table:style-name="ce254" office:value-type="string" calcext:value-type="string">
            <text:p>El alumnado tiene la posibilidad de realizar en su centro o fuera del centro actividades que le permitan acceder a internet y a otras fuentes de consulta y realizar las tareas de estudio con apoyo individualizado (biblioteca tutorizada, refuerzo, club de deberes, etc.) fuera del horario lectivo.</text:p>
          </table:table-cell>
          <table:table-cell table:style-name="ce254" office:value-type="string" calcext:value-type="string">
            <text:p>El alumnado no tiene la posibilidad de realizar en su centro o fuera del centro actividades que le permitan acceder a internet y a otras fuentes de consulta y realizar las tareas de estudio con apoyo individualizado (biblioteca tutorizada, refuerzo, club de deberes, etc.) fuera del horario lectivo.</text:p>
          </table:table-cell>
          <table:table-cell table:style-name="ce285" office:value-type="string" calcext:value-type="string">
            <text:p>1</text:p>
          </table:table-cell>
          <table:table-cell table:formula="of:=[.E14]-1" office:value-type="float" office:value="0" calcext:value-type="float">
            <text:p>0</text:p>
          </table:table-cell>
          <table:table-cell table:formula="of:=IF(AND([.F14]&lt;=4;[.F14]&gt;=3);[.C14];&quot;&quot;)">
            <text:p/>
          </table:table-cell>
          <table:table-cell table:formula="of:=IF(AND([.F14]&lt;=2;[.F14]&gt;=1);[.D14];&quot;&quot;)">
            <text:p/>
          </table:table-cell>
          <table:table-cell table:style-name="ce113" table:number-columns-repeated="6"/>
          <table:table-cell table:number-columns-repeated="1010"/>
        </table:table-row>
        <table:table-row table:style-name="ro22">
          <table:table-cell table:style-name="ce105" office:value-type="float" office:value="32" calcext:value-type="float">
            <text:p>32</text:p>
          </table:table-cell>
          <table:table-cell table:style-name="ce120" office:value-type="string" calcext:value-type="string">
            <text:p>Rep l’alumne/a el suport ordinari amb la intensitat (nombre de sessions) necessària? </text:p>
          </table:table-cell>
          <table:table-cell table:style-name="ce248" office:value-type="string" calcext:value-type="string">
            <text:p>El alumnado recibe el apoyo ordinario que requieren las medidas de respuesta propuestas para el equipo educativo con la intensidad (número de sesiones) necesaria.</text:p>
          </table:table-cell>
          <table:table-cell table:style-name="ce248" office:value-type="string" calcext:value-type="string">
            <text:p>El alumnado no recibe el apoyo ordinario que requieren las medidas de respuesta propuestas para el equipo educativo con la intensidad (número de sesiones) necesaria.</text:p>
          </table:table-cell>
          <table:table-cell table:style-name="ce285" office:value-type="string" calcext:value-type="string">
            <text:p>1</text:p>
          </table:table-cell>
          <table:table-cell table:formula="of:=[.E15]-1" office:value-type="float" office:value="0" calcext:value-type="float">
            <text:p>0</text:p>
          </table:table-cell>
          <table:table-cell table:formula="of:=IF(AND([.F15]&lt;=4;[.F15]&gt;=3);[.C15];&quot;&quot;)">
            <text:p/>
          </table:table-cell>
          <table:table-cell table:formula="of:=IF(AND([.F15]&lt;=2;[.F15]&gt;=1);[.D15];&quot;&quot;)">
            <text:p/>
          </table:table-cell>
          <table:table-cell table:style-name="ce113" table:number-columns-repeated="6"/>
          <table:table-cell table:number-columns-repeated="1010"/>
        </table:table-row>
        <table:table-row table:style-name="ro2">
          <table:table-cell table:style-name="ce105" office:value-type="float" office:value="33" calcext:value-type="float">
            <text:p>33</text:p>
          </table:table-cell>
          <table:table-cell table:style-name="ce111" office:value-type="string" calcext:value-type="string">
            <text:p>Es realitzen de forma contínua i planificada les coordinacions entre el professorat de les assignatures i el professorat que realitza el suport ordinari de l'alumne/a? </text:p>
          </table:table-cell>
          <table:table-cell table:style-name="ce248" office:value-type="string" calcext:value-type="string">
            <text:p>Se realizan de forma continua y planificada las coordinaciones entre el profesorado de las asignaturas y el profesorado que realiza el apoyo ordinario del alumnado.</text:p>
          </table:table-cell>
          <table:table-cell table:style-name="ce248" office:value-type="string" calcext:value-type="string">
            <text:p>No se realizan de forma continua y planificada las coordinaciones entre el profesorado de las asignaturas y el profesorado que realiza el apoyo ordinario del alumnado.</text:p>
          </table:table-cell>
          <table:table-cell table:style-name="ce285" office:value-type="string" calcext:value-type="string">
            <text:p>1</text:p>
          </table:table-cell>
          <table:table-cell table:formula="of:=[.E16]-1" office:value-type="float" office:value="0" calcext:value-type="float">
            <text:p>0</text:p>
          </table:table-cell>
          <table:table-cell table:formula="of:=IF(AND([.F16]&lt;=4;[.F16]&gt;=3);[.C16];&quot;&quot;)">
            <text:p/>
          </table:table-cell>
          <table:table-cell table:formula="of:=IF(AND([.F16]&lt;=2;[.F16]&gt;=1);[.D16];&quot;&quot;)">
            <text:p/>
          </table:table-cell>
          <table:table-cell table:style-name="ce113" table:number-columns-repeated="6"/>
          <table:table-cell table:number-columns-repeated="1010"/>
        </table:table-row>
        <table:table-row table:style-name="ro2">
          <table:table-cell table:style-name="ce105" office:value-type="float" office:value="34" calcext:value-type="float">
            <text:p>34</text:p>
          </table:table-cell>
          <table:table-cell table:style-name="ce111" office:value-type="string" calcext:value-type="string">
            <text:p>S'ha acordat el repartiment de tasques i responsabilitats entre els membres de l'equip educatiu de l'alumne/a per a facilitar la docència compartida?</text:p>
          </table:table-cell>
          <table:table-cell table:style-name="ce248" office:value-type="string" calcext:value-type="string">
            <text:p>Se ha acordado el reparto de tareas y responsabilidades entre los miembros del equipo educativo del alumnado para facilitar la docencia compartida.</text:p>
          </table:table-cell>
          <table:table-cell table:style-name="ce248" office:value-type="string" calcext:value-type="string">
            <text:p>No se ha acordado el reparto de tareas y responsabilidades entre los miembros del equipo educativo del alumnado para facilitar la docencia compartida.</text:p>
          </table:table-cell>
          <table:table-cell table:style-name="ce285" office:value-type="string" calcext:value-type="string">
            <text:p>1</text:p>
          </table:table-cell>
          <table:table-cell table:formula="of:=[.E17]-1" office:value-type="float" office:value="0" calcext:value-type="float">
            <text:p>0</text:p>
          </table:table-cell>
          <table:table-cell table:formula="of:=IF(AND([.F17]&lt;=4;[.F17]&gt;=3);[.C17];&quot;&quot;)">
            <text:p/>
          </table:table-cell>
          <table:table-cell table:formula="of:=IF(AND([.F17]&lt;=2;[.F17]&gt;=1);[.D17];&quot;&quot;)">
            <text:p/>
          </table:table-cell>
          <table:table-cell table:style-name="ce113" table:number-columns-repeated="6"/>
          <table:table-cell table:number-columns-repeated="1010"/>
        </table:table-row>
        <table:table-row table:style-name="ro2">
          <table:table-cell table:style-name="ce106" office:value-type="float" office:value="51" calcext:value-type="float">
            <text:p>51</text:p>
          </table:table-cell>
          <table:table-cell table:style-name="ce111" office:value-type="string" calcext:value-type="string">
            <text:p>En les proves d'avaluació que així ho requereixen està organitzat el suport personalitzat que l’alumne/a necessita?</text:p>
          </table:table-cell>
          <table:table-cell table:style-name="ce123" office:value-type="string" calcext:value-type="string">
            <text:p>En las pruebas de evaluación que así lo requieren está organizado el apoyo personalizado que el alumnado necesita.</text:p>
          </table:table-cell>
          <table:table-cell table:style-name="ce123" office:value-type="string" calcext:value-type="string">
            <text:p>En las pruebas de evaluación que así lo requieren no está organizado el apoyo personalizado que el alumnado necesita.</text:p>
          </table:table-cell>
          <table:table-cell table:style-name="ce285" office:value-type="string" calcext:value-type="string">
            <text:p>1</text:p>
          </table:table-cell>
          <table:table-cell table:formula="of:=[.E18]-1" office:value-type="float" office:value="0" calcext:value-type="float">
            <text:p>0</text:p>
          </table:table-cell>
          <table:table-cell table:formula="of:=IF(AND([.F18]&lt;=4;[.F18]&gt;=3);[.C18];&quot;&quot;)">
            <text:p/>
          </table:table-cell>
          <table:table-cell table:formula="of:=IF(AND([.F18]&lt;=2;[.F18]&gt;=1);[.D18];&quot;&quot;)">
            <text:p/>
          </table:table-cell>
          <table:table-cell table:style-name="ce113" table:number-columns-repeated="6"/>
          <table:table-cell table:number-columns-repeated="1010"/>
        </table:table-row>
        <table:table-row table:style-name="ro2">
          <table:table-cell table:style-name="ce106" office:value-type="float" office:value="56" calcext:value-type="float">
            <text:p>56</text:p>
          </table:table-cell>
          <table:table-cell table:style-name="ce111" office:value-type="string" calcext:value-type="string">
            <text:p>El pla de formació del centre ha organitzat o està organitzant accions formatives <text:s/>per a donar resposta a les necessitats educatives de l'alumne/a?</text:p>
          </table:table-cell>
          <table:table-cell table:style-name="ce123" office:value-type="string" calcext:value-type="string">
            <text:p>El plan de formación del centro ha organizado o está organizando acciones formativas para dar respuesta a las necesidades educativas del alumnado.</text:p>
          </table:table-cell>
          <table:table-cell table:style-name="ce123" office:value-type="string" calcext:value-type="string">
            <text:p>El plan de formación del centro no ha organizado o está organizando acciones formativas para dar respuesta a las necesidades educativas del alumnado.</text:p>
          </table:table-cell>
          <table:table-cell table:style-name="ce285" office:value-type="string" calcext:value-type="string">
            <text:p>1</text:p>
          </table:table-cell>
          <table:table-cell table:formula="of:=[.E19]-1" office:value-type="float" office:value="0" calcext:value-type="float">
            <text:p>0</text:p>
          </table:table-cell>
          <table:table-cell table:formula="of:=IF(AND([.F19]&lt;=4;[.F19]&gt;=3);[.C19];&quot;&quot;)">
            <text:p/>
          </table:table-cell>
          <table:table-cell table:formula="of:=IF(AND([.F19]&lt;=2;[.F19]&gt;=1);[.D19];&quot;&quot;)">
            <text:p/>
          </table:table-cell>
          <table:table-cell table:style-name="ce113" table:number-columns-repeated="6"/>
          <table:table-cell table:number-columns-repeated="1010"/>
        </table:table-row>
        <table:table-row table:style-name="ro2">
          <table:table-cell table:style-name="ce106" office:value-type="float" office:value="57" calcext:value-type="float">
            <text:p>57</text:p>
          </table:table-cell>
          <table:table-cell table:style-name="ce111" office:value-type="string" calcext:value-type="string">
            <text:p>Els CEFIRE o altres organismes i institucions ofereixen formació que m’ajuda a donar resposta educativa a l'alumne/a?</text:p>
          </table:table-cell>
          <table:table-cell table:style-name="ce123" office:value-type="string" calcext:value-type="string">
            <text:p>Los CEFIRE u otros organismos e instituciones ofrecen formación que me ayuda a dar respuesta educativa al alumnado.</text:p>
          </table:table-cell>
          <table:table-cell table:style-name="ce123" office:value-type="string" calcext:value-type="string">
            <text:p>Los CEFIRE u otros organismos e instituciones no ofrecen formación que me ayuda a dar respuesta educativa al alumnado.</text:p>
          </table:table-cell>
          <table:table-cell table:style-name="ce285" office:value-type="string" calcext:value-type="string">
            <text:p>1</text:p>
          </table:table-cell>
          <table:table-cell table:formula="of:=[.E20]-1" office:value-type="float" office:value="0" calcext:value-type="float">
            <text:p>0</text:p>
          </table:table-cell>
          <table:table-cell table:formula="of:=IF(AND([.F20]&lt;=4;[.F20]&gt;=3);[.C20];&quot;&quot;)">
            <text:p/>
          </table:table-cell>
          <table:table-cell table:formula="of:=IF(AND([.F20]&lt;=2;[.F20]&gt;=1);[.D20];&quot;&quot;)">
            <text:p/>
          </table:table-cell>
          <table:table-cell table:style-name="ce113" table:number-columns-repeated="6"/>
          <table:table-cell table:number-columns-repeated="1010"/>
        </table:table-row>
        <table:table-row table:style-name="ro2">
          <table:table-cell table:style-name="ce106" office:value-type="float" office:value="59" calcext:value-type="float">
            <text:p>59</text:p>
          </table:table-cell>
          <table:table-cell table:style-name="ce109" office:value-type="string" calcext:value-type="string">
            <text:p>Puc accedir a l'oferta formativa que realitzen els CEFIRE o altres organismes i institucions per a donar resposta educativa a l'alumne/a?</text:p>
          </table:table-cell>
          <table:table-cell table:style-name="ce113" office:value-type="string" calcext:value-type="string">
            <text:p>Puedo acceder a la oferta formativa que realizan los CEFIRE u otros organismos e instituciones para dar respuesta educativa al alumnado.</text:p>
          </table:table-cell>
          <table:table-cell table:style-name="ce113" office:value-type="string" calcext:value-type="string">
            <text:p>No puedo acceder a la oferta formativa que realizan los CEFIRE u otros organismos e instituciones para dar respuesta educativa al alumnado.</text:p>
          </table:table-cell>
          <table:table-cell table:style-name="ce285" office:value-type="string" calcext:value-type="string">
            <text:p>1</text:p>
          </table:table-cell>
          <table:table-cell table:formula="of:=[.E21]-1" office:value-type="float" office:value="0" calcext:value-type="float">
            <text:p>0</text:p>
          </table:table-cell>
          <table:table-cell table:formula="of:=IF(AND([.F21]&lt;=4;[.F21]&gt;=3);[.C21];&quot;&quot;)">
            <text:p/>
          </table:table-cell>
          <table:table-cell table:formula="of:=IF(AND([.F21]&lt;=2;[.F21]&gt;=1);[.D21];&quot;&quot;)">
            <text:p/>
          </table:table-cell>
          <table:table-cell table:style-name="ce113" table:number-columns-repeated="6"/>
          <table:table-cell table:number-columns-repeated="1010"/>
        </table:table-row>
        <table:table-row table:style-name="ro2">
          <table:table-cell table:style-name="ce107" office:value-type="float" office:value="65" calcext:value-type="float">
            <text:p>65</text:p>
          </table:table-cell>
          <table:table-cell table:style-name="ce111" office:value-type="string" calcext:value-type="string">
            <text:p>L'alumne/a té amics/as o uns altres iguals amb els que pot comptar ? <text:s/></text:p>
          </table:table-cell>
          <table:table-cell table:style-name="ce123" office:value-type="string" calcext:value-type="string">
            <text:p>El alumno/a tiene amigos y amigas u otros iguales con los que puede contar.</text:p>
          </table:table-cell>
          <table:table-cell table:style-name="ce123" office:value-type="string" calcext:value-type="string">
            <text:p>El alumno/a no tiene amigos y amigas u otros iguales con los que puede contar.</text:p>
          </table:table-cell>
          <table:table-cell table:style-name="ce285" office:value-type="string" calcext:value-type="string">
            <text:p>1</text:p>
          </table:table-cell>
          <table:table-cell table:formula="of:=[.E22]-1" office:value-type="float" office:value="0" calcext:value-type="float">
            <text:p>0</text:p>
          </table:table-cell>
          <table:table-cell table:formula="of:=IF(AND([.F22]&lt;=4;[.F22]&gt;=3);[.C22];&quot;&quot;)">
            <text:p/>
          </table:table-cell>
          <table:table-cell table:formula="of:=IF(AND([.F22]&lt;=2;[.F22]&gt;=1);[.D22];&quot;&quot;)">
            <text:p/>
          </table:table-cell>
          <table:table-cell table:style-name="ce113" table:number-columns-repeated="6"/>
          <table:table-cell table:number-columns-repeated="1010"/>
        </table:table-row>
        <table:table-row table:style-name="ro2">
          <table:table-cell table:style-name="ce107" office:value-type="float" office:value="75" calcext:value-type="float">
            <text:p>75</text:p>
          </table:table-cell>
          <table:table-cell table:style-name="ce109" office:value-type="string" calcext:value-type="string">
            <text:p>Els membres de l'equip educatiu que participen en la resposta a les necessitats del/l'alumne/a es comuniquen i col·laboren satisfactòriament? </text:p>
          </table:table-cell>
          <table:table-cell table:style-name="ce123" office:value-type="string" calcext:value-type="string">
            <text:p>Los miembros del equipo educativo que participan en la respuesta a las necesidades del alumnado se comunican y colaboran satisfactoriamente.</text:p>
          </table:table-cell>
          <table:table-cell table:style-name="ce123" office:value-type="string" calcext:value-type="string">
            <text:p>Los miembros del equipo educativo que participan en la respuesta a las necesidades del alumnado <text:s/>no se comunican ni colaboran satisfactoriamente.</text:p>
          </table:table-cell>
          <table:table-cell table:style-name="ce285" office:value-type="string" calcext:value-type="string">
            <text:p>1</text:p>
          </table:table-cell>
          <table:table-cell table:formula="of:=[.E23]-1" office:value-type="float" office:value="0" calcext:value-type="float">
            <text:p>0</text:p>
          </table:table-cell>
          <table:table-cell table:formula="of:=IF(AND([.F23]&lt;=4;[.F23]&gt;=3);[.C23];&quot;&quot;)">
            <text:p/>
          </table:table-cell>
          <table:table-cell table:formula="of:=IF(AND([.F23]&lt;=2;[.F23]&gt;=1);[.D23];&quot;&quot;)">
            <text:p/>
          </table:table-cell>
          <table:table-cell table:style-name="ce113" table:number-columns-repeated="6"/>
          <table:table-cell table:number-columns-repeated="1010"/>
        </table:table-row>
        <table:table-row table:style-name="ro2">
          <table:table-cell table:style-name="ce107" office:value-type="float" office:value="78" calcext:value-type="float">
            <text:p>78</text:p>
          </table:table-cell>
          <table:table-cell table:style-name="ce109" office:value-type="string" calcext:value-type="string">
            <text:p>La família de l’alumna/e assisteix amb regularitat a les reunions i/o entrevistes i col·labora amb el professorat del model acordat?</text:p>
          </table:table-cell>
          <table:table-cell table:style-name="ce123" office:value-type="string" calcext:value-type="string">
            <text:p>La familia del alumnado asiste con regularidad a las reuniones y/o entrevistas y colabora con el profesorado de la forma acordada.</text:p>
          </table:table-cell>
          <table:table-cell table:style-name="ce123" office:value-type="string" calcext:value-type="string">
            <text:p>La familia del alumnado no asiste con regularidad a las reuniones y/o entrevistas ni colabora con el profesorado de la forma acordada.</text:p>
          </table:table-cell>
          <table:table-cell table:style-name="ce285" office:value-type="string" calcext:value-type="string">
            <text:p>1</text:p>
          </table:table-cell>
          <table:table-cell table:formula="of:=[.E24]-1" office:value-type="float" office:value="0" calcext:value-type="float">
            <text:p>0</text:p>
          </table:table-cell>
          <table:table-cell table:formula="of:=IF(AND([.F24]&lt;=4;[.F24]&gt;=3);[.C24];&quot;&quot;)">
            <text:p/>
          </table:table-cell>
          <table:table-cell table:formula="of:=IF(AND([.F24]&lt;=2;[.F24]&gt;=1);[.D24];&quot;&quot;)">
            <text:p/>
          </table:table-cell>
          <table:table-cell table:style-name="ce113" table:number-columns-repeated="6"/>
          <table:table-cell table:number-columns-repeated="1010"/>
        </table:table-row>
        <table:table-row table:style-name="ro2">
          <table:table-cell table:style-name="ce107" office:value-type="float" office:value="79" calcext:value-type="float">
            <text:p>79</text:p>
          </table:table-cell>
          <table:table-cell table:style-name="ce109" office:value-type="string" calcext:value-type="string">
            <text:p>La família estimula i dóna suport a l'alumne/a per a fer les seues tasques d'aprenentatge en l'entorn familiar?</text:p>
          </table:table-cell>
          <table:table-cell table:style-name="ce123" office:value-type="string" calcext:value-type="string">
            <text:p>La familia estimula y da apoyo al alumnado para hacer sus tareas de aprendizaje en el entorno familiar.</text:p>
          </table:table-cell>
          <table:table-cell table:style-name="ce123" office:value-type="string" calcext:value-type="string">
            <text:p>La familia no estimula ni da apoyo al alumnado para hacer sus tareas de aprendizaje en el entorno familiar.</text:p>
          </table:table-cell>
          <table:table-cell table:style-name="ce285" office:value-type="string" calcext:value-type="string">
            <text:p>1</text:p>
          </table:table-cell>
          <table:table-cell table:formula="of:=[.E25]-1" office:value-type="float" office:value="0" calcext:value-type="float">
            <text:p>0</text:p>
          </table:table-cell>
          <table:table-cell table:formula="of:=IF(AND([.F25]&lt;=4;[.F25]&gt;=3);[.C25];&quot;&quot;)">
            <text:p/>
          </table:table-cell>
          <table:table-cell table:formula="of:=IF(AND([.F25]&lt;=2;[.F25]&gt;=1);[.D25];&quot;&quot;)">
            <text:p/>
          </table:table-cell>
          <table:table-cell table:style-name="ce113" table:number-columns-repeated="6"/>
          <table:table-cell table:number-columns-repeated="1010"/>
        </table:table-row>
        <table:table-row table:style-name="ro2">
          <table:table-cell table:style-name="ce107" office:value-type="float" office:value="80" calcext:value-type="float">
            <text:p>80</text:p>
          </table:table-cell>
          <table:table-cell table:style-name="ce109" office:value-type="string" calcext:value-type="string">
            <text:p>Compte amb la col·laboració d’altres membres de la comunitat educativa per proporcionar suport a l’alumna/e? </text:p>
          </table:table-cell>
          <table:table-cell table:style-name="ce123" office:value-type="string" calcext:value-type="string">
            <text:p>Cuento con la colaboración de otros miembros de la comunidad educativa para proporcionar apoyo al alumnado.</text:p>
          </table:table-cell>
          <table:table-cell table:style-name="ce123" office:value-type="string" calcext:value-type="string">
            <text:p>No cuento con la colaboración de otros miembros de la comunidad educativa para proporcionar apoyo al alumnado.</text:p>
          </table:table-cell>
          <table:table-cell table:style-name="ce285" office:value-type="string" calcext:value-type="string">
            <text:p>1</text:p>
          </table:table-cell>
          <table:table-cell table:formula="of:=[.E26]-1" office:value-type="float" office:value="0" calcext:value-type="float">
            <text:p>0</text:p>
          </table:table-cell>
          <table:table-cell table:formula="of:=IF(AND([.F26]&lt;=4;[.F26]&gt;=3);[.C26];&quot;&quot;)">
            <text:p/>
          </table:table-cell>
          <table:table-cell table:formula="of:=IF(AND([.F26]&lt;=2;[.F26]&gt;=1);[.D26];&quot;&quot;)">
            <text:p/>
          </table:table-cell>
          <table:table-cell table:style-name="ce113" table:number-columns-repeated="6"/>
          <table:table-cell table:number-columns-repeated="1010"/>
        </table:table-row>
        <table:table-row table:style-name="ro2" table:number-rows-repeated="1048549">
          <table:table-cell table:number-columns-repeated="1024"/>
        </table:table-row>
        <table:table-row table:style-name="ro2">
          <table:table-cell table:number-columns-repeated="1024"/>
        </table:table-row>
        <table:named-expressions>
          <table:named-range table:name="_xlnm._FilterDatabase" table:base-cell-address="$Introducció.$A$1" table:cell-range-address="$OP_OBS.$A$1:.$H$1"/>
        </table:named-expressions>
      </table:table>
      <table:table table:name="MODELO DAFO" table:style-name="ta5">
        <table:table-column table:style-name="co8" table:default-cell-style-name="ce134"/>
        <table:table-column table:style-name="co9" table:default-cell-style-name="ce134"/>
        <table:table-column table:style-name="co10" table:default-cell-style-name="ce134"/>
        <table:table-column table:style-name="co11" table:default-cell-style-name="ce134"/>
        <table:table-column table:style-name="co12" table:default-cell-style-name="ce134"/>
        <table:table-column table:style-name="co1" table:default-cell-style-name="ce134"/>
        <table:table-column table:style-name="co1" table:visibility="collapse" table:number-columns-repeated="1018" table:default-cell-style-name="ce134"/>
        <table:table-row table:style-name="ro2">
          <table:table-cell table:style-name="ce125" table:number-columns-repeated="6"/>
          <table:table-cell table:number-columns-repeated="1018"/>
        </table:table-row>
        <table:table-row table:style-name="ro2">
          <table:table-cell table:style-name="ce125"/>
          <table:table-cell table:style-name="ce135" office:value-type="string" calcext:value-type="string">
            <text:p>ALUMNO/A:</text:p>
          </table:table-cell>
          <table:table-cell table:style-name="ce147" table:formula="of:=[$Questionari.D2]" office:value-type="float" office:value="0" calcext:value-type="float" table:number-columns-spanned="3" table:number-rows-spanned="1">
            <text:p>0</text:p>
          </table:table-cell>
          <table:covered-table-cell table:style-name="ce150"/>
          <table:covered-table-cell table:style-name="ce152"/>
          <table:table-cell table:style-name="ce125"/>
          <table:table-cell table:number-columns-repeated="1018"/>
        </table:table-row>
        <table:table-row table:style-name="ro2">
          <table:table-cell table:style-name="ce125"/>
          <table:table-cell table:style-name="ce135"/>
          <table:table-cell table:style-name="ce148" table:number-columns-repeated="3"/>
          <table:table-cell table:style-name="ce125"/>
          <table:table-cell table:number-columns-repeated="1018"/>
        </table:table-row>
        <table:table-row table:style-name="ro2">
          <table:table-cell table:style-name="ce125"/>
          <table:table-cell table:style-name="ce135" office:value-type="string" calcext:value-type="string">
            <text:p>PROFESOR/A:</text:p>
          </table:table-cell>
          <table:table-cell table:style-name="ce147" table:formula="of:=[$Questionari.D4]" office:value-type="float" office:value="0" calcext:value-type="float" table:number-columns-spanned="3" table:number-rows-spanned="1">
            <text:p>0</text:p>
          </table:table-cell>
          <table:covered-table-cell table:style-name="ce150"/>
          <table:covered-table-cell table:style-name="ce152"/>
          <table:table-cell table:style-name="ce125"/>
          <table:table-cell table:number-columns-repeated="1018"/>
        </table:table-row>
        <table:table-row table:style-name="ro2" table:number-rows-repeated="2">
          <table:table-cell table:style-name="ce125" table:number-columns-repeated="6"/>
          <table:table-cell table:number-columns-repeated="1018"/>
        </table:table-row>
        <table:table-row table:style-name="ro4">
          <table:table-cell table:style-name="ce125"/>
          <table:table-cell table:style-name="ce136" office:value-type="string" calcext:value-type="string" table:number-columns-spanned="2" table:number-rows-spanned="1">
            <text:p>BARRERAS</text:p>
          </table:table-cell>
          <table:covered-table-cell table:style-name="ce149"/>
          <table:table-cell table:style-name="ce151" office:value-type="string" calcext:value-type="string" table:number-columns-spanned="2" table:number-rows-spanned="1">
            <text:p>FACILITADORES</text:p>
          </table:table-cell>
          <table:covered-table-cell table:style-name="ce153"/>
          <table:table-cell table:style-name="ce125"/>
          <table:table-cell table:number-columns-repeated="1018"/>
        </table:table-row>
        <table:table-row table:style-name="ro4">
          <table:table-cell table:style-name="ce125"/>
          <table:table-cell table:style-name="ce137" office:value-type="string" calcext:value-type="string">
            <text:p>AMENAZAS</text:p>
          </table:table-cell>
          <table:table-cell table:style-name="ce137" office:value-type="string" calcext:value-type="string">
            <text:p>DEBILIDADES</text:p>
          </table:table-cell>
          <table:table-cell table:style-name="ce137" office:value-type="string" calcext:value-type="string">
            <text:p>OPORTUNIDADES</text:p>
          </table:table-cell>
          <table:table-cell table:style-name="ce137" office:value-type="string" calcext:value-type="string">
            <text:p>FORTALEZAS</text:p>
          </table:table-cell>
          <table:table-cell table:style-name="ce125"/>
          <table:table-cell table:number-columns-repeated="1018"/>
        </table:table-row>
        <table:table-row table:style-name="ro23">
          <table:table-cell table:style-name="ce126" office:value-type="string" calcext:value-type="string" table:number-columns-spanned="1" table:number-rows-spanned="18">
            <text:p>ACCESO O PRESENCIA</text:p>
          </table:table-cell>
          <table:table-cell table:style-name="ce138" table:formula="of:=[$OP_OBS.H2]">
            <text:p/>
          </table:table-cell>
          <table:table-cell table:style-name="ce138" table:formula="of:=[$FOR_FEB.H2]">
            <text:p/>
          </table:table-cell>
          <table:table-cell table:style-name="ce138" table:formula="of:=[$OP_OBS.G2]">
            <text:p/>
          </table:table-cell>
          <table:table-cell table:style-name="ce138" table:formula="of:=[$FOR_FEB.G2]">
            <text:p/>
          </table:table-cell>
          <table:table-cell table:style-name="ce125"/>
          <table:table-cell table:number-columns-repeated="1018"/>
        </table:table-row>
        <table:table-row table:style-name="ro23">
          <table:covered-table-cell table:style-name="ce127"/>
          <table:table-cell table:style-name="ce139" table:formula="of:=[$OP_OBS.H3]">
            <text:p/>
          </table:table-cell>
          <table:table-cell table:style-name="ce139" table:formula="of:=[$FOR_FEB.H3]">
            <text:p/>
          </table:table-cell>
          <table:table-cell table:style-name="ce139" table:formula="of:=[$OP_OBS.G3]">
            <text:p/>
          </table:table-cell>
          <table:table-cell table:style-name="ce139" table:formula="of:=[$FOR_FEB.G3]">
            <text:p/>
          </table:table-cell>
          <table:table-cell table:style-name="ce125"/>
          <table:table-cell table:number-columns-repeated="1018"/>
        </table:table-row>
        <table:table-row table:style-name="ro23">
          <table:covered-table-cell table:style-name="ce127"/>
          <table:table-cell table:style-name="ce139" table:formula="of:=[$OP_OBS.H4]">
            <text:p/>
          </table:table-cell>
          <table:table-cell table:style-name="ce139" table:formula="of:=[$FOR_FEB.H4]">
            <text:p/>
          </table:table-cell>
          <table:table-cell table:style-name="ce139" table:formula="of:=[$OP_OBS.G4]">
            <text:p/>
          </table:table-cell>
          <table:table-cell table:style-name="ce139" table:formula="of:=[$FOR_FEB.G4]">
            <text:p/>
          </table:table-cell>
          <table:table-cell table:style-name="ce125"/>
          <table:table-cell table:number-columns-repeated="1018"/>
        </table:table-row>
        <table:table-row table:style-name="ro23">
          <table:covered-table-cell table:style-name="ce127"/>
          <table:table-cell table:style-name="ce139" table:formula="of:=[$OP_OBS.H5]">
            <text:p/>
          </table:table-cell>
          <table:table-cell table:style-name="ce139" table:formula="of:=[$FOR_FEB.H5]">
            <text:p/>
          </table:table-cell>
          <table:table-cell table:style-name="ce139" table:formula="of:=[$OP_OBS.G5]">
            <text:p/>
          </table:table-cell>
          <table:table-cell table:style-name="ce139" table:formula="of:=[$FOR_FEB.G5]">
            <text:p/>
          </table:table-cell>
          <table:table-cell table:style-name="ce125"/>
          <table:table-cell table:number-columns-repeated="1018"/>
        </table:table-row>
        <table:table-row table:style-name="ro23">
          <table:covered-table-cell table:style-name="ce127"/>
          <table:table-cell table:style-name="ce139" table:formula="of:=[$OP_OBS.H6]">
            <text:p/>
          </table:table-cell>
          <table:table-cell table:style-name="ce139" table:formula="of:=[$FOR_FEB.H6]">
            <text:p/>
          </table:table-cell>
          <table:table-cell table:style-name="ce139" table:formula="of:=[$OP_OBS.G6]">
            <text:p/>
          </table:table-cell>
          <table:table-cell table:style-name="ce139" table:formula="of:=[$FOR_FEB.G6]">
            <text:p/>
          </table:table-cell>
          <table:table-cell table:style-name="ce125"/>
          <table:table-cell table:number-columns-repeated="1018"/>
        </table:table-row>
        <table:table-row table:style-name="ro23">
          <table:covered-table-cell table:style-name="ce127"/>
          <table:table-cell table:style-name="ce139" table:formula="of:=[$OP_OBS.H7]">
            <text:p/>
          </table:table-cell>
          <table:table-cell table:style-name="ce139" table:formula="of:=[$FOR_FEB.H7]">
            <text:p/>
          </table:table-cell>
          <table:table-cell table:style-name="ce139" table:formula="of:=[$OP_OBS.G7]">
            <text:p/>
          </table:table-cell>
          <table:table-cell table:style-name="ce139" table:formula="of:=[$FOR_FEB.G7]">
            <text:p/>
          </table:table-cell>
          <table:table-cell table:style-name="ce125"/>
          <table:table-cell table:number-columns-repeated="1018"/>
        </table:table-row>
        <table:table-row table:style-name="ro23">
          <table:covered-table-cell table:style-name="ce127"/>
          <table:table-cell table:style-name="ce139" table:formula="of:=[$OP_OBS.H8]">
            <text:p/>
          </table:table-cell>
          <table:table-cell table:style-name="ce139" table:formula="of:=[$FOR_FEB.H8]">
            <text:p/>
          </table:table-cell>
          <table:table-cell table:style-name="ce139" table:formula="of:=[$OP_OBS.G8]">
            <text:p/>
          </table:table-cell>
          <table:table-cell table:style-name="ce139" table:formula="of:=[$FOR_FEB.G8]">
            <text:p/>
          </table:table-cell>
          <table:table-cell table:style-name="ce125"/>
          <table:table-cell table:number-columns-repeated="1018"/>
        </table:table-row>
        <table:table-row table:style-name="ro23">
          <table:covered-table-cell table:style-name="ce127"/>
          <table:table-cell table:style-name="ce139" table:formula="of:=[$OP_OBS.H9]">
            <text:p/>
          </table:table-cell>
          <table:table-cell table:style-name="ce139" table:formula="of:=[$FOR_FEB.H9]">
            <text:p/>
          </table:table-cell>
          <table:table-cell table:style-name="ce139" table:formula="of:=[$OP_OBS.G9]">
            <text:p/>
          </table:table-cell>
          <table:table-cell table:style-name="ce139" table:formula="of:=[$FOR_FEB.G9]">
            <text:p/>
          </table:table-cell>
          <table:table-cell table:style-name="ce125"/>
          <table:table-cell table:number-columns-repeated="1018"/>
        </table:table-row>
        <table:table-row table:style-name="ro23">
          <table:covered-table-cell table:style-name="ce127"/>
          <table:table-cell table:style-name="ce139" table:formula="of:=[$OP_OBS.H10]">
            <text:p/>
          </table:table-cell>
          <table:table-cell table:style-name="ce139" table:formula="of:=[$FOR_FEB.H10]">
            <text:p/>
          </table:table-cell>
          <table:table-cell table:style-name="ce139" table:formula="of:=[$OP_OBS.G10]">
            <text:p/>
          </table:table-cell>
          <table:table-cell table:style-name="ce139" table:formula="of:=[$FOR_FEB.G10]">
            <text:p/>
          </table:table-cell>
          <table:table-cell table:style-name="ce125"/>
          <table:table-cell table:number-columns-repeated="1018"/>
        </table:table-row>
        <table:table-row table:style-name="ro23">
          <table:covered-table-cell table:style-name="ce127"/>
          <table:table-cell table:style-name="ce139" table:formula="of:=[$OP_OBS.H11]">
            <text:p/>
          </table:table-cell>
          <table:table-cell table:style-name="ce139" table:formula="of:=[$FOR_FEB.H11]">
            <text:p/>
          </table:table-cell>
          <table:table-cell table:style-name="ce139" table:formula="of:=[$OP_OBS.G11]">
            <text:p/>
          </table:table-cell>
          <table:table-cell table:style-name="ce139" table:formula="of:=[$FOR_FEB.G11]">
            <text:p/>
          </table:table-cell>
          <table:table-cell table:style-name="ce125"/>
          <table:table-cell table:number-columns-repeated="1018"/>
        </table:table-row>
        <table:table-row table:style-name="ro23">
          <table:covered-table-cell table:style-name="ce127"/>
          <table:table-cell table:style-name="ce139" table:formula="of:=[$OP_OBS.H12]">
            <text:p/>
          </table:table-cell>
          <table:table-cell table:style-name="ce139" table:formula="of:=[$FOR_FEB.H12]">
            <text:p/>
          </table:table-cell>
          <table:table-cell table:style-name="ce139" table:formula="of:=[$OP_OBS.G12]">
            <text:p/>
          </table:table-cell>
          <table:table-cell table:style-name="ce139" table:formula="of:=[$FOR_FEB.G12]">
            <text:p/>
          </table:table-cell>
          <table:table-cell table:style-name="ce125"/>
          <table:table-cell table:number-columns-repeated="1018"/>
        </table:table-row>
        <table:table-row table:style-name="ro23">
          <table:covered-table-cell table:style-name="ce127"/>
          <table:table-cell table:style-name="ce139" table:formula="of:=[$OP_OBS.H13]">
            <text:p/>
          </table:table-cell>
          <table:table-cell table:style-name="ce139" table:formula="of:=[$FOR_FEB.H13]">
            <text:p/>
          </table:table-cell>
          <table:table-cell table:style-name="ce139" table:formula="of:=[$OP_OBS.G13]">
            <text:p/>
          </table:table-cell>
          <table:table-cell table:style-name="ce139" table:formula="of:=[$FOR_FEB.G13]">
            <text:p/>
          </table:table-cell>
          <table:table-cell table:style-name="ce125"/>
          <table:table-cell table:number-columns-repeated="1018"/>
        </table:table-row>
        <table:table-row table:style-name="ro23">
          <table:covered-table-cell table:style-name="ce127"/>
          <table:table-cell table:style-name="ce139" table:formula="of:=[$OP_OBS.H14]">
            <text:p/>
          </table:table-cell>
          <table:table-cell table:style-name="ce139" table:formula="of:=[$FOR_FEB.H14]">
            <text:p/>
          </table:table-cell>
          <table:table-cell table:style-name="ce139" table:formula="of:=[$OP_OBS.G14]">
            <text:p/>
          </table:table-cell>
          <table:table-cell table:style-name="ce139" table:formula="of:=[$FOR_FEB.G14]">
            <text:p/>
          </table:table-cell>
          <table:table-cell table:style-name="ce125"/>
          <table:table-cell table:number-columns-repeated="1018"/>
        </table:table-row>
        <table:table-row table:style-name="ro23">
          <table:covered-table-cell table:style-name="ce127"/>
          <table:table-cell table:style-name="ce139" table:formula="of:=[$OP_OBS.H15]">
            <text:p/>
          </table:table-cell>
          <table:table-cell table:style-name="ce139" table:formula="of:=[$FOR_FEB.H15]">
            <text:p/>
          </table:table-cell>
          <table:table-cell table:style-name="ce139" table:formula="of:=[$OP_OBS.G15]">
            <text:p/>
          </table:table-cell>
          <table:table-cell table:style-name="ce139" table:formula="of:=[$FOR_FEB.G15]">
            <text:p/>
          </table:table-cell>
          <table:table-cell table:style-name="ce125"/>
          <table:table-cell table:number-columns-repeated="1018"/>
        </table:table-row>
        <table:table-row table:style-name="ro23">
          <table:covered-table-cell table:style-name="ce127"/>
          <table:table-cell table:style-name="ce139" table:formula="of:=[$OP_OBS.H16]">
            <text:p/>
          </table:table-cell>
          <table:table-cell table:style-name="ce139" table:formula="of:=[$FOR_FEB.H16]">
            <text:p/>
          </table:table-cell>
          <table:table-cell table:style-name="ce139" table:formula="of:=[$OP_OBS.G16]">
            <text:p/>
          </table:table-cell>
          <table:table-cell table:style-name="ce139" table:formula="of:=[$FOR_FEB.G16]">
            <text:p/>
          </table:table-cell>
          <table:table-cell table:style-name="ce125"/>
          <table:table-cell table:number-columns-repeated="1018"/>
        </table:table-row>
        <table:table-row table:style-name="ro23">
          <table:covered-table-cell table:style-name="ce127"/>
          <table:table-cell table:style-name="ce139" table:formula="of:=[$OP_OBS.H17]">
            <text:p/>
          </table:table-cell>
          <table:table-cell table:style-name="ce139" table:formula="of:=[$FOR_FEB.H17]">
            <text:p/>
          </table:table-cell>
          <table:table-cell table:style-name="ce139" table:formula="of:=[$OP_OBS.G17]">
            <text:p/>
          </table:table-cell>
          <table:table-cell table:style-name="ce139" table:formula="of:=[$FOR_FEB.G17]">
            <text:p/>
          </table:table-cell>
          <table:table-cell table:style-name="ce125"/>
          <table:table-cell table:number-columns-repeated="1018"/>
        </table:table-row>
        <table:table-row table:style-name="ro23">
          <table:covered-table-cell table:style-name="ce127"/>
          <table:table-cell table:style-name="ce139"/>
          <table:table-cell table:style-name="ce139" table:formula="of:=[$FOR_FEB.H18]">
            <text:p/>
          </table:table-cell>
          <table:table-cell table:style-name="ce139"/>
          <table:table-cell table:style-name="ce139" table:formula="of:=[$FOR_FEB.G18]">
            <text:p/>
          </table:table-cell>
          <table:table-cell table:style-name="ce125"/>
          <table:table-cell table:number-columns-repeated="1018"/>
        </table:table-row>
        <table:table-row table:style-name="ro23">
          <table:covered-table-cell table:style-name="ce127"/>
          <table:table-cell table:style-name="ce140"/>
          <table:table-cell table:style-name="ce140" table:formula="of:=[$FOR_FEB.H19]">
            <text:p/>
          </table:table-cell>
          <table:table-cell table:style-name="ce140"/>
          <table:table-cell table:style-name="ce140" table:formula="of:=[$FOR_FEB.G19]">
            <text:p/>
          </table:table-cell>
          <table:table-cell table:style-name="ce125"/>
          <table:table-cell table:number-columns-repeated="1018"/>
        </table:table-row>
        <table:table-row table:style-name="ro23">
          <table:table-cell table:style-name="ce128" office:value-type="string" calcext:value-type="string" table:number-columns-spanned="1" table:number-rows-spanned="21">
            <text:p>APRENDIZAJE Y LOGRO</text:p>
          </table:table-cell>
          <table:table-cell table:style-name="ce141" table:formula="of:=[$OP_OBS.H18]">
            <text:p/>
          </table:table-cell>
          <table:table-cell table:style-name="ce141" table:formula="of:=[$FOR_FEB.H20]">
            <text:p/>
          </table:table-cell>
          <table:table-cell table:style-name="ce141" table:formula="of:=[$OP_OBS.G18]">
            <text:p/>
          </table:table-cell>
          <table:table-cell table:style-name="ce141" table:formula="of:=[$FOR_FEB.G20]">
            <text:p/>
          </table:table-cell>
          <table:table-cell table:style-name="ce125"/>
          <table:table-cell table:number-columns-repeated="1018"/>
        </table:table-row>
        <table:table-row table:style-name="ro23">
          <table:covered-table-cell table:style-name="ce129"/>
          <table:table-cell table:style-name="ce142" table:formula="of:=[$OP_OBS.H19]">
            <text:p/>
          </table:table-cell>
          <table:table-cell table:style-name="ce142" table:formula="of:=[$FOR_FEB.H21]">
            <text:p/>
          </table:table-cell>
          <table:table-cell table:style-name="ce142" table:formula="of:=[$OP_OBS.G19]">
            <text:p/>
          </table:table-cell>
          <table:table-cell table:style-name="ce142" table:formula="of:=[$FOR_FEB.G21]">
            <text:p/>
          </table:table-cell>
          <table:table-cell table:style-name="ce125"/>
          <table:table-cell table:number-columns-repeated="1018"/>
        </table:table-row>
        <table:table-row table:style-name="ro23">
          <table:covered-table-cell table:style-name="ce129"/>
          <table:table-cell table:style-name="ce142" table:formula="of:=[$OP_OBS.H20]">
            <text:p/>
          </table:table-cell>
          <table:table-cell table:style-name="ce142" table:formula="of:=[$FOR_FEB.H22]">
            <text:p/>
          </table:table-cell>
          <table:table-cell table:style-name="ce142" table:formula="of:=[$OP_OBS.G20]">
            <text:p/>
          </table:table-cell>
          <table:table-cell table:style-name="ce142" table:formula="of:=[$FOR_FEB.G22]">
            <text:p/>
          </table:table-cell>
          <table:table-cell table:style-name="ce125"/>
          <table:table-cell table:number-columns-repeated="1018"/>
        </table:table-row>
        <table:table-row table:style-name="ro23">
          <table:covered-table-cell table:style-name="ce129"/>
          <table:table-cell table:style-name="ce142" table:formula="of:=[$OP_OBS.H21]">
            <text:p/>
          </table:table-cell>
          <table:table-cell table:style-name="ce142" table:formula="of:=[$FOR_FEB.H23]">
            <text:p/>
          </table:table-cell>
          <table:table-cell table:style-name="ce142" table:formula="of:=[$OP_OBS.G21]">
            <text:p/>
          </table:table-cell>
          <table:table-cell table:style-name="ce142" table:formula="of:=[$FOR_FEB.G23]">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24]">
            <text:p/>
          </table:table-cell>
          <table:table-cell table:style-name="ce142"/>
          <table:table-cell table:style-name="ce142" table:formula="of:=[$FOR_FEB.G24]">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25]">
            <text:p/>
          </table:table-cell>
          <table:table-cell table:style-name="ce142"/>
          <table:table-cell table:style-name="ce142" table:formula="of:=[$FOR_FEB.G25]">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26]">
            <text:p/>
          </table:table-cell>
          <table:table-cell table:style-name="ce142"/>
          <table:table-cell table:style-name="ce142" table:formula="of:=[$FOR_FEB.G26]">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27]">
            <text:p/>
          </table:table-cell>
          <table:table-cell table:style-name="ce142"/>
          <table:table-cell table:style-name="ce142" table:formula="of:=[$FOR_FEB.G27]">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28]">
            <text:p/>
          </table:table-cell>
          <table:table-cell table:style-name="ce142"/>
          <table:table-cell table:style-name="ce142" table:formula="of:=[$FOR_FEB.G28]">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29]">
            <text:p/>
          </table:table-cell>
          <table:table-cell table:style-name="ce142"/>
          <table:table-cell table:style-name="ce142" table:formula="of:=[$FOR_FEB.G29]">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0]">
            <text:p/>
          </table:table-cell>
          <table:table-cell table:style-name="ce142"/>
          <table:table-cell table:style-name="ce142" table:formula="of:=[$FOR_FEB.G30]">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1]">
            <text:p/>
          </table:table-cell>
          <table:table-cell table:style-name="ce142"/>
          <table:table-cell table:style-name="ce142" table:formula="of:=[$FOR_FEB.G31]">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2]">
            <text:p/>
          </table:table-cell>
          <table:table-cell table:style-name="ce142"/>
          <table:table-cell table:style-name="ce142" table:formula="of:=[$FOR_FEB.G32]">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3]">
            <text:p/>
          </table:table-cell>
          <table:table-cell table:style-name="ce142"/>
          <table:table-cell table:style-name="ce142" table:formula="of:=[$FOR_FEB.G33]">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4]">
            <text:p/>
          </table:table-cell>
          <table:table-cell table:style-name="ce142"/>
          <table:table-cell table:style-name="ce142" table:formula="of:=[$FOR_FEB.G34]">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5]">
            <text:p/>
          </table:table-cell>
          <table:table-cell table:style-name="ce142"/>
          <table:table-cell table:style-name="ce142" table:formula="of:=[$FOR_FEB.G35]">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6]">
            <text:p/>
          </table:table-cell>
          <table:table-cell table:style-name="ce142"/>
          <table:table-cell table:style-name="ce142" table:formula="of:=[$FOR_FEB.G36]">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7]">
            <text:p/>
          </table:table-cell>
          <table:table-cell table:style-name="ce142"/>
          <table:table-cell table:style-name="ce142" table:formula="of:=[$FOR_FEB.G37]">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8]">
            <text:p/>
          </table:table-cell>
          <table:table-cell table:style-name="ce142"/>
          <table:table-cell table:style-name="ce142" table:formula="of:=[$FOR_FEB.G38]">
            <text:p/>
          </table:table-cell>
          <table:table-cell table:style-name="ce125"/>
          <table:table-cell table:number-columns-repeated="1018"/>
        </table:table-row>
        <table:table-row table:style-name="ro23">
          <table:covered-table-cell table:style-name="ce129"/>
          <table:table-cell table:style-name="ce142"/>
          <table:table-cell table:style-name="ce142" table:formula="of:=[$FOR_FEB.H39]">
            <text:p/>
          </table:table-cell>
          <table:table-cell table:style-name="ce142"/>
          <table:table-cell table:style-name="ce142" table:formula="of:=[$FOR_FEB.G39]">
            <text:p/>
          </table:table-cell>
          <table:table-cell table:style-name="ce125"/>
          <table:table-cell table:number-columns-repeated="1018"/>
        </table:table-row>
        <table:table-row table:style-name="ro23">
          <table:covered-table-cell table:style-name="ce130"/>
          <table:table-cell table:style-name="ce143"/>
          <table:table-cell table:style-name="ce143" table:formula="of:=[$FOR_FEB.H40]">
            <text:p/>
          </table:table-cell>
          <table:table-cell table:style-name="ce143"/>
          <table:table-cell table:style-name="ce143" table:formula="of:=[$FOR_FEB.G40]">
            <text:p/>
          </table:table-cell>
          <table:table-cell table:style-name="ce125"/>
          <table:table-cell table:number-columns-repeated="1018"/>
        </table:table-row>
        <table:table-row table:style-name="ro23">
          <table:table-cell table:style-name="ce131" office:value-type="string" calcext:value-type="string" table:number-columns-spanned="1" table:number-rows-spanned="16">
            <text:p>PARTICIPACIÓN Y PERTINENCIA</text:p>
          </table:table-cell>
          <table:table-cell table:style-name="ce144" table:formula="of:=[$OP_OBS.H22]">
            <text:p/>
          </table:table-cell>
          <table:table-cell table:style-name="ce144" table:formula="of:=[$FOR_FEB.H41]">
            <text:p/>
          </table:table-cell>
          <table:table-cell table:style-name="ce144" table:formula="of:=[$OP_OBS.G22]">
            <text:p/>
          </table:table-cell>
          <table:table-cell table:style-name="ce144" table:formula="of:=[$FOR_FEB.G41]">
            <text:p/>
          </table:table-cell>
          <table:table-cell table:style-name="ce125"/>
          <table:table-cell table:number-columns-repeated="1018"/>
        </table:table-row>
        <table:table-row table:style-name="ro23">
          <table:covered-table-cell table:style-name="ce132"/>
          <table:table-cell table:style-name="ce145" table:formula="of:=[$OP_OBS.H23]">
            <text:p/>
          </table:table-cell>
          <table:table-cell table:style-name="ce145" table:formula="of:=[$FOR_FEB.H42]">
            <text:p/>
          </table:table-cell>
          <table:table-cell table:style-name="ce145" table:formula="of:=[$OP_OBS.G23]">
            <text:p/>
          </table:table-cell>
          <table:table-cell table:style-name="ce145" table:formula="of:=[$FOR_FEB.G42]">
            <text:p/>
          </table:table-cell>
          <table:table-cell table:style-name="ce125"/>
          <table:table-cell table:number-columns-repeated="1018"/>
        </table:table-row>
        <table:table-row table:style-name="ro23">
          <table:covered-table-cell table:style-name="ce132"/>
          <table:table-cell table:style-name="ce145" table:formula="of:=[$OP_OBS.H24]">
            <text:p/>
          </table:table-cell>
          <table:table-cell table:style-name="ce145" table:formula="of:=[$FOR_FEB.H43]">
            <text:p/>
          </table:table-cell>
          <table:table-cell table:style-name="ce145" table:formula="of:=[$OP_OBS.G24]">
            <text:p/>
          </table:table-cell>
          <table:table-cell table:style-name="ce145" table:formula="of:=[$FOR_FEB.G43]">
            <text:p/>
          </table:table-cell>
          <table:table-cell table:style-name="ce125"/>
          <table:table-cell table:number-columns-repeated="1018"/>
        </table:table-row>
        <table:table-row table:style-name="ro23">
          <table:covered-table-cell table:style-name="ce132"/>
          <table:table-cell table:style-name="ce145" table:formula="of:=[$OP_OBS.H25]">
            <text:p/>
          </table:table-cell>
          <table:table-cell table:style-name="ce145" table:formula="of:=[$FOR_FEB.H44]">
            <text:p/>
          </table:table-cell>
          <table:table-cell table:style-name="ce145" table:formula="of:=[$OP_OBS.G25]">
            <text:p/>
          </table:table-cell>
          <table:table-cell table:style-name="ce145" table:formula="of:=[$FOR_FEB.G44]">
            <text:p/>
          </table:table-cell>
          <table:table-cell table:style-name="ce125"/>
          <table:table-cell table:number-columns-repeated="1018"/>
        </table:table-row>
        <table:table-row table:style-name="ro23">
          <table:covered-table-cell table:style-name="ce132"/>
          <table:table-cell table:style-name="ce145" table:formula="of:=[$OP_OBS.H26]">
            <text:p/>
          </table:table-cell>
          <table:table-cell table:style-name="ce145" table:formula="of:=[$FOR_FEB.H45]">
            <text:p/>
          </table:table-cell>
          <table:table-cell table:style-name="ce145" table:formula="of:=[$OP_OBS.G26]">
            <text:p/>
          </table:table-cell>
          <table:table-cell table:style-name="ce145" table:formula="of:=[$FOR_FEB.G45]">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46]">
            <text:p/>
          </table:table-cell>
          <table:table-cell table:style-name="ce145"/>
          <table:table-cell table:style-name="ce145" table:formula="of:=[$FOR_FEB.G46]">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47]">
            <text:p/>
          </table:table-cell>
          <table:table-cell table:style-name="ce145"/>
          <table:table-cell table:style-name="ce145" table:formula="of:=[$FOR_FEB.G47]">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48]">
            <text:p/>
          </table:table-cell>
          <table:table-cell table:style-name="ce145"/>
          <table:table-cell table:style-name="ce145" table:formula="of:=[$FOR_FEB.G48]">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49]">
            <text:p/>
          </table:table-cell>
          <table:table-cell table:style-name="ce145"/>
          <table:table-cell table:style-name="ce145" table:formula="of:=[$FOR_FEB.G49]">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50]">
            <text:p/>
          </table:table-cell>
          <table:table-cell table:style-name="ce145"/>
          <table:table-cell table:style-name="ce145" table:formula="of:=[$FOR_FEB.G50]">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51]">
            <text:p/>
          </table:table-cell>
          <table:table-cell table:style-name="ce145"/>
          <table:table-cell table:style-name="ce145" table:formula="of:=[$FOR_FEB.G51]">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52]">
            <text:p/>
          </table:table-cell>
          <table:table-cell table:style-name="ce145"/>
          <table:table-cell table:style-name="ce145" table:formula="of:=[$FOR_FEB.G52]">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53]">
            <text:p/>
          </table:table-cell>
          <table:table-cell table:style-name="ce145"/>
          <table:table-cell table:style-name="ce145" table:formula="of:=[$FOR_FEB.G53]">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54]">
            <text:p/>
          </table:table-cell>
          <table:table-cell table:style-name="ce145"/>
          <table:table-cell table:style-name="ce145" table:formula="of:=[$FOR_FEB.G54]">
            <text:p/>
          </table:table-cell>
          <table:table-cell table:style-name="ce125"/>
          <table:table-cell table:number-columns-repeated="1018"/>
        </table:table-row>
        <table:table-row table:style-name="ro23">
          <table:covered-table-cell table:style-name="ce132"/>
          <table:table-cell table:style-name="ce145"/>
          <table:table-cell table:style-name="ce145" table:formula="of:=[$FOR_FEB.H55]">
            <text:p/>
          </table:table-cell>
          <table:table-cell table:style-name="ce145"/>
          <table:table-cell table:style-name="ce145" table:formula="of:=[$FOR_FEB.G55]">
            <text:p/>
          </table:table-cell>
          <table:table-cell table:style-name="ce125"/>
          <table:table-cell table:number-columns-repeated="1018"/>
        </table:table-row>
        <table:table-row table:style-name="ro23">
          <table:covered-table-cell table:style-name="ce133"/>
          <table:table-cell table:style-name="ce146"/>
          <table:table-cell table:style-name="ce146" table:formula="of:=[$FOR_FEB.H56]">
            <text:p/>
          </table:table-cell>
          <table:table-cell table:style-name="ce146"/>
          <table:table-cell table:style-name="ce146" table:formula="of:=[$FOR_FEB.G56]">
            <text:p/>
          </table:table-cell>
          <table:table-cell table:style-name="ce125"/>
          <table:table-cell table:number-columns-repeated="1018"/>
        </table:table-row>
        <table:table-row table:style-name="ro2">
          <table:table-cell table:style-name="ce125" table:number-columns-repeated="6"/>
          <table:table-cell table:number-columns-repeated="1018"/>
        </table:table-row>
        <table:table-row table:style-name="ro2" table:number-rows-repeated="8">
          <table:table-cell table:number-columns-repeated="1024"/>
        </table:table-row>
        <table:table-row table:style-name="ro2" table:visibility="collapse" table:number-rows-repeated="1048503">
          <table:table-cell table:number-columns-repeated="1024"/>
        </table:table-row>
        <table:table-row table:style-name="ro2" table:visibility="collapse">
          <table:table-cell table:number-columns-repeated="1024"/>
        </table:table-row>
      </table:table>
      <table:named-expressions/>
      <table:database-ranges>
        <table:database-range table:name="__Anonymous_Sheet_DB__2" table:target-range-address="FOR_FEB.A1:FOR_FEB.H1" table:display-filter-buttons="true" table:orientation="column"/>
        <table:database-range table:name="__Anonymous_Sheet_DB__3" table:target-range-address="OP_OBS.A1:OP_OBS.H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 style:data-style-name="N2" text:time-value="10:16:26.43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FO" style:display-name="PageStyle_DAFO" style:page-layout-name="Mpm3">
      <style:header style:display="false"/>
      <style:header-left style:display="false"/>
      <style:footer style:display="false"/>
      <style:footer-left style:display="false"/>
    </style:master-page>
    <style:master-page style:name="PageStyle_5f_MODELO_20_DAFO" style:display-name="PageStyle_MODELO DAFO" style:page-layout-name="Mpm3">
      <style:header style:display="false"/>
      <style:header-left style:display="false"/>
      <style:footer style:display="false"/>
      <style:footer-left style:display="false"/>
    </style:master-page>
    <style:master-page style:name="PageStyle_5f_Introducció" style:display-name="PageStyle_Introducció" style:page-layout-name="Mpm4">
      <style:header style:display="false"/>
      <style:header-left style:display="false"/>
      <style:footer style:display="false"/>
      <style:footer-left style:display="false"/>
    </style:master-page>
    <style:master-page style:name="PageStyle_5f_Questionari" style:display-name="PageStyle_Questionari" style:page-layout-name="Mpm5">
      <style:header style:display="false"/>
      <style:header-left style:display="false"/>
      <style:footer style:display="false"/>
      <style:footer-left style:display="false"/>
    </style:master-page>
    <style:master-page style:name="PageStyle_5f_OP_5f_OBS" style:display-name="PageStyle_OP_OBS" style:page-layout-name="Mpm6">
      <style:header style:display="false"/>
      <style:header-left style:display="false"/>
      <style:footer style:display="false"/>
      <style:footer-left style:display="false"/>
    </style:master-page>
    <style:master-page style:name="PageStyle_5f_FOR_5f_FEB" style:display-name="PageStyle_FOR_FEB" style:page-layout-name="Mpm6">
      <style:header style:display="false"/>
      <style:header-left style:display="false"/>
      <style:footer style:display="false"/>
      <style:footer-left style:display="false"/>
    </style:master-page>
    <style:master-page style:name="PageStyle_5f_Definitiu" style:display-name="PageStyle_Definiti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A DOMÉNECH, LUIS</meta:initial-creator>
    <meta:print-date>2020-02-07T15:50:25</meta:print-date>
    <meta:creation-date>2019-10-03T08:04:49</meta:creation-date>
    <dc:date>2021-10-19T10:17:43.136000000</dc:date>
    <meta:generator>LibreOffice/6.2.4.2$Windows_X86_64 LibreOffice_project/2412653d852ce75f65fbfa83fb7e7b669a126d64</meta:generator>
    <meta:editing-duration>PT3H19M52S</meta:editing-duration>
    <meta:editing-cycles>75</meta:editing-cycles>
    <meta:document-statistic meta:table-count="5" meta:cell-count="1007" meta:object-count="501"/>
    <meta:user-defined meta:name="AppVersion">15.0300</meta:user-defined>
    <meta:user-defined meta:name="Company">G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2"/>
  <library:element library:name="Sheet3"/>
  <library:element library:name="Sheet4"/>
  <library:element library:name="Sheet5"/>
  <library:element library:name="Sheet6"/>
  <library:element library:name="Sheet7"/>
  <library:element library:name="Sheet8"/>
  <library:element library:name="Sheet9"/>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CoverCommentIndicator()
'Update 20141110
Dim pWs As Worksheet
Dim pComment As Comment
Dim pRng As Range
Dim pShape As Shape
Set pWs = Application.ActiveSheet
wShp = 10
hShp = 10
For Each pComment In pWs.Comments
  Set pRng = pComment.Parent
  Set pShape = pWs.Shapes.AddShape(msoShapeRightTriangle, pRng.Offset(0, 1).Left - wShp, pRng.Top, wShp, hShp)
  With pShape
    .Flip msoFlipVertical
    .Flip msoFlipHorizontal
    .Fill.ForeColor.SchemeColor = 12
    .Fill.Visible = msoTrue
    .Fill.Solid
    .Line.Visible = msoFalse
  End With
Next
End Sub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ub buidar()
'
' buidar Macro
'

'
    Range("D2:L2").Select
    Selection.ClearContents
    Range("D4:L4").Select
    Selection.ClearContents
    ActiveWindow.SmallScroll Down:=-27
    Range("A10").Select
End Sub


Sub exportarPDF_q()



Dim rng As Range

'indicar las celdas de dicho rango

  Set rng = Range("c20:h30")

'indicar que el rango esta asociado al area a impromir de la hoja activa

  ActiveSheet.PageSetup.PrintArea = rng

 

'definir variable que contenga el nombre para el archivo exportado a pdf

  Dim fileName As String

 'cuyo nombre y ubicacion puede ser directo en el codigo: fileName = "C:\Temp\archivo.pdf"

' o el nommbre depender de algun valor indicado en el valor de una celda, ejemplo A10

  fileName = "C:\Temp\" &amp; Range("a10").Value &amp; "Archivo.pdf"

 

'luego sigue el codigo de exportación

  rng.ExportAsFixedFormat Type:=xlTypePDF, _
   fileName:=fileName, Quality:=xlQualityStandard, _
   includeDocproperties:=True, IgnorePrintAreas:=True, _
   From:=1, To:=1, OpenAfterPublish:=True

 End Sub

'nota: si se desea exporta toda la hoja activa, se reemplaza la primera linea del codigo por: ActiveSheet.ExportAsFixedFormat Type:=xlTypePDF, _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Option Explicit
'
'EXCELeINFO
'MVP Sergio Alejandro Campos
'http://www.exceleinfo.com
'https://www.youtube.com/user/sergioacamposh
'http://blogs.itpro.es/exceleinfo
'
Sub GuardarHojasComoPDF()

Dim Ruta As String
'Dim NombreArchivo As String
'Dim Hoja As Object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ActiveSheet.ExportAsFixedFormat Type:=xlTypePDF, _
            fileName:=Ruta &amp; "\" &amp; "Qüestionari" &amp; ".pdf", OpenAfterPublish:=True
            
            'Else
            'Nada
            'End If
        
        'Next Hoja
        
    End If
    
End With

End Sub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Option Explicit


Const DAFO_MODELO As String = "MODELO DAFO"
Const DAFO_GENERADO As String = "DAFO"



Sub Dafo_To_PDF_OLD()
'
' dafo Macro
'

'

If Not WorksheetExists(DAFO_GENERADO) Then Exit Sub
    Sheets(DAFO_GENERADO).Select
   

Dim Ruta As String
'Dim NombreArchivo As String
'Dim Hoja As Object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ActiveSheet.ExportAsFixedFormat xlTypePDF, fileName:=Ruta &amp; "\" &amp; "DAFO" &amp; ".pdf", OpenAfterPublish:=True
            
            'Else
            'Nada
            'End If
        
        'Next Hoja
        
    End If
    
End With


End Sub

Sub Dafo_To_PDF()


If Not WorksheetExists(DAFO_GENERADO) Then Exit Sub
    Sheets(DAFO_GENERADO).Select
   

Dim Ruta As String
'Dim NombreArchivo As String
'Dim Hoja As Object

'BasicLibraries.LoadLibrary("Tools")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            ActiveSheet.ExportAsFixedFormat xlTypePDF, fileName:=Ruta &amp; "\" &amp; "DAFO" &amp; ".pdf", OpenAfterPublish:=True
            ExportarAreaImpresionPaginaActual(Ruta &amp; "\" &amp; "DAFO" &amp; ".pdf")
			             
            'Else
            'Nada
            'End If
        
        'Next Hoja
        
    End If
    
End With

end sub


Sub ExportarAreaImpresionPaginaActual(Ruta as String)


'			oFiltros = createUnoService("com.sun.star.document.FilterFactory")
'			aFiltros = oFiltros.getElementNames()
'			esCalc = oDoc.SupportsService("com.sun.star.sheet.SpreadsheetDocument")
'			esDoc = oDoc.SupportsService("com.sun.star.text.TextDocument")
'			esDraw = oDoc.SupportsService("com.sun.star.drawing.DrawingDocument")

			 oDoc   = ThisComponent
			 oController = oDoc.getCurrentController()
			 oSheet = oController.getActiveSheet()
			 oCellRange = oSheet.PrintAreas(0)
'			 oCellRange = oDoc.getCurrentSelection()
			
			 dim aFilterData(1) as new com.sun.star.beans.PropertyValue
			 aFilterData(0).Name = "Selection"
'			 aFilterData(0).Value = oCellRange
			 aFilterData(0).Value = oController.ActiveSheet

			 aFilterData(1).Name = "IsAddStream"
			 aFilterData(1).Value = True
			
			 dim aMediaDescriptor(1) as new com.sun.star.beans.PropertyValue
			 aMediaDescriptor(0).Name = "FilterName"
			 aMediaDescriptor(0).Value = "calc_pdf_Export"
			 aMediaDescriptor(1).Name = "FilterData"
			 aMediaDescriptor(1).Value = aFilterData()
			
			dim mOpciones(0) as New "com.sun.star.beans.PropertyValue"
			mOpciones(0).Name = "FilterName"
			mOpciones(0).Value = "calc_pdf_Export"
			
			 'oDoc.storeToURL("file://" &amp; Ruta &amp; "\" &amp; "DAFO" &amp; ".pdf", aMediaDescriptor())
			 FullRuta = "file:///" &amp; Ruta 
			 FullRuta = Replace(FullRuta, "\", "/")
'			 oDoc.storeToURL(FullRuta, Array())
		 	oDoc.storeToURL(FullRuta, aMediaDescriptor())
'			 oDoc.storeToURL(FullRuta, mOpciones())
end sub


Function Replace(Source As String, Search As String, NewPart As String)
  Dim Result As String  
  Result = join(split(Source, Search), NewPart)
  Replace = Result
End Function

Sub buidar()
'
' buidar Macro
'

'
    Range("D2:L2").Select
    Selection.ClearContents
    Range("D4:L4").Select
    Selection.ClearContents
    ActiveWindow.SmallScroll Down:=-27
    Range("A10").Select
End Sub



Sub GuardarHojasComoPDF()
	
	Dim Ruta As String
	'Dim NombreArchivo As String
	'Dim Hoja As Object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ActiveSheet.ExportAsFixedFormat Type:=xlTypePDF, fileName:=Ruta &amp; "\" &amp; "Qüestionari" &amp; ".pdf", OpenAfterPublish:=True
	            
	            
	            ExportarAreaImpresionPaginaActual(Ruta &amp; "\" &amp; "Qüestionari.pdf")
	            
	            'Else
	            'Nada
	            'End If
	        
	        'Next Hoja
	        
	    End If
	    
	End With

End Sub


Sub GenerarResultadoX()

    Dim forSht As Worksheet
    Dim opSht As Worksheet
    Dim modelDAFOSht As Worksheet
    Dim dstSht As Worksheet
    
    Set forSht = Sheets("FOR_FEB")
    Set opSht = Sheets("OP_OBS")
    Set modelDAFOSht = Sheets(DAFO_MODELO)
    
    ' Si existe lo borra
    If WorksheetExists(DAFO_GENERADO) Then
        Application.DisplayAlerts = False
        Sheets(DAFO_GENERADO).Delete
        Application.DisplayAlerts = True
    End If
    
    ' Crea el nuevo destino
    modelDAFOSht.Visible = True
    modelDAFOSht.Copy After:=modelDAFOSht
    
    ActiveSheet.Name = DAFO_GENERADO
    modelDAFOSht.Visible = False
    Set dstSht = FindWorksheet(DAFO_GENERADO)
    
    
    Dim numFilaMaxOcupada As Integer, iFilaMin As Integer
    numFilaMaxOcupada = 0
    
    iFilaMin = 9
    'iFilaMax = 9 + 18 - 1
    Call FormatearBloque(dstSht, iFilaMin, iFilaMin + 18 - 1, numFilaMaxOcupada)
    'Call FormatearBloque(dstSht, 9, 9 + 18 - 1, numFilaMaxOcupada)
    
    iFilaMin = numFilaMaxOcupada + 1
    'iFilaMax = iFilaMin + 21 - 1
    Call FormatearBloque(dstSht, iFilaMin, iFilaMin + 21 - 1, numFilaMaxOcupada)
    'Call FormatearBloque(dstSht, 27, 27 + 21 - 1, numFilaMaxOcupada)
    
    iFilaMin = numFilaMaxOcupada + 1
    'iFilaMax = iFilaMin + 16 - 1
    Call FormatearBloque(dstSht, iFilaMin, iFilaMin + 16 - 1, numFilaMaxOcupada)
    'Call FormatearBloque(dstSht, 48, 48 + 16 - 1, numFilaMaxOcupada)
    
    ' Establece el area de impresion
    Dim rng As Range
'    Set rng = dstSht.Range(dstSht.Cells(1, 1), dstSht.Cells(5, numFilaMaxOcupada))
    Set rng = Range(dstSht.Range(dstSht.Cells(1, 1), dstSht.Cells(numFilaMaxOcupada, 5)).Address)
    dstSht.PageSetup.PrintArea = rng.Address
    
    ' Genera un PDF con el DAFO
    Call Dafo_To_PDF

End Sub

Function FormatearBloque(ByVal sht As Worksheet, ByVal filaIni As Integer, ByVal filaFin As Integer, ByRef numFilaMaxOcupada As Integer)
    Dim numFilasTotal As Integer
    Dim iFilaAct, iFilaMax As Integer
    Dim iCol As Integer
    Dim tituloLateral As String
    
    numFilasTotal = filaFin - filaIni
    numFilaMaxOcupada = filaIni
    
    ' Copiar valores hacia abajo, y contar fila maxima utilizada
    For iCol = 2 To 5
        iFilaAct = filaIni
        Do While iFilaAct &lt;= filaFin
            If Trim(sht.Cells(iFilaAct, iCol).Text) = "" Then
                
                iFilaMax = iFilaAct + 1
                
                Do While iFilaMax &lt;= filaFin
                    If Trim(sht.Cells(iFilaMax, iCol).Text) &lt;&gt; "" Then Exit Do
                    iFilaMax = iFilaMax + 1
                Loop
                
                ' Copia el valor y vacia la casilla
                If iFilaMax &lt;= filaFin Then
                    sht.Cells(iFilaAct, iCol).Formula = sht.Cells(iFilaMax, iCol).Formula
                    sht.Cells(iFilaMax, iCol).Value = ""
                    
                    If numFilaMaxOcupada &lt; iFilaAct Then numFilaMaxOcupada = iFilaAct
                End If
                
                iFilaAct = iFilaAct + 1
            Else
                If numFilaMaxOcupada &lt; iFilaAct Then numFilaMaxOcupada = iFilaAct
                iFilaAct = iFilaAct + 1
            End If
            
            
        Loop
    Next iCol
        
    ' Descombinar
    sht.Cells(filaIni, 1).UnMerge
    tituloLateral = sht.Cells(filaIni, 1).Text
    sht.Cells(filaIni, 1).Value = ""
    
    ' Eliminar las filas innecesarias
    If numFilaMaxOcupada &lt; filaFin Then
        sht.Range(sht.Cells(numFilaMaxOcupada + 1, 1), sht.Cells(filaFin, 5)).Delete Shift:=xlUp
    End If
    
    ' Ajustar las alturas de las filas
    sht.Range(sht.Cells(filaIni, 2), sht.Cells(numFilaMaxOcupada, 5)).EntireRow.AutoFit
    
    ' Recombinar
    sht.Range(sht.Cells(filaIni, 1), sht.Cells(numFilaMaxOcupada, 1)).Merge
    sht.Cells(filaIni, 1).Value = tituloLateral
    
    ' Recuadrar el bloque
    sht.Range(sht.Cells(filaIni, 1), sht.Cells(numFilaMaxOcupada, 5)).BorderAround LineStyle:=xlContinuous, Weight:=xlMedium, Color:=RGB(0, 0, 0)
    sht.Cells(filaIni, 1).Value = tituloLateral
End Function

Function WorksheetExists(ByVal WorksheetName As String) As Boolean
    Dim sht As Worksheet
    For Each sht In ThisWorkbook.Worksheets
        If Application.Proper(sht.Name) = Application.Proper(WorksheetName) Then
            WorksheetExists = True
            Exit Function
        End If
    Next sht
    WorksheetExists = False
End Function

Function FindWorksheet(ByVal WorksheetName As String) As Worksheet
    Dim sht As Worksheet
    For Each sht In ThisWorkbook.Worksheets
        If Application.Proper(sht.Name) = Application.Proper(WorksheetName) Then
            Set FindWorksheet = sht
            Exit For
        End If
    Next sht
End Function

Sub borrar()

    Rows("2:36").Select
    Selection.ClearContents
    Sheets("FORT").Select
    Rows("2:52").Select
    Selection.ClearContents
    Sheets("OBST").Select
    Rows("2:56").Select
    Selection.ClearContents
    Sheets("FEB").Select
    Rows("2:366").Select
    Selection.ClearContents
    Sheets("Catàleg_for_feb").Select
    ActiveWindow.SmallScroll Down:=-45
    Range("N3:O61").Select
    Selection.Copy
    ActiveWindow.SmallScroll Down:=-51
    Range("P3").Select
    Selection.PasteSpecial Paste:=xlPasteValues, Operation:=xlNone, SkipBlanks _
        :=False, Transpose:=False
    Selection.Replace What:="0", Replacement:="", LookAt:=xlPart, _
        SearchOrder:=xlByRows, MatchCase:=False, SearchFormat:=False, _
        ReplaceFormat:=False
    Sheets("Catàleg_op_obst").Select
    Range("N3:O24").Select
    Application.CutCopyMode = False
    Selection.Copy
    Range("P3").Select
    ActiveSheet.Paste
    Selection.PasteSpecial Paste:=xlPasteValues, Operation:=xlNone, SkipBlanks _
        :=False, Transpose:=False
    Selection.Replace What:="0", Replacement:="", LookAt:=xlPart, _
        SearchOrder:=xlByRows, MatchCase:=False, SearchFormat:=False, _
        ReplaceFormat:=False
    Sheets("Catàleg_for_feb").Select
    Range("P3:P24").Select
    Selection.SpecialCells(xlCellTypeConstants, 23).Select
    Application.CutCopyMode = False
    Selection.Copy
    Sheets("FORT").Select
    Range("A2").Select
    ActiveSheet.Paste
    Sheets("Catàleg_for_feb").Select
    Range("P25:P45").Select
    Selection.SpecialCells(xlCellTypeConstants, 23).Select
    Application.CutCopyMode = False
    Selection.Copy
    Sheets("FORT").Select
    Range("B2").Select
    ActiveSheet.Paste
    Sheets("Catàleg_for_feb").Select
    ActiveWindow.SmallScroll Down:=12
    Application.CutCopyMode = False
    ActiveWindow.SmallScroll Down:=3
    Range("P46:P61").Select
    Selection.SpecialCells(xlCellTypeConstants, 23).Select
    Selection.Copy
    Sheets("FORT").Select
    Range("C2").Select
    ActiveSheet.Paste
    Sheets("Catàleg_for_feb").Select
    Application.CutCopyMode = False
    ActiveWindow.SmallScroll Down:=-51
    Range("Q3:Q24").Select
    Selection.SpecialCells(xlCellTypeConstants, 23).Select
    Sheets("FEB").Select
    Range("A2").Select
    Sheets("Catàleg_for_feb").Select
    Range("Q3:Q24").Select
    Selection.SpecialCells(xlCellTypeConstants, 23).Select
    Selection.Copy
    Sheets("FEB").Select
    Range("A2").Select
    ActiveSheet.Paste
    Sheets("Catàleg_for_feb").Select
    Application.CutCopyMode = False
    Range("Q25:Q45").Select
    Selection.Copy
    Sheets("FEB").Select
    Range("B2").Select
    ActiveSheet.Paste
    Sheets("Catàleg_for_feb").Select
    Application.CutCopyMode = False
    Range("Q46:Q61").Select
    Selection.SpecialCells(xlCellTypeConstants, 23).Select
    Selection.Copy
    Sheets("FEB").Select
    Range("C2").Select
    ActiveSheet.Paste
    Application.CutCopyMode = False
    Sheets("Catàleg_op_obst").Select
    Range("P3:P16").Select
    Selection.SpecialCells(xlCellTypeConstants, 23).Select
    Selection.Copy
    Sheets("OPORT").Select
    Range("A2").Select
    ActiveSheet.Paste
    Sheets("Catàleg_op_obst").Select
    Application.CutCopyMode = False
    Range("P17:P19").Select
    Selection.SpecialCells(xlCellTypeConstants, 23).Select
    Selection.Copy
    Sheets("OPORT").Select
    Range("B2").Select
    ActiveSheet.Paste
    Sheets("Catàleg_op_obst").Select
    Range("P20:P24").Select
    Selection.SpecialCells(xlCellTypeConstants, 23).Select
    Application.CutCopyMode = False
    Range("P20:P24").Select
    Selection.SpecialCells(xlCellTypeConstants, 23).Select
    Selection.Copy
    Sheets("OPORT").Select
    Range("C2").Select
    ActiveSheet.Paste
    Sheets("Catàleg_op_obst").Select
    Range("M30").Select
    Application.CutCopyMode = False
    Range("Q3:Q16").Select
    Selection.SpecialCells(xlCellTypeConstants, 23).Select
    Selection.Copy
    Sheets("OBST").Select
    Range("A2").Select
    ActiveSheet.Paste
    Sheets("Catàleg_op_obst").Select
    Application.CutCopyMode = False
    Range("Q17:Q19").Select
    Selection.SpecialCells(xlCellTypeConstants, 23).Select
    Selection.Copy
    Sheets("OBST").Select
    Range("B2").Select
    ActiveSheet.Paste
    Sheets("Catàleg_op_obst").Select
    Application.CutCopyMode = False
    Range("Q20:Q24").Select
    Selection.SpecialCells(xlCellTypeConstants, 23).Select
    Selection.Copy
    Sheets("OBST").Select
    Range("C2").Select
    ActiveSheet.Past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4"/>
  <library:element library:name="Hoja5"/>
  <library:element library:name="Hoja6"/>
  <library:element library:name="Hoja7"/>
  <library:element library:name="Hoja8"/>
  <library:element library:name="Módulo1"/>
  <library:element library:name="Módulo3"/>
  <library:element library:name="Módulo5"/>
  <library:element library:name="Módul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