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20000008000001A4000001607157B09CFB83312B.svm" manifest:media-type="image/x-svm"/>
  <manifest:file-entry manifest:full-path="Pictures/10000200000000100000000D1212986EF1C0764E.png" manifest:media-type="image/png"/>
  <manifest:file-entry manifest:full-path="Pictures/100002010000001400000011B10BCF723CBCA8C4.png" manifest:media-type="image/png"/>
  <manifest:file-entry manifest:full-path="Basic/Standard/Sheet9.xml" manifest:media-type="text/xml"/>
  <manifest:file-entry manifest:full-path="Basic/Standard/Sheet1.xml" manifest:media-type="text/xml"/>
  <manifest:file-entry manifest:full-path="Basic/Standard/Sheet2.xml" manifest:media-type="text/xml"/>
  <manifest:file-entry manifest:full-path="Basic/Standard/Sheet3.xml" manifest:media-type="text/xml"/>
  <manifest:file-entry manifest:full-path="Basic/Standard/Sheet4.xml" manifest:media-type="text/xml"/>
  <manifest:file-entry manifest:full-path="Basic/Standard/Sheet5.xml" manifest:media-type="text/xml"/>
  <manifest:file-entry manifest:full-path="Basic/Standard/Sheet6.xml" manifest:media-type="text/xml"/>
  <manifest:file-entry manifest:full-path="Basic/Standard/Sheet7.xml" manifest:media-type="text/xml"/>
  <manifest:file-entry manifest:full-path="Basic/Standard/Sheet8.xml" manifest:media-type="text/xml"/>
  <manifest:file-entry manifest:full-path="Basic/Standard/Sheet10.xml" manifest:media-type="text/xml"/>
  <manifest:file-entry manifest:full-path="Basic/Standard/Sheet11.xml" manifest:media-type="text/xml"/>
  <manifest:file-entry manifest:full-path="Basic/Standard/Sheet12.xml" manifest:media-type="text/xml"/>
  <manifest:file-entry manifest:full-path="Basic/Standard/Sheet13.xml" manifest:media-type="text/xml"/>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Hoja2.xml" manifest:media-type="text/xml"/>
  <manifest:file-entry manifest:full-path="Basic/VBAProject/Hoja4.xml" manifest:media-type="text/xml"/>
  <manifest:file-entry manifest:full-path="Basic/VBAProject/Hoja5.xml" manifest:media-type="text/xml"/>
  <manifest:file-entry manifest:full-path="Basic/VBAProject/Hoja6.xml" manifest:media-type="text/xml"/>
  <manifest:file-entry manifest:full-path="Basic/VBAProject/Hoja7.xml" manifest:media-type="text/xml"/>
  <manifest:file-entry manifest:full-path="Basic/VBAProject/Hoja8.xml" manifest:media-type="text/xml"/>
  <manifest:file-entry manifest:full-path="Basic/VBAProject/Módulo3.xml" manifest:media-type="text/xml"/>
  <manifest:file-entry manifest:full-path="Basic/VBAProject/Módulo5.xml" manifest:media-type="text/xml"/>
  <manifest:file-entry manifest:full-path="Basic/VBAProject/Módulo6.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214.51mm"/>
    </style:style>
    <style:style style:name="co6" style:family="table-column">
      <style:table-column-properties fo:break-before="auto" style:column-width="46.37mm"/>
    </style:style>
    <style:style style:name="co7" style:family="table-column">
      <style:table-column-properties fo:break-before="auto" style:column-width="23.3mm"/>
    </style:style>
    <style:style style:name="co8" style:family="table-column">
      <style:table-column-properties fo:break-before="auto" style:column-width="16.99mm"/>
    </style:style>
    <style:style style:name="co9" style:family="table-column">
      <style:table-column-properties fo:break-before="auto" style:column-width="17.85mm"/>
    </style:style>
    <style:style style:name="co10" style:family="table-column">
      <style:table-column-properties fo:break-before="auto" style:column-width="15.45mm"/>
    </style:style>
    <style:style style:name="co11" style:family="table-column">
      <style:table-column-properties fo:break-before="auto" style:column-width="20.66mm"/>
    </style:style>
    <style:style style:name="co12" style:family="table-column">
      <style:table-column-properties fo:break-before="auto" style:column-width="22.44mm"/>
    </style:style>
    <style:style style:name="co13" style:family="table-column">
      <style:table-column-properties fo:break-before="auto" style:column-width="19.39mm"/>
    </style:style>
    <style:style style:name="co14" style:family="table-column">
      <style:table-column-properties fo:break-before="auto" style:column-width="11.09mm"/>
    </style:style>
    <style:style style:name="co15" style:family="table-column">
      <style:table-column-properties fo:break-before="auto" style:column-width="11.77mm"/>
    </style:style>
    <style:style style:name="co16" style:family="table-column">
      <style:table-column-properties fo:break-before="auto" style:column-width="10.44mm"/>
    </style:style>
    <style:style style:name="co17" style:family="table-column">
      <style:table-column-properties fo:break-before="auto" style:column-width="209.06mm"/>
    </style:style>
    <style:style style:name="co18" style:family="table-column">
      <style:table-column-properties fo:break-before="auto" style:column-width="9.14mm"/>
    </style:style>
    <style:style style:name="co19" style:family="table-column">
      <style:table-column-properties fo:break-before="auto" style:column-width="63.82mm"/>
    </style:style>
    <style:style style:name="co20" style:family="table-column">
      <style:table-column-properties fo:break-before="auto" style:column-width="63.38mm"/>
    </style:style>
    <style:style style:name="co21" style:family="table-column">
      <style:table-column-properties fo:break-before="auto" style:column-width="70.77mm"/>
    </style:style>
    <style:style style:name="co22" style:family="table-column">
      <style:table-column-properties fo:break-before="auto" style:column-width="66.64mm"/>
    </style:style>
    <style:style style:name="ro2" style:family="table-row">
      <style:table-row-properties style:row-height="4.87mm" fo:break-before="auto" style:use-optimal-row-height="true"/>
    </style:style>
    <style:style style:name="ro22" style:family="table-row">
      <style:table-row-properties style:row-height="8.41mm" fo:break-before="auto" style:use-optimal-row-height="true"/>
    </style:style>
    <style:style style:name="ro23" style:family="table-row">
      <style:table-row-properties style:row-height="15.88mm" fo:break-before="auto" style:use-optimal-row-height="false"/>
    </style:style>
    <style:style style:name="ro24" style:family="table-row">
      <style:table-row-properties style:row-height="16.32mm" fo:break-before="auto" style:use-optimal-row-height="true"/>
    </style:style>
    <style:style style:name="ro12" style:family="table-row">
      <style:table-row-properties style:row-height="10.58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12.36mm" fo:break-before="auto" style:use-optimal-row-height="true"/>
    </style:style>
    <style:style style:name="ro20" style:family="table-row">
      <style:table-row-properties style:row-height="11.11mm" fo:break-before="auto" style:use-optimal-row-height="false"/>
    </style:style>
    <style:style style:name="ro27" style:family="table-row">
      <style:table-row-properties style:row-height="16.67mm" fo:break-before="auto" style:use-optimal-row-height="false"/>
    </style:style>
    <style:style style:name="ro11" style:family="table-row">
      <style:table-row-properties style:row-height="8.63mm" fo:break-before="auto" style:use-optimal-row-height="true"/>
    </style:style>
    <style:style style:name="ro13" style:family="table-row">
      <style:table-row-properties style:row-height="5.29mm" fo:break-before="auto" style:use-optimal-row-height="false"/>
    </style:style>
    <style:style style:name="ro14" style:family="table-row">
      <style:table-row-properties style:row-height="7.78mm" fo:break-before="auto" style:use-optimal-row-height="true"/>
    </style:style>
    <style:style style:name="ro15" style:family="table-row">
      <style:table-row-properties style:row-height="6.95mm" fo:break-before="auto" style:use-optimal-row-height="true"/>
    </style:style>
    <style:style style:name="ro16" style:family="table-row">
      <style:table-row-properties style:row-height="11.64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15.61mm" fo:break-before="auto" style:use-optimal-row-height="false"/>
    </style:style>
    <style:style style:name="ro19" style:family="table-row">
      <style:table-row-properties style:row-height="5.82mm" fo:break-before="auto" style:use-optimal-row-height="false"/>
    </style:style>
    <style:style style:name="ro21" style:family="table-row">
      <style:table-row-properties style:row-height="10.32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14.82mm" fo:break-before="auto" style:use-optimal-row-height="false"/>
    </style:style>
    <style:style style:name="ro31" style:family="table-row">
      <style:table-row-properties style:row-height="17.2mm" fo:break-before="auto" style:use-optimal-row-height="false"/>
    </style:style>
    <style:style style:name="ro32" style:family="table-row">
      <style:table-row-properties style:row-height="16.93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11.91mm" fo:break-before="auto" style:use-optimal-row-height="false"/>
    </style:style>
    <style:style style:name="ro35" style:family="table-row">
      <style:table-row-properties style:row-height="21.17mm" fo:break-before="auto" style:use-optimal-row-height="false"/>
    </style:style>
    <style:style style:name="ro36" style:family="table-row">
      <style:table-row-properties style:row-height="13.58mm" fo:break-before="auto" style:use-optimal-row-height="false"/>
    </style:style>
    <style:style style:name="ro37" style:family="table-row">
      <style:table-row-properties style:row-height="28.58mm" fo:break-before="auto" style:use-optimal-row-height="false"/>
    </style:style>
    <style:style style:name="ro38" style:family="table-row">
      <style:table-row-properties style:row-height="41.33mm" fo:break-before="auto" style:use-optimal-row-height="true"/>
    </style:style>
    <style:style style:name="ro39" style:family="table-row">
      <style:table-row-properties style:row-height="62.39mm" fo:break-before="auto" style:use-optimal-row-height="true"/>
    </style:style>
    <style:style style:name="ro40" style:family="table-row">
      <style:table-row-properties style:row-height="57.11mm" fo:break-before="auto" style:use-optimal-row-height="true"/>
    </style:style>
    <style:style style:name="ta3" style:family="table" style:master-page-name="PageStyle_5f_Definitiu">
      <style:table-properties table:display="false" style:writing-mode="lr-tb"/>
    </style:style>
    <style:style style:name="ta2" style:family="table" style:master-page-name="PageStyle_5f_Introducció">
      <style:table-properties table:display="true" style:writing-mode="lr-tb"/>
    </style:style>
    <style:style style:name="ta4" style:family="table" style:master-page-name="PageStyle_5f_Questionari">
      <style:table-properties table:display="true" style:writing-mode="lr-tb"/>
    </style:style>
    <style:style style:name="ta5" style:family="table" style:master-page-name="PageStyle_5f_FOR_5f_FEB">
      <style:table-properties table:display="false" style:writing-mode="lr-tb"/>
    </style:style>
    <style:style style:name="ta6" style:family="table" style:master-page-name="PageStyle_5f_OP_5f_OBS">
      <style:table-properties table:display="false" style:writing-mode="lr-tb"/>
    </style:style>
    <style:style style:name="ta7" style:family="table" style:master-page-name="PageStyle_5f_MODELO_20_DAFO">
      <style:table-properties table:display="false" style:writing-mode="lr-tb"/>
    </style:style>
    <style:style style:name="ta8" style:family="table" style:master-page-name="PageStyle_5f_MODELO_20_DAFO">
      <style:table-properties table:display="true" style:writing-mode="lr-tb"/>
    </style:style>
    <number:text-style style:name="N100">
      <number:text-content/>
    </number:text-style>
    <style:style style:name="ce214"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1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9"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Open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none" style:text-line-through-type="none" style:font-name="Open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3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Default">
      <style:table-cell-properties fo:background-color="#ffff00" style:rotation-align="none"/>
    </style:style>
    <style:style style:name="ce2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56" style:family="table-cell" style:parent-style-name="Default">
      <style:table-cell-properties style:diagonal-bl-tr="none" style:diagonal-tl-br="none" fo:border="none" style:rotation-align="none"/>
    </style:style>
    <style:style style:name="ce259" style:family="table-cell" style:parent-style-name="Default">
      <style:table-cell-properties fo:border-bottom="1.76pt solid #000000" style:diagonal-bl-tr="none" style:diagonal-tl-br="none" fo:border-left="none" fo:border-right="none" style:rotation-align="none" fo:border-top="none"/>
    </style:style>
    <style:style style:name="ce29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9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99"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300" style:family="table-cell" style:parent-style-name="Default">
      <style:table-cell-properties style:diagonal-bl-tr="none" style:diagonal-tl-br="none" fo:background-color="transparent" fo:border="none" style:rotation-align="none"/>
    </style:style>
    <style:style style:name="ce301"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3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0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0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04" style:family="table-cell" style:parent-style-name="Default">
      <style:table-cell-properties fo:background-color="#ffffff" style:rotation-align="none"/>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 style:family="table-cell" style:parent-style-name="Default">
      <style:table-cell-properties fo:background-color="#54823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1"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c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 style:family="table-cell" style:parent-style-name="Default">
      <style:table-cell-properties fo:border-bottom="0.74pt solid #000000" fo:background-color="#fbe5d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 style:family="table-cell" style:parent-style-name="Default">
      <style:table-cell-properties fo:border-bottom="0.74pt solid #000000" fo:background-color="#dae3f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style>
    <style:style style:name="ce1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fo:border-bottom="0.74pt solid #000000" fo:background-color="#548235"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4"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0.74pt solid #000000" fo:background-color="#c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0.74pt solid #000000" fo:background-color="#4472c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fo:background-color="#fffff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34"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0.74pt solid #000000"/>
    </style:style>
    <style:style style:name="ce3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3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1"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2"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3"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45" style:family="table-cell" style:parent-style-name="Default">
      <style:table-cell-properties fo:border-bottom="0.74pt solid #000000" fo:background-color="#54823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7"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000000"/>
    </style:style>
    <style:style style:name="ce4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49" style:family="table-cell" style:parent-style-name="Default">
      <style:table-cell-properties fo:border-bottom="0.74pt solid #000000" fo:background-color="#c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1" style:family="table-cell" style:parent-style-name="Default">
      <style:table-cell-properties fo:border-bottom="0.74pt solid #000000" fo:background-color="#4472c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206"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0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Open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none" style:text-line-through-type="none" style:font-name="Open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6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23.28mm" style:writing-mode="pag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table-cell-properties fo:background-color="#ffff00" style:rotation-align="none"/>
    </style:style>
    <style:style style:name="ce28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84" style:family="table-cell" style:parent-style-name="Default">
      <style:table-cell-properties style:diagonal-bl-tr="none" style:diagonal-tl-br="none" fo:border="none" style:rotation-align="none"/>
    </style:style>
    <style:style style:name="ce286" style:family="table-cell" style:parent-style-name="Default">
      <style:table-cell-properties fo:border-bottom="1.76pt solid #000000" style:diagonal-bl-tr="none" style:diagonal-tl-br="none" fo:border-left="none" fo:border-right="none" style:rotation-align="none" fo:border-top="none"/>
    </style:style>
    <style:style style:name="ce28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8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89"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290" style:family="table-cell" style:parent-style-name="Default">
      <style:table-cell-properties style:diagonal-bl-tr="none" style:diagonal-tl-br="none" fo:background-color="transparent" fo:border="none" style:rotation-align="none"/>
    </style:style>
    <style:style style:name="ce291"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2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9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9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9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ackground-color="#70ad47"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6"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7" style:family="table-cell" style:parent-style-name="Default">
      <style:table-cell-properties fo:background-color="#5b9bd5"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75" style:family="table-cell" style:parent-style-name="Default" style:data-style-name="N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26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68" style:family="table-cell" style:parent-style-name="Default" style:data-style-name="N10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1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11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85" style:family="table-cell" style:parent-style-name="Default" style:data-style-name="N100"/>
    <style:style style:name="ce125" style:family="table-cell" style:parent-style-name="Default">
      <style:table-cell-properties fo:background-color="#ffffff" style:cell-protect="protected" style:print-content="true" style:rotation-align="none"/>
    </style:style>
    <style:style style:name="ce126" style:family="table-cell" style:parent-style-name="Default">
      <style:table-cell-properties fo:border-bottom="none" fo:background-color="#54823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table-cell-properties fo:border-bottom="none" fo:background-color="#54823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8" style:family="table-cell" style:parent-style-name="Default">
      <style:table-cell-properties fo:border-bottom="1.76pt solid #000000" fo:background-color="#c00000"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9" style:family="table-cell" style:parent-style-name="Default">
      <style:table-cell-properties fo:border-bottom="none" fo:background-color="#c00000"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fo:border-bottom="1.76pt solid #000000" fo:background-color="#c00000"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1" style:family="table-cell" style:parent-style-name="Default">
      <style:table-cell-properties fo:border-bottom="1.76pt solid #000000" fo:background-color="#5b9bd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2" style:family="table-cell" style:parent-style-name="Default">
      <style:table-cell-properties fo:border-bottom="none" fo:background-color="#5b9bd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3" style:family="table-cell" style:parent-style-name="Default">
      <style:table-cell-properties fo:border-bottom="1.76pt solid #000000" fo:background-color="#5b9bd5"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4" style:family="table-cell" style:parent-style-name="Default">
      <style:table-cell-properties style:cell-protect="protected" style:print-content="true" style:rotation-align="none"/>
    </style:style>
    <style:style style:name="ce13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36" style:family="table-cell" style:parent-style-name="Default">
      <style:table-cell-properties fo:background-color="#00206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7" style:family="table-cell" style:parent-style-name="Default">
      <style:table-cell-properties fo:border-bottom="none" fo:background-color="#00206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8" style:family="table-cell" style:parent-style-name="Default">
      <style:table-cell-properties fo:border-bottom="none" fo:background-color="#e2f0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fo:border-bottom="none" fo:background-color="#e2f0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1.76pt solid #000000" fo:background-color="#e2f0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none"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none"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1.76pt solid #000000"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table-cell-properties fo:border-bottom="none" fo:background-color="#deebf7"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fo:border-bottom="none" fo:background-color="#deebf7"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fo:border-bottom="1.76pt solid #000000" fo:background-color="#deebf7"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4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49" style:family="table-cell" style:parent-style-name="Default">
      <style:table-cell-properties fo:border-bottom="1.76pt solid #000000"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51" style:family="table-cell" style:parent-style-name="Default">
      <style:table-cell-properties fo:border-bottom="none" fo:background-color="#00206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53" style:family="table-cell" style:parent-style-name="Default">
      <style:table-cell-properties fo:border-bottom="none"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18" style:family="table-cell" style:parent-style-name="Default">
      <style:table-cell-properties fo:border-bottom="2.49pt solid #000000" fo:background-color="#548235" style:cell-protect="protected" style:print-content="true" style:diagonal-bl-tr="none" style:diagonal-tl-br="none" style:text-align-source="fix" style:repeat-content="false" fo:wrap-option="no-wrap" fo:border-left="2.49pt solid #000000" style:direction="ltr" fo:border-right="none" style:rotation-angle="90" style:rotation-align="bottom" style:shrink-to-fit="false" fo:border-top="2.49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9" style:family="table-cell" style:parent-style-name="Default">
      <style:table-cell-properties fo:border-bottom="2.49pt solid #000000" fo:background-color="#c00000" style:cell-protect="protected" style:print-content="true" style:diagonal-bl-tr="none" style:diagonal-tl-br="none" style:text-align-source="fix" style:repeat-content="false" fo:wrap-option="no-wrap" fo:border-left="2.49pt solid #000000" style:direction="ltr" fo:border-right="none" style:rotation-angle="90" style:rotation-align="bottom" style:shrink-to-fit="false" fo:border-top="2.49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0" style:family="table-cell" style:parent-style-name="Default">
      <style:table-cell-properties fo:border-bottom="2.49pt solid #000000" fo:background-color="#5b9bd5" style:cell-protect="protected" style:print-content="true" style:diagonal-bl-tr="none" style:diagonal-tl-br="none" style:text-align-source="fix" style:repeat-content="false" fo:wrap-option="no-wrap" fo:border-left="2.49pt solid #000000" style:direction="ltr" fo:border-right="none" style:rotation-angle="90" style:rotation-align="bottom" style:shrink-to-fit="false" fo:border-top="2.49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0" style:family="table-cell" style:parent-style-name="Default">
      <style:table-cell-properties fo:border-bottom="2.49pt solid #000000" fo:background-color="#e2f0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2" style:family="table-cell" style:parent-style-name="Default">
      <style:table-cell-properties fo:border-bottom="2.49pt solid #000000"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3" style:family="table-cell" style:parent-style-name="Default">
      <style:table-cell-properties fo:border-bottom="2.49pt solid #000000" fo:background-color="#deebf7"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table-cell-properties fo:border-bottom="2.49pt solid #000000" fo:background-color="#e2f0d9" style:cell-protect="protected" style:print-content="true" style:diagonal-bl-tr="none" style:diagonal-tl-br="none" style:text-align-source="value-type" style:repeat-content="false" fo:wrap-option="wrap" fo:border-left="1.76pt solid #000000" style:direction="ltr" fo:border-right="2.49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5" style:family="table-cell" style:parent-style-name="Default">
      <style:table-cell-properties fo:border-bottom="2.49pt solid #000000" fo:background-color="#fbe5d6" style:cell-protect="protected" style:print-content="true" style:diagonal-bl-tr="none" style:diagonal-tl-br="none" style:text-align-source="value-type" style:repeat-content="false" fo:wrap-option="wrap" fo:border-left="1.76pt solid #000000" style:direction="ltr" fo:border-right="2.49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6" style:family="table-cell" style:parent-style-name="Default">
      <style:table-cell-properties fo:border-bottom="2.49pt solid #000000" fo:background-color="#deebf7" style:cell-protect="protected" style:print-content="true" style:diagonal-bl-tr="none" style:diagonal-tl-br="none" style:text-align-source="value-type" style:repeat-content="false" fo:wrap-option="wrap" fo:border-left="1.76pt solid #000000" style:direction="ltr" fo:border-right="2.49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style:style>
    <style:style style:name="gr2" style:family="graphic">
      <style:graphic-properties draw:textarea-vertical-align="middle" fo:background-color="#ece9d8"/>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marker-start="Fin_20_de_20_línea_20_1" draw:marker-start-width="2mm" draw:marker-start-center="false" draw:fill="solid" draw:fill-color="#ffffc0" draw:auto-grow-height="true" draw:auto-grow-width="false" fo:min-height="34.93mm" fo:padding-top="1mm" fo:padding-bottom="1mm" fo:padding-left="1mm" fo:padding-right="1mm" draw:shadow="hidden" draw:shadow-offset-x="1mm" draw:shadow-offset-y="1mm" draw:caption-escape-direction="auto"/>
    </style:style>
    <style:style style:name="gr5" style:family="graphic">
      <style:graphic-properties draw:marker-start="Fin_20_de_20_línea_20_1" draw:marker-start-width="2mm" draw:marker-start-center="false" draw:fill="solid" draw:fill-color="#ffffc0" draw:auto-grow-height="true" draw:auto-grow-width="false" fo:min-height="108.65mm" fo:padding-top="1mm" fo:padding-bottom="1mm" fo:padding-left="1mm" fo:padding-right="1mm" draw:shadow="hidden" draw:shadow-offset-x="1mm" draw:shadow-offset-y="1mm" draw:caption-escape-direction="auto"/>
    </style:style>
    <style:style style:name="gr6" style:family="graphic">
      <style:graphic-properties draw:marker-start="Fin_20_de_20_líne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7" style:family="graphic">
      <style:graphic-properties draw:marker-start="Fin_20_de_20_línea_20_1" draw:marker-start-width="2mm" draw:marker-start-center="false" draw:fill="solid" draw:fill-color="#ffffc0" draw:auto-grow-height="true" draw:auto-grow-width="false" fo:min-height="27.17mm" fo:padding-top="1mm" fo:padding-bottom="1mm" fo:padding-left="1mm" fo:padding-right="1mm" draw:shadow="hidden" draw:shadow-offset-x="1mm" draw:shadow-offset-y="1mm" draw:caption-escape-direction="auto"/>
    </style:style>
    <style:style style:name="gr8" style:family="graphic">
      <style:graphic-properties draw:marker-start="Fin_20_de_20_línea_20_1" draw:marker-start-width="2mm" draw:marker-start-center="false" draw:fill="solid" draw:fill-color="#ffffc0" draw:auto-grow-height="true" draw:auto-grow-width="false" fo:min-height="23.29mm" fo:padding-top="1mm" fo:padding-bottom="1mm" fo:padding-left="1mm" fo:padding-right="1mm" draw:shadow="hidden" draw:shadow-offset-x="1mm" draw:shadow-offset-y="1mm" draw:caption-escape-direction="auto"/>
    </style:style>
    <style:style style:name="gr9" style:family="graphic">
      <style:graphic-properties draw:marker-start="Fin_20_de_20_línea_20_1" draw:marker-start-width="2mm" draw:marker-start-center="false" draw:fill="solid" draw:fill-color="#ffffc0" draw:auto-grow-height="true" draw:auto-grow-width="false" fo:min-height="50.45mm" fo:padding-top="1mm" fo:padding-bottom="1mm" fo:padding-left="1mm" fo:padding-right="1mm" draw:shadow="hidden" draw:shadow-offset-x="1mm" draw:shadow-offset-y="1mm" draw:caption-escape-direction="auto"/>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style:text-properties fo:color="#000000" style:text-line-through-style="none" style:text-line-through-type="none" fo:font-size="8pt" fo:font-style="normal" style:text-underline-style="none" fo:font-weight="normal"/>
    </style:style>
    <style:style style:name="P3" style:family="paragraph">
      <style:paragraph-properties fo:text-align="start"/>
      <style:text-properties fo:color="#000000" style:text-line-through-style="none" style:text-line-through-type="none" fo:font-family="'Segoe UI'" fo:font-size="8pt" fo:font-style="normal" style:text-underline-style="none" fo:font-weight="normal"/>
    </style:style>
    <style:style style:name="P4" style:family="paragraph">
      <style:paragraph-properties fo:text-align="center"/>
      <style:text-properties fo:color="#000000" style:text-line-through-style="none" style:text-line-through-type="none" fo:font-family="'Arial Black'" fo:font-size="12pt" fo:font-style="normal" style:text-underline-style="none" fo:font-weight="normal"/>
    </style:style>
    <style:style style:name="P5" style:family="paragraph">
      <loext:graphic-properties draw:fill="none"/>
      <style:paragraph-properties fo:text-align="center"/>
    </style:style>
    <style:style style:name="P6"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line-through-typ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b05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6" style:family="text">
      <style:text-properties fo:color="#ce181e"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fo:color="#000000"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9"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0" style:family="text">
      <style:text-properties fo:color="#ff000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11" style:family="text">
      <style:text-properties fo:color="#ce181e"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2" style:family="text">
      <style:text-properties fo:color="#000000" style:text-outline="false" style:text-line-through-style="none" style:text-line-through-type="none" style:text-position="0% 100%"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T1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4"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5" style:family="text">
      <style:text-properties fo:color="#000000" style:text-outline="false" style:text-line-through-style="none" style:text-line-through-typ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16" style:family="text">
      <style:text-properties fo:color="#000000"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17" style:family="text">
      <style:text-properties fo:color="#000000" style:text-outline="false" style:text-line-through-style="none" style:text-line-through-type="none" fo:font-family="Calibri" fo:font-size="11pt" fo:language="es" fo:country="ES"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size-complex="11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name-complex="Calibri" style:font-size-asian="11pt" style:font-size-complex="11pt"/>
    </style:style>
    <style:style style:name="T2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name-complex="Calibri" style:font-size-asian="11pt" style:font-size-complex="11pt" fo:color="#00b050"/>
    </style:style>
    <style:style style:name="T2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name-complex="Calibri" style:font-size-asian="11pt" style:font-size-complex="11pt" fo:color="#ce181e"/>
    </style:style>
    <style:style style:name="T2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4"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2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26" style:family="text">
      <style:text-properties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tyle="normal" style:font-style-asian="normal" style:font-style-complex="normal" fo:color="#ff0000" fo:font-size="9pt" style:font-size-asian="9pt" style:font-size-complex="9pt"/>
    </style:style>
    <style:style style:name="T27" style:family="text">
      <style:text-properties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fo:color="#ce181e"/>
    </style:style>
    <style:style style:name="T28"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0.5pt" style:font-size-asian="10.5pt" style:font-size-complex="10.5pt"/>
    </style:style>
    <style:style style:name="T29"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1pt" style:font-size-asian="11pt" style:font-size-complex="11pt"/>
    </style:style>
    <style:style style:name="T3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1"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9pt" style:font-size-asian="9pt" style:font-size-complex="9pt"/>
    </style:style>
    <style:style style:name="T3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cció" table:style-name="ta2" table:protected="true">
        <loext:table-protection loext:select-protected-cells="true" loext:select-unprotected-cells="true"/>
        <office:forms form:automatic-focus="true" form:apply-design-mode="false"/>
        <table:table-column table:style-name="co12" table:number-columns-repeated="14" table:default-cell-style-name="Default"/>
        <table:table-column table:style-name="co12" table:visibility="collapse" table:number-columns-repeated="1010" table:default-cell-style-name="Default"/>
        <table:table-row table:style-name="ro11">
          <table:table-cell/>
          <table:table-cell table:style-name="ce124" table:number-columns-repeated="13"/>
          <table:table-cell table:number-columns-repeated="1010"/>
        </table:table-row>
        <table:table-row table:style-name="ro2">
          <table:table-cell table:style-name="ce104" table:number-columns-repeated="14"/>
          <table:table-cell table:number-columns-repeated="1010"/>
        </table:table-row>
        <table:table-row table:style-name="ro13">
          <table:table-cell/>
          <table:table-cell table:style-name="ce102" table:number-columns-repeated="13"/>
          <table:table-cell table:number-columns-repeated="1010"/>
        </table:table-row>
        <table:table-row table:style-name="ro11">
          <table:table-cell table:style-name="ce108" office:value-type="string" calcext:value-type="string" table:number-columns-spanned="14" table:number-rows-spanned="1">
            <text:p>Instruccions</text:p>
          </table:table-cell>
          <table:covered-table-cell table:number-columns-repeated="13" table:style-name="ce102"/>
          <table:table-cell table:number-columns-repeated="1010"/>
        </table:table-row>
        <table:table-row table:style-name="ro13" table:number-rows-repeated="2">
          <table:table-cell table:style-name="ce102" table:number-columns-repeated="14"/>
          <table:table-cell table:number-columns-repeated="1010"/>
        </table:table-row>
        <table:table-row table:style-name="ro13">
          <table:table-cell table:style-name="ce114" office:value-type="string" calcext:value-type="string" table:number-columns-spanned="14" table:number-rows-spanned="37">
            <text:p>Aquest qüestionari té la finalitat d'identificar els factors que afavoreixen i dificulten l'accés, la participació i l'aprenentatge d'un alumne o alumna, d'un grup classe. </text:p>
            <text:p/>
            <text:p>Pot ser utilitzat amb l'alumnat que no té realitzada una avaluació sociopsicopedagògica quan l'equip docent, amb l'orientació i el suport del servei especialitzat d'orientació, es reuneix per a valorar la necessitat de realitzar aquesta valoració. En aquesta reunió els membres de l'equip docent han d'aportar dades sobre les circumstàncies de vulnerabilitat, les barreres a la inclusió i els resultats de les mesures de resposta a la inclusió que s'estan realitzant. </text:p>
            <text:p/>
            <text:p>Però, sobretot, l'instrument pot ser utilitzat pels membres de l'equip docent per a recollir la informació que el tutor o la tutora, com a coordinador/a de l'equip, necessitarà per a emplenar en l'apartat C del formulari utilitzat per a formalitzar la sol·licitud d'avaluació sociopsicopedagógica (Annex II).</text:p>
            <text:p/>
            <text:p>El qüestionari serà utilitzat pel tutor o tutora i els membres de l'equip docent que es determine amb cada estudiant per a qui s'ha sol·licitat una avaluació sociopsicopedagógica. </text:p>
            <text:p/>
            <text:p>La manera d'emplenar el qüestionari és molt senzilla. El professorat que l'emplena respondrà a les preguntes que planteja cada ítem amb una valoració d'1 a 4, de menor a major grau d'acord amb el contingut de la pregunta. Si les circumstàncies, característiques i necessitats educatives de l'alumnat no justifiquen la informació que es requereix en un ítem es triarà l'opció “no procedeix”.   </text:p>
            <text:p/>
            <text:p>Quan s'ha finalitzat d'emplenar el qüestionari es premerà l'opció “CREAR “DAFO”. L'aplicació generarà un document en pdf amb els resultats de la valoració, classificats en cadascuna de les dimensions valorades (accés o presència, aprenentatge i assoliment, participació i pertinença), organitzant-los segons els elements de l'anàlisi DAFO (febleses i amenaces, fortaleses i oportunitats).</text:p>
            <text:p/>
            <text:p>Aquests resultats seran la base de la reflexió i anàlisi de cada professor o professora i de la presa de decisions de l'equip docent sobre els factors prioritaris sobre els quals intervindre (barreres) o recolzar-se (facilitadors).</text:p>
            <text:p/>
            <text:p>La informació que el tutor o tutora de l'alumnat utilitzarà per a emplenar l'apartat C de l'Annex II de l'avaluació sociopsicopedagógica serà una síntesi dels acords assumits de manera col·lectiva pels membres de l'equip docent que ha realitzat la valoració.  </text:p>
            <text:p/>
            <text:p>Per a conservar les dades recopilades es pot procedir de dues formes:</text:p>
            <text:p/>
            <text:p>    • Els resultats obtinguts es poden guardar en un arxiu en PDF que el full de càlcul genera quan, en finalitzar d'emplenar el qüestionari, s'activa la funció de generar el DAFO. </text:p>
            <text:p/>
            <text:p>    • El full de càlcul es pot guardar amb el nom de l'alumne o alumna per a utilitzar-la de nou amb aqueix mateix si fóra necessari en el futur.</text:p>
          </table:table-cell>
          <table:covered-table-cell table:number-columns-repeated="13"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13">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style-name="ce102"/>
          <table:table-cell table:number-columns-repeated="1010"/>
        </table:table-row>
        <table:table-row table:style-name="ro2">
          <table:covered-table-cell table:number-columns-repeated="14"/>
          <table:table-cell table:number-columns-repeated="1010"/>
        </table:table-row>
        <table:table-row table:style-name="ro2">
          <table:covered-table-cell table:number-columns-repeated="14"/>
          <table:table-cell table:number-columns-repeated="1010"/>
        </table:table-row>
        <table:table-row table:style-name="ro2">
          <table:covered-table-cell table:number-columns-repeated="14"/>
          <table:table-cell table:number-columns-repeated="1010"/>
        </table:table-row>
        <table:table-row table:style-name="ro2">
          <table:covered-table-cell table:number-columns-repeated="14"/>
          <table:table-cell table:number-columns-repeated="1010"/>
        </table:table-row>
        <table:table-row table:style-name="ro2" table:visibility="collapse" table:number-rows-repeated="1048532">
          <table:table-cell table:number-columns-repeated="1024"/>
        </table:table-row>
        <table:table-row table:style-name="ro2" table:visibility="collapse">
          <table:table-cell table:number-columns-repeated="1024"/>
        </table:table-row>
      </table:table>
      <table:table table:name="Questionari" table:style-name="ta4" table:protected="true" table:print-ranges="Questionari.A1:Questionari.M122">
        <loext:table-protection loext:select-protected-cells="true" loext:select-unprotected-cells="true"/>
        <office:forms form:automatic-focus="tru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3A" form:control-implementation="ooo:com.sun.star.form.component.RadioButton" xml:id="control1" form:id="control1" form:current-selected="true" form:visual-effect="flat" form:value="1"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 form:control-implementation="ooo:com.sun.star.form.component.RadioButton" xml:id="control2" form:id="control2" form:selected="true" form:visual-effect="flat" form:value="2"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 form:control-implementation="ooo:com.sun.star.form.component.RadioButton" xml:id="control3" form:id="control3" form:visual-effect="flat" form:value="3"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 form:control-implementation="ooo:com.sun.star.form.component.RadioButton" xml:id="control4" form:id="control4" form:visual-effect="flat" form:value="4"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 form:control-implementation="ooo:com.sun.star.form.component.RadioButton" xml:id="control5" form:id="control5" form:visual-effect="flat" form:value="5" form:input-required="false" form:linked-cell="OP_OBS.E2" formx:group-name="autoGroup_Group Box 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14A" form:control-implementation="ooo:com.sun.star.form.component.RadioButton" xml:id="control6" form:id="control6" form:current-selected="true" form:visual-effect="flat" form:value="1"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 form:control-implementation="ooo:com.sun.star.form.component.RadioButton" xml:id="control7" form:id="control7" form:selected="true" form:visual-effect="flat" form:value="2"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 form:control-implementation="ooo:com.sun.star.form.component.RadioButton" xml:id="control8" form:id="control8" form:visual-effect="flat" form:value="3"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 form:control-implementation="ooo:com.sun.star.form.component.RadioButton" xml:id="control9" form:id="control9" form:visual-effect="flat" form:value="4"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 form:control-implementation="ooo:com.sun.star.form.component.RadioButton" xml:id="control10" form:id="control10" form:visual-effect="flat" form:value="5" form:input-required="false" form:linked-cell="FOR_FEB.E2" formx:group-name="autoGroup_Group Box 6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15A" form:control-implementation="ooo:com.sun.star.form.component.RadioButton" xml:id="control11" form:id="control11" form:current-selected="true" form:visual-effect="flat" form:value="1"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 form:control-implementation="ooo:com.sun.star.form.component.RadioButton" xml:id="control12" form:id="control12" form:selected="true" form:visual-effect="flat" form:value="2"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 form:control-implementation="ooo:com.sun.star.form.component.RadioButton" xml:id="control13" form:id="control13" form:visual-effect="flat" form:value="3"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 form:control-implementation="ooo:com.sun.star.form.component.RadioButton" xml:id="control14" form:id="control14" form:visual-effect="flat" form:value="4"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 form:control-implementation="ooo:com.sun.star.form.component.RadioButton" xml:id="control15" form:id="control15" form:visual-effect="flat" form:value="5" form:input-required="false" form:linked-cell="FOR_FEB.E3" formx:group-name="autoGroup_Group Box 6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16A" form:control-implementation="ooo:com.sun.star.form.component.RadioButton" xml:id="control16" form:id="control16" form:current-selected="true" form:visual-effect="flat" form:value="1"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 form:control-implementation="ooo:com.sun.star.form.component.RadioButton" xml:id="control17" form:id="control17" form:selected="true" form:visual-effect="flat" form:value="2"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5" form:control-implementation="ooo:com.sun.star.form.component.RadioButton" xml:id="control18" form:id="control18" form:visual-effect="flat" form:value="3"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6" form:control-implementation="ooo:com.sun.star.form.component.RadioButton" xml:id="control19" form:id="control19" form:visual-effect="flat" form:value="4"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 form:control-implementation="ooo:com.sun.star.form.component.RadioButton" xml:id="control20" form:id="control20" form:visual-effect="flat" form:value="5" form:input-required="false" form:linked-cell="FOR_FEB.E4" formx:group-name="autoGroup_Group Box 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62" form:control-implementation="ooo:com.sun.star.form.component.GroupBox" xml:id="control21" form:id="control21">
              <form:properties>
                <form:property form:property-name="EnableVisible" office:value-type="boolean" office:boolean-value="false"/>
              </form:properties>
            </form:frame>
            <form:frame form:name="Group Box 63" form:control-implementation="ooo:com.sun.star.form.component.GroupBox" xml:id="control22" form:id="control22">
              <form:properties>
                <form:property form:property-name="EnableVisible" office:value-type="boolean" office:boolean-value="false"/>
              </form:properties>
            </form:frame>
            <form:frame form:name="Group Box 64" form:control-implementation="ooo:com.sun.star.form.component.GroupBox" xml:id="control23" form:id="control23">
              <form:properties>
                <form:property form:property-name="EnableVisible" office:value-type="boolean" office:boolean-value="false"/>
              </form:properties>
            </form:frame>
            <form:frame form:name="Group Box 65" form:control-implementation="ooo:com.sun.star.form.component.GroupBox" xml:id="control24" form:id="control24">
              <form:properties>
                <form:property form:property-name="EnableVisible" office:value-type="boolean" office:boolean-value="false"/>
              </form:properties>
            </form:frame>
            <form:radio form:name="19A" form:control-implementation="ooo:com.sun.star.form.component.RadioButton" xml:id="control25" form:id="control25" form:current-selected="true" form:visual-effect="flat" form:value="1"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69" form:control-implementation="ooo:com.sun.star.form.component.RadioButton" xml:id="control26" form:id="control26" form:selected="true" form:visual-effect="flat" form:value="2"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0" form:control-implementation="ooo:com.sun.star.form.component.RadioButton" xml:id="control27" form:id="control27" form:visual-effect="flat" form:value="3"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1" form:control-implementation="ooo:com.sun.star.form.component.RadioButton" xml:id="control28" form:id="control28" form:visual-effect="flat" form:value="4"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2" form:control-implementation="ooo:com.sun.star.form.component.RadioButton" xml:id="control29" form:id="control29" form:visual-effect="flat" form:value="5" form:input-required="false" form:linked-cell="FOR_FEB.E5" formx:group-name="autoGroup_Group Box 7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73" form:control-implementation="ooo:com.sun.star.form.component.GroupBox" xml:id="control30" form:id="control30">
              <form:properties>
                <form:property form:property-name="EnableVisible" office:value-type="boolean" office:boolean-value="false"/>
              </form:properties>
            </form:frame>
            <form:radio form:name="20A" form:control-implementation="ooo:com.sun.star.form.component.RadioButton" xml:id="control31" form:id="control31" form:current-selected="true" form:visual-effect="flat" form:value="1"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5" form:control-implementation="ooo:com.sun.star.form.component.RadioButton" xml:id="control32" form:id="control32" form:selected="true" form:visual-effect="flat" form:value="2"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6" form:control-implementation="ooo:com.sun.star.form.component.RadioButton" xml:id="control33" form:id="control33" form:visual-effect="flat" form:value="3"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7" form:control-implementation="ooo:com.sun.star.form.component.RadioButton" xml:id="control34" form:id="control34" form:visual-effect="flat" form:value="4"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78" form:control-implementation="ooo:com.sun.star.form.component.RadioButton" xml:id="control35" form:id="control35" form:visual-effect="flat" form:value="5" form:input-required="false" form:linked-cell="FOR_FEB.E6" formx:group-name="autoGroup_Group Box 7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79" form:control-implementation="ooo:com.sun.star.form.component.GroupBox" xml:id="control36" form:id="control36">
              <form:properties>
                <form:property form:property-name="EnableVisible" office:value-type="boolean" office:boolean-value="false"/>
              </form:properties>
            </form:frame>
            <form:radio form:name="24A" form:control-implementation="ooo:com.sun.star.form.component.RadioButton" xml:id="control37" form:id="control37" form:current-selected="true" form:visual-effect="flat" form:value="1"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88" form:control-implementation="ooo:com.sun.star.form.component.RadioButton" xml:id="control38" form:id="control38" form:selected="true" form:visual-effect="flat" form:value="2"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89" form:control-implementation="ooo:com.sun.star.form.component.RadioButton" xml:id="control39" form:id="control39" form:visual-effect="flat" form:value="3"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0" form:control-implementation="ooo:com.sun.star.form.component.RadioButton" xml:id="control40" form:id="control40" form:visual-effect="flat" form:value="4"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1" form:control-implementation="ooo:com.sun.star.form.component.RadioButton" xml:id="control41" form:id="control41" form:visual-effect="flat" form:value="5" form:input-required="false" form:linked-cell="FOR_FEB.E8" formx:group-name="autoGroup_Group Box 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92" form:control-implementation="ooo:com.sun.star.form.component.GroupBox" xml:id="control42" form:id="control42">
              <form:properties>
                <form:property form:property-name="EnableVisible" office:value-type="boolean" office:boolean-value="false"/>
              </form:properties>
            </form:frame>
            <form:radio form:name="25A" form:control-implementation="ooo:com.sun.star.form.component.RadioButton" xml:id="control43" form:id="control43" form:current-selected="true" form:visual-effect="flat" form:value="1"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4" form:control-implementation="ooo:com.sun.star.form.component.RadioButton" xml:id="control44" form:id="control44" form:selected="true" form:visual-effect="flat" form:value="2"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5" form:control-implementation="ooo:com.sun.star.form.component.RadioButton" xml:id="control45" form:id="control45" form:visual-effect="flat" form:value="3"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6" form:control-implementation="ooo:com.sun.star.form.component.RadioButton" xml:id="control46" form:id="control46" form:visual-effect="flat" form:value="4"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97" form:control-implementation="ooo:com.sun.star.form.component.RadioButton" xml:id="control47" form:id="control47" form:visual-effect="flat" form:value="5" form:input-required="false" form:linked-cell="FOR_FEB.E9" formx:group-name="autoGroup_Group Box 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98" form:control-implementation="ooo:com.sun.star.form.component.GroupBox" xml:id="control48" form:id="control48">
              <form:properties>
                <form:property form:property-name="EnableVisible" office:value-type="boolean" office:boolean-value="false"/>
              </form:properties>
            </form:frame>
            <form:radio form:name="23A" form:control-implementation="ooo:com.sun.star.form.component.RadioButton" xml:id="control49" form:id="control49" form:current-selected="true" form:visual-effect="flat" form:value="1"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1" form:control-implementation="ooo:com.sun.star.form.component.RadioButton" xml:id="control50" form:id="control50" form:selected="true" form:visual-effect="flat" form:value="2"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2" form:control-implementation="ooo:com.sun.star.form.component.RadioButton" xml:id="control51" form:id="control51" form:visual-effect="flat" form:value="3"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3" form:control-implementation="ooo:com.sun.star.form.component.RadioButton" xml:id="control52" form:id="control52" form:visual-effect="flat" form:value="4" form:input-required="false" form:linked-cell="FOR_FEB.E7" formx:group-name="autoGroup_Group Box 1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5" form:control-implementation="ooo:com.sun.star.form.component.RadioButton" xml:id="control53" form:id="control53" form:visual-effect="flat" form:value="5" form:input-required="false" form:linked-cell="FOR_FEB.E7" formx:group-name="autoGroup_formControl"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06" form:control-implementation="ooo:com.sun.star.form.component.GroupBox" xml:id="control54" form:id="control54">
              <form:properties>
                <form:property form:property-name="EnableVisible" office:value-type="boolean" office:boolean-value="false"/>
              </form:properties>
            </form:frame>
            <form:radio form:name="28A" form:control-implementation="ooo:com.sun.star.form.component.RadioButton" xml:id="control55" form:id="control55" form:current-selected="true" form:visual-effect="flat" form:value="1"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8" form:control-implementation="ooo:com.sun.star.form.component.RadioButton" xml:id="control56" form:id="control56" form:selected="true" form:visual-effect="flat" form:value="2"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09" form:control-implementation="ooo:com.sun.star.form.component.RadioButton" xml:id="control57" form:id="control57" form:visual-effect="flat" form:value="3"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0" form:control-implementation="ooo:com.sun.star.form.component.RadioButton" xml:id="control58" form:id="control58" form:visual-effect="flat" form:value="4"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1" form:control-implementation="ooo:com.sun.star.form.component.RadioButton" xml:id="control59" form:id="control59" form:visual-effect="flat" form:value="5" form:input-required="false" form:linked-cell="OP_OBS.E3" formx:group-name="autoGroup_Group Box 1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12" form:control-implementation="ooo:com.sun.star.form.component.GroupBox" xml:id="control60" form:id="control60">
              <form:properties>
                <form:property form:property-name="EnableVisible" office:value-type="boolean" office:boolean-value="false"/>
              </form:properties>
            </form:frame>
            <form:radio form:name="29A" form:control-implementation="ooo:com.sun.star.form.component.RadioButton" xml:id="control61" form:id="control61" form:current-selected="true" form:visual-effect="flat" form:value="1"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4" form:control-implementation="ooo:com.sun.star.form.component.RadioButton" xml:id="control62" form:id="control62" form:selected="true" form:visual-effect="flat" form:value="2"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5" form:control-implementation="ooo:com.sun.star.form.component.RadioButton" xml:id="control63" form:id="control63" form:visual-effect="flat" form:value="3"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6" form:control-implementation="ooo:com.sun.star.form.component.RadioButton" xml:id="control64" form:id="control64" form:visual-effect="flat" form:value="4"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17" form:control-implementation="ooo:com.sun.star.form.component.RadioButton" xml:id="control65" form:id="control65" form:visual-effect="flat" form:value="5" form:input-required="false" form:linked-cell="OP_OBS.E4" formx:group-name="autoGroup_Group Box 1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18" form:control-implementation="ooo:com.sun.star.form.component.GroupBox" xml:id="control66" form:id="control66">
              <form:properties>
                <form:property form:property-name="EnableVisible" office:value-type="boolean" office:boolean-value="false"/>
              </form:properties>
            </form:frame>
            <form:radio form:name="30A" form:control-implementation="ooo:com.sun.star.form.component.RadioButton" xml:id="control67" form:id="control67" form:current-selected="true" form:visual-effect="flat" form:value="1"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0" form:control-implementation="ooo:com.sun.star.form.component.RadioButton" xml:id="control68" form:id="control68" form:selected="true" form:visual-effect="flat" form:value="2"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1" form:control-implementation="ooo:com.sun.star.form.component.RadioButton" xml:id="control69" form:id="control69" form:visual-effect="flat" form:value="3"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2" form:control-implementation="ooo:com.sun.star.form.component.RadioButton" xml:id="control70" form:id="control70" form:visual-effect="flat" form:value="4"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3" form:control-implementation="ooo:com.sun.star.form.component.RadioButton" xml:id="control71" form:id="control71" form:visual-effect="flat" form:value="5" form:input-required="false" form:linked-cell="FOR_FEB.E10" formx:group-name="autoGroup_Group Box 1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24" form:control-implementation="ooo:com.sun.star.form.component.GroupBox" xml:id="control72" form:id="control72">
              <form:properties>
                <form:property form:property-name="EnableVisible" office:value-type="boolean" office:boolean-value="false"/>
              </form:properties>
            </form:frame>
            <form:radio form:name="31A" form:control-implementation="ooo:com.sun.star.form.component.RadioButton" xml:id="control73" form:id="control73" form:current-selected="true" form:visual-effect="flat" form:value="1"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6" form:control-implementation="ooo:com.sun.star.form.component.RadioButton" xml:id="control74" form:id="control74" form:selected="true" form:visual-effect="flat" form:value="2"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7" form:control-implementation="ooo:com.sun.star.form.component.RadioButton" xml:id="control75" form:id="control75" form:visual-effect="flat" form:value="3"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8" form:control-implementation="ooo:com.sun.star.form.component.RadioButton" xml:id="control76" form:id="control76" form:visual-effect="flat" form:value="4"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29" form:control-implementation="ooo:com.sun.star.form.component.RadioButton" xml:id="control77" form:id="control77" form:visual-effect="flat" form:value="5" form:input-required="false" form:linked-cell="FOR_FEB.E11" formx:group-name="autoGroup_Group Box 1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30" form:control-implementation="ooo:com.sun.star.form.component.GroupBox" xml:id="control78" form:id="control78">
              <form:properties>
                <form:property form:property-name="EnableVisible" office:value-type="boolean" office:boolean-value="false"/>
              </form:properties>
            </form:frame>
            <form:radio form:name="32A" form:control-implementation="ooo:com.sun.star.form.component.RadioButton" xml:id="control79" form:id="control79" form:current-selected="true" form:visual-effect="flat" form:value="1"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2" form:control-implementation="ooo:com.sun.star.form.component.RadioButton" xml:id="control80" form:id="control80" form:selected="true" form:visual-effect="flat" form:value="2"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3" form:control-implementation="ooo:com.sun.star.form.component.RadioButton" xml:id="control81" form:id="control81" form:visual-effect="flat" form:value="3"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4" form:control-implementation="ooo:com.sun.star.form.component.RadioButton" xml:id="control82" form:id="control82" form:visual-effect="flat" form:value="4"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5" form:control-implementation="ooo:com.sun.star.form.component.RadioButton" xml:id="control83" form:id="control83" form:visual-effect="flat" form:value="5" form:input-required="false" form:linked-cell="FOR_FEB.E12" formx:group-name="autoGroup_Group Box 1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36" form:control-implementation="ooo:com.sun.star.form.component.GroupBox" xml:id="control84" form:id="control84">
              <form:properties>
                <form:property form:property-name="EnableVisible" office:value-type="boolean" office:boolean-value="false"/>
              </form:properties>
            </form:frame>
            <form:radio form:name="33A" form:control-implementation="ooo:com.sun.star.form.component.RadioButton" xml:id="control85" form:id="control85" form:current-selected="true" form:visual-effect="flat" form:value="1"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8" form:control-implementation="ooo:com.sun.star.form.component.RadioButton" xml:id="control86" form:id="control86" form:selected="true" form:visual-effect="flat" form:value="2"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39" form:control-implementation="ooo:com.sun.star.form.component.RadioButton" xml:id="control87" form:id="control87" form:visual-effect="flat" form:value="3"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0" form:control-implementation="ooo:com.sun.star.form.component.RadioButton" xml:id="control88" form:id="control88" form:visual-effect="flat" form:value="4"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1" form:control-implementation="ooo:com.sun.star.form.component.RadioButton" xml:id="control89" form:id="control89" form:visual-effect="flat" form:value="5" form:input-required="false" form:linked-cell="OP_OBS.E5" formx:group-name="autoGroup_Group Box 1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42" form:control-implementation="ooo:com.sun.star.form.component.GroupBox" xml:id="control90" form:id="control90">
              <form:properties>
                <form:property form:property-name="EnableVisible" office:value-type="boolean" office:boolean-value="false"/>
              </form:properties>
            </form:frame>
            <form:radio form:name="34A" form:control-implementation="ooo:com.sun.star.form.component.RadioButton" xml:id="control91" form:id="control91" form:current-selected="true" form:visual-effect="flat" form:value="1"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4" form:control-implementation="ooo:com.sun.star.form.component.RadioButton" xml:id="control92" form:id="control92" form:selected="true" form:visual-effect="flat" form:value="2"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5" form:control-implementation="ooo:com.sun.star.form.component.RadioButton" xml:id="control93" form:id="control93" form:visual-effect="flat" form:value="3"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6" form:control-implementation="ooo:com.sun.star.form.component.RadioButton" xml:id="control94" form:id="control94" form:visual-effect="flat" form:value="4"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47" form:control-implementation="ooo:com.sun.star.form.component.RadioButton" xml:id="control95" form:id="control95" form:visual-effect="flat" form:value="5" form:input-required="false" form:linked-cell="FOR_FEB.E13" formx:group-name="autoGroup_Group Box 1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48" form:control-implementation="ooo:com.sun.star.form.component.GroupBox" xml:id="control96" form:id="control96">
              <form:properties>
                <form:property form:property-name="EnableVisible" office:value-type="boolean" office:boolean-value="false"/>
              </form:properties>
            </form:frame>
            <form:radio form:name="35A" form:control-implementation="ooo:com.sun.star.form.component.RadioButton" xml:id="control97" form:id="control97" form:current-selected="true" form:visual-effect="flat" form:value="1"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0" form:control-implementation="ooo:com.sun.star.form.component.RadioButton" xml:id="control98" form:id="control98" form:selected="true" form:visual-effect="flat" form:value="2"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1" form:control-implementation="ooo:com.sun.star.form.component.RadioButton" xml:id="control99" form:id="control99" form:visual-effect="flat" form:value="3"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2" form:control-implementation="ooo:com.sun.star.form.component.RadioButton" xml:id="control100" form:id="control100" form:visual-effect="flat" form:value="4"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3" form:control-implementation="ooo:com.sun.star.form.component.RadioButton" xml:id="control101" form:id="control101" form:visual-effect="flat" form:value="5" form:input-required="false" form:linked-cell="OP_OBS.E6" formx:group-name="autoGroup_Group Box 15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54" form:control-implementation="ooo:com.sun.star.form.component.GroupBox" xml:id="control102" form:id="control102">
              <form:properties>
                <form:property form:property-name="EnableVisible" office:value-type="boolean" office:boolean-value="false"/>
              </form:properties>
            </form:frame>
            <form:radio form:name="36A" form:control-implementation="ooo:com.sun.star.form.component.RadioButton" xml:id="control103" form:id="control103" form:current-selected="true" form:visual-effect="flat" form:value="1"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6" form:control-implementation="ooo:com.sun.star.form.component.RadioButton" xml:id="control104" form:id="control104" form:selected="true" form:visual-effect="flat" form:value="2"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7" form:control-implementation="ooo:com.sun.star.form.component.RadioButton" xml:id="control105" form:id="control105" form:visual-effect="flat" form:value="3"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8" form:control-implementation="ooo:com.sun.star.form.component.RadioButton" xml:id="control106" form:id="control106" form:visual-effect="flat" form:value="4"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59" form:control-implementation="ooo:com.sun.star.form.component.RadioButton" xml:id="control107" form:id="control107" form:visual-effect="flat" form:value="5" form:input-required="false" form:linked-cell="FOR_FEB.E14" formx:group-name="autoGroup_Group Box 1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60" form:control-implementation="ooo:com.sun.star.form.component.GroupBox" xml:id="control108" form:id="control108">
              <form:properties>
                <form:property form:property-name="EnableVisible" office:value-type="boolean" office:boolean-value="false"/>
              </form:properties>
            </form:frame>
            <form:radio form:name="37A" form:control-implementation="ooo:com.sun.star.form.component.RadioButton" xml:id="control109" form:id="control109" form:current-selected="true" form:visual-effect="flat" form:value="1"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2" form:control-implementation="ooo:com.sun.star.form.component.RadioButton" xml:id="control110" form:id="control110" form:selected="true" form:visual-effect="flat" form:value="2"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3" form:control-implementation="ooo:com.sun.star.form.component.RadioButton" xml:id="control111" form:id="control111" form:visual-effect="flat" form:value="3"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4" form:control-implementation="ooo:com.sun.star.form.component.RadioButton" xml:id="control112" form:id="control112" form:visual-effect="flat" form:value="4"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5" form:control-implementation="ooo:com.sun.star.form.component.RadioButton" xml:id="control113" form:id="control113" form:visual-effect="flat" form:value="5" form:input-required="false" form:linked-cell="OP_OBS.E7" formx:group-name="autoGroup_Group Box 1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66" form:control-implementation="ooo:com.sun.star.form.component.GroupBox" xml:id="control114" form:id="control114">
              <form:properties>
                <form:property form:property-name="EnableVisible" office:value-type="boolean" office:boolean-value="false"/>
              </form:properties>
            </form:frame>
            <form:radio form:name="40A" form:control-implementation="ooo:com.sun.star.form.component.RadioButton" xml:id="control115" form:id="control115" form:current-selected="true" form:visual-effect="flat" form:value="1"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69" form:control-implementation="ooo:com.sun.star.form.component.RadioButton" xml:id="control116" form:id="control116" form:selected="true" form:visual-effect="flat" form:value="2"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1" form:control-implementation="ooo:com.sun.star.form.component.RadioButton" xml:id="control117" form:id="control117" form:visual-effect="flat" form:value="3"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2" form:control-implementation="ooo:com.sun.star.form.component.RadioButton" xml:id="control118" form:id="control118" form:visual-effect="flat" form:value="4"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3" form:control-implementation="ooo:com.sun.star.form.component.RadioButton" xml:id="control119" form:id="control119" form:visual-effect="flat" form:value="5" form:input-required="false" form:linked-cell="OP_OBS.E8" formx:group-name="autoGroup_Group Box 1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74" form:control-implementation="ooo:com.sun.star.form.component.GroupBox" xml:id="control120" form:id="control120">
              <form:properties>
                <form:property form:property-name="EnableVisible" office:value-type="boolean" office:boolean-value="false"/>
              </form:properties>
            </form:frame>
            <form:radio form:name="41A" form:control-implementation="ooo:com.sun.star.form.component.RadioButton" xml:id="control121" form:id="control121" form:label=" " form:current-selected="true" form:visual-effect="flat" form:value="1"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6" form:control-implementation="ooo:com.sun.star.form.component.RadioButton" xml:id="control122" form:id="control122" form:selected="true" form:visual-effect="flat" form:value="2"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7" form:control-implementation="ooo:com.sun.star.form.component.RadioButton" xml:id="control123" form:id="control123" form:visual-effect="flat" form:value="3"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8" form:control-implementation="ooo:com.sun.star.form.component.RadioButton" xml:id="control124" form:id="control124" form:visual-effect="flat" form:value="4"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79" form:control-implementation="ooo:com.sun.star.form.component.RadioButton" xml:id="control125" form:id="control125" form:visual-effect="flat" form:value="5" form:input-required="false" form:linked-cell="FOR_FEB.E15" formx:group-name="autoGroup_Group Box 18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81" form:control-implementation="ooo:com.sun.star.form.component.GroupBox" xml:id="control126" form:id="control126">
              <form:properties>
                <form:property form:property-name="EnableVisible" office:value-type="boolean" office:boolean-value="false"/>
              </form:properties>
            </form:frame>
            <form:radio form:name="42A" form:control-implementation="ooo:com.sun.star.form.component.RadioButton" xml:id="control127" form:id="control127" form:current-selected="true" form:visual-effect="flat" form:value="1"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4" form:control-implementation="ooo:com.sun.star.form.component.RadioButton" xml:id="control128" form:id="control128" form:selected="true" form:visual-effect="flat" form:value="2"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5" form:control-implementation="ooo:com.sun.star.form.component.RadioButton" xml:id="control129" form:id="control129" form:visual-effect="flat" form:value="3"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6" form:control-implementation="ooo:com.sun.star.form.component.RadioButton" xml:id="control130" form:id="control130" form:visual-effect="flat" form:value="4"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87" form:control-implementation="ooo:com.sun.star.form.component.RadioButton" xml:id="control131" form:id="control131" form:visual-effect="flat" form:value="5" form:input-required="false" form:linked-cell="OP_OBS.E9" formx:group-name="autoGroup_Group Box 18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88" form:control-implementation="ooo:com.sun.star.form.component.GroupBox" xml:id="control132" form:id="control132">
              <form:properties>
                <form:property form:property-name="EnableVisible" office:value-type="boolean" office:boolean-value="false"/>
              </form:properties>
            </form:frame>
            <form:radio form:name="43A" form:control-implementation="ooo:com.sun.star.form.component.RadioButton" xml:id="control133" form:id="control133" form:current-selected="true" form:visual-effect="flat" form:value="1"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0" form:control-implementation="ooo:com.sun.star.form.component.RadioButton" xml:id="control134" form:id="control134" form:selected="true" form:visual-effect="flat" form:value="2"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1" form:control-implementation="ooo:com.sun.star.form.component.RadioButton" xml:id="control135" form:id="control135" form:visual-effect="flat" form:value="3"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2" form:control-implementation="ooo:com.sun.star.form.component.RadioButton" xml:id="control136" form:id="control136" form:visual-effect="flat" form:value="4"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3" form:control-implementation="ooo:com.sun.star.form.component.RadioButton" xml:id="control137" form:id="control137" form:visual-effect="flat" form:value="5" form:input-required="false" form:linked-cell="OP_OBS.E10" formx:group-name="autoGroup_Group Box 19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194" form:control-implementation="ooo:com.sun.star.form.component.GroupBox" xml:id="control138" form:id="control138">
              <form:properties>
                <form:property form:property-name="EnableVisible" office:value-type="boolean" office:boolean-value="false"/>
              </form:properties>
            </form:frame>
            <form:radio form:name="44A" form:control-implementation="ooo:com.sun.star.form.component.RadioButton" xml:id="control139" form:id="control139" form:current-selected="true" form:visual-effect="flat" form:value="1"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6" form:control-implementation="ooo:com.sun.star.form.component.RadioButton" xml:id="control140" form:id="control140" form:selected="true" form:visual-effect="flat" form:value="2"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7" form:control-implementation="ooo:com.sun.star.form.component.RadioButton" xml:id="control141" form:id="control141" form:visual-effect="flat" form:value="3"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8" form:control-implementation="ooo:com.sun.star.form.component.RadioButton" xml:id="control142" form:id="control142" form:visual-effect="flat" form:value="4"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199" form:control-implementation="ooo:com.sun.star.form.component.RadioButton" xml:id="control143" form:id="control143" form:visual-effect="flat" form:value="5" form:input-required="false" form:linked-cell="FOR_FEB.E16" formx:group-name="autoGroup_Group Box 20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00" form:control-implementation="ooo:com.sun.star.form.component.GroupBox" xml:id="control144" form:id="control144">
              <form:properties>
                <form:property form:property-name="EnableVisible" office:value-type="boolean" office:boolean-value="false"/>
              </form:properties>
            </form:frame>
            <form:radio form:name="45A" form:control-implementation="ooo:com.sun.star.form.component.RadioButton" xml:id="control145" form:id="control145" form:current-selected="true" form:visual-effect="flat" form:value="1"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2" form:control-implementation="ooo:com.sun.star.form.component.RadioButton" xml:id="control146" form:id="control146" form:selected="true" form:visual-effect="flat" form:value="2"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3" form:control-implementation="ooo:com.sun.star.form.component.RadioButton" xml:id="control147" form:id="control147" form:visual-effect="flat" form:value="3"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4" form:control-implementation="ooo:com.sun.star.form.component.RadioButton" xml:id="control148" form:id="control148" form:visual-effect="flat" form:value="4"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5" form:control-implementation="ooo:com.sun.star.form.component.RadioButton" xml:id="control149" form:id="control149" form:visual-effect="flat" form:value="5" form:input-required="false" form:linked-cell="FOR_FEB.E17" formx:group-name="autoGroup_Group Box 20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06" form:control-implementation="ooo:com.sun.star.form.component.GroupBox" xml:id="control150" form:id="control150">
              <form:properties>
                <form:property form:property-name="EnableVisible" office:value-type="boolean" office:boolean-value="false"/>
              </form:properties>
            </form:frame>
            <form:radio form:name="46A" form:control-implementation="ooo:com.sun.star.form.component.RadioButton" xml:id="control151" form:id="control151" form:current-selected="true" form:visual-effect="flat" form:value="1"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8" form:control-implementation="ooo:com.sun.star.form.component.RadioButton" xml:id="control152" form:id="control152" form:selected="true" form:visual-effect="flat" form:value="2"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09" form:control-implementation="ooo:com.sun.star.form.component.RadioButton" xml:id="control153" form:id="control153" form:visual-effect="flat" form:value="3"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0" form:control-implementation="ooo:com.sun.star.form.component.RadioButton" xml:id="control154" form:id="control154" form:visual-effect="flat" form:value="4"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1" form:control-implementation="ooo:com.sun.star.form.component.RadioButton" xml:id="control155" form:id="control155" form:visual-effect="flat" form:value="5" form:input-required="false" form:linked-cell="OP_OBS.E11" formx:group-name="autoGroup_Group Box 21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12" form:control-implementation="ooo:com.sun.star.form.component.GroupBox" xml:id="control156" form:id="control156">
              <form:properties>
                <form:property form:property-name="EnableVisible" office:value-type="boolean" office:boolean-value="false"/>
              </form:properties>
            </form:frame>
            <form:radio form:name="47A" form:control-implementation="ooo:com.sun.star.form.component.RadioButton" xml:id="control157" form:id="control157" form:current-selected="true" form:visual-effect="flat" form:value="1"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4" form:control-implementation="ooo:com.sun.star.form.component.RadioButton" xml:id="control158" form:id="control158" form:selected="true" form:visual-effect="flat" form:value="2"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5" form:control-implementation="ooo:com.sun.star.form.component.RadioButton" xml:id="control159" form:id="control159" form:visual-effect="flat" form:value="3"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6" form:control-implementation="ooo:com.sun.star.form.component.RadioButton" xml:id="control160" form:id="control160" form:visual-effect="flat" form:value="4"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17" form:control-implementation="ooo:com.sun.star.form.component.RadioButton" xml:id="control161" form:id="control161" form:visual-effect="flat" form:value="5" form:input-required="false" form:linked-cell="OP_OBS.E12" formx:group-name="autoGroup_Group Box 21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18" form:control-implementation="ooo:com.sun.star.form.component.GroupBox" xml:id="control162" form:id="control162">
              <form:properties>
                <form:property form:property-name="EnableVisible" office:value-type="boolean" office:boolean-value="false"/>
              </form:properties>
            </form:frame>
            <form:radio form:name="48A" form:control-implementation="ooo:com.sun.star.form.component.RadioButton" xml:id="control163" form:id="control163" form:current-selected="true" form:visual-effect="flat" form:value="1"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0" form:control-implementation="ooo:com.sun.star.form.component.RadioButton" xml:id="control164" form:id="control164" form:selected="true" form:visual-effect="flat" form:value="2"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1" form:control-implementation="ooo:com.sun.star.form.component.RadioButton" xml:id="control165" form:id="control165" form:visual-effect="flat" form:value="3"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2" form:control-implementation="ooo:com.sun.star.form.component.RadioButton" xml:id="control166" form:id="control166" form:visual-effect="flat" form:value="4"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3" form:control-implementation="ooo:com.sun.star.form.component.RadioButton" xml:id="control167" form:id="control167" form:visual-effect="flat" form:value="5" form:input-required="false" form:linked-cell="FOR_FEB.E18" formx:group-name="autoGroup_Group Box 2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24" form:control-implementation="ooo:com.sun.star.form.component.GroupBox" xml:id="control168" form:id="control168">
              <form:properties>
                <form:property form:property-name="EnableVisible" office:value-type="boolean" office:boolean-value="false"/>
              </form:properties>
            </form:frame>
            <form:radio form:name="49A" form:control-implementation="ooo:com.sun.star.form.component.RadioButton" xml:id="control169" form:id="control169" form:current-selected="true" form:visual-effect="flat" form:value="1"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6" form:control-implementation="ooo:com.sun.star.form.component.RadioButton" xml:id="control170" form:id="control170" form:selected="true" form:visual-effect="flat" form:value="2"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7" form:control-implementation="ooo:com.sun.star.form.component.RadioButton" xml:id="control171" form:id="control171" form:visual-effect="flat" form:value="3"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8" form:control-implementation="ooo:com.sun.star.form.component.RadioButton" xml:id="control172" form:id="control172" form:visual-effect="flat" form:value="4"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9" form:control-implementation="ooo:com.sun.star.form.component.RadioButton" xml:id="control173" form:id="control173" form:visual-effect="flat" form:value="5" form:input-required="false" form:linked-cell="FOR_FEB.E19" formx:group-name="autoGroup_Group Box 2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30" form:control-implementation="ooo:com.sun.star.form.component.GroupBox" xml:id="control174" form:id="control174">
              <form:properties>
                <form:property form:property-name="EnableVisible" office:value-type="boolean" office:boolean-value="false"/>
              </form:properties>
            </form:frame>
            <form:frame form:name="Group Box 236" form:control-implementation="ooo:com.sun.star.form.component.GroupBox" xml:id="control175" form:id="control175">
              <form:properties>
                <form:property form:property-name="EnableVisible" office:value-type="boolean" office:boolean-value="false"/>
              </form:properties>
            </form:frame>
            <form:radio form:name="Option Button 237" form:control-implementation="ooo:com.sun.star.form.component.RadioButton" xml:id="control176" form:id="control176" form:current-selected="true" form:visual-effect="flat" form:value="1"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8" form:control-implementation="ooo:com.sun.star.form.component.RadioButton" xml:id="control177" form:id="control177" form:selected="true" form:visual-effect="flat" form:value="2"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9" form:control-implementation="ooo:com.sun.star.form.component.RadioButton" xml:id="control178" form:id="control178" form:visual-effect="flat" form:value="3"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0" form:control-implementation="ooo:com.sun.star.form.component.RadioButton" xml:id="control179" form:id="control179" form:visual-effect="flat" form:value="4"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1" form:control-implementation="ooo:com.sun.star.form.component.RadioButton" xml:id="control180" form:id="control180" form:visual-effect="flat" form:value="5" form:input-required="false" form:linked-cell="OP_OBS.E13" formx:group-name="autoGroup_Group Box 2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51A" form:control-implementation="ooo:com.sun.star.form.component.RadioButton" xml:id="control181" form:id="control181" form:current-selected="true" form:visual-effect="flat" form:value="1"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4" form:control-implementation="ooo:com.sun.star.form.component.RadioButton" xml:id="control182" form:id="control182" form:selected="true" form:visual-effect="flat" form:value="2"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5" form:control-implementation="ooo:com.sun.star.form.component.RadioButton" xml:id="control183" form:id="control183" form:visual-effect="flat" form:value="3"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6" form:control-implementation="ooo:com.sun.star.form.component.RadioButton" xml:id="control184" form:id="control184" form:visual-effect="flat" form:value="4"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47" form:control-implementation="ooo:com.sun.star.form.component.RadioButton" xml:id="control185" form:id="control185" form:visual-effect="flat" form:value="5" form:input-required="false" form:linked-cell="OP_OBS.E14" formx:group-name="autoGroup_Group Box 2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48" form:control-implementation="ooo:com.sun.star.form.component.GroupBox" xml:id="control186" form:id="control186">
              <form:properties>
                <form:property form:property-name="EnableVisible" office:value-type="boolean" office:boolean-value="false"/>
              </form:properties>
            </form:frame>
            <form:radio form:name="54A" form:control-implementation="ooo:com.sun.star.form.component.RadioButton" xml:id="control187" form:id="control187" form:current-selected="true" form:visual-effect="flat" form:value="1"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5" form:control-implementation="ooo:com.sun.star.form.component.RadioButton" xml:id="control188" form:id="control188" form:selected="true" form:visual-effect="flat" form:value="2"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6" form:control-implementation="ooo:com.sun.star.form.component.RadioButton" xml:id="control189" form:id="control189" form:visual-effect="flat" form:value="3"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7" form:control-implementation="ooo:com.sun.star.form.component.RadioButton" xml:id="control190" form:id="control190" form:visual-effect="flat" form:value="4"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58" form:control-implementation="ooo:com.sun.star.form.component.RadioButton" xml:id="control191" form:id="control191" form:visual-effect="flat" form:value="5" form:input-required="false" form:linked-cell="OP_OBS.E15" formx:group-name="autoGroup_Group Box 2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59" form:control-implementation="ooo:com.sun.star.form.component.GroupBox" xml:id="control192" form:id="control192">
              <form:properties>
                <form:property form:property-name="EnableVisible" office:value-type="boolean" office:boolean-value="false"/>
              </form:properties>
            </form:frame>
            <form:radio form:name="55A" form:control-implementation="ooo:com.sun.star.form.component.RadioButton" xml:id="control193" form:id="control193" form:current-selected="true" form:visual-effect="flat" form:value="1"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67" form:control-implementation="ooo:com.sun.star.form.component.RadioButton" xml:id="control194" form:id="control194" form:selected="true" form:visual-effect="flat" form:value="2"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68" form:control-implementation="ooo:com.sun.star.form.component.RadioButton" xml:id="control195" form:id="control195" form:visual-effect="flat" form:value="3"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69" form:control-implementation="ooo:com.sun.star.form.component.RadioButton" xml:id="control196" form:id="control196" form:visual-effect="flat" form:value="4"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0" form:control-implementation="ooo:com.sun.star.form.component.RadioButton" xml:id="control197" form:id="control197" form:visual-effect="flat" form:value="5" form:input-required="false" form:linked-cell="OP_OBS.E16" formx:group-name="autoGroup_Group Box 26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71" form:control-implementation="ooo:com.sun.star.form.component.GroupBox" xml:id="control198" form:id="control198">
              <form:properties>
                <form:property form:property-name="EnableVisible" office:value-type="boolean" office:boolean-value="false"/>
              </form:properties>
            </form:frame>
            <form:radio form:name="56A" form:control-implementation="ooo:com.sun.star.form.component.RadioButton" xml:id="control199" form:id="control199" form:current-selected="true" form:visual-effect="flat" form:value="1"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3" form:control-implementation="ooo:com.sun.star.form.component.RadioButton" xml:id="control200" form:id="control200" form:selected="true" form:visual-effect="flat" form:value="2"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4" form:control-implementation="ooo:com.sun.star.form.component.RadioButton" xml:id="control201" form:id="control201" form:visual-effect="flat" form:value="3"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5" form:control-implementation="ooo:com.sun.star.form.component.RadioButton" xml:id="control202" form:id="control202" form:visual-effect="flat" form:value="4"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6" form:control-implementation="ooo:com.sun.star.form.component.RadioButton" xml:id="control203" form:id="control203" form:visual-effect="flat" form:value="5" form:input-required="false" form:linked-cell="OP_OBS.E17" formx:group-name="autoGroup_Group Box 27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77" form:control-implementation="ooo:com.sun.star.form.component.GroupBox" xml:id="control204" form:id="control204">
              <form:properties>
                <form:property form:property-name="EnableVisible" office:value-type="boolean" office:boolean-value="false"/>
              </form:properties>
            </form:frame>
            <form:radio form:name="60A" form:control-implementation="ooo:com.sun.star.form.component.RadioButton" xml:id="control205" form:id="control205" form:current-selected="true" form:visual-effect="flat" form:value="1"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79" form:control-implementation="ooo:com.sun.star.form.component.RadioButton" xml:id="control206" form:id="control206" form:selected="true" form:visual-effect="flat" form:value="2"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0" form:control-implementation="ooo:com.sun.star.form.component.RadioButton" xml:id="control207" form:id="control207" form:visual-effect="flat" form:value="3"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1" form:control-implementation="ooo:com.sun.star.form.component.RadioButton" xml:id="control208" form:id="control208" form:visual-effect="flat" form:value="4"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2" form:control-implementation="ooo:com.sun.star.form.component.RadioButton" xml:id="control209" form:id="control209" form:visual-effect="flat" form:value="5" form:input-required="false" form:linked-cell="FOR_FEB.E20" formx:group-name="autoGroup_Group Box 28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83" form:control-implementation="ooo:com.sun.star.form.component.GroupBox" xml:id="control210" form:id="control210">
              <form:properties>
                <form:property form:property-name="EnableVisible" office:value-type="boolean" office:boolean-value="false"/>
              </form:properties>
            </form:frame>
            <form:radio form:name="61A" form:control-implementation="ooo:com.sun.star.form.component.RadioButton" xml:id="control211" form:id="control211" form:current-selected="true" form:visual-effect="flat" form:value="1"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5" form:control-implementation="ooo:com.sun.star.form.component.RadioButton" xml:id="control212" form:id="control212" form:selected="true" form:visual-effect="flat" form:value="2"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6" form:control-implementation="ooo:com.sun.star.form.component.RadioButton" xml:id="control213" form:id="control213" form:visual-effect="flat" form:value="3"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7" form:control-implementation="ooo:com.sun.star.form.component.RadioButton" xml:id="control214" form:id="control214" form:visual-effect="flat" form:value="4"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88" form:control-implementation="ooo:com.sun.star.form.component.RadioButton" xml:id="control215" form:id="control215" form:visual-effect="flat" form:value="5" form:input-required="false" form:linked-cell="FOR_FEB.E21" formx:group-name="autoGroup_Group Box 28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89" form:control-implementation="ooo:com.sun.star.form.component.GroupBox" xml:id="control216" form:id="control216">
              <form:properties>
                <form:property form:property-name="EnableVisible" office:value-type="boolean" office:boolean-value="false"/>
              </form:properties>
            </form:frame>
            <form:radio form:name="62A" form:control-implementation="ooo:com.sun.star.form.component.RadioButton" xml:id="control217" form:id="control217" form:current-selected="true" form:visual-effect="flat" form:value="1"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1" form:control-implementation="ooo:com.sun.star.form.component.RadioButton" xml:id="control218" form:id="control218" form:selected="true" form:visual-effect="flat" form:value="2"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2" form:control-implementation="ooo:com.sun.star.form.component.RadioButton" xml:id="control219" form:id="control219" form:visual-effect="flat" form:value="3"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3" form:control-implementation="ooo:com.sun.star.form.component.RadioButton" xml:id="control220" form:id="control220" form:visual-effect="flat" form:value="4"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4" form:control-implementation="ooo:com.sun.star.form.component.RadioButton" xml:id="control221" form:id="control221" form:visual-effect="flat" form:value="5" form:input-required="false" form:linked-cell="FOR_FEB.E22" formx:group-name="autoGroup_Group Box 29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295" form:control-implementation="ooo:com.sun.star.form.component.GroupBox" xml:id="control222" form:id="control222">
              <form:properties>
                <form:property form:property-name="EnableVisible" office:value-type="boolean" office:boolean-value="false"/>
              </form:properties>
            </form:frame>
            <form:radio form:name="63A" form:control-implementation="ooo:com.sun.star.form.component.RadioButton" xml:id="control223" form:id="control223" form:current-selected="true" form:visual-effect="flat" form:value="1"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7" form:control-implementation="ooo:com.sun.star.form.component.RadioButton" xml:id="control224" form:id="control224" form:selected="true" form:visual-effect="flat" form:value="2"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8" form:control-implementation="ooo:com.sun.star.form.component.RadioButton" xml:id="control225" form:id="control225" form:visual-effect="flat" form:value="3"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99" form:control-implementation="ooo:com.sun.star.form.component.RadioButton" xml:id="control226" form:id="control226" form:visual-effect="flat" form:value="4"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0" form:control-implementation="ooo:com.sun.star.form.component.RadioButton" xml:id="control227" form:id="control227" form:visual-effect="flat" form:value="5" form:input-required="false" form:linked-cell="FOR_FEB.E23" formx:group-name="autoGroup_Group Box 30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01" form:control-implementation="ooo:com.sun.star.form.component.GroupBox" xml:id="control228" form:id="control228">
              <form:properties>
                <form:property form:property-name="EnableVisible" office:value-type="boolean" office:boolean-value="false"/>
              </form:properties>
            </form:frame>
            <form:radio form:name="64A" form:control-implementation="ooo:com.sun.star.form.component.RadioButton" xml:id="control229" form:id="control229" form:current-selected="true" form:visual-effect="flat" form:value="1"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3" form:control-implementation="ooo:com.sun.star.form.component.RadioButton" xml:id="control230" form:id="control230" form:selected="true" form:visual-effect="flat" form:value="2"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4" form:control-implementation="ooo:com.sun.star.form.component.RadioButton" xml:id="control231" form:id="control231" form:visual-effect="flat" form:value="3"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5" form:control-implementation="ooo:com.sun.star.form.component.RadioButton" xml:id="control232" form:id="control232" form:visual-effect="flat" form:value="4"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6" form:control-implementation="ooo:com.sun.star.form.component.RadioButton" xml:id="control233" form:id="control233" form:visual-effect="flat" form:value="5" form:input-required="false" form:linked-cell="FOR_FEB.E24" formx:group-name="autoGroup_Group Box 30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07" form:control-implementation="ooo:com.sun.star.form.component.GroupBox" xml:id="control234" form:id="control234">
              <form:properties>
                <form:property form:property-name="EnableVisible" office:value-type="boolean" office:boolean-value="false"/>
              </form:properties>
            </form:frame>
            <form:radio form:name="67A" form:control-implementation="ooo:com.sun.star.form.component.RadioButton" xml:id="control235" form:id="control235" form:current-selected="true" form:visual-effect="flat" form:value="1"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09" form:control-implementation="ooo:com.sun.star.form.component.RadioButton" xml:id="control236" form:id="control236" form:selected="true" form:visual-effect="flat" form:value="2"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3" form:control-implementation="ooo:com.sun.star.form.component.RadioButton" xml:id="control237" form:id="control237" form:visual-effect="flat" form:value="3"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4" form:control-implementation="ooo:com.sun.star.form.component.RadioButton" xml:id="control238" form:id="control238" form:visual-effect="flat" form:value="4"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5" form:control-implementation="ooo:com.sun.star.form.component.RadioButton" xml:id="control239" form:id="control239" form:visual-effect="flat" form:value="5" form:input-required="false" form:linked-cell="FOR_FEB.E25" formx:group-name="autoGroup_Group Box 3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16" form:control-implementation="ooo:com.sun.star.form.component.GroupBox" xml:id="control240" form:id="control240">
              <form:properties>
                <form:property form:property-name="EnableVisible" office:value-type="boolean" office:boolean-value="false"/>
              </form:properties>
            </form:frame>
            <form:radio form:name="68A" form:control-implementation="ooo:com.sun.star.form.component.RadioButton" xml:id="control241" form:id="control241" form:current-selected="true" form:visual-effect="flat" form:value="1"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19" form:control-implementation="ooo:com.sun.star.form.component.RadioButton" xml:id="control242" form:id="control242" form:selected="true" form:visual-effect="flat" form:value="2"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0" form:control-implementation="ooo:com.sun.star.form.component.RadioButton" xml:id="control243" form:id="control243" form:visual-effect="flat" form:value="3"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1" form:control-implementation="ooo:com.sun.star.form.component.RadioButton" xml:id="control244" form:id="control244" form:visual-effect="flat" form:value="4"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2" form:control-implementation="ooo:com.sun.star.form.component.RadioButton" xml:id="control245" form:id="control245" form:visual-effect="flat" form:value="5" form:input-required="false" form:linked-cell="FOR_FEB.E26" formx:group-name="autoGroup_Group Box 32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24" form:control-implementation="ooo:com.sun.star.form.component.GroupBox" xml:id="control246" form:id="control246">
              <form:properties>
                <form:property form:property-name="EnableVisible" office:value-type="boolean" office:boolean-value="false"/>
              </form:properties>
            </form:frame>
            <form:radio form:name="69A" form:control-implementation="ooo:com.sun.star.form.component.RadioButton" xml:id="control247" form:id="control247" form:current-selected="true" form:visual-effect="flat" form:value="1"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6" form:control-implementation="ooo:com.sun.star.form.component.RadioButton" xml:id="control248" form:id="control248" form:selected="true" form:visual-effect="flat" form:value="2"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7" form:control-implementation="ooo:com.sun.star.form.component.RadioButton" xml:id="control249" form:id="control249" form:visual-effect="flat" form:value="3"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8" form:control-implementation="ooo:com.sun.star.form.component.RadioButton" xml:id="control250" form:id="control250" form:visual-effect="flat" form:value="4"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29" form:control-implementation="ooo:com.sun.star.form.component.RadioButton" xml:id="control251" form:id="control251" form:visual-effect="flat" form:value="5" form:input-required="false" form:linked-cell="FOR_FEB.E27" formx:group-name="autoGroup_Group Box 33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30" form:control-implementation="ooo:com.sun.star.form.component.GroupBox" xml:id="control252" form:id="control252">
              <form:properties>
                <form:property form:property-name="EnableVisible" office:value-type="boolean" office:boolean-value="false"/>
              </form:properties>
            </form:frame>
            <form:radio form:name="70A" form:control-implementation="ooo:com.sun.star.form.component.RadioButton" xml:id="control253" form:id="control253" form:current-selected="true" form:visual-effect="flat" form:value="1"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2" form:control-implementation="ooo:com.sun.star.form.component.RadioButton" xml:id="control254" form:id="control254" form:selected="true" form:visual-effect="flat" form:value="2"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3" form:control-implementation="ooo:com.sun.star.form.component.RadioButton" xml:id="control255" form:id="control255" form:visual-effect="flat" form:value="3"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4" form:control-implementation="ooo:com.sun.star.form.component.RadioButton" xml:id="control256" form:id="control256" form:visual-effect="flat" form:value="4"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5" form:control-implementation="ooo:com.sun.star.form.component.RadioButton" xml:id="control257" form:id="control257" form:visual-effect="flat" form:value="5" form:input-required="false" form:linked-cell="FOR_FEB.E28" formx:group-name="autoGroup_Group Box 33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36" form:control-implementation="ooo:com.sun.star.form.component.GroupBox" xml:id="control258" form:id="control258">
              <form:properties>
                <form:property form:property-name="EnableVisible" office:value-type="boolean" office:boolean-value="false"/>
              </form:properties>
            </form:frame>
            <form:radio form:name="71A" form:control-implementation="ooo:com.sun.star.form.component.RadioButton" xml:id="control259" form:id="control259" form:current-selected="true" form:visual-effect="flat" form:value="1"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8" form:control-implementation="ooo:com.sun.star.form.component.RadioButton" xml:id="control260" form:id="control260" form:selected="true" form:visual-effect="flat" form:value="2"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39" form:control-implementation="ooo:com.sun.star.form.component.RadioButton" xml:id="control261" form:id="control261" form:visual-effect="flat" form:value="3"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0" form:control-implementation="ooo:com.sun.star.form.component.RadioButton" xml:id="control262" form:id="control262" form:visual-effect="flat" form:value="4"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1" form:control-implementation="ooo:com.sun.star.form.component.RadioButton" xml:id="control263" form:id="control263" form:visual-effect="flat" form:value="5" form:input-required="false" form:linked-cell="FOR_FEB.E29" formx:group-name="autoGroup_Group Box 34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42" form:control-implementation="ooo:com.sun.star.form.component.GroupBox" xml:id="control264" form:id="control264">
              <form:properties>
                <form:property form:property-name="EnableVisible" office:value-type="boolean" office:boolean-value="false"/>
              </form:properties>
            </form:frame>
            <form:radio form:name="72A" form:control-implementation="ooo:com.sun.star.form.component.RadioButton" xml:id="control265" form:id="control265" form:current-selected="true" form:visual-effect="flat" form:value="1"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4" form:control-implementation="ooo:com.sun.star.form.component.RadioButton" xml:id="control266" form:id="control266" form:selected="true" form:visual-effect="flat" form:value="2"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5" form:control-implementation="ooo:com.sun.star.form.component.RadioButton" xml:id="control267" form:id="control267" form:visual-effect="flat" form:value="3"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6" form:control-implementation="ooo:com.sun.star.form.component.RadioButton" xml:id="control268" form:id="control268" form:visual-effect="flat" form:value="4"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47" form:control-implementation="ooo:com.sun.star.form.component.RadioButton" xml:id="control269" form:id="control269" form:visual-effect="flat" form:value="5" form:input-required="false" form:linked-cell="FOR_FEB.E30" formx:group-name="autoGroup_Group Box 34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48" form:control-implementation="ooo:com.sun.star.form.component.GroupBox" xml:id="control270" form:id="control270">
              <form:properties>
                <form:property form:property-name="EnableVisible" office:value-type="boolean" office:boolean-value="false"/>
              </form:properties>
            </form:frame>
            <form:radio form:name="75A" form:control-implementation="ooo:com.sun.star.form.component.RadioButton" xml:id="control271" form:id="control271" form:current-selected="true" form:visual-effect="flat" form:value="1"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0" form:control-implementation="ooo:com.sun.star.form.component.RadioButton" xml:id="control272" form:id="control272" form:selected="true" form:visual-effect="flat" form:value="2"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1" form:control-implementation="ooo:com.sun.star.form.component.RadioButton" xml:id="control273" form:id="control273" form:visual-effect="flat" form:value="3"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2" form:control-implementation="ooo:com.sun.star.form.component.RadioButton" xml:id="control274" form:id="control274" form:visual-effect="flat" form:value="4"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3" form:control-implementation="ooo:com.sun.star.form.component.RadioButton" xml:id="control275" form:id="control275" form:visual-effect="flat" form:value="5" form:input-required="false" form:linked-cell="FOR_FEB.E31" formx:group-name="autoGroup_Group Box 35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76A" form:control-implementation="ooo:com.sun.star.form.component.RadioButton" xml:id="control276" form:id="control276" form:current-selected="true" form:visual-effect="flat" form:value="1"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5" form:control-implementation="ooo:com.sun.star.form.component.RadioButton" xml:id="control277" form:id="control277" form:selected="true" form:visual-effect="flat" form:value="2"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6" form:control-implementation="ooo:com.sun.star.form.component.RadioButton" xml:id="control278" form:id="control278" form:visual-effect="flat" form:value="3"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7" form:control-implementation="ooo:com.sun.star.form.component.RadioButton" xml:id="control279" form:id="control279" form:visual-effect="flat" form:value="4"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58" form:control-implementation="ooo:com.sun.star.form.component.RadioButton" xml:id="control280" form:id="control280" form:visual-effect="flat" form:value="5" form:input-required="false" form:linked-cell="FOR_FEB.E32" formx:group-name="autoGroup_Group Box 36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59" form:control-implementation="ooo:com.sun.star.form.component.GroupBox" xml:id="control281" form:id="control281">
              <form:properties>
                <form:property form:property-name="EnableVisible" office:value-type="boolean" office:boolean-value="false"/>
              </form:properties>
            </form:frame>
            <form:frame form:name="Group Box 360" form:control-implementation="ooo:com.sun.star.form.component.GroupBox" xml:id="control282" form:id="control282">
              <form:properties>
                <form:property form:property-name="EnableVisible" office:value-type="boolean" office:boolean-value="false"/>
              </form:properties>
            </form:frame>
            <form:radio form:name="77A" form:control-implementation="ooo:com.sun.star.form.component.RadioButton" xml:id="control283" form:id="control283" form:current-selected="true" form:visual-effect="flat" form:value="1"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2" form:control-implementation="ooo:com.sun.star.form.component.RadioButton" xml:id="control284" form:id="control284" form:selected="true" form:visual-effect="flat" form:value="2"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3" form:control-implementation="ooo:com.sun.star.form.component.RadioButton" xml:id="control285" form:id="control285" form:visual-effect="flat" form:value="3"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4" form:control-implementation="ooo:com.sun.star.form.component.RadioButton" xml:id="control286" form:id="control286" form:visual-effect="flat" form:value="4"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5" form:control-implementation="ooo:com.sun.star.form.component.RadioButton" xml:id="control287" form:id="control287" form:visual-effect="flat" form:value="5" form:input-required="false" form:linked-cell="FOR_FEB.E33" formx:group-name="autoGroup_Group Box 36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66" form:control-implementation="ooo:com.sun.star.form.component.GroupBox" xml:id="control288" form:id="control288">
              <form:properties>
                <form:property form:property-name="EnableVisible" office:value-type="boolean" office:boolean-value="false"/>
              </form:properties>
            </form:frame>
            <form:radio form:name="78A" form:control-implementation="ooo:com.sun.star.form.component.RadioButton" xml:id="control289" form:id="control289" form:current-selected="true" form:visual-effect="flat" form:value="1"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8" form:control-implementation="ooo:com.sun.star.form.component.RadioButton" xml:id="control290" form:id="control290" form:selected="true" form:visual-effect="flat" form:value="2"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69" form:control-implementation="ooo:com.sun.star.form.component.RadioButton" xml:id="control291" form:id="control291" form:visual-effect="flat" form:value="3"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0" form:control-implementation="ooo:com.sun.star.form.component.RadioButton" xml:id="control292" form:id="control292" form:visual-effect="flat" form:value="4"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1" form:control-implementation="ooo:com.sun.star.form.component.RadioButton" xml:id="control293" form:id="control293" form:visual-effect="flat" form:value="5" form:input-required="false" form:linked-cell="FOR_FEB.E34" formx:group-name="autoGroup_Group Box 37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72" form:control-implementation="ooo:com.sun.star.form.component.GroupBox" xml:id="control294" form:id="control294">
              <form:properties>
                <form:property form:property-name="EnableVisible" office:value-type="boolean" office:boolean-value="false"/>
              </form:properties>
            </form:frame>
            <form:radio form:name="79A" form:control-implementation="ooo:com.sun.star.form.component.RadioButton" xml:id="control295" form:id="control295" form:current-selected="true" form:visual-effect="flat" form:value="1"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4" form:control-implementation="ooo:com.sun.star.form.component.RadioButton" xml:id="control296" form:id="control296" form:selected="true" form:visual-effect="flat" form:value="2"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5" form:control-implementation="ooo:com.sun.star.form.component.RadioButton" xml:id="control297" form:id="control297" form:visual-effect="flat" form:value="3"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6" form:control-implementation="ooo:com.sun.star.form.component.RadioButton" xml:id="control298" form:id="control298" form:visual-effect="flat" form:value="4"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77" form:control-implementation="ooo:com.sun.star.form.component.RadioButton" xml:id="control299" form:id="control299" form:visual-effect="flat" form:value="5" form:input-required="false" form:linked-cell="FOR_FEB.E35" formx:group-name="autoGroup_Group Box 37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78" form:control-implementation="ooo:com.sun.star.form.component.GroupBox" xml:id="control300" form:id="control300">
              <form:properties>
                <form:property form:property-name="EnableVisible" office:value-type="boolean" office:boolean-value="false"/>
              </form:properties>
            </form:frame>
            <form:radio form:name="80A" form:control-implementation="ooo:com.sun.star.form.component.RadioButton" xml:id="control301" form:id="control301" form:current-selected="true" form:visual-effect="flat" form:value="1"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0" form:control-implementation="ooo:com.sun.star.form.component.RadioButton" xml:id="control302" form:id="control302" form:selected="true" form:visual-effect="flat" form:value="2"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1" form:control-implementation="ooo:com.sun.star.form.component.RadioButton" xml:id="control303" form:id="control303" form:visual-effect="flat" form:value="3"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2" form:control-implementation="ooo:com.sun.star.form.component.RadioButton" xml:id="control304" form:id="control304" form:visual-effect="flat" form:value="4"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3" form:control-implementation="ooo:com.sun.star.form.component.RadioButton" xml:id="control305" form:id="control305" form:visual-effect="flat" form:value="5" form:input-required="false" form:linked-cell="OP_OBS.E18" formx:group-name="autoGroup_Group Box 38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84" form:control-implementation="ooo:com.sun.star.form.component.GroupBox" xml:id="control306" form:id="control306">
              <form:properties>
                <form:property form:property-name="EnableVisible" office:value-type="boolean" office:boolean-value="false"/>
              </form:properties>
            </form:frame>
            <form:radio form:name="81A" form:control-implementation="ooo:com.sun.star.form.component.RadioButton" xml:id="control307" form:id="control307" form:current-selected="true" form:visual-effect="flat" form:value="1"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6" form:control-implementation="ooo:com.sun.star.form.component.RadioButton" xml:id="control308" form:id="control308" form:selected="true" form:visual-effect="flat" form:value="2"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7" form:control-implementation="ooo:com.sun.star.form.component.RadioButton" xml:id="control309" form:id="control309" form:visual-effect="flat" form:value="3"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8" form:control-implementation="ooo:com.sun.star.form.component.RadioButton" xml:id="control310" form:id="control310" form:visual-effect="flat" form:value="4"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89" form:control-implementation="ooo:com.sun.star.form.component.RadioButton" xml:id="control311" form:id="control311" form:visual-effect="flat" form:value="5" form:input-required="false" form:linked-cell="FOR_FEB.E36" formx:group-name="autoGroup_Group Box 39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90" form:control-implementation="ooo:com.sun.star.form.component.GroupBox" xml:id="control312" form:id="control312">
              <form:properties>
                <form:property form:property-name="EnableVisible" office:value-type="boolean" office:boolean-value="false"/>
              </form:properties>
            </form:frame>
            <form:radio form:name="82A" form:control-implementation="ooo:com.sun.star.form.component.RadioButton" xml:id="control313" form:id="control313" form:current-selected="true" form:visual-effect="flat" form:value="1"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2" form:control-implementation="ooo:com.sun.star.form.component.RadioButton" xml:id="control314" form:id="control314" form:selected="true" form:visual-effect="flat" form:value="2"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3" form:control-implementation="ooo:com.sun.star.form.component.RadioButton" xml:id="control315" form:id="control315" form:visual-effect="flat" form:value="3"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4" form:control-implementation="ooo:com.sun.star.form.component.RadioButton" xml:id="control316" form:id="control316" form:visual-effect="flat" form:value="4"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5" form:control-implementation="ooo:com.sun.star.form.component.RadioButton" xml:id="control317" form:id="control317" form:visual-effect="flat" form:value="5" form:input-required="false" form:linked-cell="FOR_FEB.E37" formx:group-name="autoGroup_Group Box 39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396" form:control-implementation="ooo:com.sun.star.form.component.GroupBox" xml:id="control318" form:id="control318">
              <form:properties>
                <form:property form:property-name="EnableVisible" office:value-type="boolean" office:boolean-value="false"/>
              </form:properties>
            </form:frame>
            <form:radio form:name="83A" form:control-implementation="ooo:com.sun.star.form.component.RadioButton" xml:id="control319" form:id="control319" form:current-selected="true" form:visual-effect="flat" form:value="1"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8" form:control-implementation="ooo:com.sun.star.form.component.RadioButton" xml:id="control320" form:id="control320" form:selected="true" form:visual-effect="flat" form:value="2"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399" form:control-implementation="ooo:com.sun.star.form.component.RadioButton" xml:id="control321" form:id="control321" form:visual-effect="flat" form:value="3"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0" form:control-implementation="ooo:com.sun.star.form.component.RadioButton" xml:id="control322" form:id="control322" form:visual-effect="flat" form:value="4"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1" form:control-implementation="ooo:com.sun.star.form.component.RadioButton" xml:id="control323" form:id="control323" form:visual-effect="flat" form:value="5" form:input-required="false" form:linked-cell="FOR_FEB.E38" formx:group-name="autoGroup_Group Box 40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02" form:control-implementation="ooo:com.sun.star.form.component.GroupBox" xml:id="control324" form:id="control324">
              <form:properties>
                <form:property form:property-name="EnableVisible" office:value-type="boolean" office:boolean-value="false"/>
              </form:properties>
            </form:frame>
            <form:radio form:name="86A" form:control-implementation="ooo:com.sun.star.form.component.RadioButton" xml:id="control325" form:id="control325" form:current-selected="true" form:visual-effect="flat" form:value="1"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4" form:control-implementation="ooo:com.sun.star.form.component.RadioButton" xml:id="control326" form:id="control326" form:selected="true" form:visual-effect="flat" form:value="2"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5" form:control-implementation="ooo:com.sun.star.form.component.RadioButton" xml:id="control327" form:id="control327" form:visual-effect="flat" form:value="3"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6" form:control-implementation="ooo:com.sun.star.form.component.RadioButton" xml:id="control328" form:id="control328" form:visual-effect="flat" form:value="4"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07" form:control-implementation="ooo:com.sun.star.form.component.RadioButton" xml:id="control329" form:id="control329" form:visual-effect="flat" form:value="5" form:input-required="false" form:linked-cell="FOR_FEB.E39" formx:group-name="autoGroup_Group Box 40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08" form:control-implementation="ooo:com.sun.star.form.component.GroupBox" xml:id="control330" form:id="control330">
              <form:properties>
                <form:property form:property-name="EnableVisible" office:value-type="boolean" office:boolean-value="false"/>
              </form:properties>
            </form:frame>
            <form:radio form:name="87A" form:control-implementation="ooo:com.sun.star.form.component.RadioButton" xml:id="control331" form:id="control331" form:current-selected="true" form:visual-effect="flat" form:value="1"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0" form:control-implementation="ooo:com.sun.star.form.component.RadioButton" xml:id="control332" form:id="control332" form:selected="true" form:visual-effect="flat" form:value="2"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1" form:control-implementation="ooo:com.sun.star.form.component.RadioButton" xml:id="control333" form:id="control333" form:visual-effect="flat" form:value="3"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2" form:control-implementation="ooo:com.sun.star.form.component.RadioButton" xml:id="control334" form:id="control334" form:visual-effect="flat" form:value="4"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3" form:control-implementation="ooo:com.sun.star.form.component.RadioButton" xml:id="control335" form:id="control335" form:visual-effect="flat" form:value="5" form:input-required="false" form:linked-cell="OP_OBS.E19" formx:group-name="autoGroup_Group Box 41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14" form:control-implementation="ooo:com.sun.star.form.component.GroupBox" xml:id="control336" form:id="control336">
              <form:properties>
                <form:property form:property-name="EnableVisible" office:value-type="boolean" office:boolean-value="false"/>
              </form:properties>
            </form:frame>
            <form:radio form:name="88A" form:control-implementation="ooo:com.sun.star.form.component.RadioButton" xml:id="control337" form:id="control337" form:current-selected="true" form:visual-effect="flat" form:value="1"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6" form:control-implementation="ooo:com.sun.star.form.component.RadioButton" xml:id="control338" form:id="control338" form:selected="true" form:visual-effect="flat" form:value="2"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7" form:control-implementation="ooo:com.sun.star.form.component.RadioButton" xml:id="control339" form:id="control339" form:visual-effect="flat" form:value="3"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8" form:control-implementation="ooo:com.sun.star.form.component.RadioButton" xml:id="control340" form:id="control340" form:visual-effect="flat" form:value="4"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19" form:control-implementation="ooo:com.sun.star.form.component.RadioButton" xml:id="control341" form:id="control341" form:visual-effect="flat" form:value="5" form:input-required="false" form:linked-cell="OP_OBS.E20" formx:group-name="autoGroup_Group Box 42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20" form:control-implementation="ooo:com.sun.star.form.component.GroupBox" xml:id="control342" form:id="control342">
              <form:properties>
                <form:property form:property-name="EnableVisible" office:value-type="boolean" office:boolean-value="false"/>
              </form:properties>
            </form:frame>
            <form:radio form:name="89A" form:control-implementation="ooo:com.sun.star.form.component.RadioButton" xml:id="control343" form:id="control343" form:current-selected="true" form:visual-effect="flat" form:value="1"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2" form:control-implementation="ooo:com.sun.star.form.component.RadioButton" xml:id="control344" form:id="control344" form:selected="true" form:visual-effect="flat" form:value="2"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3" form:control-implementation="ooo:com.sun.star.form.component.RadioButton" xml:id="control345" form:id="control345" form:visual-effect="flat" form:value="3"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4" form:control-implementation="ooo:com.sun.star.form.component.RadioButton" xml:id="control346" form:id="control346" form:visual-effect="flat" form:value="4"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5" form:control-implementation="ooo:com.sun.star.form.component.RadioButton" xml:id="control347" form:id="control347" form:visual-effect="flat" form:value="5" form:input-required="false" form:linked-cell="FOR_FEB.E40" formx:group-name="autoGroup_Group Box 42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26" form:control-implementation="ooo:com.sun.star.form.component.GroupBox" xml:id="control348" form:id="control348">
              <form:properties>
                <form:property form:property-name="EnableVisible" office:value-type="boolean" office:boolean-value="false"/>
              </form:properties>
            </form:frame>
            <form:radio form:name="94A" form:control-implementation="ooo:com.sun.star.form.component.RadioButton" xml:id="control349" form:id="control349" form:current-selected="true" form:visual-effect="flat" form:value="1"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8" form:control-implementation="ooo:com.sun.star.form.component.RadioButton" xml:id="control350" form:id="control350" form:selected="true" form:visual-effect="flat" form:value="2"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29" form:control-implementation="ooo:com.sun.star.form.component.RadioButton" xml:id="control351" form:id="control351" form:visual-effect="flat" form:value="3"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0" form:control-implementation="ooo:com.sun.star.form.component.RadioButton" xml:id="control352" form:id="control352" form:visual-effect="flat" form:value="4"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1" form:control-implementation="ooo:com.sun.star.form.component.RadioButton" xml:id="control353" form:id="control353" form:visual-effect="flat" form:value="5" form:input-required="false" form:linked-cell="FOR_FEB.E41" formx:group-name="autoGroup_Group Box 43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32" form:control-implementation="ooo:com.sun.star.form.component.GroupBox" xml:id="control354" form:id="control354">
              <form:properties>
                <form:property form:property-name="EnableVisible" office:value-type="boolean" office:boolean-value="false"/>
              </form:properties>
            </form:frame>
            <form:radio form:name="95A" form:control-implementation="ooo:com.sun.star.form.component.RadioButton" xml:id="control355" form:id="control355" form:current-selected="true" form:visual-effect="flat" form:value="1"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4" form:control-implementation="ooo:com.sun.star.form.component.RadioButton" xml:id="control356" form:id="control356" form:selected="true" form:visual-effect="flat" form:value="2"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5" form:control-implementation="ooo:com.sun.star.form.component.RadioButton" xml:id="control357" form:id="control357" form:visual-effect="flat" form:value="3"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6" form:control-implementation="ooo:com.sun.star.form.component.RadioButton" xml:id="control358" form:id="control358" form:visual-effect="flat" form:value="4"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37" form:control-implementation="ooo:com.sun.star.form.component.RadioButton" xml:id="control359" form:id="control359" form:visual-effect="flat" form:value="5" form:input-required="false" form:linked-cell="FOR_FEB.E42" formx:group-name="autoGroup_Group Box 43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38" form:control-implementation="ooo:com.sun.star.form.component.GroupBox" xml:id="control360" form:id="control360">
              <form:properties>
                <form:property form:property-name="EnableVisible" office:value-type="boolean" office:boolean-value="false"/>
              </form:properties>
            </form:frame>
            <form:radio form:name="96A" form:control-implementation="ooo:com.sun.star.form.component.RadioButton" xml:id="control361" form:id="control361" form:current-selected="true" form:visual-effect="flat" form:value="1"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0" form:control-implementation="ooo:com.sun.star.form.component.RadioButton" xml:id="control362" form:id="control362" form:selected="true" form:visual-effect="flat" form:value="2"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1" form:control-implementation="ooo:com.sun.star.form.component.RadioButton" xml:id="control363" form:id="control363" form:visual-effect="flat" form:value="3"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2" form:control-implementation="ooo:com.sun.star.form.component.RadioButton" xml:id="control364" form:id="control364" form:visual-effect="flat" form:value="4"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3" form:control-implementation="ooo:com.sun.star.form.component.RadioButton" xml:id="control365" form:id="control365" form:visual-effect="flat" form:value="5" form:input-required="false" form:linked-cell="FOR_FEB.E43" formx:group-name="autoGroup_Group Box 44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44" form:control-implementation="ooo:com.sun.star.form.component.GroupBox" xml:id="control366" form:id="control366">
              <form:properties>
                <form:property form:property-name="EnableVisible" office:value-type="boolean" office:boolean-value="false"/>
              </form:properties>
            </form:frame>
            <form:radio form:name="97A" form:control-implementation="ooo:com.sun.star.form.component.RadioButton" xml:id="control367" form:id="control367" form:current-selected="true" form:visual-effect="flat" form:value="1"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6" form:control-implementation="ooo:com.sun.star.form.component.RadioButton" xml:id="control368" form:id="control368" form:selected="true" form:visual-effect="flat" form:value="2"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7" form:control-implementation="ooo:com.sun.star.form.component.RadioButton" xml:id="control369" form:id="control369" form:visual-effect="flat" form:value="3"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8" form:control-implementation="ooo:com.sun.star.form.component.RadioButton" xml:id="control370" form:id="control370" form:visual-effect="flat" form:value="4"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49" form:control-implementation="ooo:com.sun.star.form.component.RadioButton" xml:id="control371" form:id="control371" form:visual-effect="flat" form:value="5" form:input-required="false" form:linked-cell="FOR_FEB.E44" formx:group-name="autoGroup_Group Box 45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50" form:control-implementation="ooo:com.sun.star.form.component.GroupBox" xml:id="control372" form:id="control372">
              <form:properties>
                <form:property form:property-name="EnableVisible" office:value-type="boolean" office:boolean-value="false"/>
              </form:properties>
            </form:frame>
            <form:radio form:name="100A" form:control-implementation="ooo:com.sun.star.form.component.RadioButton" xml:id="control373" form:id="control373" form:current-selected="true" form:visual-effect="flat" form:value="1"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2" form:control-implementation="ooo:com.sun.star.form.component.RadioButton" xml:id="control374" form:id="control374" form:selected="true" form:visual-effect="flat" form:value="2"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3" form:control-implementation="ooo:com.sun.star.form.component.RadioButton" xml:id="control375" form:id="control375" form:visual-effect="flat" form:value="3"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4" form:control-implementation="ooo:com.sun.star.form.component.RadioButton" xml:id="control376" form:id="control376" form:visual-effect="flat" form:value="4"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5" form:control-implementation="ooo:com.sun.star.form.component.RadioButton" xml:id="control377" form:id="control377" form:visual-effect="flat" form:value="5" form:input-required="false" form:linked-cell="FOR_FEB.E45" formx:group-name="autoGroup_Group Box 45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56" form:control-implementation="ooo:com.sun.star.form.component.GroupBox" xml:id="control378" form:id="control378">
              <form:properties>
                <form:property form:property-name="EnableVisible" office:value-type="boolean" office:boolean-value="false"/>
              </form:properties>
            </form:frame>
            <form:radio form:name="101A" form:control-implementation="ooo:com.sun.star.form.component.RadioButton" xml:id="control379" form:id="control379" form:current-selected="true" form:visual-effect="flat" form:value="1"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8" form:control-implementation="ooo:com.sun.star.form.component.RadioButton" xml:id="control380" form:id="control380" form:selected="true" form:visual-effect="flat" form:value="2"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59" form:control-implementation="ooo:com.sun.star.form.component.RadioButton" xml:id="control381" form:id="control381" form:visual-effect="flat" form:value="3"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0" form:control-implementation="ooo:com.sun.star.form.component.RadioButton" xml:id="control382" form:id="control382" form:visual-effect="flat" form:value="4"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1" form:control-implementation="ooo:com.sun.star.form.component.RadioButton" xml:id="control383" form:id="control383" form:visual-effect="flat" form:value="5" form:input-required="false" form:linked-cell="OP_OBS.E22" formx:group-name="autoGroup_Group Box 46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62" form:control-implementation="ooo:com.sun.star.form.component.GroupBox" xml:id="control384" form:id="control384">
              <form:properties>
                <form:property form:property-name="EnableVisible" office:value-type="boolean" office:boolean-value="false"/>
              </form:properties>
            </form:frame>
            <form:radio form:name="102A" form:control-implementation="ooo:com.sun.star.form.component.RadioButton" xml:id="control385" form:id="control385" form:current-selected="true" form:visual-effect="flat" form:value="1"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4" form:control-implementation="ooo:com.sun.star.form.component.RadioButton" xml:id="control386" form:id="control386" form:selected="true" form:visual-effect="flat" form:value="2"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5" form:control-implementation="ooo:com.sun.star.form.component.RadioButton" xml:id="control387" form:id="control387" form:visual-effect="flat" form:value="3"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6" form:control-implementation="ooo:com.sun.star.form.component.RadioButton" xml:id="control388" form:id="control388" form:visual-effect="flat" form:value="4"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67" form:control-implementation="ooo:com.sun.star.form.component.RadioButton" xml:id="control389" form:id="control389" form:visual-effect="flat" form:value="5" form:input-required="false" form:linked-cell="FOR_FEB.E46" formx:group-name="autoGroup_Group Box 46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68" form:control-implementation="ooo:com.sun.star.form.component.GroupBox" xml:id="control390" form:id="control390">
              <form:properties>
                <form:property form:property-name="EnableVisible" office:value-type="boolean" office:boolean-value="false"/>
              </form:properties>
            </form:frame>
            <form:radio form:name="103A" form:control-implementation="ooo:com.sun.star.form.component.RadioButton" xml:id="control391" form:id="control391" form:current-selected="true" form:visual-effect="flat" form:value="1"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0" form:control-implementation="ooo:com.sun.star.form.component.RadioButton" xml:id="control392" form:id="control392" form:selected="true" form:visual-effect="flat" form:value="2"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1" form:control-implementation="ooo:com.sun.star.form.component.RadioButton" xml:id="control393" form:id="control393" form:visual-effect="flat" form:value="3"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2" form:control-implementation="ooo:com.sun.star.form.component.RadioButton" xml:id="control394" form:id="control394" form:visual-effect="flat" form:value="4"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3" form:control-implementation="ooo:com.sun.star.form.component.RadioButton" xml:id="control395" form:id="control395" form:visual-effect="flat" form:value="5" form:input-required="false" form:linked-cell="FOR_FEB.E47" formx:group-name="autoGroup_Group Box 47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74" form:control-implementation="ooo:com.sun.star.form.component.GroupBox" xml:id="control396" form:id="control396">
              <form:properties>
                <form:property form:property-name="EnableVisible" office:value-type="boolean" office:boolean-value="false"/>
              </form:properties>
            </form:frame>
            <form:radio form:name="104A" form:control-implementation="ooo:com.sun.star.form.component.RadioButton" xml:id="control397" form:id="control397" form:current-selected="true" form:visual-effect="flat" form:value="1"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6" form:control-implementation="ooo:com.sun.star.form.component.RadioButton" xml:id="control398" form:id="control398" form:selected="true" form:visual-effect="flat" form:value="2"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7" form:control-implementation="ooo:com.sun.star.form.component.RadioButton" xml:id="control399" form:id="control399" form:visual-effect="flat" form:value="3"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8" form:control-implementation="ooo:com.sun.star.form.component.RadioButton" xml:id="control400" form:id="control400" form:visual-effect="flat" form:value="4"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79" form:control-implementation="ooo:com.sun.star.form.component.RadioButton" xml:id="control401" form:id="control401" form:visual-effect="flat" form:value="5" form:input-required="false" form:linked-cell="FOR_FEB.E48" formx:group-name="autoGroup_Group Box 4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80" form:control-implementation="ooo:com.sun.star.form.component.GroupBox" xml:id="control402" form:id="control402">
              <form:properties>
                <form:property form:property-name="EnableVisible" office:value-type="boolean" office:boolean-value="false"/>
              </form:properties>
            </form:frame>
            <form:radio form:name="107A" form:control-implementation="ooo:com.sun.star.form.component.RadioButton" xml:id="control403" form:id="control403" form:current-selected="true" form:visual-effect="flat" form:value="1"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2" form:control-implementation="ooo:com.sun.star.form.component.RadioButton" xml:id="control404" form:id="control404" form:selected="true" form:visual-effect="flat" form:value="2"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3" form:control-implementation="ooo:com.sun.star.form.component.RadioButton" xml:id="control405" form:id="control405" form:visual-effect="flat" form:value="3"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4" form:control-implementation="ooo:com.sun.star.form.component.RadioButton" xml:id="control406" form:id="control406" form:visual-effect="flat" form:value="4"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5" form:control-implementation="ooo:com.sun.star.form.component.RadioButton" xml:id="control407" form:id="control407" form:visual-effect="flat" form:value="5" form:input-required="false" form:linked-cell="FOR_FEB.E49" formx:group-name="autoGroup_Group Box 48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86" form:control-implementation="ooo:com.sun.star.form.component.GroupBox" xml:id="control408" form:id="control408">
              <form:properties>
                <form:property form:property-name="EnableVisible" office:value-type="boolean" office:boolean-value="false"/>
              </form:properties>
            </form:frame>
            <form:radio form:name="108A" form:control-implementation="ooo:com.sun.star.form.component.RadioButton" xml:id="control409" form:id="control409" form:current-selected="true" form:visual-effect="flat" form:value="1"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8" form:control-implementation="ooo:com.sun.star.form.component.RadioButton" xml:id="control410" form:id="control410" form:selected="true" form:visual-effect="flat" form:value="2"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89" form:control-implementation="ooo:com.sun.star.form.component.RadioButton" xml:id="control411" form:id="control411" form:visual-effect="flat" form:value="3"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0" form:control-implementation="ooo:com.sun.star.form.component.RadioButton" xml:id="control412" form:id="control412" form:visual-effect="flat" form:value="4"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1" form:control-implementation="ooo:com.sun.star.form.component.RadioButton" xml:id="control413" form:id="control413" form:visual-effect="flat" form:value="5" form:input-required="false" form:linked-cell="FOR_FEB.E50" formx:group-name="autoGroup_Group Box 49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92" form:control-implementation="ooo:com.sun.star.form.component.GroupBox" xml:id="control414" form:id="control414">
              <form:properties>
                <form:property form:property-name="EnableVisible" office:value-type="boolean" office:boolean-value="false"/>
              </form:properties>
            </form:frame>
            <form:radio form:name="109A" form:control-implementation="ooo:com.sun.star.form.component.RadioButton" xml:id="control415" form:id="control415" form:current-selected="true" form:visual-effect="flat" form:value="1"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4" form:control-implementation="ooo:com.sun.star.form.component.RadioButton" xml:id="control416" form:id="control416" form:selected="true" form:visual-effect="flat" form:value="2"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5" form:control-implementation="ooo:com.sun.star.form.component.RadioButton" xml:id="control417" form:id="control417" form:visual-effect="flat" form:value="3"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6" form:control-implementation="ooo:com.sun.star.form.component.RadioButton" xml:id="control418" form:id="control418" form:visual-effect="flat" form:value="4"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497" form:control-implementation="ooo:com.sun.star.form.component.RadioButton" xml:id="control419" form:id="control419" form:visual-effect="flat" form:value="5" form:input-required="false" form:linked-cell="FOR_FEB.E51" formx:group-name="autoGroup_Group Box 49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498" form:control-implementation="ooo:com.sun.star.form.component.GroupBox" xml:id="control420" form:id="control420">
              <form:properties>
                <form:property form:property-name="EnableVisible" office:value-type="boolean" office:boolean-value="false"/>
              </form:properties>
            </form:frame>
            <form:radio form:name="110A" form:control-implementation="ooo:com.sun.star.form.component.RadioButton" xml:id="control421" form:id="control421" form:current-selected="true" form:visual-effect="flat" form:value="1"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0" form:control-implementation="ooo:com.sun.star.form.component.RadioButton" xml:id="control422" form:id="control422" form:selected="true" form:visual-effect="flat" form:value="2"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1" form:control-implementation="ooo:com.sun.star.form.component.RadioButton" xml:id="control423" form:id="control423" form:visual-effect="flat" form:value="3"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2" form:control-implementation="ooo:com.sun.star.form.component.RadioButton" xml:id="control424" form:id="control424" form:visual-effect="flat" form:value="4"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3" form:control-implementation="ooo:com.sun.star.form.component.RadioButton" xml:id="control425" form:id="control425" form:visual-effect="flat" form:value="5" form:input-required="false" form:linked-cell="FOR_FEB.E52" formx:group-name="autoGroup_Group Box 50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04" form:control-implementation="ooo:com.sun.star.form.component.GroupBox" xml:id="control426" form:id="control426">
              <form:properties>
                <form:property form:property-name="EnableVisible" office:value-type="boolean" office:boolean-value="false"/>
              </form:properties>
            </form:frame>
            <form:radio form:name="113A" form:control-implementation="ooo:com.sun.star.form.component.RadioButton" xml:id="control427" form:id="control427" form:current-selected="true" form:visual-effect="flat" form:value="1"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6" form:control-implementation="ooo:com.sun.star.form.component.RadioButton" xml:id="control428" form:id="control428" form:selected="true" form:visual-effect="flat" form:value="2"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7" form:control-implementation="ooo:com.sun.star.form.component.RadioButton" xml:id="control429" form:id="control429" form:visual-effect="flat" form:value="3"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8" form:control-implementation="ooo:com.sun.star.form.component.RadioButton" xml:id="control430" form:id="control430" form:visual-effect="flat" form:value="4"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09" form:control-implementation="ooo:com.sun.star.form.component.RadioButton" xml:id="control431" form:id="control431" form:visual-effect="flat" form:value="5" form:input-required="false" form:linked-cell="FOR_FEB.E53" formx:group-name="autoGroup_Group Box 51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10" form:control-implementation="ooo:com.sun.star.form.component.GroupBox" xml:id="control432" form:id="control432">
              <form:properties>
                <form:property form:property-name="EnableVisible" office:value-type="boolean" office:boolean-value="false"/>
              </form:properties>
            </form:frame>
            <form:radio form:name="114A" form:control-implementation="ooo:com.sun.star.form.component.RadioButton" xml:id="control433" form:id="control433" form:current-selected="true" form:visual-effect="flat" form:value="1"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2" form:control-implementation="ooo:com.sun.star.form.component.RadioButton" xml:id="control434" form:id="control434" form:selected="true" form:visual-effect="flat" form:value="2"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3" form:control-implementation="ooo:com.sun.star.form.component.RadioButton" xml:id="control435" form:id="control435" form:visual-effect="flat" form:value="3"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4" form:control-implementation="ooo:com.sun.star.form.component.RadioButton" xml:id="control436" form:id="control436" form:visual-effect="flat" form:value="4"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5" form:control-implementation="ooo:com.sun.star.form.component.RadioButton" xml:id="control437" form:id="control437" form:visual-effect="flat" form:value="5" form:input-required="false" form:linked-cell="FOR_FEB.E54" formx:group-name="autoGroup_Group Box 51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16" form:control-implementation="ooo:com.sun.star.form.component.GroupBox" xml:id="control438" form:id="control438">
              <form:properties>
                <form:property form:property-name="EnableVisible" office:value-type="boolean" office:boolean-value="false"/>
              </form:properties>
            </form:frame>
            <form:radio form:name="115A" form:control-implementation="ooo:com.sun.star.form.component.RadioButton" xml:id="control439" form:id="control439" form:current-selected="true" form:visual-effect="flat" form:value="1"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8" form:control-implementation="ooo:com.sun.star.form.component.RadioButton" xml:id="control440" form:id="control440" form:selected="true" form:visual-effect="flat" form:value="2"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19" form:control-implementation="ooo:com.sun.star.form.component.RadioButton" xml:id="control441" form:id="control441" form:visual-effect="flat" form:value="3"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0" form:control-implementation="ooo:com.sun.star.form.component.RadioButton" xml:id="control442" form:id="control442" form:visual-effect="flat" form:value="4"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1" form:control-implementation="ooo:com.sun.star.form.component.RadioButton" xml:id="control443" form:id="control443" form:visual-effect="flat" form:value="5" form:input-required="false" form:linked-cell="OP_OBS.E23" formx:group-name="autoGroup_Group Box 52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22" form:control-implementation="ooo:com.sun.star.form.component.GroupBox" xml:id="control444" form:id="control444">
              <form:properties>
                <form:property form:property-name="EnableVisible" office:value-type="boolean" office:boolean-value="false"/>
              </form:properties>
            </form:frame>
            <form:radio form:name="116A" form:control-implementation="ooo:com.sun.star.form.component.RadioButton" xml:id="control445" form:id="control445" form:current-selected="true" form:visual-effect="flat" form:value="1"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4" form:control-implementation="ooo:com.sun.star.form.component.RadioButton" xml:id="control446" form:id="control446" form:selected="true" form:visual-effect="flat" form:value="2"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5" form:control-implementation="ooo:com.sun.star.form.component.RadioButton" xml:id="control447" form:id="control447" form:visual-effect="flat" form:value="3"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6" form:control-implementation="ooo:com.sun.star.form.component.RadioButton" xml:id="control448" form:id="control448" form:visual-effect="flat" form:value="4"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27" form:control-implementation="ooo:com.sun.star.form.component.RadioButton" xml:id="control449" form:id="control449" form:visual-effect="flat" form:value="5" form:input-required="false" form:linked-cell="FOR_FEB.E55" formx:group-name="autoGroup_Group Box 528"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28" form:control-implementation="ooo:com.sun.star.form.component.GroupBox" xml:id="control450" form:id="control450">
              <form:properties>
                <form:property form:property-name="EnableVisible" office:value-type="boolean" office:boolean-value="false"/>
              </form:properties>
            </form:frame>
            <form:radio form:name="119A" form:control-implementation="ooo:com.sun.star.form.component.RadioButton" xml:id="control451" form:id="control451" form:current-selected="true" form:visual-effect="flat" form:value="1"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0" form:control-implementation="ooo:com.sun.star.form.component.RadioButton" xml:id="control452" form:id="control452" form:selected="true" form:visual-effect="flat" form:value="2"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1" form:control-implementation="ooo:com.sun.star.form.component.RadioButton" xml:id="control453" form:id="control453" form:visual-effect="flat" form:value="3"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2" form:control-implementation="ooo:com.sun.star.form.component.RadioButton" xml:id="control454" form:id="control454" form:visual-effect="flat" form:value="4"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3" form:control-implementation="ooo:com.sun.star.form.component.RadioButton" xml:id="control455" form:id="control455" form:visual-effect="flat" form:value="5" form:input-required="false" form:linked-cell="FOR_FEB.E56" formx:group-name="autoGroup_Group Box 534"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34" form:control-implementation="ooo:com.sun.star.form.component.GroupBox" xml:id="control456" form:id="control456">
              <form:properties>
                <form:property form:property-name="EnableVisible" office:value-type="boolean" office:boolean-value="false"/>
              </form:properties>
            </form:frame>
            <form:radio form:name="120A" form:control-implementation="ooo:com.sun.star.form.component.RadioButton" xml:id="control457" form:id="control457" form:current-selected="true" form:visual-effect="flat" form:value="1"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6" form:control-implementation="ooo:com.sun.star.form.component.RadioButton" xml:id="control458" form:id="control458" form:selected="true" form:visual-effect="flat" form:value="2"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7" form:control-implementation="ooo:com.sun.star.form.component.RadioButton" xml:id="control459" form:id="control459" form:visual-effect="flat" form:value="3"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8" form:control-implementation="ooo:com.sun.star.form.component.RadioButton" xml:id="control460" form:id="control460" form:visual-effect="flat" form:value="4"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39" form:control-implementation="ooo:com.sun.star.form.component.RadioButton" xml:id="control461" form:id="control461" form:visual-effect="flat" form:value="5" form:input-required="false" form:linked-cell="OP_OBS.E24" formx:group-name="autoGroup_Group Box 54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40" form:control-implementation="ooo:com.sun.star.form.component.GroupBox" xml:id="control462" form:id="control462">
              <form:properties>
                <form:property form:property-name="EnableVisible" office:value-type="boolean" office:boolean-value="false"/>
              </form:properties>
            </form:frame>
            <form:radio form:name="121A" form:control-implementation="ooo:com.sun.star.form.component.RadioButton" xml:id="control463" form:id="control463" form:current-selected="true" form:visual-effect="flat" form:value="1"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2" form:control-implementation="ooo:com.sun.star.form.component.RadioButton" xml:id="control464" form:id="control464" form:selected="true" form:visual-effect="flat" form:value="2"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3" form:control-implementation="ooo:com.sun.star.form.component.RadioButton" xml:id="control465" form:id="control465" form:visual-effect="flat" form:value="3"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4" form:control-implementation="ooo:com.sun.star.form.component.RadioButton" xml:id="control466" form:id="control466" form:visual-effect="flat" form:value="4"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5" form:control-implementation="ooo:com.sun.star.form.component.RadioButton" xml:id="control467" form:id="control467" form:visual-effect="flat" form:value="5" form:input-required="false" form:linked-cell="OP_OBS.E25" formx:group-name="autoGroup_Group Box 546"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46" form:control-implementation="ooo:com.sun.star.form.component.GroupBox" xml:id="control468" form:id="control468">
              <form:properties>
                <form:property form:property-name="EnableVisible" office:value-type="boolean" office:boolean-value="false"/>
              </form:properties>
            </form:frame>
            <form:radio form:name="122A" form:control-implementation="ooo:com.sun.star.form.component.RadioButton" xml:id="control469" form:id="control469" form:current-selected="true" form:visual-effect="flat" form:value="1"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8" form:control-implementation="ooo:com.sun.star.form.component.RadioButton" xml:id="control470" form:id="control470" form:selected="true" form:visual-effect="flat" form:value="2"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49" form:control-implementation="ooo:com.sun.star.form.component.RadioButton" xml:id="control471" form:id="control471" form:visual-effect="flat" form:value="3"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50" form:control-implementation="ooo:com.sun.star.form.component.RadioButton" xml:id="control472" form:id="control472" form:visual-effect="flat" form:value="4"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51" form:control-implementation="ooo:com.sun.star.form.component.RadioButton" xml:id="control473" form:id="control473" form:visual-effect="flat" form:value="5" form:input-required="false" form:linked-cell="OP_OBS.E26" formx:group-name="autoGroup_Group Box 552"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52" form:control-implementation="ooo:com.sun.star.form.component.GroupBox" xml:id="control474" form:id="control474">
              <form:properties>
                <form:property form:property-name="EnableVisible" office:value-type="boolean" office:boolean-value="false"/>
              </form:properties>
            </form:frame>
            <form:button form:name="Button 553" form:control-implementation="ooo:com.sun.star.form.component.CommandButton" xml:id="control475" form:id="control475" form:label="Imprimir qüestionari"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GuardarHojasComoPDF?language=Basic&amp;location=document" xlink:type="simple"/>
              </office:event-listeners>
            </form:button>
            <form:button form:name="Button 554" form:control-implementation="ooo:com.sun.star.form.component.CommandButton" xml:id="control476" form:id="control476" form:label="Crear DAFO"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GenerarResultadoX?language=Basic&amp;location=document" xlink:type="simple"/>
              </office:event-listeners>
            </form:button>
            <form:radio form:name="90A" form:control-implementation="ooo:com.sun.star.form.component.RadioButton" xml:id="control477" form:id="control477" form:current-selected="true" form:visual-effect="flat" form:value="1"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6" form:control-implementation="ooo:com.sun.star.form.component.RadioButton" xml:id="control478" form:id="control478" form:selected="true" form:visual-effect="flat" form:value="2"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7" form:control-implementation="ooo:com.sun.star.form.component.RadioButton" xml:id="control479" form:id="control479" form:visual-effect="flat" form:value="3"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8" form:control-implementation="ooo:com.sun.star.form.component.RadioButton" xml:id="control480" form:id="control480" form:visual-effect="flat" form:value="4"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579" form:control-implementation="ooo:com.sun.star.form.component.RadioButton" xml:id="control481" form:id="control481" form:visual-effect="flat" form:value="5" form:input-required="false" form:linked-cell="OP_OBS.E21" formx:group-name="autoGroup_Group Box 580"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rame form:name="Group Box 580" form:control-implementation="ooo:com.sun.star.form.component.GroupBox" xml:id="control482" form:id="control482">
              <form:properties>
                <form:property form:property-name="EnableVisible" office:value-type="boolean" office:boolean-value="false"/>
              </form:properties>
            </form:frame>
          </form:form>
        </office:forms>
        <table:shapes>
          <draw:control draw:z-index="0" draw:style-name="gr1" draw:text-style-name="P1" svg:width="7.48mm" svg:height="7.2mm" svg:x="234.91mm" svg:y="65.22mm" draw:control="control5"/>
          <draw:control draw:z-index="1" draw:text-style-name="P2" svg:width="63.48mm" svg:height="11.64mm" svg:x="179.5mm" svg:y="63.31mm" draw:control="control21"/>
          <draw:control draw:z-index="2" draw:style-name="gr1" draw:text-style-name="P1" svg:width="8.47mm" svg:height="5.93mm" svg:x="185.63mm" svg:y="66.06mm" draw:control="control1"/>
          <draw:control draw:z-index="3" draw:style-name="gr1" draw:text-style-name="P1" svg:width="8.98mm" svg:height="7.83mm" svg:x="201.62mm" svg:y="64.58mm" draw:control="control2"/>
          <draw:control draw:z-index="4" draw:style-name="gr1" draw:text-style-name="P1" svg:width="8.97mm" svg:height="9.31mm" svg:x="212.72mm" svg:y="64.16mm" draw:control="control3"/>
          <draw:control draw:z-index="5" draw:style-name="gr1" draw:text-style-name="P1" svg:width="8.98mm" svg:height="7.41mm" svg:x="223.81mm" svg:y="65mm" draw:control="control4"/>
          <draw:control draw:z-index="6" draw:style-name="gr1" draw:text-style-name="P1" svg:width="8.47mm" svg:height="6.14mm" svg:x="185.84mm" svg:y="78.28mm" draw:control="control6"/>
          <draw:control draw:z-index="7" draw:style-name="gr1" draw:text-style-name="P1" svg:width="8.98mm" svg:height="6.14mm" svg:x="201.62mm" svg:y="78.91mm" draw:control="control7"/>
          <draw:control draw:z-index="8" draw:style-name="gr1" draw:text-style-name="P1" svg:width="8.97mm" svg:height="6.14mm" svg:x="212.72mm" svg:y="78.91mm" draw:control="control8"/>
          <draw:control draw:z-index="9" draw:style-name="gr1" draw:text-style-name="P1" svg:width="8.98mm" svg:height="6.14mm" svg:x="223.81mm" svg:y="78.91mm" draw:control="control9"/>
          <draw:control draw:z-index="10" draw:style-name="gr1" draw:text-style-name="P1" svg:width="6.39mm" svg:height="6.14mm" svg:x="234.91mm" svg:y="78.91mm" draw:control="control10"/>
          <draw:control draw:z-index="11" draw:style-name="gr1" draw:text-style-name="P1" svg:width="8.47mm" svg:height="6.14mm" svg:x="185.84mm" svg:y="88.92mm" draw:control="control11"/>
          <draw:control draw:z-index="12" draw:style-name="gr1" draw:text-style-name="P1" svg:width="8.98mm" svg:height="6.14mm" svg:x="201.62mm" svg:y="89.55mm" draw:control="control12"/>
          <draw:control draw:z-index="13" draw:style-name="gr1" draw:text-style-name="P1" svg:width="8.97mm" svg:height="6.14mm" svg:x="212.72mm" svg:y="89.55mm" draw:control="control13"/>
          <draw:control draw:z-index="14" draw:style-name="gr1" draw:text-style-name="P1" svg:width="8.98mm" svg:height="6.14mm" svg:x="223.81mm" svg:y="89.55mm" draw:control="control14"/>
          <draw:control draw:z-index="15" draw:style-name="gr1" draw:text-style-name="P1" svg:width="6.4mm" svg:height="6.14mm" svg:x="234.91mm" svg:y="89.55mm" draw:control="control15"/>
          <draw:control draw:z-index="16" draw:style-name="gr1" draw:text-style-name="P1" svg:width="8.47mm" svg:height="5.93mm" svg:x="185.84mm" svg:y="100.98mm" draw:control="control16"/>
          <draw:control draw:z-index="17" draw:style-name="gr1" draw:text-style-name="P1" svg:width="8.98mm" svg:height="6.14mm" svg:x="201.62mm" svg:y="101.19mm" draw:control="control17"/>
          <draw:control draw:z-index="18" draw:style-name="gr1" draw:text-style-name="P1" svg:width="8.97mm" svg:height="6.14mm" svg:x="212.72mm" svg:y="101.19mm" draw:control="control18"/>
          <draw:control draw:z-index="19" draw:style-name="gr1" draw:text-style-name="P1" svg:width="8.98mm" svg:height="6.14mm" svg:x="223.81mm" svg:y="101.19mm" draw:control="control19"/>
          <draw:control draw:z-index="20" draw:style-name="gr1" draw:text-style-name="P1" svg:width="5.67mm" svg:height="6.14mm" svg:x="234.91mm" svg:y="101.19mm" draw:control="control20"/>
          <draw:control draw:z-index="21" draw:text-style-name="P2" svg:width="63.67mm" svg:height="10.16mm" svg:x="179.49mm" svg:y="75.59mm" draw:control="control22"/>
          <draw:control draw:z-index="22" draw:text-style-name="P2" svg:width="65.35mm" svg:height="10.16mm" svg:x="178.01mm" svg:y="87.23mm" draw:control="control23"/>
          <draw:control draw:z-index="23" draw:text-style-name="P2" svg:width="63.67mm" svg:height="10.37mm" svg:x="179.49mm" svg:y="99.08mm" draw:control="control24"/>
          <draw:control draw:z-index="24" draw:style-name="gr1" draw:text-style-name="P1" svg:width="8.47mm" svg:height="5.93mm" svg:x="185.63mm" svg:y="124.11mm" draw:control="control25"/>
          <draw:control draw:z-index="25" draw:style-name="gr1" draw:text-style-name="P1" svg:width="5.5mm" svg:height="5.29mm" svg:x="201.62mm" svg:y="124.32mm" draw:control="control26"/>
          <draw:control draw:z-index="26" draw:style-name="gr1" draw:text-style-name="P1" svg:width="5.5mm" svg:height="5.29mm" svg:x="212.72mm" svg:y="124.32mm" draw:control="control27"/>
          <draw:control draw:z-index="27" draw:style-name="gr1" draw:text-style-name="P1" svg:width="5.5mm" svg:height="5.29mm" svg:x="223.81mm" svg:y="124.32mm" draw:control="control28"/>
          <draw:control draw:z-index="28" draw:style-name="gr1" draw:text-style-name="P1" svg:width="5.5mm" svg:height="5.29mm" svg:x="234.91mm" svg:y="124.32mm" draw:control="control29"/>
          <draw:control draw:z-index="29" draw:text-style-name="P2" svg:width="62.62mm" svg:height="8.89mm" svg:x="180.13mm" svg:y="122.21mm" draw:control="control30"/>
          <draw:control draw:z-index="30" draw:style-name="gr1" draw:text-style-name="P1" svg:width="8.47mm" svg:height="5.93mm" svg:x="186.48mm" svg:y="137.08mm" draw:control="control31"/>
          <draw:control draw:z-index="31" draw:style-name="gr1" draw:text-style-name="P1" svg:width="8.98mm" svg:height="6.14mm" svg:x="201.2mm" svg:y="137.29mm" draw:control="control32"/>
          <draw:control draw:z-index="32" draw:style-name="gr1" draw:text-style-name="P1" svg:width="8.97mm" svg:height="6.14mm" svg:x="212.3mm" svg:y="137.29mm" draw:control="control33"/>
          <draw:control draw:z-index="33" draw:style-name="gr1" draw:text-style-name="P1" svg:width="8.98mm" svg:height="6.14mm" svg:x="223.39mm" svg:y="137.29mm" draw:control="control34"/>
          <draw:control draw:z-index="34" draw:style-name="gr1" draw:text-style-name="P1" svg:width="8.47mm" svg:height="6.14mm" svg:x="234.49mm" svg:y="137.29mm" draw:control="control35"/>
          <draw:control draw:z-index="35" draw:text-style-name="P2" svg:width="62.62mm" svg:height="11.64mm" svg:x="180.34mm" svg:y="134.54mm" draw:control="control36"/>
          <draw:control draw:z-index="36" draw:style-name="gr1" draw:text-style-name="P1" svg:width="8.47mm" svg:height="6.14mm" svg:x="186.9mm" svg:y="173.49mm" draw:control="control37"/>
          <draw:control draw:z-index="37" draw:style-name="gr1" draw:text-style-name="P1" svg:width="6.56mm" svg:height="6.14mm" svg:x="200.99mm" svg:y="173.49mm" draw:control="control38"/>
          <draw:control draw:z-index="38" draw:style-name="gr1" draw:text-style-name="P1" svg:width="6.56mm" svg:height="6.14mm" svg:x="212.09mm" svg:y="173.49mm" draw:control="control39"/>
          <draw:control draw:z-index="39" draw:style-name="gr1" draw:text-style-name="P1" svg:width="6.56mm" svg:height="6.14mm" svg:x="223.18mm" svg:y="173.49mm" draw:control="control40"/>
          <draw:control draw:z-index="40" draw:style-name="gr1" draw:text-style-name="P1" svg:width="6.56mm" svg:height="6.14mm" svg:x="234.28mm" svg:y="173.49mm" draw:control="control41"/>
          <draw:control draw:z-index="41" draw:text-style-name="P2" svg:width="61.77mm" svg:height="6.77mm" svg:x="180.55mm" svg:y="173.28mm" draw:control="control42"/>
          <draw:control draw:z-index="42" draw:style-name="gr1" draw:text-style-name="P1" svg:width="7.41mm" svg:height="6.77mm" svg:x="186.69mm" svg:y="182.69mm" draw:control="control43"/>
          <draw:control draw:z-index="43" draw:style-name="gr1" draw:text-style-name="P1" svg:width="7.41mm" svg:height="6.56mm" svg:x="201.2mm" svg:y="183.11mm" draw:control="control44"/>
          <draw:control draw:z-index="44" draw:style-name="gr1" draw:text-style-name="P1" svg:width="7.41mm" svg:height="6.56mm" svg:x="212.3mm" svg:y="183.11mm" draw:control="control45"/>
          <draw:control draw:z-index="45" draw:style-name="gr1" draw:text-style-name="P1" svg:width="7.41mm" svg:height="6.56mm" svg:x="223.39mm" svg:y="183.11mm" draw:control="control46"/>
          <draw:control draw:z-index="46" draw:style-name="gr1" draw:text-style-name="P1" svg:width="7.41mm" svg:height="6.56mm" svg:x="234.49mm" svg:y="183.11mm" draw:control="control47"/>
          <draw:control draw:z-index="47" draw:text-style-name="P2" svg:width="61.77mm" svg:height="8.47mm" svg:x="180.55mm" svg:y="182.48mm" draw:control="control48"/>
          <draw:control draw:z-index="48" draw:style-name="gr1" draw:text-style-name="P1" svg:width="8.47mm" svg:height="6.14mm" svg:x="186.9mm" svg:y="163.17mm" draw:control="control49"/>
          <draw:control draw:z-index="49" draw:style-name="gr1" draw:text-style-name="P1" svg:width="8.98mm" svg:height="6.14mm" svg:x="200.99mm" svg:y="163.17mm" draw:control="control50"/>
          <draw:control draw:z-index="50" draw:style-name="gr1" draw:text-style-name="P1" svg:width="8.97mm" svg:height="6.14mm" svg:x="212.72mm" svg:y="163.17mm" draw:control="control51"/>
          <draw:control draw:z-index="51" draw:style-name="gr1" draw:text-style-name="P1" svg:width="8.98mm" svg:height="6.14mm" svg:x="223.18mm" svg:y="162.96mm" draw:control="control52"/>
          <draw:control draw:z-index="52" draw:style-name="gr1" draw:text-style-name="P1" svg:width="8.47mm" svg:height="6.14mm" svg:x="234.28mm" svg:y="162.96mm" draw:control="control53"/>
          <draw:control draw:z-index="53" draw:text-style-name="P2" svg:width="61.56mm" svg:height="9.9mm" svg:x="181.18mm" svg:y="161.69mm" draw:control="control54"/>
          <draw:control draw:z-index="54" draw:style-name="gr1" draw:text-style-name="P1" svg:width="9.1mm" svg:height="6.14mm" svg:x="185.84mm" svg:y="205.35mm" draw:control="control55"/>
          <draw:control draw:z-index="55" draw:style-name="gr1" draw:text-style-name="P1" svg:width="6.14mm" svg:height="6.35mm" svg:x="201.2mm" svg:y="205.35mm" draw:control="control56"/>
          <draw:control draw:z-index="56" draw:style-name="gr1" draw:text-style-name="P1" svg:width="6.14mm" svg:height="6.35mm" svg:x="212.3mm" svg:y="205.35mm" draw:control="control57"/>
          <draw:control draw:z-index="57" draw:style-name="gr1" draw:text-style-name="P1" svg:width="6.14mm" svg:height="6.35mm" svg:x="223.39mm" svg:y="205.35mm" draw:control="control58"/>
          <draw:control draw:z-index="58" draw:style-name="gr1" draw:text-style-name="P1" svg:width="6.14mm" svg:height="6.35mm" svg:x="234.49mm" svg:y="205.35mm" draw:control="control59"/>
          <draw:control draw:z-index="59" draw:text-style-name="P2" svg:width="60.93mm" svg:height="8.04mm" svg:x="181.4mm" svg:y="204.29mm" draw:control="control60"/>
          <draw:control draw:z-index="60" draw:style-name="gr1" draw:text-style-name="P1" svg:width="8.47mm" svg:height="6.14mm" svg:x="185.63mm" svg:y="215.19mm" draw:control="control61"/>
          <draw:control draw:z-index="61" draw:style-name="gr1" draw:text-style-name="P1" svg:width="6.56mm" svg:height="6.14mm" svg:x="200.99mm" svg:y="215.4mm" draw:control="control62"/>
          <draw:control draw:z-index="62" draw:style-name="gr1" draw:text-style-name="P1" svg:width="6.56mm" svg:height="6.14mm" svg:x="212.09mm" svg:y="215.4mm" draw:control="control63"/>
          <draw:control draw:z-index="63" draw:style-name="gr1" draw:text-style-name="P1" svg:width="6.56mm" svg:height="6.14mm" svg:x="223.18mm" svg:y="215.4mm" draw:control="control64"/>
          <draw:control draw:z-index="64" draw:style-name="gr1" draw:text-style-name="P1" svg:width="6.56mm" svg:height="6.14mm" svg:x="234.28mm" svg:y="215.4mm" draw:control="control65"/>
          <draw:control draw:z-index="65" draw:text-style-name="P2" svg:width="61.14mm" svg:height="8.04mm" svg:x="181.18mm" svg:y="214.55mm" draw:control="control66"/>
          <draw:control draw:z-index="66" draw:style-name="gr1" draw:text-style-name="P1" svg:width="8.47mm" svg:height="6.14mm" svg:x="185.63mm" svg:y="225.78mm" draw:control="control67"/>
          <draw:control draw:z-index="67" draw:style-name="gr1" draw:text-style-name="P1" svg:width="6.56mm" svg:height="6.14mm" svg:x="200.99mm" svg:y="225.99mm" draw:control="control68"/>
          <draw:control draw:z-index="68" draw:style-name="gr1" draw:text-style-name="P1" svg:width="6.56mm" svg:height="6.14mm" svg:x="212.09mm" svg:y="225.99mm" draw:control="control69"/>
          <draw:control draw:z-index="69" draw:style-name="gr1" draw:text-style-name="P1" svg:width="6.56mm" svg:height="6.14mm" svg:x="223.18mm" svg:y="225.99mm" draw:control="control70"/>
          <draw:control draw:z-index="70" draw:style-name="gr1" draw:text-style-name="P1" svg:width="6.56mm" svg:height="6.14mm" svg:x="234.28mm" svg:y="225.99mm" draw:control="control71"/>
          <draw:control draw:z-index="71" draw:text-style-name="P2" svg:width="61.77mm" svg:height="8.04mm" svg:x="180.76mm" svg:y="224.93mm" draw:control="control72"/>
          <draw:control draw:z-index="72" draw:style-name="gr1" draw:text-style-name="P1" svg:width="8.47mm" svg:height="6.14mm" svg:x="185.63mm" svg:y="236.36mm" draw:control="control73"/>
          <draw:control draw:z-index="73" draw:style-name="gr1" draw:text-style-name="P1" svg:width="6.56mm" svg:height="6.14mm" svg:x="200.99mm" svg:y="236.57mm" draw:control="control74"/>
          <draw:control draw:z-index="74" draw:style-name="gr1" draw:text-style-name="P1" svg:width="6.56mm" svg:height="6.14mm" svg:x="212.09mm" svg:y="236.57mm" draw:control="control75"/>
          <draw:control draw:z-index="75" draw:style-name="gr1" draw:text-style-name="P1" svg:width="6.56mm" svg:height="6.14mm" svg:x="223.18mm" svg:y="236.57mm" draw:control="control76"/>
          <draw:control draw:z-index="76" draw:style-name="gr1" draw:text-style-name="P1" svg:width="6.56mm" svg:height="6.14mm" svg:x="234.28mm" svg:y="236.57mm" draw:control="control77"/>
          <draw:control draw:z-index="77" draw:text-style-name="P2" svg:width="62.2mm" svg:height="6.99mm" svg:x="180.76mm" svg:y="235.72mm" draw:control="control78"/>
          <draw:control draw:z-index="78" draw:style-name="gr1" draw:text-style-name="P1" svg:width="8.47mm" svg:height="6.14mm" svg:x="185.63mm" svg:y="246.94mm" draw:control="control79"/>
          <draw:control draw:z-index="79" draw:style-name="gr1" draw:text-style-name="P1" svg:width="6.56mm" svg:height="6.14mm" svg:x="200.99mm" svg:y="247.15mm" draw:control="control80"/>
          <draw:control draw:z-index="80" draw:style-name="gr1" draw:text-style-name="P1" svg:width="6.56mm" svg:height="6.14mm" svg:x="212.09mm" svg:y="247.15mm" draw:control="control81"/>
          <draw:control draw:z-index="81" draw:style-name="gr1" draw:text-style-name="P1" svg:width="6.56mm" svg:height="6.14mm" svg:x="223.18mm" svg:y="247.15mm" draw:control="control82"/>
          <draw:control draw:z-index="82" draw:style-name="gr1" draw:text-style-name="P1" svg:width="6.56mm" svg:height="6.14mm" svg:x="234.28mm" svg:y="247.15mm" draw:control="control83"/>
          <draw:control draw:z-index="83" draw:text-style-name="P2" svg:width="60.93mm" svg:height="8.04mm" svg:x="181.61mm" svg:y="245.67mm" draw:control="control84"/>
          <draw:control draw:z-index="84" draw:style-name="gr1" draw:text-style-name="P1" svg:width="8.47mm" svg:height="6.14mm" svg:x="185.63mm" svg:y="256.2mm" draw:control="control85"/>
          <draw:control draw:z-index="85" draw:style-name="gr1" draw:text-style-name="P1" svg:width="6.56mm" svg:height="6.14mm" svg:x="200.99mm" svg:y="256.41mm" draw:control="control86"/>
          <draw:control draw:z-index="86" draw:style-name="gr1" draw:text-style-name="P1" svg:width="6.56mm" svg:height="6.14mm" svg:x="212.09mm" svg:y="256.41mm" draw:control="control87"/>
          <draw:control draw:z-index="87" draw:style-name="gr1" draw:text-style-name="P1" svg:width="6.56mm" svg:height="6.14mm" svg:x="223.18mm" svg:y="256.41mm" draw:control="control88"/>
          <draw:control draw:z-index="88" draw:style-name="gr1" draw:text-style-name="P1" svg:width="6.56mm" svg:height="6.14mm" svg:x="234.28mm" svg:y="256.41mm" draw:control="control89"/>
          <draw:control draw:z-index="89" draw:text-style-name="P2" svg:width="60.5mm" svg:height="8.47mm" svg:x="181.4mm" svg:y="255.35mm" draw:control="control90"/>
          <draw:control draw:z-index="90" draw:style-name="gr1" draw:text-style-name="P1" svg:width="8.47mm" svg:height="6.14mm" svg:x="185.63mm" svg:y="266.79mm" draw:control="control91"/>
          <draw:control draw:z-index="91" draw:style-name="gr1" draw:text-style-name="P1" svg:width="6.56mm" svg:height="6.14mm" svg:x="200.99mm" svg:y="267mm" draw:control="control92"/>
          <draw:control draw:z-index="92" draw:style-name="gr1" draw:text-style-name="P1" svg:width="6.56mm" svg:height="6.14mm" svg:x="212.09mm" svg:y="267mm" draw:control="control93"/>
          <draw:control draw:z-index="93" draw:style-name="gr1" draw:text-style-name="P1" svg:width="6.56mm" svg:height="6.14mm" svg:x="223.18mm" svg:y="267mm" draw:control="control94"/>
          <draw:control draw:z-index="94" draw:style-name="gr1" draw:text-style-name="P1" svg:width="6.56mm" svg:height="6.14mm" svg:x="234.28mm" svg:y="267mm" draw:control="control95"/>
          <draw:control draw:z-index="95" draw:text-style-name="P2" svg:width="60.5mm" svg:height="7.83mm" svg:x="181.18mm" svg:y="266.15mm" draw:control="control96"/>
          <draw:control draw:z-index="96" draw:style-name="gr1" draw:text-style-name="P1" svg:width="8.47mm" svg:height="6.14mm" svg:x="185.63mm" svg:y="277.37mm" draw:control="control97"/>
          <draw:control draw:z-index="97" draw:style-name="gr1" draw:text-style-name="P1" svg:width="6.56mm" svg:height="6.14mm" svg:x="200.99mm" svg:y="277.58mm" draw:control="control98"/>
          <draw:control draw:z-index="98" draw:style-name="gr1" draw:text-style-name="P1" svg:width="6.56mm" svg:height="6.14mm" svg:x="212.09mm" svg:y="277.58mm" draw:control="control99"/>
          <draw:control draw:z-index="99" draw:style-name="gr1" draw:text-style-name="P1" svg:width="6.56mm" svg:height="6.14mm" svg:x="223.18mm" svg:y="277.58mm" draw:control="control100"/>
          <draw:control draw:z-index="100" draw:style-name="gr1" draw:text-style-name="P1" svg:width="6.56mm" svg:height="6.14mm" svg:x="234.28mm" svg:y="277.58mm" draw:control="control101"/>
          <draw:control draw:z-index="101" draw:text-style-name="P2" svg:width="61.35mm" svg:height="8.04mm" svg:x="180.55mm" svg:y="276.52mm" draw:control="control102"/>
          <draw:control draw:z-index="102" draw:style-name="gr1" draw:text-style-name="P1" svg:width="8.47mm" svg:height="6.14mm" svg:x="185.63mm" svg:y="287.69mm" draw:control="control103"/>
          <draw:control draw:z-index="103" draw:style-name="gr1" draw:text-style-name="P1" svg:width="6.56mm" svg:height="6.14mm" svg:x="200.99mm" svg:y="287.9mm" draw:control="control104"/>
          <draw:control draw:z-index="104" draw:style-name="gr1" draw:text-style-name="P1" svg:width="6.56mm" svg:height="6.14mm" svg:x="212.09mm" svg:y="287.9mm" draw:control="control105"/>
          <draw:control draw:z-index="105" draw:style-name="gr1" draw:text-style-name="P1" svg:width="6.56mm" svg:height="6.14mm" svg:x="223.18mm" svg:y="287.9mm" draw:control="control106"/>
          <draw:control draw:z-index="106" draw:style-name="gr1" draw:text-style-name="P1" svg:width="6.56mm" svg:height="6.14mm" svg:x="234.28mm" svg:y="287.9mm" draw:control="control107"/>
          <draw:control draw:z-index="107" draw:text-style-name="P2" svg:width="61.77mm" svg:height="9.74mm" svg:x="180.76mm" svg:y="286.42mm" draw:control="control108"/>
          <draw:control draw:z-index="108" draw:style-name="gr1" draw:text-style-name="P1" svg:width="8.47mm" svg:height="6.14mm" svg:x="185.63mm" svg:y="298.27mm" draw:control="control109"/>
          <draw:control draw:z-index="109" draw:style-name="gr1" draw:text-style-name="P1" svg:width="6.56mm" svg:height="6.14mm" svg:x="200.99mm" svg:y="298.48mm" draw:control="control110"/>
          <draw:control draw:z-index="110" draw:style-name="gr1" draw:text-style-name="P1" svg:width="6.56mm" svg:height="6.14mm" svg:x="212.09mm" svg:y="298.48mm" draw:control="control111"/>
          <draw:control draw:z-index="111" draw:style-name="gr1" draw:text-style-name="P1" svg:width="6.56mm" svg:height="6.14mm" svg:x="223.18mm" svg:y="298.48mm" draw:control="control112"/>
          <draw:control draw:z-index="112" draw:style-name="gr1" draw:text-style-name="P1" svg:width="6.56mm" svg:height="6.14mm" svg:x="234.28mm" svg:y="298.48mm" draw:control="control113"/>
          <draw:control draw:z-index="113" draw:text-style-name="P2" svg:width="61.56mm" svg:height="8.89mm" svg:x="180.76mm" svg:y="297.63mm" draw:control="control114"/>
          <draw:control draw:z-index="114" draw:style-name="gr1" draw:text-style-name="P1" svg:width="5.72mm" svg:height="5.5mm" svg:x="185.63mm" svg:y="324.51mm" draw:control="control115"/>
          <draw:control draw:z-index="115" draw:style-name="gr1" draw:text-style-name="P1" svg:width="5.93mm" svg:height="5.5mm" svg:x="201.2mm" svg:y="324.51mm" draw:control="control116"/>
          <draw:control draw:z-index="116" draw:style-name="gr1" draw:text-style-name="P1" svg:width="5.93mm" svg:height="5.5mm" svg:x="212.3mm" svg:y="324.51mm" draw:control="control117"/>
          <draw:control draw:z-index="117" draw:style-name="gr1" draw:text-style-name="P1" svg:width="5.93mm" svg:height="5.5mm" svg:x="223.39mm" svg:y="324.51mm" draw:control="control118"/>
          <draw:control draw:z-index="118" draw:style-name="gr1" draw:text-style-name="P1" svg:width="5.93mm" svg:height="5.5mm" svg:x="234.49mm" svg:y="324.51mm" draw:control="control119"/>
          <draw:control draw:z-index="119" draw:text-style-name="P2" svg:width="60.93mm" svg:height="11.01mm" svg:x="181.4mm" svg:y="321.12mm" draw:control="control120"/>
          <draw:control draw:z-index="120" draw:style-name="gr1" draw:text-style-name="P3" svg:width="5.72mm" svg:height="5.5mm" svg:x="185.63mm" svg:y="339.33mm" draw:control="control121"/>
          <draw:control draw:z-index="121" draw:style-name="gr1" draw:text-style-name="P1" svg:width="5.93mm" svg:height="5.5mm" svg:x="201.2mm" svg:y="339.33mm" draw:control="control122"/>
          <draw:control draw:z-index="122" draw:style-name="gr1" draw:text-style-name="P1" svg:width="5.93mm" svg:height="5.5mm" svg:x="212.3mm" svg:y="339.33mm" draw:control="control123"/>
          <draw:control draw:z-index="123" draw:style-name="gr1" draw:text-style-name="P1" svg:width="5.93mm" svg:height="5.5mm" svg:x="223.39mm" svg:y="339.33mm" draw:control="control124"/>
          <draw:control draw:z-index="124" draw:style-name="gr1" draw:text-style-name="P1" svg:width="5.93mm" svg:height="5.5mm" svg:x="234.49mm" svg:y="339.33mm" draw:control="control125"/>
          <draw:control draw:z-index="125" draw:text-style-name="P2" svg:width="59.02mm" svg:height="11.64mm" svg:x="182.88mm" svg:y="335.94mm" draw:control="control126"/>
          <draw:control draw:z-index="126" draw:style-name="gr1" draw:text-style-name="P1" svg:width="5.72mm" svg:height="5.5mm" svg:x="185.63mm" svg:y="354.15mm" draw:control="control127"/>
          <draw:control draw:z-index="127" draw:style-name="gr1" draw:text-style-name="P1" svg:width="5.93mm" svg:height="5.5mm" svg:x="201.2mm" svg:y="354.15mm" draw:control="control128"/>
          <draw:control draw:z-index="128" draw:style-name="gr1" draw:text-style-name="P1" svg:width="5.93mm" svg:height="5.5mm" svg:x="212.3mm" svg:y="354.15mm" draw:control="control129"/>
          <draw:control draw:z-index="129" draw:style-name="gr1" draw:text-style-name="P1" svg:width="5.93mm" svg:height="5.5mm" svg:x="223.39mm" svg:y="354.15mm" draw:control="control130"/>
          <draw:control draw:z-index="130" draw:style-name="gr1" draw:text-style-name="P1" svg:width="5.93mm" svg:height="5.5mm" svg:x="234.49mm" svg:y="354.15mm" draw:control="control131"/>
          <draw:control draw:z-index="131" draw:text-style-name="P2" svg:width="60.93mm" svg:height="11.85mm" svg:x="181.4mm" svg:y="350.98mm" draw:control="control132"/>
          <draw:control draw:z-index="132" draw:style-name="gr1" draw:text-style-name="P1" svg:width="5.72mm" svg:height="5.5mm" svg:x="185.63mm" svg:y="368.96mm" draw:control="control133"/>
          <draw:control draw:z-index="133" draw:style-name="gr1" draw:text-style-name="P1" svg:width="5.93mm" svg:height="5.5mm" svg:x="201.2mm" svg:y="368.96mm" draw:control="control134"/>
          <draw:control draw:z-index="134" draw:style-name="gr1" draw:text-style-name="P1" svg:width="5.93mm" svg:height="5.5mm" svg:x="212.3mm" svg:y="368.96mm" draw:control="control135"/>
          <draw:control draw:z-index="135" draw:style-name="gr1" draw:text-style-name="P1" svg:width="5.93mm" svg:height="5.5mm" svg:x="223.39mm" svg:y="368.96mm" draw:control="control136"/>
          <draw:control draw:z-index="136" draw:style-name="gr1" draw:text-style-name="P1" svg:width="5.93mm" svg:height="5.5mm" svg:x="234.49mm" svg:y="368.96mm" draw:control="control137"/>
          <draw:control draw:z-index="137" draw:text-style-name="P2" svg:width="61.77mm" svg:height="12.7mm" svg:x="180.55mm" svg:y="365.15mm" draw:control="control138"/>
          <draw:control draw:z-index="138" draw:style-name="gr1" draw:text-style-name="P1" svg:width="5.72mm" svg:height="5.5mm" svg:x="185.63mm" svg:y="383.78mm" draw:control="control139"/>
          <draw:control draw:z-index="139" draw:style-name="gr1" draw:text-style-name="P1" svg:width="5.93mm" svg:height="5.5mm" svg:x="201.2mm" svg:y="383.78mm" draw:control="control140"/>
          <draw:control draw:z-index="140" draw:style-name="gr1" draw:text-style-name="P1" svg:width="5.93mm" svg:height="5.5mm" svg:x="212.3mm" svg:y="383.78mm" draw:control="control141"/>
          <draw:control draw:z-index="141" draw:style-name="gr1" draw:text-style-name="P1" svg:width="5.93mm" svg:height="5.5mm" svg:x="223.39mm" svg:y="383.78mm" draw:control="control142"/>
          <draw:control draw:z-index="142" draw:style-name="gr1" draw:text-style-name="P1" svg:width="5.93mm" svg:height="5.5mm" svg:x="234.49mm" svg:y="383.78mm" draw:control="control143"/>
          <draw:control draw:z-index="143" draw:text-style-name="P2" svg:width="61.77mm" svg:height="12.91mm" svg:x="180.55mm" svg:y="379.76mm" draw:control="control144"/>
          <draw:control draw:z-index="144" draw:style-name="gr1" draw:text-style-name="P1" svg:width="5.72mm" svg:height="5.5mm" svg:x="185.63mm" svg:y="398.6mm" draw:control="control145"/>
          <draw:control draw:z-index="145" draw:style-name="gr1" draw:text-style-name="P1" svg:width="5.93mm" svg:height="5.5mm" svg:x="201.2mm" svg:y="398.6mm" draw:control="control146"/>
          <draw:control draw:z-index="146" draw:style-name="gr1" draw:text-style-name="P1" svg:width="5.93mm" svg:height="5.5mm" svg:x="212.3mm" svg:y="398.6mm" draw:control="control147"/>
          <draw:control draw:z-index="147" draw:style-name="gr1" draw:text-style-name="P1" svg:width="5.93mm" svg:height="5.5mm" svg:x="223.39mm" svg:y="398.6mm" draw:control="control148"/>
          <draw:control draw:z-index="148" draw:style-name="gr1" draw:text-style-name="P1" svg:width="5.93mm" svg:height="5.5mm" svg:x="234.49mm" svg:y="398.6mm" draw:control="control149"/>
          <draw:control draw:z-index="149" draw:text-style-name="P2" svg:width="62.2mm" svg:height="11.64mm" svg:x="180.34mm" svg:y="395.21mm" draw:control="control150"/>
          <draw:control draw:z-index="150" draw:style-name="gr1" draw:text-style-name="P1" svg:width="5.72mm" svg:height="5.5mm" svg:x="185.63mm" svg:y="413.41mm" draw:control="control151"/>
          <draw:control draw:z-index="151" draw:style-name="gr1" draw:text-style-name="P1" svg:width="5.93mm" svg:height="5.5mm" svg:x="201.2mm" svg:y="413.41mm" draw:control="control152"/>
          <draw:control draw:z-index="152" draw:style-name="gr1" draw:text-style-name="P1" svg:width="5.93mm" svg:height="5.5mm" svg:x="212.3mm" svg:y="413.41mm" draw:control="control153"/>
          <draw:control draw:z-index="153" draw:style-name="gr1" draw:text-style-name="P1" svg:width="5.93mm" svg:height="5.5mm" svg:x="223.39mm" svg:y="413.41mm" draw:control="control154"/>
          <draw:control draw:z-index="154" draw:style-name="gr1" draw:text-style-name="P1" svg:width="5.93mm" svg:height="5.5mm" svg:x="234.49mm" svg:y="413.41mm" draw:control="control155"/>
          <draw:control draw:z-index="155" draw:text-style-name="P2" svg:width="61.56mm" svg:height="11.22mm" svg:x="180.76mm" svg:y="410.45mm" draw:control="control156"/>
          <draw:control draw:z-index="156" draw:style-name="gr1" draw:text-style-name="P1" svg:width="5.72mm" svg:height="5.5mm" svg:x="185.63mm" svg:y="428.23mm" draw:control="control157"/>
          <draw:control draw:z-index="157" draw:style-name="gr1" draw:text-style-name="P1" svg:width="5.93mm" svg:height="5.5mm" svg:x="201.2mm" svg:y="428.23mm" draw:control="control158"/>
          <draw:control draw:z-index="158" draw:style-name="gr1" draw:text-style-name="P1" svg:width="5.93mm" svg:height="5.5mm" svg:x="212.3mm" svg:y="428.23mm" draw:control="control159"/>
          <draw:control draw:z-index="159" draw:style-name="gr1" draw:text-style-name="P1" svg:width="5.93mm" svg:height="5.5mm" svg:x="223.39mm" svg:y="428.23mm" draw:control="control160"/>
          <draw:control draw:z-index="160" draw:style-name="gr1" draw:text-style-name="P1" svg:width="5.93mm" svg:height="5.5mm" svg:x="234.49mm" svg:y="428.23mm" draw:control="control161"/>
          <draw:control draw:z-index="161" draw:text-style-name="P2" svg:width="60.93mm" svg:height="12.49mm" svg:x="181.4mm" svg:y="424.42mm" draw:control="control162"/>
          <draw:control draw:z-index="162" draw:style-name="gr1" draw:text-style-name="P1" svg:width="5.72mm" svg:height="5.5mm" svg:x="185.63mm" svg:y="443.05mm" draw:control="control163"/>
          <draw:control draw:z-index="163" draw:style-name="gr1" draw:text-style-name="P1" svg:width="5.93mm" svg:height="5.5mm" svg:x="201.2mm" svg:y="443.05mm" draw:control="control164"/>
          <draw:control draw:z-index="164" draw:style-name="gr1" draw:text-style-name="P1" svg:width="5.93mm" svg:height="5.5mm" svg:x="212.3mm" svg:y="443.05mm" draw:control="control165"/>
          <draw:control draw:z-index="165" draw:style-name="gr1" draw:text-style-name="P1" svg:width="5.93mm" svg:height="5.5mm" svg:x="223.39mm" svg:y="443.05mm" draw:control="control166"/>
          <draw:control draw:z-index="166" draw:style-name="gr1" draw:text-style-name="P1" svg:width="5.93mm" svg:height="5.5mm" svg:x="234.49mm" svg:y="443.05mm" draw:control="control167"/>
          <draw:control draw:z-index="167" draw:text-style-name="P2" svg:width="61.77mm" svg:height="12.7mm" svg:x="180.76mm" svg:y="439.24mm" draw:control="control168"/>
          <draw:control draw:z-index="168" draw:style-name="gr1" draw:text-style-name="P1" svg:width="5.72mm" svg:height="5.5mm" svg:x="185.63mm" svg:y="457.86mm" draw:control="control169"/>
          <draw:control draw:z-index="169" draw:style-name="gr1" draw:text-style-name="P1" svg:width="5.93mm" svg:height="5.5mm" svg:x="201.2mm" svg:y="457.86mm" draw:control="control170"/>
          <draw:control draw:z-index="170" draw:style-name="gr1" draw:text-style-name="P1" svg:width="5.93mm" svg:height="5.5mm" svg:x="212.3mm" svg:y="457.86mm" draw:control="control171"/>
          <draw:control draw:z-index="171" draw:style-name="gr1" draw:text-style-name="P1" svg:width="5.93mm" svg:height="5.5mm" svg:x="223.39mm" svg:y="457.86mm" draw:control="control172"/>
          <draw:control draw:z-index="172" draw:style-name="gr1" draw:text-style-name="P1" svg:width="5.93mm" svg:height="5.5mm" svg:x="234.49mm" svg:y="457.86mm" draw:control="control173"/>
          <draw:control draw:z-index="173" draw:text-style-name="P2" svg:width="62.2mm" svg:height="14.18mm" svg:x="180.13mm" svg:y="454.05mm" draw:control="control174"/>
          <draw:control draw:z-index="174" draw:text-style-name="P2" svg:width="61.56mm" svg:height="13.55mm" svg:x="180.76mm" svg:y="469.98mm" draw:control="control175"/>
          <draw:control draw:z-index="175" draw:style-name="gr1" draw:text-style-name="P1" svg:width="5.72mm" svg:height="5.5mm" svg:x="185.63mm" svg:y="475.06mm" draw:control="control176"/>
          <draw:control draw:z-index="176" draw:style-name="gr1" draw:text-style-name="P1" svg:width="5.93mm" svg:height="5.5mm" svg:x="201.2mm" svg:y="475.06mm" draw:control="control177"/>
          <draw:control draw:z-index="177" draw:style-name="gr1" draw:text-style-name="P1" svg:width="5.93mm" svg:height="5.5mm" svg:x="212.3mm" svg:y="475.06mm" draw:control="control178"/>
          <draw:control draw:z-index="178" draw:style-name="gr1" draw:text-style-name="P1" svg:width="5.93mm" svg:height="5.5mm" svg:x="223.39mm" svg:y="475.06mm" draw:control="control179"/>
          <draw:control draw:z-index="179" draw:style-name="gr1" draw:text-style-name="P1" svg:width="5.93mm" svg:height="5.5mm" svg:x="234.49mm" svg:y="475.06mm" draw:control="control180"/>
          <draw:control draw:z-index="180" draw:style-name="gr1" draw:text-style-name="P1" svg:width="5.72mm" svg:height="5.5mm" svg:x="185.63mm" svg:y="489.88mm" draw:control="control181"/>
          <draw:control draw:z-index="181" draw:style-name="gr1" draw:text-style-name="P1" svg:width="5.93mm" svg:height="5.5mm" svg:x="201.2mm" svg:y="489.88mm" draw:control="control182"/>
          <draw:control draw:z-index="182" draw:style-name="gr1" draw:text-style-name="P1" svg:width="5.93mm" svg:height="5.5mm" svg:x="212.3mm" svg:y="489.88mm" draw:control="control183"/>
          <draw:control draw:z-index="183" draw:style-name="gr1" draw:text-style-name="P1" svg:width="5.93mm" svg:height="5.5mm" svg:x="223.39mm" svg:y="489.88mm" draw:control="control184"/>
          <draw:control draw:z-index="184" draw:style-name="gr1" draw:text-style-name="P1" svg:width="5.93mm" svg:height="5.5mm" svg:x="234.49mm" svg:y="489.88mm" draw:control="control185"/>
          <draw:control draw:z-index="185" draw:text-style-name="P2" svg:width="61.56mm" svg:height="14.82mm" svg:x="180.76mm" svg:y="485.86mm" draw:control="control186"/>
          <draw:control draw:z-index="186" draw:style-name="gr1" draw:text-style-name="P1" svg:width="5.93mm" svg:height="5.5mm" svg:x="184.78mm" svg:y="516.4mm" draw:control="control187"/>
          <draw:control draw:z-index="187" draw:style-name="gr1" draw:text-style-name="P1" svg:width="5.93mm" svg:height="5.72mm" svg:x="200.99mm" svg:y="516.61mm" draw:control="control188"/>
          <draw:control draw:z-index="188" draw:style-name="gr1" draw:text-style-name="P1" svg:width="5.93mm" svg:height="5.72mm" svg:x="212.09mm" svg:y="516.61mm" draw:control="control189"/>
          <draw:control draw:z-index="189" draw:style-name="gr1" draw:text-style-name="P1" svg:width="5.93mm" svg:height="5.72mm" svg:x="223.18mm" svg:y="516.61mm" draw:control="control190"/>
          <draw:control draw:z-index="190" draw:style-name="gr1" draw:text-style-name="P1" svg:width="5.93mm" svg:height="5.72mm" svg:x="234.28mm" svg:y="516.61mm" draw:control="control191"/>
          <draw:control draw:z-index="191" draw:text-style-name="P2" svg:width="61.77mm" svg:height="9.74mm" svg:x="180.76mm" svg:y="514.91mm" draw:control="control192"/>
          <draw:control draw:z-index="192" draw:style-name="gr1" draw:text-style-name="P1" svg:width="5.93mm" svg:height="5.5mm" svg:x="184.78mm" svg:y="528.83mm" draw:control="control193"/>
          <draw:control draw:z-index="193" draw:style-name="gr1" draw:text-style-name="P1" svg:width="5.93mm" svg:height="5.72mm" svg:x="200.99mm" svg:y="529.04mm" draw:control="control194"/>
          <draw:control draw:z-index="194" draw:style-name="gr1" draw:text-style-name="P1" svg:width="5.93mm" svg:height="5.72mm" svg:x="212.09mm" svg:y="529.04mm" draw:control="control195"/>
          <draw:control draw:z-index="195" draw:style-name="gr1" draw:text-style-name="P1" svg:width="5.93mm" svg:height="5.72mm" svg:x="223.18mm" svg:y="529.04mm" draw:control="control196"/>
          <draw:control draw:z-index="196" draw:style-name="gr1" draw:text-style-name="P1" svg:width="5.93mm" svg:height="5.72mm" svg:x="234.28mm" svg:y="529.04mm" draw:control="control197"/>
          <draw:control draw:z-index="197" draw:text-style-name="P2" svg:width="61.77mm" svg:height="10.58mm" svg:x="180.55mm" svg:y="526.5mm" draw:control="control198"/>
          <draw:control draw:z-index="198" draw:style-name="gr1" draw:text-style-name="P1" svg:width="5.93mm" svg:height="5.5mm" svg:x="184.78mm" svg:y="541.27mm" draw:control="control199"/>
          <draw:control draw:z-index="199" draw:style-name="gr1" draw:text-style-name="P1" svg:width="5.93mm" svg:height="5.72mm" svg:x="200.99mm" svg:y="541.48mm" draw:control="control200"/>
          <draw:control draw:z-index="200" draw:style-name="gr1" draw:text-style-name="P1" svg:width="5.93mm" svg:height="5.72mm" svg:x="212.09mm" svg:y="541.48mm" draw:control="control201"/>
          <draw:control draw:z-index="201" draw:style-name="gr1" draw:text-style-name="P1" svg:width="5.93mm" svg:height="5.72mm" svg:x="223.18mm" svg:y="541.48mm" draw:control="control202"/>
          <draw:control draw:z-index="202" draw:style-name="gr1" draw:text-style-name="P1" svg:width="5.93mm" svg:height="5.72mm" svg:x="234.28mm" svg:y="541.48mm" draw:control="control203"/>
          <draw:control draw:z-index="203" draw:text-style-name="P2" svg:width="61.98mm" svg:height="9.95mm" svg:x="180.34mm" svg:y="539.36mm" draw:control="control204"/>
          <draw:control draw:z-index="204" draw:style-name="gr1" draw:text-style-name="P1" svg:width="5.72mm" svg:height="5.72mm" svg:x="185.42mm" svg:y="575.77mm" draw:control="control205"/>
          <draw:control draw:z-index="205" draw:style-name="gr1" draw:text-style-name="P1" svg:width="5.93mm" svg:height="5.5mm" svg:x="200.99mm" svg:y="575.56mm" draw:control="control206"/>
          <draw:control draw:z-index="206" draw:style-name="gr1" draw:text-style-name="P1" svg:width="5.93mm" svg:height="5.5mm" svg:x="212.09mm" svg:y="575.56mm" draw:control="control207"/>
          <draw:control draw:z-index="207" draw:style-name="gr1" draw:text-style-name="P1" svg:width="5.93mm" svg:height="5.5mm" svg:x="223.18mm" svg:y="575.56mm" draw:control="control208"/>
          <draw:control draw:z-index="208" draw:style-name="gr1" draw:text-style-name="P1" svg:width="5.93mm" svg:height="5.5mm" svg:x="234.28mm" svg:y="575.56mm" draw:control="control209"/>
          <draw:control draw:z-index="209" draw:text-style-name="P2" svg:width="60.93mm" svg:height="13.97mm" svg:x="181.4mm" svg:y="571.96mm" draw:control="control210"/>
          <draw:control draw:z-index="210" draw:style-name="gr1" draw:text-style-name="P1" svg:width="5.72mm" svg:height="5.5mm" svg:x="185.42mm" svg:y="591.01mm" draw:control="control211"/>
          <draw:control draw:z-index="211" draw:style-name="gr1" draw:text-style-name="P1" svg:width="5.93mm" svg:height="5.72mm" svg:x="200.99mm" svg:y="590.59mm" draw:control="control212"/>
          <draw:control draw:z-index="212" draw:style-name="gr1" draw:text-style-name="P1" svg:width="5.93mm" svg:height="5.72mm" svg:x="212.09mm" svg:y="590.59mm" draw:control="control213"/>
          <draw:control draw:z-index="213" draw:style-name="gr1" draw:text-style-name="P1" svg:width="5.93mm" svg:height="5.72mm" svg:x="223.18mm" svg:y="590.59mm" draw:control="control214"/>
          <draw:control draw:z-index="214" draw:style-name="gr1" draw:text-style-name="P1" svg:width="5.93mm" svg:height="5.72mm" svg:x="234.28mm" svg:y="590.59mm" draw:control="control215"/>
          <draw:control draw:z-index="215" draw:text-style-name="P2" svg:width="60.5mm" svg:height="9.74mm" svg:x="181.82mm" svg:y="588.89mm" draw:control="control216"/>
          <draw:control draw:z-index="216" draw:style-name="gr1" draw:text-style-name="P1" svg:width="5.72mm" svg:height="5.5mm" svg:x="185.42mm" svg:y="602.92mm" draw:control="control217"/>
          <draw:control draw:z-index="217" draw:style-name="gr1" draw:text-style-name="P1" svg:width="5.93mm" svg:height="5.72mm" svg:x="200.99mm" svg:y="602.5mm" draw:control="control218"/>
          <draw:control draw:z-index="218" draw:style-name="gr1" draw:text-style-name="P1" svg:width="5.93mm" svg:height="5.72mm" svg:x="212.09mm" svg:y="602.5mm" draw:control="control219"/>
          <draw:control draw:z-index="219" draw:style-name="gr1" draw:text-style-name="P1" svg:width="5.93mm" svg:height="5.72mm" svg:x="223.18mm" svg:y="602.5mm" draw:control="control220"/>
          <draw:control draw:z-index="220" draw:style-name="gr1" draw:text-style-name="P1" svg:width="5.93mm" svg:height="5.72mm" svg:x="234.28mm" svg:y="602.5mm" draw:control="control221"/>
          <draw:control draw:z-index="221" draw:text-style-name="P2" svg:width="61.77mm" svg:height="10.16mm" svg:x="180.76mm" svg:y="600.38mm" draw:control="control222"/>
          <draw:control draw:z-index="222" draw:style-name="gr1" draw:text-style-name="P1" svg:width="5.72mm" svg:height="5.5mm" svg:x="185.42mm" svg:y="617.73mm" draw:control="control223"/>
          <draw:control draw:z-index="223" draw:style-name="gr1" draw:text-style-name="P1" svg:width="5.93mm" svg:height="5.72mm" svg:x="200.99mm" svg:y="617.31mm" draw:control="control224"/>
          <draw:control draw:z-index="224" draw:style-name="gr1" draw:text-style-name="P1" svg:width="5.93mm" svg:height="5.72mm" svg:x="212.09mm" svg:y="617.31mm" draw:control="control225"/>
          <draw:control draw:z-index="225" draw:style-name="gr1" draw:text-style-name="P1" svg:width="5.93mm" svg:height="5.72mm" svg:x="223.18mm" svg:y="617.31mm" draw:control="control226"/>
          <draw:control draw:z-index="226" draw:style-name="gr1" draw:text-style-name="P1" svg:width="5.93mm" svg:height="5.72mm" svg:x="234.28mm" svg:y="617.31mm" draw:control="control227"/>
          <draw:control draw:z-index="227" draw:text-style-name="P2" svg:width="61.77mm" svg:height="9.95mm" svg:x="180.55mm" svg:y="614.77mm" draw:control="control228"/>
          <draw:control draw:z-index="228" draw:style-name="gr1" draw:text-style-name="P1" svg:width="5.72mm" svg:height="5.5mm" svg:x="185.42mm" svg:y="629.64mm" draw:control="control229"/>
          <draw:control draw:z-index="229" draw:style-name="gr1" draw:text-style-name="P1" svg:width="5.93mm" svg:height="5.72mm" svg:x="200.99mm" svg:y="629.22mm" draw:control="control230"/>
          <draw:control draw:z-index="230" draw:style-name="gr1" draw:text-style-name="P1" svg:width="5.93mm" svg:height="5.72mm" svg:x="212.09mm" svg:y="629.22mm" draw:control="control231"/>
          <draw:control draw:z-index="231" draw:style-name="gr1" draw:text-style-name="P1" svg:width="5.93mm" svg:height="5.72mm" svg:x="223.18mm" svg:y="629.22mm" draw:control="control232"/>
          <draw:control draw:z-index="232" draw:style-name="gr1" draw:text-style-name="P1" svg:width="5.93mm" svg:height="5.72mm" svg:x="234.28mm" svg:y="629.22mm" draw:control="control233"/>
          <draw:control draw:z-index="233" draw:text-style-name="P2" svg:width="61.77mm" svg:height="9.74mm" svg:x="180.55mm" svg:y="626.68mm" draw:control="control234"/>
          <draw:control draw:z-index="234" draw:style-name="gr1" draw:text-style-name="P1" svg:width="5.72mm" svg:height="5.5mm" svg:x="186.48mm" svg:y="656.64mm" draw:control="control235"/>
          <draw:control draw:z-index="235" draw:style-name="gr1" draw:text-style-name="P1" svg:width="5.72mm" svg:height="5.5mm" svg:x="201.62mm" svg:y="656.43mm" draw:control="control236"/>
          <draw:control draw:z-index="236" draw:style-name="gr1" draw:text-style-name="P1" svg:width="5.72mm" svg:height="5.5mm" svg:x="212.72mm" svg:y="656.43mm" draw:control="control237"/>
          <draw:control draw:z-index="237" draw:style-name="gr1" draw:text-style-name="P1" svg:width="5.72mm" svg:height="5.5mm" svg:x="223.81mm" svg:y="656.43mm" draw:control="control238"/>
          <draw:control draw:z-index="238" draw:style-name="gr1" draw:text-style-name="P1" svg:width="5.72mm" svg:height="5.5mm" svg:x="234.91mm" svg:y="656.43mm" draw:control="control239"/>
          <draw:control draw:z-index="239" draw:text-style-name="P2" svg:width="61.77mm" svg:height="16.51mm" svg:x="180.55mm" svg:y="651.98mm" draw:control="control240"/>
          <draw:control draw:z-index="240" draw:style-name="gr1" draw:text-style-name="P1" svg:width="5.72mm" svg:height="5.5mm" svg:x="186.48mm" svg:y="677.8mm" draw:control="control241"/>
          <draw:control draw:z-index="241" draw:style-name="gr1" draw:text-style-name="P1" svg:width="5.72mm" svg:height="5.5mm" svg:x="201.62mm" svg:y="677.59mm" draw:control="control242"/>
          <draw:control draw:z-index="242" draw:style-name="gr1" draw:text-style-name="P1" svg:width="5.72mm" svg:height="5.5mm" svg:x="212.72mm" svg:y="677.59mm" draw:control="control243"/>
          <draw:control draw:z-index="243" draw:style-name="gr1" draw:text-style-name="P1" svg:width="5.72mm" svg:height="5.5mm" svg:x="223.81mm" svg:y="677.59mm" draw:control="control244"/>
          <draw:control draw:z-index="244" draw:style-name="gr1" draw:text-style-name="P1" svg:width="5.72mm" svg:height="5.5mm" svg:x="234.91mm" svg:y="677.59mm" draw:control="control245"/>
          <draw:control draw:z-index="245" draw:text-style-name="P2" svg:width="60.71mm" svg:height="17.78mm" svg:x="181.61mm" svg:y="671.66mm" draw:control="control246"/>
          <draw:control draw:z-index="246" draw:style-name="gr1" draw:text-style-name="P1" svg:width="5.72mm" svg:height="5.5mm" svg:x="186.48mm" svg:y="698.97mm" draw:control="control247"/>
          <draw:control draw:z-index="247" draw:style-name="gr1" draw:text-style-name="P1" svg:width="5.72mm" svg:height="5.5mm" svg:x="201.62mm" svg:y="698.76mm" draw:control="control248"/>
          <draw:control draw:z-index="248" draw:style-name="gr1" draw:text-style-name="P1" svg:width="5.72mm" svg:height="5.5mm" svg:x="212.72mm" svg:y="698.76mm" draw:control="control249"/>
          <draw:control draw:z-index="249" draw:style-name="gr1" draw:text-style-name="P1" svg:width="5.72mm" svg:height="5.5mm" svg:x="223.81mm" svg:y="698.76mm" draw:control="control250"/>
          <draw:control draw:z-index="250" draw:style-name="gr1" draw:text-style-name="P1" svg:width="5.72mm" svg:height="5.5mm" svg:x="234.91mm" svg:y="698.76mm" draw:control="control251"/>
          <draw:control draw:z-index="251" draw:text-style-name="P2" svg:width="61.14mm" svg:height="16.93mm" svg:x="181.18mm" svg:y="693.89mm" draw:control="control252"/>
          <draw:control draw:z-index="252" draw:style-name="gr1" draw:text-style-name="P1" svg:width="5.72mm" svg:height="5.5mm" svg:x="186.48mm" svg:y="720.14mm" draw:control="control253"/>
          <draw:control draw:z-index="253" draw:style-name="gr1" draw:text-style-name="P1" svg:width="5.72mm" svg:height="5.5mm" svg:x="201.62mm" svg:y="719.93mm" draw:control="control254"/>
          <draw:control draw:z-index="254" draw:style-name="gr1" draw:text-style-name="P1" svg:width="5.72mm" svg:height="5.5mm" svg:x="212.72mm" svg:y="719.93mm" draw:control="control255"/>
          <draw:control draw:z-index="255" draw:style-name="gr1" draw:text-style-name="P1" svg:width="5.72mm" svg:height="5.5mm" svg:x="223.81mm" svg:y="719.93mm" draw:control="control256"/>
          <draw:control draw:z-index="256" draw:style-name="gr1" draw:text-style-name="P1" svg:width="5.72mm" svg:height="5.5mm" svg:x="234.91mm" svg:y="719.93mm" draw:control="control257"/>
          <draw:control draw:z-index="257" draw:text-style-name="P2" svg:width="59.87mm" svg:height="16.51mm" svg:x="182.67mm" svg:y="715.48mm" draw:control="control258"/>
          <draw:control draw:z-index="258" draw:style-name="gr1" draw:text-style-name="P1" svg:width="5.72mm" svg:height="5.5mm" svg:x="186.48mm" svg:y="741.3mm" draw:control="control259"/>
          <draw:control draw:z-index="259" draw:style-name="gr1" draw:text-style-name="P1" svg:width="5.72mm" svg:height="5.5mm" svg:x="201.62mm" svg:y="741.09mm" draw:control="control260"/>
          <draw:control draw:z-index="260" draw:style-name="gr1" draw:text-style-name="P1" svg:width="5.72mm" svg:height="5.5mm" svg:x="212.72mm" svg:y="741.09mm" draw:control="control261"/>
          <draw:control draw:z-index="261" draw:style-name="gr1" draw:text-style-name="P1" svg:width="5.72mm" svg:height="5.5mm" svg:x="223.81mm" svg:y="741.09mm" draw:control="control262"/>
          <draw:control draw:z-index="262" draw:style-name="gr1" draw:text-style-name="P1" svg:width="5.72mm" svg:height="5.5mm" svg:x="234.91mm" svg:y="741.09mm" draw:control="control263"/>
          <draw:control draw:z-index="263" draw:text-style-name="P2" svg:width="62.41mm" svg:height="19.05mm" svg:x="180.13mm" svg:y="734.95mm" draw:control="control264"/>
          <draw:control draw:z-index="264" draw:style-name="gr1" draw:text-style-name="P1" svg:width="5.72mm" svg:height="5.5mm" svg:x="186.48mm" svg:y="762.47mm" draw:control="control265"/>
          <draw:control draw:z-index="265" draw:style-name="gr1" draw:text-style-name="P1" svg:width="5.72mm" svg:height="5.5mm" svg:x="201.62mm" svg:y="762.26mm" draw:control="control266"/>
          <draw:control draw:z-index="266" draw:style-name="gr1" draw:text-style-name="P1" svg:width="5.72mm" svg:height="5.5mm" svg:x="212.72mm" svg:y="762.26mm" draw:control="control267"/>
          <draw:control draw:z-index="267" draw:style-name="gr1" draw:text-style-name="P1" svg:width="5.72mm" svg:height="5.5mm" svg:x="223.81mm" svg:y="762.26mm" draw:control="control268"/>
          <draw:control draw:z-index="268" draw:style-name="gr1" draw:text-style-name="P1" svg:width="5.72mm" svg:height="5.5mm" svg:x="234.91mm" svg:y="762.26mm" draw:control="control269"/>
          <draw:control draw:z-index="269" draw:text-style-name="P2" svg:width="60.93mm" svg:height="17.15mm" svg:x="181.4mm" svg:y="756.97mm" draw:control="control270"/>
          <draw:control draw:z-index="270" draw:style-name="gr1" draw:text-style-name="P1" svg:width="5.93mm" svg:height="5.5mm" svg:x="185.84mm" svg:y="790.89mm" draw:control="control271"/>
          <draw:control draw:z-index="271" draw:style-name="gr1" draw:text-style-name="P1" svg:width="5.93mm" svg:height="5.5mm" svg:x="201.2mm" svg:y="790.89mm" draw:control="control272"/>
          <draw:control draw:z-index="272" draw:style-name="gr1" draw:text-style-name="P1" svg:width="5.93mm" svg:height="5.5mm" svg:x="212.3mm" svg:y="790.89mm" draw:control="control273"/>
          <draw:control draw:z-index="273" draw:style-name="gr1" draw:text-style-name="P1" svg:width="5.93mm" svg:height="5.5mm" svg:x="223.39mm" svg:y="790.89mm" draw:control="control274"/>
          <draw:control draw:z-index="274" draw:style-name="gr1" draw:text-style-name="P1" svg:width="5.93mm" svg:height="5.5mm" svg:x="234.49mm" svg:y="790.89mm" draw:control="control275"/>
          <draw:control draw:z-index="275" draw:style-name="gr1" draw:text-style-name="P1" svg:width="5.93mm" svg:height="5.5mm" svg:x="185.84mm" svg:y="802.01mm" draw:control="control276"/>
          <draw:control draw:z-index="276" draw:style-name="gr1" draw:text-style-name="P1" svg:width="5.93mm" svg:height="5.5mm" svg:x="201.2mm" svg:y="802.01mm" draw:control="control277"/>
          <draw:control draw:z-index="277" draw:style-name="gr1" draw:text-style-name="P1" svg:width="5.93mm" svg:height="5.5mm" svg:x="212.3mm" svg:y="802.01mm" draw:control="control278"/>
          <draw:control draw:z-index="278" draw:style-name="gr1" draw:text-style-name="P1" svg:width="5.93mm" svg:height="5.5mm" svg:x="223.39mm" svg:y="802.01mm" draw:control="control279"/>
          <draw:control draw:z-index="279" draw:style-name="gr1" draw:text-style-name="P1" svg:width="5.93mm" svg:height="5.5mm" svg:x="234.49mm" svg:y="802.01mm" draw:control="control280"/>
          <draw:control draw:z-index="280" draw:text-style-name="P2" svg:width="60.71mm" svg:height="8.47mm" svg:x="181.18mm" svg:y="788.98mm" draw:control="control281"/>
          <draw:control draw:z-index="281" draw:text-style-name="P2" svg:width="61.14mm" svg:height="9.31mm" svg:x="181.18mm" svg:y="799.68mm" draw:control="control282"/>
          <draw:control draw:z-index="282" draw:style-name="gr1" draw:text-style-name="P1" svg:width="5.93mm" svg:height="5.5mm" svg:x="185.84mm" svg:y="813.12mm" draw:control="control283"/>
          <draw:control draw:z-index="283" draw:style-name="gr1" draw:text-style-name="P1" svg:width="5.93mm" svg:height="5.5mm" svg:x="201.2mm" svg:y="813.12mm" draw:control="control284"/>
          <draw:control draw:z-index="284" draw:style-name="gr1" draw:text-style-name="P1" svg:width="5.93mm" svg:height="5.5mm" svg:x="212.3mm" svg:y="813.12mm" draw:control="control285"/>
          <draw:control draw:z-index="285" draw:style-name="gr1" draw:text-style-name="P1" svg:width="5.93mm" svg:height="5.5mm" svg:x="223.39mm" svg:y="813.12mm" draw:control="control286"/>
          <draw:control draw:z-index="286" draw:style-name="gr1" draw:text-style-name="P1" svg:width="5.93mm" svg:height="5.5mm" svg:x="234.49mm" svg:y="813.12mm" draw:control="control287"/>
          <draw:control draw:z-index="287" draw:text-style-name="P2" svg:width="59.44mm" svg:height="9.95mm" svg:x="182.88mm" svg:y="810.79mm" draw:control="control288"/>
          <draw:control draw:z-index="288" draw:style-name="gr1" draw:text-style-name="P1" svg:width="5.93mm" svg:height="5.5mm" svg:x="185.84mm" svg:y="824.23mm" draw:control="control289"/>
          <draw:control draw:z-index="289" draw:style-name="gr1" draw:text-style-name="P1" svg:width="5.93mm" svg:height="5.5mm" svg:x="201.2mm" svg:y="824.23mm" draw:control="control290"/>
          <draw:control draw:z-index="290" draw:style-name="gr1" draw:text-style-name="P1" svg:width="5.93mm" svg:height="5.5mm" svg:x="212.3mm" svg:y="824.23mm" draw:control="control291"/>
          <draw:control draw:z-index="291" draw:style-name="gr1" draw:text-style-name="P1" svg:width="5.93mm" svg:height="5.5mm" svg:x="223.39mm" svg:y="824.23mm" draw:control="control292"/>
          <draw:control draw:z-index="292" draw:style-name="gr1" draw:text-style-name="P1" svg:width="5.93mm" svg:height="5.5mm" svg:x="234.49mm" svg:y="824.23mm" draw:control="control293"/>
          <draw:control draw:z-index="293" draw:text-style-name="P2" svg:width="61.98mm" svg:height="8.68mm" svg:x="180.55mm" svg:y="822.11mm" draw:control="control294"/>
          <draw:control draw:z-index="294" draw:style-name="gr1" draw:text-style-name="P1" svg:width="5.93mm" svg:height="5.5mm" svg:x="185.84mm" svg:y="835.34mm" draw:control="control295"/>
          <draw:control draw:z-index="295" draw:style-name="gr1" draw:text-style-name="P1" svg:width="5.93mm" svg:height="5.5mm" svg:x="201.2mm" svg:y="835.34mm" draw:control="control296"/>
          <draw:control draw:z-index="296" draw:style-name="gr1" draw:text-style-name="P1" svg:width="5.93mm" svg:height="5.5mm" svg:x="212.3mm" svg:y="835.34mm" draw:control="control297"/>
          <draw:control draw:z-index="297" draw:style-name="gr1" draw:text-style-name="P1" svg:width="5.93mm" svg:height="5.5mm" svg:x="223.39mm" svg:y="835.34mm" draw:control="control298"/>
          <draw:control draw:z-index="298" draw:style-name="gr1" draw:text-style-name="P1" svg:width="5.93mm" svg:height="5.5mm" svg:x="234.49mm" svg:y="835.34mm" draw:control="control299"/>
          <draw:control draw:z-index="299" draw:text-style-name="P2" svg:width="62.2mm" svg:height="9.31mm" svg:x="180.55mm" svg:y="833.01mm" draw:control="control300"/>
          <draw:control draw:z-index="300" draw:style-name="gr1" draw:text-style-name="P1" svg:width="5.93mm" svg:height="5.5mm" svg:x="185.84mm" svg:y="846.46mm" draw:control="control301"/>
          <draw:control draw:z-index="301" draw:style-name="gr1" draw:text-style-name="P1" svg:width="5.93mm" svg:height="5.5mm" svg:x="201.2mm" svg:y="846.46mm" draw:control="control302"/>
          <draw:control draw:z-index="302" draw:style-name="gr1" draw:text-style-name="P1" svg:width="5.93mm" svg:height="5.5mm" svg:x="212.3mm" svg:y="846.46mm" draw:control="control303"/>
          <draw:control draw:z-index="303" draw:style-name="gr1" draw:text-style-name="P1" svg:width="5.93mm" svg:height="5.5mm" svg:x="223.39mm" svg:y="846.46mm" draw:control="control304"/>
          <draw:control draw:z-index="304" draw:style-name="gr1" draw:text-style-name="P1" svg:width="5.93mm" svg:height="5.5mm" svg:x="234.49mm" svg:y="846.46mm" draw:control="control305"/>
          <draw:control draw:z-index="305" draw:text-style-name="P2" svg:width="61.98mm" svg:height="9.31mm" svg:x="180.34mm" svg:y="844.13mm" draw:control="control306"/>
          <draw:control draw:z-index="306" draw:style-name="gr1" draw:text-style-name="P1" svg:width="5.93mm" svg:height="5.5mm" svg:x="185.84mm" svg:y="857.57mm" draw:control="control307"/>
          <draw:control draw:z-index="307" draw:style-name="gr1" draw:text-style-name="P1" svg:width="5.93mm" svg:height="5.5mm" svg:x="201.2mm" svg:y="857.57mm" draw:control="control308"/>
          <draw:control draw:z-index="308" draw:style-name="gr1" draw:text-style-name="P1" svg:width="5.93mm" svg:height="5.5mm" svg:x="212.3mm" svg:y="857.57mm" draw:control="control309"/>
          <draw:control draw:z-index="309" draw:style-name="gr1" draw:text-style-name="P1" svg:width="5.93mm" svg:height="5.5mm" svg:x="223.39mm" svg:y="857.57mm" draw:control="control310"/>
          <draw:control draw:z-index="310" draw:style-name="gr1" draw:text-style-name="P1" svg:width="5.93mm" svg:height="5.5mm" svg:x="234.49mm" svg:y="857.57mm" draw:control="control311"/>
          <draw:control draw:z-index="311" draw:text-style-name="P2" svg:width="61.56mm" svg:height="8.89mm" svg:x="180.76mm" svg:y="855.24mm" draw:control="control312"/>
          <draw:control draw:z-index="312" draw:style-name="gr1" draw:text-style-name="P1" svg:width="5.93mm" svg:height="5.5mm" svg:x="185.84mm" svg:y="868.68mm" draw:control="control313"/>
          <draw:control draw:z-index="313" draw:style-name="gr1" draw:text-style-name="P1" svg:width="5.93mm" svg:height="5.5mm" svg:x="201.2mm" svg:y="868.68mm" draw:control="control314"/>
          <draw:control draw:z-index="314" draw:style-name="gr1" draw:text-style-name="P1" svg:width="5.93mm" svg:height="5.5mm" svg:x="212.3mm" svg:y="868.68mm" draw:control="control315"/>
          <draw:control draw:z-index="315" draw:style-name="gr1" draw:text-style-name="P1" svg:width="5.93mm" svg:height="5.5mm" svg:x="223.39mm" svg:y="868.68mm" draw:control="control316"/>
          <draw:control draw:z-index="316" draw:style-name="gr1" draw:text-style-name="P1" svg:width="5.93mm" svg:height="5.5mm" svg:x="234.49mm" svg:y="868.68mm" draw:control="control317"/>
          <draw:control draw:z-index="317" draw:text-style-name="P2" svg:width="60.71mm" svg:height="9.31mm" svg:x="181.61mm" svg:y="866.35mm" draw:control="control318"/>
          <draw:control draw:z-index="318" draw:style-name="gr1" draw:text-style-name="P1" svg:width="5.93mm" svg:height="5.5mm" svg:x="185.84mm" svg:y="879.79mm" draw:control="control319"/>
          <draw:control draw:z-index="319" draw:style-name="gr1" draw:text-style-name="P1" svg:width="5.93mm" svg:height="5.5mm" svg:x="201.2mm" svg:y="879.79mm" draw:control="control320"/>
          <draw:control draw:z-index="320" draw:style-name="gr1" draw:text-style-name="P1" svg:width="5.93mm" svg:height="5.5mm" svg:x="212.3mm" svg:y="879.79mm" draw:control="control321"/>
          <draw:control draw:z-index="321" draw:style-name="gr1" draw:text-style-name="P1" svg:width="5.93mm" svg:height="5.5mm" svg:x="223.39mm" svg:y="879.79mm" draw:control="control322"/>
          <draw:control draw:z-index="322" draw:style-name="gr1" draw:text-style-name="P1" svg:width="5.93mm" svg:height="5.5mm" svg:x="234.49mm" svg:y="879.79mm" draw:control="control323"/>
          <draw:control draw:z-index="323" draw:text-style-name="P2" svg:width="61.14mm" svg:height="9.1mm" svg:x="181.18mm" svg:y="877.67mm" draw:control="control324"/>
          <draw:control draw:z-index="324" draw:style-name="gr1" draw:text-style-name="P1" svg:width="5.93mm" svg:height="5.5mm" svg:x="185.84mm" svg:y="903.39mm" draw:control="control325"/>
          <draw:control draw:z-index="325" draw:style-name="gr1" draw:text-style-name="P1" svg:width="5.93mm" svg:height="5.5mm" svg:x="201.2mm" svg:y="903.39mm" draw:control="control326"/>
          <draw:control draw:z-index="326" draw:style-name="gr1" draw:text-style-name="P1" svg:width="5.93mm" svg:height="5.5mm" svg:x="212.3mm" svg:y="903.39mm" draw:control="control327"/>
          <draw:control draw:z-index="327" draw:style-name="gr1" draw:text-style-name="P1" svg:width="5.93mm" svg:height="5.5mm" svg:x="223.39mm" svg:y="903.39mm" draw:control="control328"/>
          <draw:control draw:z-index="328" draw:style-name="gr1" draw:text-style-name="P1" svg:width="5.93mm" svg:height="5.5mm" svg:x="234.49mm" svg:y="903.39mm" draw:control="control329"/>
          <draw:control draw:z-index="329" draw:text-style-name="P2" svg:width="60.08mm" svg:height="9.1mm" svg:x="181.61mm" svg:y="901.27mm" draw:control="control330"/>
          <draw:control draw:z-index="330" draw:style-name="gr1" draw:text-style-name="P1" svg:width="5.93mm" svg:height="5.5mm" svg:x="185.84mm" svg:y="914.51mm" draw:control="control331"/>
          <draw:control draw:z-index="331" draw:style-name="gr1" draw:text-style-name="P1" svg:width="5.93mm" svg:height="5.5mm" svg:x="201.2mm" svg:y="914.51mm" draw:control="control332"/>
          <draw:control draw:z-index="332" draw:style-name="gr1" draw:text-style-name="P1" svg:width="5.93mm" svg:height="5.5mm" svg:x="212.3mm" svg:y="914.51mm" draw:control="control333"/>
          <draw:control draw:z-index="333" draw:style-name="gr1" draw:text-style-name="P1" svg:width="5.93mm" svg:height="5.5mm" svg:x="223.39mm" svg:y="914.51mm" draw:control="control334"/>
          <draw:control draw:z-index="334" draw:style-name="gr1" draw:text-style-name="P1" svg:width="5.93mm" svg:height="5.5mm" svg:x="234.49mm" svg:y="914.51mm" draw:control="control335"/>
          <draw:control draw:z-index="335" draw:text-style-name="P2" svg:width="60.29mm" svg:height="8.89mm" svg:x="181.61mm" svg:y="912.18mm" draw:control="control336"/>
          <draw:control draw:z-index="336" draw:style-name="gr1" draw:text-style-name="P1" svg:width="5.93mm" svg:height="5.5mm" svg:x="185.84mm" svg:y="925.62mm" draw:control="control337"/>
          <draw:control draw:z-index="337" draw:style-name="gr1" draw:text-style-name="P1" svg:width="5.93mm" svg:height="5.5mm" svg:x="201.2mm" svg:y="925.62mm" draw:control="control338"/>
          <draw:control draw:z-index="338" draw:style-name="gr1" draw:text-style-name="P1" svg:width="5.93mm" svg:height="5.5mm" svg:x="212.3mm" svg:y="925.62mm" draw:control="control339"/>
          <draw:control draw:z-index="339" draw:style-name="gr1" draw:text-style-name="P1" svg:width="5.93mm" svg:height="5.5mm" svg:x="223.39mm" svg:y="925.62mm" draw:control="control340"/>
          <draw:control draw:z-index="340" draw:style-name="gr1" draw:text-style-name="P1" svg:width="5.93mm" svg:height="5.5mm" svg:x="234.49mm" svg:y="925.62mm" draw:control="control341"/>
          <draw:control draw:z-index="341" draw:text-style-name="P2" svg:width="61.14mm" svg:height="9.1mm" svg:x="181.18mm" svg:y="923.5mm" draw:control="control342"/>
          <draw:control draw:z-index="342" draw:style-name="gr1" draw:text-style-name="P1" svg:width="5.93mm" svg:height="5.5mm" svg:x="185.84mm" svg:y="936.73mm" draw:control="control343"/>
          <draw:control draw:z-index="343" draw:style-name="gr1" draw:text-style-name="P1" svg:width="5.93mm" svg:height="5.5mm" svg:x="201.2mm" svg:y="936.73mm" draw:control="control344"/>
          <draw:control draw:z-index="344" draw:style-name="gr1" draw:text-style-name="P1" svg:width="5.93mm" svg:height="5.5mm" svg:x="212.3mm" svg:y="936.73mm" draw:control="control345"/>
          <draw:control draw:z-index="345" draw:style-name="gr1" draw:text-style-name="P1" svg:width="5.93mm" svg:height="5.5mm" svg:x="223.39mm" svg:y="936.73mm" draw:control="control346"/>
          <draw:control draw:z-index="346" draw:style-name="gr1" draw:text-style-name="P1" svg:width="5.93mm" svg:height="5.5mm" svg:x="234.49mm" svg:y="936.73mm" draw:control="control347"/>
          <draw:control draw:z-index="347" draw:text-style-name="P2" svg:width="60.71mm" svg:height="8.04mm" svg:x="181.61mm" svg:y="935.24mm" draw:control="control348"/>
          <draw:control draw:z-index="348" draw:style-name="gr1" draw:text-style-name="P1" svg:width="5.93mm" svg:height="5.5mm" svg:x="185.84mm" svg:y="977.7mm" draw:control="control349"/>
          <draw:control draw:z-index="349" draw:style-name="gr1" draw:text-style-name="P1" svg:width="5.93mm" svg:height="5.5mm" svg:x="201.2mm" svg:y="977.7mm" draw:control="control350"/>
          <draw:control draw:z-index="350" draw:style-name="gr1" draw:text-style-name="P1" svg:width="5.93mm" svg:height="5.5mm" svg:x="212.3mm" svg:y="977.7mm" draw:control="control351"/>
          <draw:control draw:z-index="351" draw:style-name="gr1" draw:text-style-name="P1" svg:width="5.93mm" svg:height="5.5mm" svg:x="223.39mm" svg:y="977.7mm" draw:control="control352"/>
          <draw:control draw:z-index="352" draw:style-name="gr1" draw:text-style-name="P1" svg:width="5.93mm" svg:height="5.5mm" svg:x="234.49mm" svg:y="977.7mm" draw:control="control353"/>
          <draw:control draw:z-index="353" draw:text-style-name="P2" svg:width="61.14mm" svg:height="10.16mm" svg:x="181.18mm" svg:y="975.58mm" draw:control="control354"/>
          <draw:control draw:z-index="354" draw:style-name="gr1" draw:text-style-name="P1" svg:width="5.93mm" svg:height="5.5mm" svg:x="185.84mm" svg:y="989.34mm" draw:control="control355"/>
          <draw:control draw:z-index="355" draw:style-name="gr1" draw:text-style-name="P1" svg:width="5.93mm" svg:height="5.5mm" svg:x="201.2mm" svg:y="989.34mm" draw:control="control356"/>
          <draw:control draw:z-index="356" draw:style-name="gr1" draw:text-style-name="P1" svg:width="5.93mm" svg:height="5.5mm" svg:x="212.3mm" svg:y="989.34mm" draw:control="control357"/>
          <draw:control draw:z-index="357" draw:style-name="gr1" draw:text-style-name="P1" svg:width="5.93mm" svg:height="5.5mm" svg:x="223.39mm" svg:y="989.34mm" draw:control="control358"/>
          <draw:control draw:z-index="358" draw:style-name="gr1" draw:text-style-name="P1" svg:width="5.93mm" svg:height="5.5mm" svg:x="234.49mm" svg:y="989.34mm" draw:control="control359"/>
          <draw:control draw:z-index="359" draw:text-style-name="P2" svg:width="61.98mm" svg:height="10.16mm" svg:x="180.34mm" svg:y="986.37mm" draw:control="control360"/>
          <draw:control draw:z-index="360" draw:style-name="gr1" draw:text-style-name="P1" svg:width="5.93mm" svg:height="5.5mm" svg:x="185.84mm" svg:y="1000.98mm" draw:control="control361"/>
          <draw:control draw:z-index="361" draw:style-name="gr1" draw:text-style-name="P1" svg:width="5.93mm" svg:height="5.5mm" svg:x="201.2mm" svg:y="1000.98mm" draw:control="control362"/>
          <draw:control draw:z-index="362" draw:style-name="gr1" draw:text-style-name="P1" svg:width="5.93mm" svg:height="5.5mm" svg:x="212.3mm" svg:y="1000.98mm" draw:control="control363"/>
          <draw:control draw:z-index="363" draw:style-name="gr1" draw:text-style-name="P1" svg:width="5.93mm" svg:height="5.5mm" svg:x="223.39mm" svg:y="1000.98mm" draw:control="control364"/>
          <draw:control draw:z-index="364" draw:style-name="gr1" draw:text-style-name="P1" svg:width="5.93mm" svg:height="5.5mm" svg:x="234.49mm" svg:y="1000.98mm" draw:control="control365"/>
          <draw:control draw:z-index="365" draw:text-style-name="P2" svg:width="61.56mm" svg:height="9.31mm" svg:x="181.18mm" svg:y="998.86mm" draw:control="control366"/>
          <draw:control draw:z-index="366" draw:style-name="gr1" draw:text-style-name="P1" svg:width="5.93mm" svg:height="5.5mm" svg:x="185.84mm" svg:y="1012.63mm" draw:control="control367"/>
          <draw:control draw:z-index="367" draw:style-name="gr1" draw:text-style-name="P1" svg:width="5.93mm" svg:height="5.5mm" svg:x="201.2mm" svg:y="1012.63mm" draw:control="control368"/>
          <draw:control draw:z-index="368" draw:style-name="gr1" draw:text-style-name="P1" svg:width="5.93mm" svg:height="5.5mm" svg:x="212.3mm" svg:y="1012.63mm" draw:control="control369"/>
          <draw:control draw:z-index="369" draw:style-name="gr1" draw:text-style-name="P1" svg:width="5.93mm" svg:height="5.5mm" svg:x="223.39mm" svg:y="1012.63mm" draw:control="control370"/>
          <draw:control draw:z-index="370" draw:style-name="gr1" draw:text-style-name="P1" svg:width="5.93mm" svg:height="5.5mm" svg:x="234.49mm" svg:y="1012.63mm" draw:control="control371"/>
          <draw:control draw:z-index="371" draw:text-style-name="P2" svg:width="60.93mm" svg:height="8.89mm" svg:x="181.61mm" svg:y="1010.72mm" draw:control="control372"/>
          <draw:control draw:z-index="372" draw:style-name="gr1" draw:text-style-name="P1" svg:width="5.93mm" svg:height="5.5mm" svg:x="185.84mm" svg:y="1036.76mm" draw:control="control373"/>
          <draw:control draw:z-index="373" draw:style-name="gr1" draw:text-style-name="P1" svg:width="5.93mm" svg:height="5.5mm" svg:x="201.2mm" svg:y="1036.76mm" draw:control="control374"/>
          <draw:control draw:z-index="374" draw:style-name="gr1" draw:text-style-name="P1" svg:width="5.93mm" svg:height="5.5mm" svg:x="212.3mm" svg:y="1036.76mm" draw:control="control375"/>
          <draw:control draw:z-index="375" draw:style-name="gr1" draw:text-style-name="P1" svg:width="5.93mm" svg:height="5.5mm" svg:x="223.39mm" svg:y="1036.76mm" draw:control="control376"/>
          <draw:control draw:z-index="376" draw:style-name="gr1" draw:text-style-name="P1" svg:width="5.93mm" svg:height="5.5mm" svg:x="234.49mm" svg:y="1036.76mm" draw:control="control377"/>
          <draw:control draw:z-index="377" draw:text-style-name="P2" svg:width="61.98mm" svg:height="8.89mm" svg:x="180.34mm" svg:y="1034.43mm" draw:control="control378"/>
          <draw:control draw:z-index="378" draw:style-name="gr1" draw:text-style-name="P1" svg:width="5.93mm" svg:height="5.5mm" svg:x="185.84mm" svg:y="1047.34mm" draw:control="control379"/>
          <draw:control draw:z-index="379" draw:style-name="gr1" draw:text-style-name="P1" svg:width="5.93mm" svg:height="5.5mm" svg:x="201.2mm" svg:y="1047.34mm" draw:control="control380"/>
          <draw:control draw:z-index="380" draw:style-name="gr1" draw:text-style-name="P1" svg:width="5.93mm" svg:height="5.5mm" svg:x="212.3mm" svg:y="1047.34mm" draw:control="control381"/>
          <draw:control draw:z-index="381" draw:style-name="gr1" draw:text-style-name="P1" svg:width="5.93mm" svg:height="5.5mm" svg:x="223.39mm" svg:y="1047.34mm" draw:control="control382"/>
          <draw:control draw:z-index="382" draw:style-name="gr1" draw:text-style-name="P1" svg:width="5.93mm" svg:height="5.5mm" svg:x="234.49mm" svg:y="1047.34mm" draw:control="control383"/>
          <draw:control draw:z-index="383" draw:text-style-name="P2" svg:width="61.56mm" svg:height="7.83mm" svg:x="180.76mm" svg:y="1045.85mm" draw:control="control384"/>
          <draw:control draw:z-index="384" draw:style-name="gr1" draw:text-style-name="P1" svg:width="5.93mm" svg:height="5.5mm" svg:x="185.84mm" svg:y="1057.92mm" draw:control="control385"/>
          <draw:control draw:z-index="385" draw:style-name="gr1" draw:text-style-name="P1" svg:width="5.93mm" svg:height="5.5mm" svg:x="201.2mm" svg:y="1057.92mm" draw:control="control386"/>
          <draw:control draw:z-index="386" draw:style-name="gr1" draw:text-style-name="P1" svg:width="5.93mm" svg:height="5.5mm" svg:x="212.3mm" svg:y="1057.92mm" draw:control="control387"/>
          <draw:control draw:z-index="387" draw:style-name="gr1" draw:text-style-name="P1" svg:width="5.93mm" svg:height="5.5mm" svg:x="223.39mm" svg:y="1057.92mm" draw:control="control388"/>
          <draw:control draw:z-index="388" draw:style-name="gr1" draw:text-style-name="P1" svg:width="5.93mm" svg:height="5.5mm" svg:x="234.49mm" svg:y="1057.92mm" draw:control="control389"/>
          <draw:control draw:z-index="389" draw:text-style-name="P2" svg:width="61.14mm" svg:height="9.31mm" svg:x="181.18mm" svg:y="1055.59mm" draw:control="control390"/>
          <draw:control draw:z-index="390" draw:style-name="gr1" draw:text-style-name="P1" svg:width="5.93mm" svg:height="5.5mm" svg:x="185.84mm" svg:y="1068.51mm" draw:control="control391"/>
          <draw:control draw:z-index="391" draw:style-name="gr1" draw:text-style-name="P1" svg:width="5.93mm" svg:height="5.5mm" svg:x="201.2mm" svg:y="1068.51mm" draw:control="control392"/>
          <draw:control draw:z-index="392" draw:style-name="gr1" draw:text-style-name="P1" svg:width="5.93mm" svg:height="5.5mm" svg:x="212.3mm" svg:y="1068.51mm" draw:control="control393"/>
          <draw:control draw:z-index="393" draw:style-name="gr1" draw:text-style-name="P1" svg:width="5.93mm" svg:height="5.5mm" svg:x="223.39mm" svg:y="1068.51mm" draw:control="control394"/>
          <draw:control draw:z-index="394" draw:style-name="gr1" draw:text-style-name="P1" svg:width="5.93mm" svg:height="5.5mm" svg:x="234.49mm" svg:y="1068.51mm" draw:control="control395"/>
          <draw:control draw:z-index="395" draw:text-style-name="P2" svg:width="60.08mm" svg:height="8.68mm" svg:x="182.24mm" svg:y="1066.39mm" draw:control="control396"/>
          <draw:control draw:z-index="396" draw:style-name="gr1" draw:text-style-name="P1" svg:width="5.93mm" svg:height="5.5mm" svg:x="185.84mm" svg:y="1079.09mm" draw:control="control397"/>
          <draw:control draw:z-index="397" draw:style-name="gr1" draw:text-style-name="P1" svg:width="5.93mm" svg:height="5.5mm" svg:x="201.2mm" svg:y="1079.09mm" draw:control="control398"/>
          <draw:control draw:z-index="398" draw:style-name="gr1" draw:text-style-name="P1" svg:width="5.93mm" svg:height="5.5mm" svg:x="212.3mm" svg:y="1079.09mm" draw:control="control399"/>
          <draw:control draw:z-index="399" draw:style-name="gr1" draw:text-style-name="P1" svg:width="5.93mm" svg:height="5.5mm" svg:x="223.39mm" svg:y="1079.09mm" draw:control="control400"/>
          <draw:control draw:z-index="400" draw:style-name="gr1" draw:text-style-name="P1" svg:width="5.93mm" svg:height="5.5mm" svg:x="234.49mm" svg:y="1079.09mm" draw:control="control401"/>
          <draw:control draw:z-index="401" draw:text-style-name="P2" svg:width="60.71mm" svg:height="8.89mm" svg:x="181.61mm" svg:y="1076.76mm" draw:control="control402"/>
          <draw:control draw:z-index="402" draw:style-name="gr1" draw:text-style-name="P1" svg:width="5.93mm" svg:height="5.5mm" svg:x="185.84mm" svg:y="1101.16mm" draw:control="control403"/>
          <draw:control draw:z-index="403" draw:style-name="gr1" draw:text-style-name="P1" svg:width="5.93mm" svg:height="5.5mm" svg:x="201.2mm" svg:y="1101.16mm" draw:control="control404"/>
          <draw:control draw:z-index="404" draw:style-name="gr1" draw:text-style-name="P1" svg:width="5.93mm" svg:height="5.5mm" svg:x="212.3mm" svg:y="1101.16mm" draw:control="control405"/>
          <draw:control draw:z-index="405" draw:style-name="gr1" draw:text-style-name="P1" svg:width="5.93mm" svg:height="5.5mm" svg:x="223.39mm" svg:y="1101.16mm" draw:control="control406"/>
          <draw:control draw:z-index="406" draw:style-name="gr1" draw:text-style-name="P1" svg:width="5.93mm" svg:height="5.5mm" svg:x="234.49mm" svg:y="1101.16mm" draw:control="control407"/>
          <draw:control draw:z-index="407" draw:text-style-name="P2" svg:width="61.98mm" svg:height="8.47mm" svg:x="180.34mm" svg:y="1099.25mm" draw:control="control408"/>
          <draw:control draw:z-index="408" draw:style-name="gr1" draw:text-style-name="P1" svg:width="5.93mm" svg:height="5.5mm" svg:x="185.84mm" svg:y="1111.74mm" draw:control="control409"/>
          <draw:control draw:z-index="409" draw:style-name="gr1" draw:text-style-name="P1" svg:width="5.93mm" svg:height="5.5mm" svg:x="201.2mm" svg:y="1111.74mm" draw:control="control410"/>
          <draw:control draw:z-index="410" draw:style-name="gr1" draw:text-style-name="P1" svg:width="5.93mm" svg:height="5.5mm" svg:x="212.3mm" svg:y="1111.74mm" draw:control="control411"/>
          <draw:control draw:z-index="411" draw:style-name="gr1" draw:text-style-name="P1" svg:width="5.93mm" svg:height="5.5mm" svg:x="223.39mm" svg:y="1111.74mm" draw:control="control412"/>
          <draw:control draw:z-index="412" draw:style-name="gr1" draw:text-style-name="P1" svg:width="5.93mm" svg:height="5.5mm" svg:x="234.49mm" svg:y="1111.74mm" draw:control="control413"/>
          <draw:control draw:z-index="413" draw:text-style-name="P2" svg:width="60.29mm" svg:height="8.68mm" svg:x="181.4mm" svg:y="1109.41mm" draw:control="control414"/>
          <draw:control draw:z-index="414" draw:style-name="gr1" draw:text-style-name="P1" svg:width="5.93mm" svg:height="5.5mm" svg:x="185.84mm" svg:y="1122.33mm" draw:control="control415"/>
          <draw:control draw:z-index="415" draw:style-name="gr1" draw:text-style-name="P1" svg:width="5.93mm" svg:height="5.5mm" svg:x="201.2mm" svg:y="1122.33mm" draw:control="control416"/>
          <draw:control draw:z-index="416" draw:style-name="gr1" draw:text-style-name="P1" svg:width="5.93mm" svg:height="5.5mm" svg:x="212.3mm" svg:y="1122.33mm" draw:control="control417"/>
          <draw:control draw:z-index="417" draw:style-name="gr1" draw:text-style-name="P1" svg:width="5.93mm" svg:height="5.5mm" svg:x="223.39mm" svg:y="1122.33mm" draw:control="control418"/>
          <draw:control draw:z-index="418" draw:style-name="gr1" draw:text-style-name="P1" svg:width="5.93mm" svg:height="5.5mm" svg:x="234.49mm" svg:y="1122.33mm" draw:control="control419"/>
          <draw:control draw:z-index="419" draw:text-style-name="P2" svg:width="61.56mm" svg:height="9.1mm" svg:x="180.34mm" svg:y="1120.21mm" draw:control="control420"/>
          <draw:control draw:z-index="420" draw:style-name="gr1" draw:text-style-name="P1" svg:width="5.93mm" svg:height="5.5mm" svg:x="185.84mm" svg:y="1132.91mm" draw:control="control421"/>
          <draw:control draw:z-index="421" draw:style-name="gr1" draw:text-style-name="P1" svg:width="5.93mm" svg:height="5.5mm" svg:x="201.2mm" svg:y="1132.91mm" draw:control="control422"/>
          <draw:control draw:z-index="422" draw:style-name="gr1" draw:text-style-name="P1" svg:width="5.93mm" svg:height="5.5mm" svg:x="212.3mm" svg:y="1132.91mm" draw:control="control423"/>
          <draw:control draw:z-index="423" draw:style-name="gr1" draw:text-style-name="P1" svg:width="5.93mm" svg:height="5.5mm" svg:x="223.39mm" svg:y="1132.91mm" draw:control="control424"/>
          <draw:control draw:z-index="424" draw:style-name="gr1" draw:text-style-name="P1" svg:width="5.93mm" svg:height="5.5mm" svg:x="234.49mm" svg:y="1132.91mm" draw:control="control425"/>
          <draw:control draw:z-index="425" draw:text-style-name="P2" svg:width="61.56mm" svg:height="8.47mm" svg:x="180.76mm" svg:y="1131mm" draw:control="control426"/>
          <draw:control draw:z-index="426" draw:style-name="gr1" draw:text-style-name="P1" svg:width="5.93mm" svg:height="5.5mm" svg:x="185.84mm" svg:y="1154.98mm" draw:control="control427"/>
          <draw:control draw:z-index="427" draw:style-name="gr1" draw:text-style-name="P1" svg:width="5.93mm" svg:height="5.5mm" svg:x="201.2mm" svg:y="1154.98mm" draw:control="control428"/>
          <draw:control draw:z-index="428" draw:style-name="gr1" draw:text-style-name="P1" svg:width="5.93mm" svg:height="5.5mm" svg:x="212.3mm" svg:y="1154.98mm" draw:control="control429"/>
          <draw:control draw:z-index="429" draw:style-name="gr1" draw:text-style-name="P1" svg:width="5.93mm" svg:height="5.5mm" svg:x="223.39mm" svg:y="1154.98mm" draw:control="control430"/>
          <draw:control draw:z-index="430" draw:style-name="gr1" draw:text-style-name="P1" svg:width="5.93mm" svg:height="5.5mm" svg:x="234.49mm" svg:y="1154.98mm" draw:control="control431"/>
          <draw:control draw:z-index="431" draw:text-style-name="P2" svg:width="60.93mm" svg:height="8.47mm" svg:x="181.4mm" svg:y="1152.86mm" draw:control="control432"/>
          <draw:control draw:z-index="432" draw:style-name="gr1" draw:text-style-name="P1" svg:width="5.93mm" svg:height="5.5mm" svg:x="185.84mm" svg:y="1165.57mm" draw:control="control433"/>
          <draw:control draw:z-index="433" draw:style-name="gr1" draw:text-style-name="P1" svg:width="5.93mm" svg:height="5.5mm" svg:x="201.2mm" svg:y="1165.57mm" draw:control="control434"/>
          <draw:control draw:z-index="434" draw:style-name="gr1" draw:text-style-name="P1" svg:width="5.93mm" svg:height="5.5mm" svg:x="212.3mm" svg:y="1165.57mm" draw:control="control435"/>
          <draw:control draw:z-index="435" draw:style-name="gr1" draw:text-style-name="P1" svg:width="5.93mm" svg:height="5.5mm" svg:x="223.39mm" svg:y="1165.57mm" draw:control="control436"/>
          <draw:control draw:z-index="436" draw:style-name="gr1" draw:text-style-name="P1" svg:width="5.93mm" svg:height="5.5mm" svg:x="234.49mm" svg:y="1165.57mm" draw:control="control437"/>
          <draw:control draw:z-index="437" draw:text-style-name="P2" svg:width="60.71mm" svg:height="9.31mm" svg:x="181.18mm" svg:y="1163.24mm" draw:control="control438"/>
          <draw:control draw:z-index="438" draw:style-name="gr1" draw:text-style-name="P1" svg:width="5.93mm" svg:height="5.5mm" svg:x="185.84mm" svg:y="1176.15mm" draw:control="control439"/>
          <draw:control draw:z-index="439" draw:style-name="gr1" draw:text-style-name="P1" svg:width="5.93mm" svg:height="5.5mm" svg:x="201.2mm" svg:y="1176.15mm" draw:control="control440"/>
          <draw:control draw:z-index="440" draw:style-name="gr1" draw:text-style-name="P1" svg:width="5.93mm" svg:height="5.5mm" svg:x="212.3mm" svg:y="1176.15mm" draw:control="control441"/>
          <draw:control draw:z-index="441" draw:style-name="gr1" draw:text-style-name="P1" svg:width="5.93mm" svg:height="5.5mm" svg:x="223.39mm" svg:y="1176.15mm" draw:control="control442"/>
          <draw:control draw:z-index="442" draw:style-name="gr1" draw:text-style-name="P1" svg:width="5.93mm" svg:height="5.5mm" svg:x="234.49mm" svg:y="1176.15mm" draw:control="control443"/>
          <draw:control draw:z-index="443" draw:text-style-name="P2" svg:width="61.77mm" svg:height="9.1mm" svg:x="180.55mm" svg:y="1174.03mm" draw:control="control444"/>
          <draw:control draw:z-index="444" draw:style-name="gr1" draw:text-style-name="P1" svg:width="5.93mm" svg:height="5.5mm" svg:x="185.84mm" svg:y="1186.73mm" draw:control="control445"/>
          <draw:control draw:z-index="445" draw:style-name="gr1" draw:text-style-name="P1" svg:width="5.93mm" svg:height="5.5mm" svg:x="201.2mm" svg:y="1186.73mm" draw:control="control446"/>
          <draw:control draw:z-index="446" draw:style-name="gr1" draw:text-style-name="P1" svg:width="5.93mm" svg:height="5.5mm" svg:x="212.3mm" svg:y="1186.73mm" draw:control="control447"/>
          <draw:control draw:z-index="447" draw:style-name="gr1" draw:text-style-name="P1" svg:width="5.93mm" svg:height="5.5mm" svg:x="223.39mm" svg:y="1186.73mm" draw:control="control448"/>
          <draw:control draw:z-index="448" draw:style-name="gr1" draw:text-style-name="P1" svg:width="5.93mm" svg:height="5.5mm" svg:x="234.49mm" svg:y="1186.73mm" draw:control="control449"/>
          <draw:control draw:z-index="449" draw:text-style-name="P2" svg:width="60.93mm" svg:height="8.04mm" svg:x="181.4mm" svg:y="1184.82mm" draw:control="control450"/>
          <draw:control draw:z-index="450" draw:style-name="gr1" draw:text-style-name="P1" svg:width="5.93mm" svg:height="5.5mm" svg:x="185.84mm" svg:y="1210.8mm" draw:control="control451"/>
          <draw:control draw:z-index="451" draw:style-name="gr1" draw:text-style-name="P1" svg:width="5.93mm" svg:height="5.5mm" svg:x="201.2mm" svg:y="1210.8mm" draw:control="control452"/>
          <draw:control draw:z-index="452" draw:style-name="gr1" draw:text-style-name="P1" svg:width="5.93mm" svg:height="5.5mm" svg:x="212.3mm" svg:y="1210.8mm" draw:control="control453"/>
          <draw:control draw:z-index="453" draw:style-name="gr1" draw:text-style-name="P1" svg:width="5.93mm" svg:height="5.5mm" svg:x="223.39mm" svg:y="1210.8mm" draw:control="control454"/>
          <draw:control draw:z-index="454" draw:style-name="gr1" draw:text-style-name="P1" svg:width="5.93mm" svg:height="5.5mm" svg:x="234.49mm" svg:y="1210.8mm" draw:control="control455"/>
          <draw:control draw:z-index="455" draw:text-style-name="P2" svg:width="60.93mm" svg:height="9.1mm" svg:x="181.4mm" svg:y="1208.68mm" draw:control="control456"/>
          <draw:control draw:z-index="456" draw:style-name="gr1" draw:text-style-name="P1" svg:width="5.93mm" svg:height="5.5mm" svg:x="185.84mm" svg:y="1222.39mm" draw:control="control457"/>
          <draw:control draw:z-index="457" draw:style-name="gr1" draw:text-style-name="P1" svg:width="5.93mm" svg:height="5.5mm" svg:x="201.2mm" svg:y="1222.39mm" draw:control="control458"/>
          <draw:control draw:z-index="458" draw:style-name="gr1" draw:text-style-name="P1" svg:width="5.93mm" svg:height="5.5mm" svg:x="212.3mm" svg:y="1222.39mm" draw:control="control459"/>
          <draw:control draw:z-index="459" draw:style-name="gr1" draw:text-style-name="P1" svg:width="5.93mm" svg:height="5.5mm" svg:x="223.39mm" svg:y="1222.39mm" draw:control="control460"/>
          <draw:control draw:z-index="460" draw:style-name="gr1" draw:text-style-name="P1" svg:width="5.93mm" svg:height="5.5mm" svg:x="234.49mm" svg:y="1222.39mm" draw:control="control461"/>
          <draw:control draw:z-index="461" draw:text-style-name="P2" svg:width="60.93mm" svg:height="8.04mm" svg:x="181.4mm" svg:y="1220.9mm" draw:control="control462"/>
          <draw:control draw:z-index="462" draw:style-name="gr1" draw:text-style-name="P1" svg:width="5.93mm" svg:height="5.5mm" svg:x="185.84mm" svg:y="1232.97mm" draw:control="control463"/>
          <draw:control draw:z-index="463" draw:style-name="gr1" draw:text-style-name="P1" svg:width="5.93mm" svg:height="5.5mm" svg:x="201.2mm" svg:y="1232.97mm" draw:control="control464"/>
          <draw:control draw:z-index="464" draw:style-name="gr1" draw:text-style-name="P1" svg:width="5.93mm" svg:height="5.5mm" svg:x="212.3mm" svg:y="1232.97mm" draw:control="control465"/>
          <draw:control draw:z-index="465" draw:style-name="gr1" draw:text-style-name="P1" svg:width="5.93mm" svg:height="5.5mm" svg:x="223.39mm" svg:y="1232.97mm" draw:control="control466"/>
          <draw:control draw:z-index="466" draw:style-name="gr1" draw:text-style-name="P1" svg:width="5.93mm" svg:height="5.5mm" svg:x="234.49mm" svg:y="1232.97mm" draw:control="control467"/>
          <draw:control draw:z-index="467" draw:text-style-name="P2" svg:width="61.77mm" svg:height="8.47mm" svg:x="180.76mm" svg:y="1230.85mm" draw:control="control468"/>
          <draw:control draw:z-index="468" draw:style-name="gr1" draw:text-style-name="P1" svg:width="5.93mm" svg:height="5.5mm" svg:x="185.84mm" svg:y="1243.55mm" draw:control="control469"/>
          <draw:control draw:z-index="469" draw:style-name="gr1" draw:text-style-name="P1" svg:width="5.93mm" svg:height="5.5mm" svg:x="201.2mm" svg:y="1243.55mm" draw:control="control470"/>
          <draw:control draw:z-index="470" draw:style-name="gr1" draw:text-style-name="P1" svg:width="5.93mm" svg:height="5.5mm" svg:x="212.3mm" svg:y="1243.55mm" draw:control="control471"/>
          <draw:control draw:z-index="471" draw:style-name="gr1" draw:text-style-name="P1" svg:width="5.93mm" svg:height="5.5mm" svg:x="223.39mm" svg:y="1243.55mm" draw:control="control472"/>
          <draw:control draw:z-index="472" draw:style-name="gr1" draw:text-style-name="P1" svg:width="5.93mm" svg:height="5.5mm" svg:x="234.49mm" svg:y="1243.55mm" draw:control="control473"/>
          <draw:control draw:z-index="473" draw:text-style-name="P2" svg:width="60.93mm" svg:height="9.1mm" svg:x="181.4mm" svg:y="1241.43mm" draw:control="control474"/>
          <draw:control draw:z-index="474" draw:style-name="gr2" draw:text-style-name="P4" svg:width="55.03mm" svg:height="12.49mm" svg:x="80.86mm" svg:y="30.05mm" draw:control="control475"/>
          <draw:control draw:z-index="475" draw:style-name="gr2" draw:text-style-name="P4" svg:width="53.76mm" svg:height="12.7mm" svg:x="143.93mm" svg:y="29.63mm" draw:control="control476"/>
          <draw:control draw:z-index="476" draw:style-name="gr1" draw:text-style-name="P1" svg:width="5.93mm" svg:height="5.5mm" svg:x="185.84mm" svg:y="947.84mm" draw:control="control477"/>
          <draw:control draw:z-index="477" draw:style-name="gr1" draw:text-style-name="P1" svg:width="5.93mm" svg:height="5.5mm" svg:x="201.2mm" svg:y="947.84mm" draw:control="control478"/>
          <draw:control draw:z-index="478" draw:style-name="gr1" draw:text-style-name="P1" svg:width="5.93mm" svg:height="5.5mm" svg:x="212.3mm" svg:y="947.84mm" draw:control="control479"/>
          <draw:control draw:z-index="479" draw:style-name="gr1" draw:text-style-name="P1" svg:width="5.93mm" svg:height="5.5mm" svg:x="223.39mm" svg:y="947.84mm" draw:control="control480"/>
          <draw:control draw:z-index="480" draw:style-name="gr1" draw:text-style-name="P1" svg:width="5.93mm" svg:height="5.5mm" svg:x="234.49mm" svg:y="947.84mm" draw:control="control481"/>
          <draw:control draw:z-index="481" draw:text-style-name="P2" svg:width="58.17mm" svg:height="9.53mm" svg:x="184.36mm" svg:y="945.3mm" draw:control="control482"/>
        </table:shapes>
        <table:table-column table:style-name="co12" table:number-columns-repeated="8" table:default-cell-style-name="Default"/>
        <table:table-column table:style-name="co13" table:default-cell-style-name="Default"/>
        <table:table-column table:style-name="co14" table:number-columns-repeated="3" table:default-cell-style-name="Default"/>
        <table:table-column table:style-name="co15" table:default-cell-style-name="Default"/>
        <table:table-column table:style-name="co12" table:default-cell-style-name="Default"/>
        <table:table-column table:style-name="co12" table:visibility="collapse" table:number-columns-repeated="1010" table:default-cell-style-name="Default"/>
        <table:table-row table:style-name="ro2">
          <table:table-cell table:style-name="ce104" table:number-columns-repeated="14"/>
          <table:table-cell table:number-columns-repeated="1010"/>
        </table:table-row>
        <table:table-row table:style-name="ro2">
          <table:table-cell table:style-name="ce104"/>
          <table:table-cell table:style-name="ce18" office:value-type="string" calcext:value-type="string" table:number-columns-spanned="2" table:number-rows-spanned="1">
            <text:p>ALUMNE/A:</text:p>
          </table:table-cell>
          <table:covered-table-cell table:style-name="ce166"/>
          <table:table-cell table:style-name="ce31" table:number-columns-spanned="9" table:number-rows-spanned="1"/>
          <table:covered-table-cell table:number-columns-repeated="7" table:style-name="ce33"/>
          <table:covered-table-cell table:style-name="ce44"/>
          <table:table-cell table:style-name="ce104" table:number-columns-repeated="2"/>
          <table:table-cell table:number-columns-repeated="1010"/>
        </table:table-row>
        <table:table-row table:style-name="ro2">
          <table:table-cell table:style-name="ce104"/>
          <table:table-cell table:style-name="ce166" table:number-columns-repeated="2"/>
          <table:table-cell table:style-name="ce32" table:number-columns-repeated="9"/>
          <table:table-cell table:style-name="ce104" table:number-columns-repeated="2"/>
          <table:table-cell table:number-columns-repeated="1010"/>
        </table:table-row>
        <table:table-row table:style-name="ro2">
          <table:table-cell table:style-name="ce104"/>
          <table:table-cell table:style-name="ce18" office:value-type="string" calcext:value-type="string" table:number-columns-spanned="2" table:number-rows-spanned="1">
            <text:p>PROFESSOR/A:</text:p>
          </table:table-cell>
          <table:covered-table-cell table:style-name="ce166"/>
          <table:table-cell table:style-name="ce31" table:number-columns-spanned="9" table:number-rows-spanned="1"/>
          <table:covered-table-cell table:number-columns-repeated="7" table:style-name="ce33"/>
          <table:covered-table-cell table:style-name="ce44"/>
          <table:table-cell table:style-name="ce104" table:number-columns-repeated="2"/>
          <table:table-cell table:number-columns-repeated="1010"/>
        </table:table-row>
        <table:table-row table:style-name="ro2" table:number-rows-repeated="6">
          <table:table-cell table:style-name="ce104" table:number-columns-repeated="14"/>
          <table:table-cell table:number-columns-repeated="1010"/>
        </table:table-row>
        <table:table-row table:style-name="ro14">
          <table:table-cell table:style-name="ce6" office:value-type="string" calcext:value-type="string" table:number-columns-spanned="13" table:number-rows-spanned="1">
            <text:p>ACCÉS O PRESÈNCIA</text:p>
          </table:table-cell>
          <table:covered-table-cell table:number-columns-repeated="11" table:style-name="ce20"/>
          <table:covered-table-cell table:style-name="ce45"/>
          <table:table-cell table:style-name="ce104"/>
          <table:table-cell table:number-columns-repeated="1010"/>
        </table:table-row>
        <table:table-row table:style-name="ro15">
          <table:table-cell table:style-name="ce7" office:value-type="string" calcext:value-type="string" table:number-columns-spanned="8" table:number-rows-spanned="1">
            <text:p>AC1 Interacció / transmissió de la informació</text:p>
          </table:table-cell>
          <table:covered-table-cell table:number-columns-repeated="6" table:style-name="ce21"/>
          <table:covered-table-cell table:style-name="ce21">
            <draw:frame draw:z-index="482" draw:name="Imagen 1" draw:style-name="gr3" draw:text-style-name="P5" svg:width="4.19mm" svg:height="3.51mm" svg:x="18.55mm" svg:y="6.88mm">
              <draw:image xlink:href="Pictures/20000008000001A4000001607157B09CFB83312B.svm" xlink:type="simple" xlink:show="embed" xlink:actuate="onLoad" loext:mime-type="image/x-svm">
                <text:p/>
              </draw:image>
              <draw:image xlink:href="Pictures/10000200000000100000000D1212986EF1C0764E.png" xlink:type="simple" xlink:show="embed" xlink:actuate="onLoad" loext:mime-type="image/png"/>
            </draw:frame>
          </table:covered-table-cell>
          <table:table-cell table:style-name="ce34" office:value-type="string" calcext:value-type="string">
            <text:p>No procedeix</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104"/>
          <table:table-cell table:number-columns-repeated="1010"/>
        </table:table-row>
        <table:table-row table:style-name="ro16">
          <table:table-cell table:style-name="ce8" office:value-type="string" calcext:value-type="string" table:number-columns-spanned="8" table:number-rows-spanned="1">
            <office:annotation draw:style-name="gr4" draw:text-style-name="P7" svg:width="28.99mm" svg:height="36.93mm" svg:x="185.49mm" svg:y="48.41mm" draw:caption-point-x="-6.1mm" draw:caption-point-y="15.1mm">
              <dc:date>2020-02-11T00:00:00</dc:date>
              <text:p text:style-name="P6"><text:span text:style-name="T17">Condicions de salut, circumstàncies sociofamiliars, competència curricular, mesures de resposta i resultats, etc.</text:span></text:p>
            </office:annotation>
            <text:p>1. Dispose a temps (abans de l'inici de curs o en el moment de l'escolarització) i de forma organitzada de la informació educativa rellevant sobre l'alumnat <text:s/>fi de planificar la resposta educativa adequada?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6">
          <table:table-cell table:style-name="ce8" office:value-type="string" calcext:value-type="string" table:number-columns-spanned="8" table:number-rows-spanned="1">
            <text:p>2. Transmet la informació educativa rellevant sobre l’alumnat a les reunions de l’equip educatiu, les actes d’avaluació i als documents oficials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6">
          <table:table-cell table:style-name="ce8" office:value-type="string" calcext:value-type="string" table:number-columns-spanned="8" table:number-rows-spanned="1">
            <text:p>3. Proporcione a la família de l'alumne/a la informació sobre el seu fill/a i les activitats educatives de forma comprensible i adaptada a les seues característiques i possibilitats assegurant la seua recepció?</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6">
          <table:table-cell table:style-name="ce8" office:value-type="string" calcext:value-type="string" table:number-columns-spanned="8" table:number-rows-spanned="1">
            <text:p>4. Facilite informació a l'alumnat de les activitats educatives de forma comprensible i adequada a les seues característiques i possibilitats?</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7" office:value-type="string" calcext:value-type="string" table:number-columns-spanned="8" table:number-rows-spanned="1">
            <text:p>AC2 Processos de transició i coordinació amb l'entorn comunitari</text:p>
          </table:table-cell>
          <table:covered-table-cell table:number-columns-repeated="7" table:style-name="ce21"/>
          <table:table-cell table:style-name="ce34" office:value-type="string" calcext:value-type="string">
            <text:p>No procedeix</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104"/>
          <table:table-cell table:number-columns-repeated="1010"/>
        </table:table-row>
        <table:table-row table:style-name="ro17">
          <table:table-cell table:style-name="ce8" office:value-type="string" calcext:value-type="string" table:number-columns-spanned="8" table:number-rows-spanned="1">
            <office:annotation draw:style-name="gr5" draw:text-style-name="P7" svg:width="28.99mm" svg:height="110.65mm" svg:x="185.49mm" svg:y="106.79mm" draw:caption-point-x="-6.1mm" draw:caption-point-y="15.1mm">
              <dc:date>2020-02-11T00:00:00</dc:date>
              <text:p text:style-name="P6"><text:span text:style-name="T17">Amb el primer cicle d'Educació Infantil, de segon cicle d'Educació Infantil a primer curs d'Educació Primària, d'Educació Primària a l'Educació Secundària Obligatòria (PdT), d'Educació Secundària Obligatòria amb els ensenyaments postobligatoris escolarització combinada, escolarització transitòria (UPH, atenció domiciliària, UET/HDIA, mesures judicials).</text:span></text:p>
            </office:annotation>
            <text:p>5. Participe de la forma acordada en els processos de transició en els quals està implicat l’alumnat? </text:p>
          </table:table-cell>
          <table:covered-table-cell table:number-columns-repeated="6" table:style-name="ce22"/>
          <table:covered-table-cell table:style-name="ce22">
            <draw:frame draw:z-index="483" draw:name="Imagen 1" draw:style-name="gr3" draw:text-style-name="P5" svg:width="4.19mm" svg:height="3.51mm" svg:x="18.54mm" svg:y="10.85mm">
              <draw:image xlink:href="Pictures/100002010000001400000011B10BCF723CBCA8C4.png" xlink:type="simple" xlink:show="embed" xlink:actuate="onLoad" loext:mime-type="image/png">
                <text:p/>
              </draw:image>
            </draw:frame>
            <draw:frame draw:z-index="484" draw:name="Imagen 1" draw:style-name="gr3" draw:text-style-name="P5" svg:width="4.19mm" svg:height="3.51mm" svg:x="18.54mm" svg:y="0.4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18">
          <table:table-cell table:style-name="ce8" office:value-type="string" calcext:value-type="string" table:number-columns-spanned="8" table:number-rows-spanned="1">
            <office:annotation draw:style-name="gr6" draw:text-style-name="P7" svg:width="28.99mm" svg:height="17.99mm" svg:x="185.49mm" svg:y="117.64mm" draw:caption-point-x="-6.1mm" draw:caption-point-y="15.1mm">
              <dc:date>2020-02-11T00:00:00</dc:date>
              <text:p text:style-name="P6"><text:span text:style-name="T17">Reforç educatiu extern, serveis socials, salut, i altres.</text:span></text:p>
            </office:annotation>
            <text:p>6. Mantinc contacte (directe o indirecte) continu i col·labore de forma efectiva amb els agents externs que participen en el procés educatiu de l'alumnat, o que li proporcionen suport social, sanitari o d'una altra tipus?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9">
          <table:table-cell table:style-name="ce9" table:number-columns-repeated="8"/>
          <table:table-cell table:style-name="ce104" table:number-columns-repeated="6"/>
          <table:table-cell table:number-columns-repeated="1010"/>
        </table:table-row>
        <table:table-row table:style-name="ro15">
          <table:table-cell table:style-name="ce7" office:value-type="string" calcext:value-type="string" table:number-columns-spanned="8" table:number-rows-spanned="1">
            <text:p>AC3 Assistència al centre</text:p>
          </table:table-cell>
          <table:covered-table-cell table:number-columns-repeated="7" table:style-name="ce21"/>
          <table:table-cell table:style-name="ce34" office:value-type="string" calcext:value-type="string">
            <text:p>No procedeix</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104"/>
          <table:table-cell table:number-columns-repeated="1010"/>
        </table:table-row>
        <table:table-row table:style-name="ro21">
          <table:table-cell table:style-name="ce8" office:value-type="string" calcext:value-type="string" table:number-columns-spanned="8" table:number-rows-spanned="1">
            <text:p>7. Acomplisc el registre diari de l'assistència de l'alumnat a les <text:s/>classes?</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8">
          <table:table-cell table:style-name="ce8" office:value-type="string" calcext:value-type="string" table:number-columns-spanned="8" table:number-rows-spanned="1">
            <text:p>8. Actue per a reduir l’absentisme lleu que presenta l’alumnat tenint en compte les causes que el produeixen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1">
          <table:table-cell table:style-name="ce10" office:value-type="string" calcext:value-type="string" table:number-columns-spanned="8" table:number-rows-spanned="1">
            <text:p>9. En la meua funció de tutoria, he realitzat les actuacions acordades per la comissió d'absentisme davant la situació d'absentisme greu de l'alumnat? </text:p>
          </table:table-cell>
          <table:covered-table-cell table:number-columns-repeated="7" table:style-name="ce23"/>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1" office:value-type="string" calcext:value-type="string" table:number-columns-spanned="8" table:number-rows-spanned="1">
            <text:p>AC4 Entorns segurs, saludables i sostenibles</text:p>
          </table:table-cell>
          <table:covered-table-cell table:number-columns-repeated="7" table:style-name="ce24"/>
          <table:table-cell table:style-name="ce34" office:value-type="string" calcext:value-type="string">
            <text:p>No procedeix</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104"/>
          <table:table-cell table:number-columns-repeated="1010"/>
        </table:table-row>
        <table:table-row table:style-name="ro28">
          <table:table-cell table:style-name="ce8" office:value-type="string" calcext:value-type="string" table:number-columns-spanned="8" table:number-rows-spanned="1">
            <office:annotation draw:style-name="gr4" draw:text-style-name="P7" svg:width="28.99mm" svg:height="36.93mm" svg:x="185.49mm" svg:y="188.53mm" draw:caption-point-x="-6.1mm" draw:caption-point-y="15.1mm">
              <dc:date>2020-02-11T00:00:00</dc:date>
              <text:p text:style-name="P6"><text:span text:style-name="T18">Qualitat de l'aire, soroll, il•luminació, temperatura, neteja, desplaçaments, manteniment instal•lacions, etc. </text:span></text:p>
            </office:annotation>
            <text:p>10. Els espais on es desenvolupen les activitats educatives comunes són segurs i saludables per a l’alumnat?</text:p>
          </table:table-cell>
          <table:covered-table-cell table:number-columns-repeated="6" table:style-name="ce22"/>
          <table:covered-table-cell table:style-name="ce22">
            <draw:frame draw:z-index="485" draw:name="Imagen 1" draw:style-name="gr3" draw:text-style-name="P5" svg:width="4.19mm" svg:height="3.51mm" svg:x="18.54mm" svg:y="0.46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12">
          <table:table-cell table:style-name="ce8" office:value-type="string" calcext:value-type="string" table:number-columns-spanned="8" table:number-rows-spanned="1">
            <office:annotation draw:style-name="gr6" draw:text-style-name="P7" svg:width="28.99mm" svg:height="17.99mm" svg:x="185.49mm" svg:y="198.58mm" draw:caption-point-x="-6.1mm" draw:caption-point-y="15.1mm">
              <dc:date>2020-02-11T00:00:00</dc:date>
              <text:p text:style-name="P6"><text:span text:style-name="T18">Composició, toxicitat, ús, manteniment, etc.</text:span></text:p>
            </office:annotation>
            <text:p>11. Els materials amb els quals es desenvolupen les activitats educatives comunes són segurs i saludables per a l’alumnat?</text:p>
          </table:table-cell>
          <table:covered-table-cell table:number-columns-repeated="6" table:style-name="ce22"/>
          <table:covered-table-cell table:style-name="ce22">
            <draw:frame draw:z-index="486" draw:name="Imagen 1" draw:style-name="gr3" draw:text-style-name="P5" svg:width="4.19mm" svg:height="3.51mm" svg:x="18.54mm" svg:y="0.41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12">
          <table:table-cell table:style-name="ce8" office:value-type="string" calcext:value-type="string" table:number-columns-spanned="8" table:number-rows-spanned="1">
            <text:p>12. Realitze les actuacions necessàries per a evitar situacions de risc per a l'alumnat? </text:p>
          </table:table-cell>
          <table:covered-table-cell table:number-columns-repeated="7" table:style-name="ce22"/>
          <table:table-cell table:style-name="ce35" table:number-columns-repeated="4"/>
          <table:table-cell table:style-name="ce47"/>
          <table:table-cell table:style-name="ce104"/>
          <table:table-cell table:number-columns-repeated="1009"/>
          <table:table-cell office:value-type="string" calcext:value-type="string">
            <text:p>FOR_FEB.E4</text:p>
          </table:table-cell>
        </table:table-row>
        <table:table-row table:style-name="ro12">
          <table:table-cell table:style-name="ce8" office:value-type="string" calcext:value-type="string" table:number-columns-spanned="8" table:number-rows-spanned="1">
            <text:p>13. Realitze actuacions perquè l’alumnat conega i respecte les normes de seguretat bàsiques en l'ús d'espais i materials?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9">
          <table:table-cell table:style-name="ce8" office:value-type="string" calcext:value-type="string" table:number-columns-spanned="8" table:number-rows-spanned="1">
            <text:p>14. Realitze actuacions perquè l’alumnat millore els seus hàbits d'higiene?</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2">
          <table:table-cell table:style-name="ce8" office:value-type="string" calcext:value-type="string" table:number-columns-spanned="8" table:number-rows-spanned="1">
            <text:p>15. Col·labora la família i l'alumnat en les activitats per a millorar els seus hàbits d'higiene? </text:p>
          </table:table-cell>
          <table:covered-table-cell table:number-columns-repeated="6" table:style-name="ce22"/>
          <table:covered-table-cell table:style-name="ce22">
            <draw:frame draw:z-index="487" draw:name="Imagen 1" draw:style-name="gr3" draw:text-style-name="P5" svg:width="4.19mm" svg:height="3.51mm" svg:x="18.54mm" svg:y="10.59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12">
          <table:table-cell table:style-name="ce8" office:value-type="string" calcext:value-type="string" table:number-columns-spanned="8" table:number-rows-spanned="1">
            <office:annotation draw:style-name="gr7" draw:text-style-name="P7" svg:width="28.99mm" svg:height="29.17mm" svg:x="185.49mm" svg:y="250.18mm" draw:caption-point-x="-6.1mm" draw:caption-point-y="15.1mm">
              <dc:date>2020-02-11T00:00:00</dc:date>
              <text:p text:style-name="P6"><text:span text:style-name="T18">Alimentació, descans, activitat física i esportiva, hàbits posturals, prevenció de malalties, etc.</text:span></text:p>
            </office:annotation>
            <text:p>16. Realitze actuacions per a què l'alumnat adquirisca hàbits de salut?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1">
          <table:table-cell table:style-name="ce8" office:value-type="string" calcext:value-type="string" table:number-columns-spanned="8" table:number-rows-spanned="1">
            <text:p>17. Col·labora la família i l'alumnat en les activitats per a millorar els seus hàbits de salu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2">
          <table:table-cell table:style-name="ce8" office:value-type="string" calcext:value-type="string" table:number-columns-spanned="8" table:number-rows-spanned="1">
            <text:p>18. Realitze les actuacions que prescriu el protocol d'atenció sanitària davant les malalties cròniques que pateix l’alumnat?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2">
          <table:table-cell table:style-name="ce8" office:value-type="string" calcext:value-type="string" table:number-columns-spanned="8" table:number-rows-spanned="1">
            <text:p>19. Realitzen els agents externs implicats les actuacions que prescriu el protocol d'atenció sanitària davant les malalties cròniques que pateix l’alumnat?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1" office:value-type="string" calcext:value-type="string" table:number-columns-spanned="8" table:number-rows-spanned="1">
            <text:p>AC5 Accessibilitat (espais, mobiliari, materials i recursos econòmics)</text:p>
          </table:table-cell>
          <table:covered-table-cell table:number-columns-repeated="7" table:style-name="ce24"/>
          <table:table-cell table:style-name="ce34" office:value-type="string" calcext:value-type="string">
            <text:p>No procedeix</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style-name="ce104"/>
          <table:table-cell table:number-columns-repeated="1010"/>
        </table:table-row>
        <table:table-row table:style-name="ro30">
          <table:table-cell table:style-name="ce8" office:value-type="string" calcext:value-type="string" table:number-columns-spanned="8" table:number-rows-spanned="1">
            <text:p>20. Els espais del centre estan senyalitzats (símbols, croquis, cartells, etc..) per a facilitar que l’alumnat els identifique i s'oriente amb la màxima autonomia? </text:p>
          </table:table-cell>
          <table:covered-table-cell table:number-columns-repeated="7" table:style-name="ce22"/>
          <table:table-cell table:style-name="ce36"/>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21. Els entorns d'aprenentatge i materials de l'aula estan senyalitzats/etiquetats per a facilitar que l'alumnat els identifique i accedisca a ells amb la màxima autonomia?</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22. Disposen els espais del centre i de l'aula d'elements arquitectònics que faciliten l'entrada i els desplaçaments de l'alumnat?</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23. L'itinerari que realitza l’alumnat des de la seua casa al centre educatiu té les adequades condicions d'accessibilitat? </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24. Disposen els espais i entorns culturals i d'oci seleccionats per a realitzar activitats complementàries i extraescolars d'elements arquitectònics que faciliten l'entrada i els desplaçaments de l'alumnat? </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25. Els mitjans de transport triats per al desenvolupament d'activitats complementàries i extraescolars són accessibles per a l'alumnat?</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26.El mobiliari ordinari dels espais comuns on es realitzen les activitats d'aprenentatge és adaptable a les característiques i necessitats de l'alumnat?</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27. Disposen els espais on es realitzen les activitats d'aprenentatge comuns de dispositius tecnològics, suficients i en bon funcionament, que puga utilitzar <text:s/>l’alumnat? </text:p>
          </table:table-cell>
          <table:covered-table-cell table:number-columns-repeated="6" table:style-name="ce22"/>
          <table:covered-table-cell table:style-name="ce22">
            <draw:frame draw:z-index="488" draw:name="Imagen 1" draw:style-name="gr3" draw:text-style-name="P5" svg:width="4.19mm" svg:height="3.51mm" svg:x="18.54mm" svg:y="14.82mm">
              <draw:image xlink:href="Pictures/100002010000001400000011B10BCF723CBCA8C4.png" xlink:type="simple" xlink:show="embed" xlink:actuate="onLoad" loext:mime-type="image/png">
                <text:p/>
              </draw:image>
            </draw:frame>
          </table:covered-table-cell>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office:annotation draw:style-name="gr4" draw:text-style-name="P7" svg:width="28.99mm" svg:height="36.93mm" svg:x="185.49mm" svg:y="422.6mm" draw:caption-point-x="-6.1mm" draw:caption-point-y="15.1mm">
              <dc:date>2020-02-11T00:00:00</dc:date>
              <text:p text:style-name="P6"><text:span text:style-name="T18">Narradors, lectors de pantalla, lupa, reconeixement veu, assistent digital, grandària icones, contracte, filtres color, etc.</text:span></text:p>
            </office:annotation>
            <text:p>28. Els programes i aplicacions que utilitzen els dispositius tecnològics d'ús comú tenen actives les opcions d'accessibilitat adequades a les característiques i necessitats de l'alumnat? </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1">
          <table:table-cell table:style-name="ce8" office:value-type="string" calcext:value-type="string" table:number-columns-spanned="8" table:number-rows-spanned="1">
            <text:p>29. Els materials curriculars i didàctics comuns (llibres de text, llibres de lectura, jocs, material escolar, material audiovisual, etc.) ofereixen les opcions d'accessibilitat adequades a les característiques i necessitats de l'alumnat? </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0">
          <table:table-cell table:style-name="ce8" office:value-type="string" calcext:value-type="string" table:number-columns-spanned="8" table:number-rows-spanned="1">
            <text:p>30. Es beneficia l’alumnat de les beques i ajudes econòmiques a les quals té dret per les seues condicions socioeconòmiques?</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32">
          <table:table-cell table:style-name="ce8" office:value-type="string" calcext:value-type="string" table:number-columns-spanned="8" table:number-rows-spanned="1">
            <text:p>31. Té l’alumnat la possibilitat de realitzar en el centre o fora del centre activitats que li permeten accedir a internet i a altres fonts de consulta i realitzar les tasques d'estudi amb suport individualitzat (biblioteca tutoritzada, reforç, club de deures, etc.) fora de l'horari lectiu? </text:p>
          </table:table-cell>
          <table:covered-table-cell table:number-columns-repeated="7" table:style-name="ce22"/>
          <table:table-cell table:style-name="ce37"/>
          <table:table-cell table:style-name="ce35" table:number-columns-repeated="3"/>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1" office:value-type="string" calcext:value-type="string" table:number-columns-spanned="8" table:number-rows-spanned="1">
            <text:p>AC6 Organització per a la inclusió</text:p>
          </table:table-cell>
          <table:covered-table-cell table:number-columns-repeated="7" table:style-name="ce24"/>
          <table:table-cell table:style-name="ce34" office:value-type="string" calcext:value-type="string">
            <text:p>No procedeix</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46" office:value-type="float" office:value="4" calcext:value-type="float">
            <text:p>4</text:p>
          </table:table-cell>
          <table:table-cell table:number-columns-repeated="1011"/>
        </table:table-row>
        <table:table-row table:style-name="ro33">
          <table:table-cell table:style-name="ce12" office:value-type="string" calcext:value-type="string" table:number-columns-spanned="8" table:number-rows-spanned="1">
            <text:p>32. Rep l’alumnat el suport ordinari amb la intensitat (nombre de sessions) necessària? </text:p>
          </table:table-cell>
          <table:covered-table-cell table:number-columns-repeated="7" table:style-name="ce25"/>
          <table:table-cell table:style-name="ce36" table:number-columns-repeated="4"/>
          <table:table-cell table:style-name="ce48"/>
          <table:table-cell table:style-name="ce54"/>
          <table:table-cell table:style-name="ce56" table:number-columns-repeated="1010"/>
        </table:table-row>
        <table:table-row table:style-name="ro33">
          <table:table-cell table:style-name="ce12" office:value-type="string" calcext:value-type="string" table:number-columns-spanned="8" table:number-rows-spanned="1">
            <text:p>33. Es realitzen de forma contínua i planificada les coordinacions entre el professorat de les assignatures i el professorat que realitza el suport ordinari de l'alumnat? </text:p>
          </table:table-cell>
          <table:covered-table-cell table:number-columns-repeated="7" table:style-name="ce25"/>
          <table:table-cell table:style-name="ce36" table:number-columns-repeated="4"/>
          <table:table-cell table:style-name="ce48"/>
          <table:table-cell table:style-name="ce54"/>
          <table:table-cell table:style-name="ce56" table:number-columns-repeated="1010"/>
        </table:table-row>
        <table:table-row table:style-name="ro33">
          <table:table-cell table:style-name="ce12" office:value-type="string" calcext:value-type="string" table:number-columns-spanned="8" table:number-rows-spanned="1">
            <text:p>34. S'ha acordat el repartiment de tasques i responsabilitats entre els membres de l'equip educatiu de l'alumnat per a facilitar la docència compartida?</text:p>
          </table:table-cell>
          <table:covered-table-cell table:number-columns-repeated="7" table:style-name="ce25"/>
          <table:table-cell table:style-name="ce36" table:number-columns-repeated="4"/>
          <table:table-cell table:style-name="ce48"/>
          <table:table-cell table:style-name="ce54"/>
          <table:table-cell table:style-name="ce56" table:number-columns-repeated="1010"/>
        </table:table-row>
        <table:table-row table:style-name="ro2">
          <table:table-cell table:style-name="ce104" table:number-columns-repeated="14"/>
          <table:table-cell table:number-columns-repeated="1010"/>
        </table:table-row>
        <table:table-row table:style-name="ro14">
          <table:table-cell table:style-name="ce13" office:value-type="string" calcext:value-type="string" table:number-columns-spanned="13" table:number-rows-spanned="1">
            <text:p>APRENENTATGE I ASSOLIMENT</text:p>
          </table:table-cell>
          <table:covered-table-cell table:number-columns-repeated="11" table:style-name="ce26"/>
          <table:covered-table-cell table:style-name="ce49"/>
          <table:table-cell table:style-name="ce104"/>
          <table:table-cell table:number-columns-repeated="1010"/>
        </table:table-row>
        <table:table-row table:style-name="ro15">
          <table:table-cell table:style-name="ce14" office:value-type="string" calcext:value-type="string" table:number-columns-spanned="8" table:number-rows-spanned="1">
            <text:p>AP1 Concreció curricular, programacions i unitats didàctiques</text:p>
          </table:table-cell>
          <table:covered-table-cell table:number-columns-repeated="7" table:style-name="ce27"/>
          <table:table-cell table:style-name="ce38" office:value-type="string" calcext:value-type="string">
            <text:p>No procedeix</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104"/>
          <table:table-cell table:number-columns-repeated="1010"/>
        </table:table-row>
        <table:table-row table:style-name="ro32">
          <table:table-cell table:style-name="ce10" office:value-type="string" calcext:value-type="string" table:number-columns-spanned="8" table:number-rows-spanned="1">
            <text:p>35. Les unitats didàctiques de la meua programació proposen activitats a diferents nivells d’adquisició o <text:s/>complexitat per a què l’alumnat puga participar de les activitats des del seu nivell de competència curricular?</text:p>
          </table:table-cell>
          <table:covered-table-cell table:number-columns-repeated="6" table:style-name="ce23"/>
          <table:covered-table-cell table:style-name="ce23">
            <draw:frame draw:z-index="489" draw:name="Imagen 1" draw:style-name="gr3" draw:text-style-name="P5" svg:width="4.19mm" svg:height="3.51mm" svg:x="18.54mm" svg:y="16.52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34">
          <table:table-cell table:style-name="ce10" office:value-type="string" calcext:value-type="string" table:number-columns-spanned="8" table:number-rows-spanned="1">
            <office:annotation draw:style-name="gr8" draw:text-style-name="P7" svg:width="28.99mm" svg:height="25.29mm" svg:x="185.49mm" svg:y="572.02mm" draw:caption-point-x="-6.1mm" draw:caption-point-y="15.1mm">
              <dc:date>2020-02-11T00:00:00</dc:date>
              <text:p text:style-name="P6"><text:span text:style-name="T18">Adequació personalitzada de les programacions i reforç pedagògic.</text:span></text:p>
            </office:annotation>
            <text:p>36. Les unitats didàctiques de la meua programació són el referent del qual partisc per a programar i avaluar les mesures de resposta individualitzades <text:s/>de l'alumnat?</text:p>
          </table:table-cell>
          <table:covered-table-cell table:number-columns-repeated="7" table:style-name="ce23"/>
          <table:table-cell table:style-name="ce35" table:number-columns-repeated="4"/>
          <table:table-cell table:style-name="ce47"/>
          <table:table-cell table:style-name="ce104"/>
          <table:table-cell table:number-columns-repeated="1010"/>
        </table:table-row>
        <table:table-row table:style-name="ro30">
          <table:table-cell table:style-name="ce10" office:value-type="string" calcext:value-type="string" table:number-columns-spanned="8" table:number-rows-spanned="1">
            <text:p>37. Les unitats didàctiques de la meua programació inclouen elements pràctics i funcionals que permeten la transferència dels aprenentatges adquirits al context personal, familiar i social de l'alumnat?</text:p>
          </table:table-cell>
          <table:covered-table-cell table:number-columns-repeated="7" table:style-name="ce23"/>
          <table:table-cell table:style-name="ce35" table:number-columns-repeated="4"/>
          <table:table-cell table:style-name="ce47"/>
          <table:table-cell table:style-name="ce104"/>
          <table:table-cell table:number-columns-repeated="1010"/>
        </table:table-row>
        <table:table-row table:style-name="ro34">
          <table:table-cell table:style-name="ce66" office:value-type="string" calcext:value-type="string" table:number-columns-spanned="8" table:number-rows-spanned="1">
            <text:p>38. Quan s'organitzen les unitats didàctiques de la meua programació en tasques integrades o projectes disciplinaris /interdisciplinaris responen als interessos i necessitats de l'alumnat? </text:p>
          </table:table-cell>
          <table:covered-table-cell table:number-columns-repeated="6" table:style-name="ce23"/>
          <table:covered-table-cell table:style-name="ce23">
            <draw:frame draw:z-index="490" draw:name="Imagen 1" draw:style-name="gr3" draw:text-style-name="P5" svg:width="4.19mm" svg:height="3.51mm" svg:x="18.54mm" svg:y="11.74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34">
          <table:table-cell table:style-name="ce10" office:value-type="string" calcext:value-type="string" table:number-columns-spanned="8" table:number-rows-spanned="1">
            <office:annotation draw:style-name="gr5" draw:text-style-name="P7" svg:width="28.99mm" svg:height="110.65mm" svg:x="185.49mm" svg:y="610.65mm" draw:caption-point-x="-6.1mm" draw:caption-point-y="15.1mm">
              <dc:date>2020-02-11T00:00:00</dc:date>
              <text:p text:style-name="P6"><text:span text:style-name="T18">Comprensió i expressió oral i escrita (CCLI), Identificació, expressió i autoregulació d'emocions i sentiments, habilitats de comunicació interpersonal i resolució dialogada de conflictes (CSC), autoconfiança i fortaleses personals, planificació, desenvolupament i avaluació de projectes personals i col•lectius (SIEE), utilització responsable de recursos TIC per a l'aprenentatge (CD).</text:span></text:p>
            </office:annotation>
            <text:p>39. Les unitats didàctiques de la meua programació inclouen els elements transversals adients a les característiques <text:s/>i necessitats de l’alumnat?</text:p>
          </table:table-cell>
          <table:covered-table-cell table:number-columns-repeated="7" table:style-name="ce23"/>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4" office:value-type="string" calcext:value-type="string" table:number-columns-spanned="8" table:number-rows-spanned="1">
            <text:p>AP2 Metodologia, i estratègies didàctiques inclusives</text:p>
          </table:table-cell>
          <table:covered-table-cell table:number-columns-repeated="6" table:style-name="ce27"/>
          <table:covered-table-cell table:style-name="ce27">
            <draw:frame draw:z-index="491" draw:name="Imagen 1" draw:style-name="gr3" draw:text-style-name="P5" svg:width="4.19mm" svg:height="3.51mm" svg:x="18.54mm" svg:y="6.87mm">
              <draw:image xlink:href="Pictures/100002010000001400000011B10BCF723CBCA8C4.png" xlink:type="simple" xlink:show="embed" xlink:actuate="onLoad" loext:mime-type="image/png">
                <text:p/>
              </draw:image>
            </draw:frame>
          </table:covered-table-cell>
          <table:table-cell table:style-name="ce38" office:value-type="string" calcext:value-type="string">
            <text:p>No procedeix</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104"/>
          <table:table-cell table:number-columns-repeated="1010"/>
        </table:table-row>
        <table:table-row table:style-name="ro35">
          <table:table-cell table:style-name="ce8" office:value-type="string" calcext:value-type="string" table:number-columns-spanned="8" table:number-rows-spanned="1">
            <office:annotation draw:style-name="gr9" draw:text-style-name="P7" svg:width="28.99mm" svg:height="52.45mm" svg:x="185.49mm" svg:y="634.37mm" draw:caption-point-x="-6.1mm" draw:caption-point-y="15.1mm">
              <dc:date>2020-02-11T00:00:00</dc:date>
              <text:p text:style-name="P6"><text:span text:style-name="T18">Centres d'interés, ambients d'aprenentatge, estructures cooperatives, aprenentatge basat en reptes o problemes, aprenentatge a través de les TIC, tertúlies dialògiques, etc.</text:span></text:p>
            </office:annotation>
            <text:p>40. En les activitats de les unitats didàctiques de la meua programació utilitze estratègies que promouen l'aprenentatge actiu de l’alumnat i milloren la interacció amb els seus companys/es? </text:p>
          </table:table-cell>
          <table:covered-table-cell table:number-columns-repeated="6" table:style-name="ce22"/>
          <table:covered-table-cell table:style-name="ce22">
            <draw:frame draw:z-index="492" draw:name="Imagen 1" draw:style-name="gr3" draw:text-style-name="P5" svg:width="4.19mm" svg:height="3.51mm" svg:x="18.54mm" svg:y="21.03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35">
          <table:table-cell table:style-name="ce8" office:value-type="string" calcext:value-type="string" table:number-columns-spanned="8" table:number-rows-spanned="1">
            <office:annotation draw:style-name="gr6" draw:text-style-name="P7" svg:width="28.99mm" svg:height="17.99mm" svg:x="185.49mm" svg:y="655.54mm" draw:caption-point-x="-6.1mm" draw:caption-point-y="15.1mm">
              <dc:date>2020-02-11T00:00:00</dc:date>
              <text:p text:style-name="P6"><text:span text:style-name="T18">DUA PRINCIPI III.</text:span></text:p>
            </office:annotation>
            <text:p>41. En les activitats de les unitats didàctiques de la meua programació utilitze estratègies i materials que ofereixen a l’alumnat opcions de motivació i implicació <text:s/>(captar l'interés, mantindre l'esforç i la persistència i autoregulació) <text:s/>adequades a les seues característiques i necessitats?</text:p>
          </table:table-cell>
          <table:covered-table-cell table:number-columns-repeated="6" table:style-name="ce22"/>
          <table:covered-table-cell table:style-name="ce22">
            <draw:frame draw:z-index="493" draw:name="Imagen 1" draw:style-name="gr3" draw:text-style-name="P5" svg:width="4.19mm" svg:height="3.51mm" svg:x="18.54mm" svg:y="20.85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35">
          <table:table-cell table:style-name="ce8" office:value-type="string" calcext:value-type="string" table:number-columns-spanned="8" table:number-rows-spanned="1">
            <office:annotation draw:style-name="gr6" draw:text-style-name="P7" svg:width="28.99mm" svg:height="17.99mm" svg:x="185.49mm" svg:y="676.7mm" draw:caption-point-x="-6.1mm" draw:caption-point-y="15.1mm">
              <dc:date>2020-02-11T00:00:00</dc:date>
              <text:p text:style-name="P6"><text:span text:style-name="T18">DUA PRINCIPI I.</text:span></text:p>
            </office:annotation>
            <text:p>42. En les activitats de les unitats didàctiques de la meua programació utilitze estratègies i materials que ofereixen diferents opcions per a la representació de la informació (opcions per a la percepció visual, auditiva, propioceptiva i per a la comprensió) per a adequar-les a les característiques i necessitats de l'alumnat?</text:p>
          </table:table-cell>
          <table:covered-table-cell table:number-columns-repeated="6" table:style-name="ce22"/>
          <table:covered-table-cell table:style-name="ce22">
            <draw:frame draw:z-index="494" draw:name="Imagen 1" draw:style-name="gr3" draw:text-style-name="P5" svg:width="4.19mm" svg:height="3.51mm" svg:x="18.54mm" svg:y="21.18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35">
          <table:table-cell table:style-name="ce8" office:value-type="string" calcext:value-type="string" table:number-columns-spanned="8" table:number-rows-spanned="1">
            <office:annotation draw:style-name="gr6" draw:text-style-name="P7" svg:width="28.99mm" svg:height="17.99mm" svg:x="185.49mm" svg:y="697.87mm" draw:caption-point-x="-6.1mm" draw:caption-point-y="15.1mm">
              <dc:date>2020-02-11T00:00:00</dc:date>
              <text:p text:style-name="P6"><text:span text:style-name="T18">DUA PRINCIPI II.</text:span></text:p>
            </office:annotation>
            <text:p>43. En les activitats de les unitats didàctiques de la meua programació utilitze estratègies i materials que ofereixen a l'alumnat diferents formes d'acció i expressió dels coneixements (interacció física, expressió/comunicació i autonomia en l'aprenentatge) adequades <text:s/>a les seues <text:s/>característiques i necessitats?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35">
          <table:table-cell table:style-name="ce8" office:value-type="string" calcext:value-type="string" table:number-columns-spanned="8" table:number-rows-spanned="1">
            <text:p>44. En les activitats de les unitats didàctiques de la meua programació realitze agrupaments que afavoreixen la participació de l'alumnat i fomenten l'ajuda mútua i la col·laboració amb les seues companyes i els seus companyes?</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35">
          <table:table-cell table:style-name="ce8" office:value-type="string" calcext:value-type="string" table:number-columns-spanned="8" table:number-rows-spanned="1">
            <text:p>45. Els materials curriculars i didàctics ofereixen les ajudes i pautes necessàries per a què l'alumnat els utilitze amb la màxima autonomia en les activitats individuals?</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4" office:value-type="string" calcext:value-type="string" table:number-columns-spanned="8" table:number-rows-spanned="1">
            <text:p>AP3 <text:s/>Avaluació inclusiva dels aprenentatges</text:p>
          </table:table-cell>
          <table:covered-table-cell table:number-columns-repeated="7" table:style-name="ce27"/>
          <table:table-cell table:style-name="ce38" office:value-type="string" calcext:value-type="string">
            <text:p>No procedeix</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104"/>
          <table:table-cell table:number-columns-repeated="1010"/>
        </table:table-row>
        <table:table-row table:style-name="ro20">
          <table:table-cell table:style-name="ce8" office:value-type="string" calcext:value-type="string" table:number-columns-spanned="8" table:number-rows-spanned="1">
            <text:p>46. He realitzat l'avaluació inicial del nivell de competència curricular de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47. Avalue a l'alumnat utilitzant els criteris d'avaluació de la unitat didàctica comuna ajustats al seu nivell de competència curricular?</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48. Adeqüe les proves i instruments d'avaluació a les característiques i necessitats de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49. Done a l'alumnat informació detallada sobre els resultats esperats en la realització de les proves d'avaluació i sobre les condicions en les quals les realitzarà?</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0. Les proves i instruments d'avaluació que utilitze ajuden l'alumnat a reconèixer els seus assoliments i a comprendre en quins aspectes pot millorar i com fer-ho?</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1. En les proves d'avaluació que així ho requereixen està organitzat el suport personalitzat que l’alumnat necessita?</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2. Comunique els resultats d'avaluació a l'alumnat destacant els seus assoliments i li proporcione orientacions detallades per a millorar-los?</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3. Les observacions als butlletins de notes són comprensibles per a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4. Les observacions als butlletins de notes són comprensibles per a l'alumnat i la seua família?</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4" office:value-type="string" calcext:value-type="string" table:number-columns-spanned="8" table:number-rows-spanned="1">
            <text:p>AP4 Formació per a la inclusió</text:p>
          </table:table-cell>
          <table:covered-table-cell table:number-columns-repeated="7" table:style-name="ce27"/>
          <table:table-cell table:style-name="ce38" office:value-type="string" calcext:value-type="string">
            <text:p>No procedeix</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0" office:value-type="float" office:value="4" calcext:value-type="float">
            <text:p>4</text:p>
          </table:table-cell>
          <table:table-cell table:style-name="ce104"/>
          <table:table-cell table:number-columns-repeated="1010"/>
        </table:table-row>
        <table:table-row table:style-name="ro20">
          <table:table-cell table:style-name="ce8" office:value-type="string" calcext:value-type="string" table:number-columns-spanned="8" table:number-rows-spanned="1">
            <text:p>55. Tinc la formació necessària per a donar resposta a les característiques i necessitats de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6. El pla de formació del centre ha organitzat o està organitzant accions formatives per a donar resposta a les necessitats educatives de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7. Els CEFIRE o altres organismes i institucions ofereixen formació que m’ajuda a donar resposta educativa a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8" office:value-type="string" calcext:value-type="string" table:number-columns-spanned="8" table:number-rows-spanned="1">
            <text:p>58. Tinc disponibilitat per a participar en accions formatives que augmenten la meua competència per a donar resposta a les necessitats de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0">
          <table:table-cell table:style-name="ce15" office:value-type="string" calcext:value-type="string" table:number-columns-spanned="8" table:number-rows-spanned="1">
            <text:p>59. Puc accedir a l'oferta formativa que realitzen els CEFIRE o altres organismes i institucions per a donar resposta educativa a l'alumnat?</text:p>
          </table:table-cell>
          <table:covered-table-cell table:number-columns-repeated="7" table:style-name="ce28"/>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4">
          <table:table-cell table:style-name="ce16" office:value-type="string" calcext:value-type="string" table:number-columns-spanned="13" table:number-rows-spanned="1">
            <text:p>PARTICIPACIÓ I PERTINENÇA</text:p>
          </table:table-cell>
          <table:covered-table-cell table:number-columns-repeated="11" table:style-name="ce29"/>
          <table:covered-table-cell table:style-name="ce51"/>
          <table:table-cell table:style-name="ce104"/>
          <table:table-cell table:number-columns-repeated="1010"/>
        </table:table-row>
        <table:table-row table:style-name="ro15">
          <table:table-cell table:style-name="ce17" office:value-type="string" calcext:value-type="string" table:number-columns-spanned="8" table:number-rows-spanned="1">
            <text:p>PA1 Valors inclusius i normes de convivència</text:p>
          </table:table-cell>
          <table:covered-table-cell table:number-columns-repeated="6" table:style-name="ce30"/>
          <table:covered-table-cell table:style-name="ce30">
            <draw:frame draw:z-index="495" draw:name="Imagen 1" draw:style-name="gr3" draw:text-style-name="P5" svg:width="4.19mm" svg:height="3.51mm" svg:x="18.54mm" svg:y="6.77mm">
              <draw:image xlink:href="Pictures/100002010000001400000011B10BCF723CBCA8C4.png" xlink:type="simple" xlink:show="embed" xlink:actuate="onLoad" loext:mime-type="image/png">
                <text:p/>
              </draw:image>
            </draw:frame>
          </table:covered-table-cell>
          <table:table-cell table:style-name="ce39" office:value-type="string" calcext:value-type="string">
            <text:p>No procedeix</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104"/>
          <table:table-cell table:number-columns-repeated="1010"/>
        </table:table-row>
        <table:table-row table:style-name="ro16">
          <table:table-cell table:style-name="ce8" office:value-type="string" calcext:value-type="string" table:number-columns-spanned="8" table:number-rows-spanned="1">
            <office:annotation draw:style-name="gr6" draw:text-style-name="P7" svg:width="28.99mm" svg:height="17.99mm" svg:x="185.49mm" svg:y="960.18mm" draw:caption-point-x="-6.1mm" draw:caption-point-y="15.1mm">
              <dc:date>2020-02-11T00:00:00</dc:date>
              <text:p text:style-name="P6"><text:span text:style-name="T18">Veure acompanyament, jocs adaptats, anticipació, etc.</text:span></text:p>
            </office:annotation>
            <text:p>60. Done suport a l’alumnat per a que reconega les seues capacitats i fortaleses, senta seguretat i mantinga la seua motivació i implicació en les tasques d'aprenentatge? </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16">
          <table:table-cell table:style-name="ce8" office:value-type="string" calcext:value-type="string" table:number-columns-spanned="8" table:number-rows-spanned="1">
            <office:annotation draw:style-name="gr6" draw:text-style-name="P7" svg:width="28.99mm" svg:height="17.99mm" svg:x="185.49mm" svg:y="971.82mm" draw:caption-point-x="-6.1mm" draw:caption-point-y="15.1mm">
              <dc:date>2020-02-11T00:00:00</dc:date>
              <text:p text:style-name="P6"><text:span text:style-name="T18">Funcional,cultural,sociocultural,sexual,familiar,etc.</text:span></text:p>
            </office:annotation>
            <text:p>61. Desenvolupe amb l'alumnat <text:s/>activitats que promouen actituds i comportaments que valoren la igualtat i la diversitat i eviten el rebuig i la discriminació?</text:p>
          </table:table-cell>
          <table:covered-table-cell table:number-columns-repeated="6" table:style-name="ce22"/>
          <table:covered-table-cell table:style-name="ce22">
            <draw:frame draw:z-index="496" draw:name="Imagen 1" draw:style-name="gr3" draw:text-style-name="P5" svg:width="4.19mm" svg:height="3.51mm" svg:x="18.54mm" svg:y="0.37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16">
          <table:table-cell table:style-name="ce8" office:value-type="string" calcext:value-type="string" table:number-columns-spanned="8" table:number-rows-spanned="1">
            <office:annotation draw:style-name="gr6" draw:text-style-name="P7" svg:width="28.99mm" svg:height="17.99mm" svg:x="185.49mm" svg:y="983.46mm" draw:caption-point-x="-6.1mm" draw:caption-point-y="15.1mm">
              <dc:date>2020-02-11T00:00:00</dc:date>
              <text:p text:style-name="P6"><text:span text:style-name="T18">Funcional,cultural,sociocultural,sexual,familiar,etc.</text:span></text:p>
            </office:annotation>
            <text:p>62. Desenvolupe amb el grup classe activitats que promouen actituds i comportaments que valoren la igualtat i la diversitat i eviten el rebuig i la discriminació?</text:p>
          </table:table-cell>
          <table:covered-table-cell table:number-columns-repeated="6" table:style-name="ce22"/>
          <table:covered-table-cell table:style-name="ce22">
            <draw:frame draw:z-index="497" draw:name="Imagen 1" draw:style-name="gr3" draw:text-style-name="P5" svg:width="4.19mm" svg:height="3.51mm" svg:x="18.54mm" svg:y="0.53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104"/>
          <table:table-cell table:number-columns-repeated="1010"/>
        </table:table-row>
        <table:table-row table:style-name="ro16">
          <table:table-cell table:style-name="ce8" office:value-type="string" calcext:value-type="string" table:number-columns-spanned="8" table:number-rows-spanned="1">
            <text:p>63. Desenvolupe <text:s/>activitats per adequar les normes de convivència de l’aula i el centre a les característiques i necessitats de l’alumnat?</text:p>
          </table:table-cell>
          <table:covered-table-cell table:number-columns-repeated="7" table:style-name="ce22"/>
          <table:table-cell table:style-name="ce35" table:number-columns-repeated="4"/>
          <table:table-cell table:style-name="ce47"/>
          <table:table-cell table:style-name="ce104"/>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7" office:value-type="string" calcext:value-type="string" table:number-columns-spanned="8" table:number-rows-spanned="1">
            <text:p>PA2 Benestar personal i relacions interpersonals positives</text:p>
          </table:table-cell>
          <table:covered-table-cell table:number-columns-repeated="7" table:style-name="ce30"/>
          <table:table-cell table:style-name="ce39" office:value-type="string" calcext:value-type="string">
            <text:p>No procedeix</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104"/>
          <table:table-cell table:number-columns-repeated="1010"/>
        </table:table-row>
        <table:table-row table:style-name="ro12">
          <table:table-cell table:style-name="ce8" office:value-type="string" calcext:value-type="string" table:number-columns-spanned="8" table:number-rows-spanned="1">
            <text:p>64. El grup valora a l'alumne/a, el respecta i permet la seua participació en jocs i activitats d’aprenentatge?</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text:p>65. L'alumne/a té amics i amigues o uns altres iguals amb els que pot comptar? <text:s/></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text:p>66. Facilite que l’alumnat establisca i mantinga vincles socials i d’amistat?</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office:annotation draw:style-name="gr6" draw:text-style-name="P7" svg:width="28.99mm" svg:height="17.99mm" svg:x="185.49mm" svg:y="1050.31mm" draw:caption-point-x="-6.1mm" draw:caption-point-y="15.1mm">
              <dc:date>2020-02-11T00:00:00</dc:date>
              <text:p text:style-name="P6"><text:span text:style-name="T18">Cansanci,fustració,desatenció,falta de comprensió,etc.</text:span></text:p>
            </office:annotation>
            <text:p>67. Acorde amb l'alumne/a i el grup classe pautes per a regular els comportaments i les emocions negatives que puguen sorgir en la interacció quotidiana?</text:p>
          </table:table-cell>
          <table:covered-table-cell table:number-columns-repeated="6" table:style-name="ce22"/>
          <table:covered-table-cell table:style-name="ce22">
            <draw:frame draw:z-index="498" draw:name="Imagen 1" draw:style-name="gr3" draw:text-style-name="P5" svg:width="4.19mm" svg:height="3.51mm" svg:x="18.54mm" svg:y="0.48mm">
              <draw:image xlink:href="Pictures/100002010000001400000011B10BCF723CBCA8C4.png" xlink:type="simple" xlink:show="embed" xlink:actuate="onLoad" loext:mime-type="image/png">
                <text:p/>
              </draw:image>
            </draw:frame>
          </table:covered-table-cell>
          <table:table-cell table:style-name="ce40" table:number-columns-repeated="4"/>
          <table:table-cell table:style-name="ce53"/>
          <table:table-cell table:style-name="ce9"/>
          <table:table-cell table:style-name="ce57" table:number-columns-repeated="1010"/>
        </table:table-row>
        <table:table-row table:style-name="ro12">
          <table:table-cell table:style-name="ce8" office:value-type="string" calcext:value-type="string" table:number-columns-spanned="8" table:number-rows-spanned="1">
            <text:p>68. Desenvolupe activitats per augmentar l'empatia i millorar les habilitats de comunicació i resolució de conflictes entre l’alumna/e i les seues companyes i/o companys?</text:p>
          </table:table-cell>
          <table:covered-table-cell table:number-columns-repeated="7" table:style-name="ce22"/>
          <table:table-cell table:style-name="ce40" table:number-columns-repeated="4"/>
          <table:table-cell table:style-name="ce53"/>
          <table:table-cell table:style-name="ce9"/>
          <table:table-cell table:style-name="ce57" table:number-columns-repeated="1010"/>
        </table:table-row>
        <table:table-row table:style-name="ro2">
          <table:table-cell table:style-name="ce104" table:number-columns-repeated="14"/>
          <table:table-cell table:number-columns-repeated="1010"/>
        </table:table-row>
        <table:table-row table:style-name="ro15">
          <table:table-cell table:style-name="ce17" office:value-type="string" calcext:value-type="string" table:number-columns-spanned="8" table:number-rows-spanned="1">
            <text:p>PA3 Participació de l'alumnat</text:p>
          </table:table-cell>
          <table:covered-table-cell table:number-columns-repeated="7" table:style-name="ce30"/>
          <table:table-cell table:style-name="ce39" office:value-type="string" calcext:value-type="string">
            <text:p>No procedeix</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104"/>
          <table:table-cell table:number-columns-repeated="1010"/>
        </table:table-row>
        <table:table-row table:style-name="ro12">
          <table:table-cell table:style-name="ce8" office:value-type="string" calcext:value-type="string" table:number-columns-spanned="8" table:number-rows-spanned="1">
            <text:p>69. Tinc en compte les necessitats i interessos de l'alumnat per a organitzar les activitats d'educatives (aprenentatge, avaluació, complementàries i extraescolars, etc..) en les quals participa?</text:p>
          </table:table-cell>
          <table:covered-table-cell table:number-columns-repeated="7" table:style-name="ce22"/>
          <table:table-cell table:style-name="ce36" table:number-columns-repeated="4"/>
          <table:table-cell table:style-name="ce48"/>
          <table:table-cell table:style-name="ce54"/>
          <table:table-cell table:style-name="ce56" table:number-columns-repeated="1010"/>
        </table:table-row>
        <table:table-row table:style-name="ro12">
          <table:table-cell table:style-name="ce70" office:value-type="string" calcext:value-type="string" table:number-columns-spanned="8" table:number-rows-spanned="1">
            <text:p>70. Facilite que l’alumnat s'implique en les activitats del grup classe tenint en compte les seues característiques i fortaleses?</text:p>
          </table:table-cell>
          <table:covered-table-cell table:number-columns-repeated="7" table:style-name="ce22"/>
          <table:table-cell table:style-name="ce36" table:number-columns-repeated="4"/>
          <table:table-cell table:style-name="ce48"/>
          <table:table-cell table:style-name="ce54"/>
          <table:table-cell table:style-name="ce56" table:number-columns-repeated="1010"/>
        </table:table-row>
        <table:table-row table:style-name="ro12">
          <table:table-cell table:style-name="ce8" office:value-type="string" calcext:value-type="string" table:number-columns-spanned="8" table:number-rows-spanned="1">
            <text:p>71. Organitze amb el grup classe actuacions de suport entre iguals o d'acompanyament personalitzat dirigides a l'alumnat o en les quals hi participa?</text:p>
          </table:table-cell>
          <table:covered-table-cell table:number-columns-repeated="6" table:style-name="ce22"/>
          <table:covered-table-cell table:style-name="ce22">
            <draw:frame draw:z-index="499" draw:name="Imagen 1" draw:style-name="gr3" draw:text-style-name="P5" svg:width="4.19mm" svg:height="3.51mm" svg:x="18.54mm" svg:y="10.59mm">
              <draw:image xlink:href="Pictures/100002010000001400000011B10BCF723CBCA8C4.png" xlink:type="simple" xlink:show="embed" xlink:actuate="onLoad" loext:mime-type="image/png">
                <text:p/>
              </draw:image>
            </draw:frame>
          </table:covered-table-cell>
          <table:table-cell table:style-name="ce36" table:number-columns-repeated="4"/>
          <table:table-cell table:style-name="ce48"/>
          <table:table-cell table:style-name="ce54"/>
          <table:table-cell table:style-name="ce56" table:number-columns-repeated="1010"/>
        </table:table-row>
        <table:table-row table:style-name="ro12">
          <table:table-cell table:style-name="ce8" office:value-type="string" calcext:value-type="string" table:number-columns-spanned="8" table:number-rows-spanned="1">
            <office:annotation draw:style-name="gr6" draw:text-style-name="P7" svg:width="28.99mm" svg:height="17.99mm" svg:x="185.49mm" svg:y="1115.05mm" draw:caption-point-x="-6.1mm" draw:caption-point-y="15.1mm">
              <dc:date>2020-02-11T00:00:00</dc:date>
              <text:p text:style-name="P6"><text:span text:style-name="T18">Extraescolars, d’oci, esportives, celebracions,etc.</text:span></text:p>
            </office:annotation>
            <text:p>72. Facilite que l’alumnat s'implique en les activitats lúdiques, festives i extracurriculars que s’organitzen al centre tenint en compte les seues característiques i fortaleses?</text:p>
          </table:table-cell>
          <table:covered-table-cell table:number-columns-repeated="7" table:style-name="ce22"/>
          <table:table-cell table:style-name="ce36" table:number-columns-repeated="4"/>
          <table:table-cell table:style-name="ce48"/>
          <table:table-cell table:style-name="ce54"/>
          <table:table-cell table:style-name="ce56" table:number-columns-repeated="1010"/>
        </table:table-row>
        <table:table-row table:style-name="ro2">
          <table:table-cell table:style-name="ce104" table:number-columns-repeated="14"/>
          <table:table-cell table:number-columns-repeated="1010"/>
        </table:table-row>
        <table:table-row table:style-name="ro15">
          <table:table-cell table:style-name="ce17" office:value-type="string" calcext:value-type="string" table:number-columns-spanned="8" table:number-rows-spanned="1">
            <text:p>PA4 Participació i implicació del professorat</text:p>
          </table:table-cell>
          <table:covered-table-cell table:number-columns-repeated="7" table:style-name="ce30"/>
          <table:table-cell table:style-name="ce39" office:value-type="string" calcext:value-type="string">
            <text:p>No procedeix</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104"/>
          <table:table-cell table:number-columns-repeated="1010"/>
        </table:table-row>
        <table:table-row table:style-name="ro12">
          <table:table-cell table:style-name="ce8" office:value-type="string" calcext:value-type="string" table:number-columns-spanned="8" table:number-rows-spanned="1">
            <text:p>73. Em sent preparada/at per a donar resposta a les necessitats educatives de l’alumnat?</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4. Conec les funcions que hem d'assumir els diferents membres de l’equip educatiu a l’hora de donar resposta a les necessitats de l’alumnat?</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5. Els membres de l’equip educatiu que participen donant resposta a les necessitats de l’alumnat es comuniquen i col·laboren satisfactòriament?</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6. Revise la meua pràctica docent amb l'alumnat i ajuste les meues actuacions als resultats d'aquesta reflexió?</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2">
          <table:table-cell table:style-name="ce104" table:number-columns-repeated="14"/>
          <table:table-cell table:number-columns-repeated="1010"/>
        </table:table-row>
        <table:table-row table:style-name="ro15">
          <table:table-cell table:style-name="ce17" office:value-type="string" calcext:value-type="string" table:number-columns-spanned="8" table:number-rows-spanned="1">
            <text:p>PA5 Participació de la família i la comunitat educativa</text:p>
          </table:table-cell>
          <table:covered-table-cell table:number-columns-repeated="7" table:style-name="ce30"/>
          <table:table-cell table:style-name="ce39" office:value-type="string" calcext:value-type="string">
            <text:p>No procedeix</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2" office:value-type="float" office:value="4" calcext:value-type="float">
            <text:p>4</text:p>
          </table:table-cell>
          <table:table-cell table:style-name="ce104"/>
          <table:table-cell table:number-columns-repeated="1010"/>
        </table:table-row>
        <table:table-row table:style-name="ro36">
          <table:table-cell table:style-name="ce8" office:value-type="string" calcext:value-type="string" table:number-columns-spanned="8" table:number-rows-spanned="1">
            <text:p>77. Tinc en compte les preferències i prioritats de la família de l'alumnat per a organitzar les activitats educatives (aprenentatge, avaluació, complementàries i extraescolars, etc.) en les quals hi participa seu/a fill/a?</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8. La família de l’alumnat assisteix amb regularitat a les reunions i/o entrevistes i col·labora amb el professorat de la forma acordada?</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text:p>79. La família estimula i dóna suport a l'alumnat per a fer les seues tasques d'aprenentatge en l'entorn familiar?</text:p>
          </table:table-cell>
          <table:covered-table-cell table:number-columns-repeated="7" table:style-name="ce22"/>
          <table:table-cell table:style-name="ce35" table:number-columns-repeated="4"/>
          <table:table-cell table:style-name="ce47"/>
          <table:table-cell table:style-name="ce55"/>
          <table:table-cell table:number-columns-repeated="1010"/>
        </table:table-row>
        <table:table-row table:style-name="ro12">
          <table:table-cell table:style-name="ce8" office:value-type="string" calcext:value-type="string" table:number-columns-spanned="8" table:number-rows-spanned="1">
            <office:annotation draw:style-name="gr8" draw:text-style-name="P7" svg:width="28.99mm" svg:height="25.29mm" svg:x="185.49mm" svg:y="1226.35mm" draw:caption-point-x="-6.1mm" draw:caption-point-y="15.1mm">
              <dc:date>2020-02-11T00:00:00</dc:date>
              <text:p text:style-name="P6"><text:span text:style-name="T18">Familiars, voluntaris, personal no docent, agents/organismes externs, etc.</text:span></text:p>
            </office:annotation>
            <text:p>80. Compte amb la col·laboració d’altres membres de la comunitat educativa per proporcionar suport a l’alumnat? </text:p>
          </table:table-cell>
          <table:covered-table-cell table:number-columns-repeated="6" table:style-name="ce22"/>
          <table:covered-table-cell table:style-name="ce22">
            <draw:frame draw:z-index="500" draw:name="Imagen 1" draw:style-name="gr3" draw:text-style-name="P5" svg:width="4.19mm" svg:height="3.51mm" svg:x="18.54mm" svg:y="0.08mm">
              <draw:image xlink:href="Pictures/100002010000001400000011B10BCF723CBCA8C4.png" xlink:type="simple" xlink:show="embed" xlink:actuate="onLoad" loext:mime-type="image/png">
                <text:p/>
              </draw:image>
            </draw:frame>
          </table:covered-table-cell>
          <table:table-cell table:style-name="ce35" table:number-columns-repeated="4"/>
          <table:table-cell table:style-name="ce47"/>
          <table:table-cell table:style-name="ce55"/>
          <table:table-cell table:number-columns-repeated="1010"/>
        </table:table-row>
        <table:table-row table:style-name="ro2">
          <table:table-cell table:style-name="ce104" table:number-columns-repeated="14"/>
          <table:table-cell table:number-columns-repeated="1010"/>
        </table:table-row>
        <table:table-row table:style-name="ro2" table:visibility="collapse" table:number-rows-repeated="1048452">
          <table:table-cell table:number-columns-repeated="1024"/>
        </table:table-row>
        <table:table-row table:style-name="ro2" table:visibility="collapse">
          <table:table-cell table:number-columns-repeated="1024"/>
        </table:table-row>
        <table:named-expressions>
          <table:named-range table:name="_xlnm.Print_Area" table:base-cell-address="$Introducció.$A$1" table:cell-range-address="$Questionari.$A$1:.$N$123" table:range-usable-as="print-range"/>
        </table:named-expressions>
      </table:table>
      <table:table table:name="Definitiu" table:style-name="ta3">
        <table:table-column table:style-name="co5" table:number-columns-repeated="2" table:default-cell-style-name="Default"/>
        <table:table-column table:style-name="co6" table:default-cell-style-name="ce281"/>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7" table:default-cell-style-name="Default"/>
        <table:table-row table:style-name="ro2">
          <table:table-cell table:style-name="ce206" office:value-type="string" calcext:value-type="string">
            <text:p>ÍTEM</text:p>
          </table:table-cell>
          <table:table-cell table:style-name="ce206" office:value-type="string" calcext:value-type="string">
            <text:p>GLOBUS INFORMACIÓ</text:p>
          </table:table-cell>
          <table:table-cell table:style-name="ce274" office:value-type="string" calcext:value-type="string">
            <text:p>TIPUS</text:p>
          </table:table-cell>
          <table:table-cell table:style-name="ce282" office:value-type="string" calcext:value-type="string">
            <text:p>Oportunitat </text:p>
          </table:table-cell>
          <table:table-cell table:style-name="ce282" office:value-type="string" calcext:value-type="string">
            <text:p>Obstacle</text:p>
          </table:table-cell>
          <table:table-cell table:style-name="ce282" office:value-type="string" calcext:value-type="string">
            <text:p>Fortalesa</text:p>
          </table:table-cell>
          <table:table-cell table:style-name="ce282" office:value-type="string" calcext:value-type="string">
            <text:p>Feblesa</text:p>
          </table:table-cell>
          <table:table-cell table:number-columns-repeated="1017"/>
        </table:table-row>
        <table:table-row table:style-name="ro2">
          <table:table-cell table:style-name="ce207" office:value-type="string" calcext:value-type="string" table:number-columns-spanned="3" table:number-rows-spanned="1">
            <text:p>ACCÉS O PRESÈNCIA</text:p>
          </table:table-cell>
          <table:covered-table-cell table:style-name="ce257"/>
          <table:covered-table-cell table:style-name="ce276"/>
          <table:table-cell table:number-columns-repeated="1021"/>
        </table:table-row>
        <table:table-row table:style-name="ro2">
          <table:table-cell table:style-name="ce207" office:value-type="string" calcext:value-type="string" table:number-columns-spanned="3" table:number-rows-spanned="1">
            <text:p>AC1 Interacció / transmissió d'informació</text:p>
          </table:table-cell>
          <table:covered-table-cell table:style-name="ce257"/>
          <table:covered-table-cell table:style-name="ce276"/>
          <table:table-cell table:number-columns-repeated="1021"/>
        </table:table-row>
        <table:table-row table:style-name="ro22">
          <table:table-cell table:style-name="ce208" office:value-type="string" calcext:value-type="string">
            <text:p>Dispose a temps (abans de l'inici de curs o en el moment de l'escolarització) i de forma organitzada de la informació educativa rellevant sobre l'alumne/a a fi de planificar la resposta educativa adequada? </text:p>
          </table:table-cell>
          <table:table-cell table:style-name="ce258" office:value-type="string" calcext:value-type="string">
            <text:p>Condicions de salut, circumstàncies sociofamiliars, competència curricular, mesures de resposta i resultats, etc.</text:p>
          </table:table-cell>
          <table:table-cell table:style-name="ce277" office:value-type="string" calcext:value-type="string">
            <text:p>OPORTUNITAT/OBSTACLE</text:p>
          </table:table-cell>
          <table:table-cell table:style-name="ce283" office:value-type="string" calcext:value-type="string">
            <text:p>Disposar a temps i de forma organitzada de la informació educativa rellevant sobre l'alumne/a.</text:p>
          </table:table-cell>
          <table:table-cell table:style-name="ce283" office:value-type="string" calcext:value-type="string">
            <text:p>No disposar a temps i de forma organitzada de la informació educativa rellevant sobre l'alumne/a.</text:p>
          </table:table-cell>
          <table:table-cell table:number-columns-repeated="1019"/>
        </table:table-row>
        <table:table-row table:style-name="ro22">
          <table:table-cell table:style-name="ce208" office:value-type="string" calcext:value-type="string">
            <text:p>Transmet la informació educativa rellevant sobre l’alumne / l’alumna a les reunions de l’equip educatiu, les actes d’avaluació i als documents oficials ?</text:p>
          </table:table-cell>
          <table:table-cell table:style-name="ce260"/>
          <table:table-cell table:style-name="ce277" office:value-type="string" calcext:value-type="string">
            <text:p>FORTALESA/FEBLESA</text:p>
          </table:table-cell>
          <table:table-cell table:number-columns-repeated="2"/>
          <table:table-cell table:style-name="ce283" office:value-type="string" calcext:value-type="string">
            <text:p>Transmetre la informació educativa rellevant sobre l’alumne/a a les reunions de l’equip educatiu, les actes d’avaluació i als documents oficials. </text:p>
          </table:table-cell>
          <table:table-cell table:style-name="ce283" office:value-type="string" calcext:value-type="string">
            <text:p>No transmetre la informació educativa rellevant sobre l’alumne/a a les reunions de l’equip educatiu, les actes d’avaluació i als documents oficials. </text:p>
          </table:table-cell>
          <table:table-cell table:number-columns-repeated="1017"/>
        </table:table-row>
        <table:table-row table:style-name="ro22">
          <table:table-cell table:style-name="ce208" office:value-type="string" calcext:value-type="string">
            <text:p>Proporcione a la família de l'alumne/a la informació sobre el seu fill/a i les activitats educatives de forma comprensible i adaptada a les seues característiques i possibilitats assegurant la seua recepció?</text:p>
          </table:table-cell>
          <table:table-cell table:style-name="ce260"/>
          <table:table-cell table:style-name="ce277" office:value-type="string" calcext:value-type="string">
            <text:p>FORTALESA/FEBLESA</text:p>
          </table:table-cell>
          <table:table-cell table:number-columns-repeated="2"/>
          <table:table-cell table:style-name="ce292" office:value-type="string" calcext:value-type="string">
            <text:p>Proporcionar a la família de l'alumne/a la informació sobre el seu fill/a i les activitats educatives de forma comprensible i adaptada a les seues característiques i possibilitats. </text:p>
          </table:table-cell>
          <table:table-cell table:style-name="ce292" office:value-type="string" calcext:value-type="string">
            <text:p>No proporcionar a la família de l'alumne/a la informació sobre el seu fill/a i les activitats educatives de forma comprensible i adaptada a les seues característiques i possibilitats. </text:p>
          </table:table-cell>
          <table:table-cell table:number-columns-repeated="1017"/>
        </table:table-row>
        <table:table-row table:style-name="ro22">
          <table:table-cell table:style-name="ce208" office:value-type="string" calcext:value-type="string">
            <text:p>Facilite informació a l'alumne/a de les activitats educatives de forma comprensible i adequada a les seues característiques i possibilitats?</text:p>
          </table:table-cell>
          <table:table-cell table:style-name="ce260"/>
          <table:table-cell table:style-name="ce278" office:value-type="string" calcext:value-type="string">
            <text:p>FORTALESA/FEBLESA</text:p>
          </table:table-cell>
          <table:table-cell table:number-columns-repeated="2"/>
          <table:table-cell table:style-name="ce292" office:value-type="string" calcext:value-type="string">
            <text:p>Facilitar informació a l'alumne/a de les activitats educatives de forma comprensible i adequada a les seues característiques i possibilitats. </text:p>
          </table:table-cell>
          <table:table-cell table:style-name="ce292" office:value-type="string" calcext:value-type="string">
            <text:p>No facilitar informació a l'alumne/a de les activitats educatives de forma comprensible i adequada a les seues característiques i possibilitats. </text:p>
          </table:table-cell>
          <table:table-cell table:number-columns-repeated="1017"/>
        </table:table-row>
        <table:table-row table:style-name="ro23">
          <table:table-cell table:style-name="ce207" office:value-type="string" calcext:value-type="string" table:number-columns-spanned="3" table:number-rows-spanned="1">
            <text:p>AC2 Processos de transició i coordinació amb l'entorn comunitari</text:p>
          </table:table-cell>
          <table:covered-table-cell table:style-name="ce257"/>
          <table:covered-table-cell table:style-name="ce276"/>
          <table:table-cell table:number-columns-repeated="1021"/>
        </table:table-row>
        <table:table-row table:style-name="ro24">
          <table:table-cell table:style-name="ce209" office:value-type="string" calcext:value-type="string">
            <text:p><text:span text:style-name="T19"> </text:span><text:span text:style-name="T20">Participe de la forma acordada en els processos de transició en els quals està implicat l’alumne/a</text:span><text:span text:style-name="T21">? </text:span></text:p>
          </table:table-cell>
          <table:table-cell table:style-name="ce258" office:value-type="string" calcext:value-type="string">
            <text:p>Amb el primer cicle d'Educació Infantil, de segon cicle d'Educació Infantil a primer curs d'Educació Primària, d'Educació Primària a l'Educació Secundària Obligatòria (PdT), d'Educació Secundària Obligatòria amb els ensenyaments postobligatoris escolarització combinada, escolarització transitòria (UPH, atenció domiciliària, UET/HDIA, mesures judicials).</text:p>
          </table:table-cell>
          <table:table-cell table:style-name="ce277" office:value-type="string" calcext:value-type="string">
            <text:p>FORTALESA/FEBLESA</text:p>
          </table:table-cell>
          <table:table-cell table:number-columns-repeated="2"/>
          <table:table-cell table:style-name="ce292" office:value-type="string" calcext:value-type="string">
            <text:p>Participar de la forma acordada en els processos de transició en els quals està implicat l’alumne/a. </text:p>
          </table:table-cell>
          <table:table-cell table:style-name="ce292" office:value-type="string" calcext:value-type="string">
            <text:p>No participar de la forma acordada en els processos de transició en els quals està implicat l’alumne/a. </text:p>
          </table:table-cell>
          <table:table-cell table:number-columns-repeated="1017"/>
        </table:table-row>
        <table:table-row table:style-name="ro22">
          <table:table-cell table:style-name="ce209" office:value-type="string" calcext:value-type="string">
            <text:p><text:span text:style-name="T19"> </text:span><text:span text:style-name="T20">Mantinc contacte (directe o indirecte) continu i col·labore de forma efectiva amb els agents externs que participen en el procés educatiu de l'alumne/a, o que li proporcionen suport social, sanitari o d'una altra tipus?</text:span><text:span text:style-name="T22"> </text:span></text:p>
          </table:table-cell>
          <table:table-cell table:style-name="ce258" office:value-type="string" calcext:value-type="string">
            <text:p>Reforç educatiu extern, serveis socials, salut, i altres.</text:p>
          </table:table-cell>
          <table:table-cell table:style-name="ce278" office:value-type="string" calcext:value-type="string">
            <text:p>FORTALESA/FEBLESA</text:p>
          </table:table-cell>
          <table:table-cell table:number-columns-repeated="2"/>
          <table:table-cell table:style-name="ce287" office:value-type="string" calcext:value-type="string">
            <text:p>Mantenir contacte (directe o indirecte) continu i col·labore de forma efectiva amb els agents externs que participen en el procés educatiu de l'alumne/a, o que li proporcionen suport social, sanitari o d'una altra tipus. </text:p>
          </table:table-cell>
          <table:table-cell table:style-name="ce287" office:value-type="string" calcext:value-type="string">
            <text:p>No mantenir contacte (directe o indirecte) continu i col·labore de forma efectiva amb els agents externs que participen en el procés educatiu de l'alumne/a, o que li proporcionen suport social, sanitari o d'una altra tipus. </text:p>
          </table:table-cell>
          <table:table-cell table:number-columns-repeated="1017"/>
        </table:table-row>
        <table:table-row table:style-name="ro12">
          <table:table-cell table:style-name="ce207" office:value-type="string" calcext:value-type="string" table:number-columns-spanned="3" table:number-rows-spanned="1">
            <text:p>AC3 Assistència al centre.</text:p>
          </table:table-cell>
          <table:covered-table-cell table:style-name="ce257"/>
          <table:covered-table-cell table:style-name="ce276"/>
          <table:table-cell table:number-columns-repeated="1021"/>
        </table:table-row>
        <table:table-row table:style-name="ro2">
          <table:table-cell table:style-name="ce211" office:value-type="string" calcext:value-type="string">
            <text:p>Acomplisc el registre diari de l'assistència de l'alumne/a a les <text:s/>classes?</text:p>
          </table:table-cell>
          <table:table-cell table:style-name="ce260"/>
          <table:table-cell table:style-name="ce277" office:value-type="string" calcext:value-type="string">
            <text:p>FORTALESA/FEBLESA</text:p>
          </table:table-cell>
          <table:table-cell table:number-columns-repeated="2"/>
          <table:table-cell table:style-name="ce287" office:value-type="string" calcext:value-type="string">
            <text:p>Acomplir el registre diari de l'assistència de l'alumne/a a les <text:s/>classes. </text:p>
          </table:table-cell>
          <table:table-cell table:style-name="ce287" office:value-type="string" calcext:value-type="string">
            <text:p>No acomplir el registre diari de l'assistència de l'alumne/a a les <text:s/>classes. </text:p>
          </table:table-cell>
          <table:table-cell table:number-columns-repeated="1017"/>
        </table:table-row>
        <table:table-row table:style-name="ro2">
          <table:table-cell table:style-name="ce211" office:value-type="string" calcext:value-type="string">
            <text:p>Actue per a reduir l’absentisme lleu que presenta l’alumne / l’alumna tenint en compte les causes que el produeixen? </text:p>
          </table:table-cell>
          <table:table-cell table:style-name="ce261"/>
          <table:table-cell table:style-name="ce277" office:value-type="string" calcext:value-type="string">
            <text:p>FORTALESA/FEBLESA</text:p>
          </table:table-cell>
          <table:table-cell table:number-columns-repeated="2"/>
          <table:table-cell table:style-name="ce287" office:value-type="string" calcext:value-type="string">
            <text:p>Actuar per a reduir l’absentisme lleu que presenta l’alumne / l’alumna tenint en compte les causes que el produeixen. </text:p>
          </table:table-cell>
          <table:table-cell table:style-name="ce287" office:value-type="string" calcext:value-type="string">
            <text:p>No actuar per a reduir l’absentisme lleu que presenta l’alumne / l’alumna tenint en compte les causes que el produeixen. </text:p>
          </table:table-cell>
          <table:table-cell table:number-columns-repeated="1017"/>
        </table:table-row>
        <table:table-row table:style-name="ro22">
          <table:table-cell table:style-name="ce211" office:value-type="string" calcext:value-type="string">
            <text:p>En la meua funció de tutor/a, he realitzat les actuacions acordades per la comissió d'absentisme davant la situació d'absentisme greu de l'alumne/a? </text:p>
          </table:table-cell>
          <table:table-cell table:style-name="ce260"/>
          <table:table-cell table:style-name="ce277" office:value-type="string" calcext:value-type="string">
            <text:p>FORTALESA/FEBLESA</text:p>
          </table:table-cell>
          <table:table-cell table:number-columns-repeated="2"/>
          <table:table-cell table:style-name="ce293" office:value-type="string" calcext:value-type="string">
            <text:p>Realitzar les actuacions acordades per la comissió d'absentisme davant la situació d'absentisme greu de l'alumne/a. </text:p>
          </table:table-cell>
          <table:table-cell table:style-name="ce293" office:value-type="string" calcext:value-type="string">
            <text:p>No realitzar les actuacions acordades per la comissió d'absentisme davant la situació d'absentisme greu de l'alumne/a. </text:p>
          </table:table-cell>
          <table:table-cell table:number-columns-repeated="1017"/>
        </table:table-row>
        <table:table-row table:style-name="ro12">
          <table:table-cell table:style-name="ce207" office:value-type="string" calcext:value-type="string" table:number-columns-spanned="3" table:number-rows-spanned="1">
            <text:p>AC4 Entorns segurs, saludables i sostenibles</text:p>
          </table:table-cell>
          <table:covered-table-cell table:style-name="ce257"/>
          <table:covered-table-cell table:style-name="ce276"/>
          <table:table-cell table:number-columns-repeated="1021"/>
        </table:table-row>
        <table:table-row table:style-name="ro25">
          <table:table-cell table:style-name="ce211" office:value-type="string" calcext:value-type="string">
            <text:p><text:span text:style-name="T23">Els </text:span><text:span text:style-name="T24">espais</text:span><text:span text:style-name="T25"> on es desenvolupen les activitats educatives comunes són </text:span><text:span text:style-name="T24">segurs i saludables</text:span><text:span text:style-name="T25"> per a l’alumne? </text:span></text:p>
          </table:table-cell>
          <table:table-cell table:style-name="ce262"/>
          <table:table-cell table:style-name="ce277" office:value-type="string" calcext:value-type="string">
            <text:p>OPORTUNITAT/OBSTACLE</text:p>
          </table:table-cell>
          <table:table-cell table:style-name="ce284" office:value-type="string" calcext:value-type="string">
            <text:p>Els espais on es desenvolupen les activitats educatives comunes són segurs i saludables per a l’alumne/a.</text:p>
          </table:table-cell>
          <table:table-cell table:style-name="ce284" office:value-type="string" calcext:value-type="string">
            <text:p>Els espais on es desenvolupen les activitats educatives comunes no són segurs i saludables per a l’alumne/a.</text:p>
          </table:table-cell>
          <table:table-cell table:number-columns-repeated="1019"/>
        </table:table-row>
        <table:table-row table:style-name="ro22">
          <table:table-cell table:style-name="ce212" office:value-type="string" calcext:value-type="string">
            <text:p><text:span text:style-name="T23">Els </text:span><text:span text:style-name="T24">materials</text:span><text:span text:style-name="T25"> amb els quals es desenvolupen les activitats educatives comunes són </text:span><text:span text:style-name="T24">segurs i saludables</text:span><text:span text:style-name="T25"> per a l’alumne? </text:span></text:p>
          </table:table-cell>
          <table:table-cell table:style-name="ce263" office:value-type="string" calcext:value-type="string">
            <text:p>Composició, toxicitat, ús, manteniment, etc.</text:p>
          </table:table-cell>
          <table:table-cell table:style-name="ce277" office:value-type="string" calcext:value-type="string">
            <text:p>OPORTUNITAT/OBSTACLE</text:p>
          </table:table-cell>
          <table:table-cell table:style-name="ce284" office:value-type="string" calcext:value-type="string">
            <text:p>Els materials amb els quals es desenvolupen les activitats educatives comunes són segurs i saludables per a l’alumne/a.</text:p>
          </table:table-cell>
          <table:table-cell table:style-name="ce284" office:value-type="string" calcext:value-type="string">
            <text:p>Els materials amb els quals es desenvolupen les activitats educatives comunes no són segurs i saludables per a l’alumne/a.</text:p>
          </table:table-cell>
          <table:table-cell table:number-columns-repeated="1019"/>
        </table:table-row>
        <table:table-row table:style-name="ro25">
          <table:table-cell table:style-name="ce211" office:value-type="string" calcext:value-type="string">
            <text:p><text:span text:style-name="T23">Realitze les actuacions necessàries per a evitar </text:span><text:span text:style-name="T24">situacions de risc</text:span><text:span text:style-name="T25"> per a l'alumne/a? </text:span></text:p>
          </table:table-cell>
          <table:table-cell table:style-name="ce262"/>
          <table:table-cell table:style-name="ce277" office:value-type="string" calcext:value-type="string">
            <text:p>FORTALESA/FEBLESA</text:p>
          </table:table-cell>
          <table:table-cell table:number-columns-repeated="2"/>
          <table:table-cell table:style-name="ce287" office:value-type="string" calcext:value-type="string">
            <text:p>Realitzar les actuacions necessàries per a evitar situacions de risc per a l'alumne/a? </text:p>
          </table:table-cell>
          <table:table-cell table:style-name="ce287" office:value-type="string" calcext:value-type="string">
            <text:p>No realitzar les actuacions necessàries per a evitar situacions de risc per a l'alumne/a? </text:p>
          </table:table-cell>
          <table:table-cell table:number-columns-repeated="1017"/>
        </table:table-row>
        <table:table-row table:style-name="ro22">
          <table:table-cell table:style-name="ce211" office:value-type="string" calcext:value-type="string">
            <text:p><text:span text:style-name="T23">Realitze actuacions perquè l’alumne/a conega i respecte </text:span><text:span text:style-name="T24">les normes de seguretat bàsiques</text:span><text:span text:style-name="T25"> en l'ús d'espais i materials?  </text:span></text:p>
          </table:table-cell>
          <table:table-cell table:style-name="ce260"/>
          <table:table-cell table:style-name="ce277" office:value-type="string" calcext:value-type="string">
            <text:p>FORTALESA/FEBLESA</text:p>
          </table:table-cell>
          <table:table-cell table:number-columns-repeated="2"/>
          <table:table-cell table:style-name="ce287" office:value-type="string" calcext:value-type="string">
            <text:p>Realitzar actuacions perquè l’alumne/a conega i respecte les normes de seguretat bàsiques en l'ús d'espais i materials. </text:p>
          </table:table-cell>
          <table:table-cell table:style-name="ce287" office:value-type="string" calcext:value-type="string">
            <text:p>No realitzar actuacions perquè l’alumne/a conega i respecte les normes de seguretat bàsiques en l'ús d'espais i materials. </text:p>
          </table:table-cell>
          <table:table-cell table:number-columns-repeated="1017"/>
        </table:table-row>
        <table:table-row table:style-name="ro2">
          <table:table-cell table:style-name="ce209" office:value-type="string" calcext:value-type="string">
            <text:p><text:span text:style-name="T19"> </text:span><text:span text:style-name="T20">Realitze actuacions perquè l’alumne/a millore els seus hàbits d'higiene? </text:span></text:p>
          </table:table-cell>
          <table:table-cell table:style-name="ce260"/>
          <table:table-cell table:style-name="ce277" office:value-type="string" calcext:value-type="string">
            <text:p>FORTALESA/FEBLESA</text:p>
          </table:table-cell>
          <table:table-cell table:number-columns-repeated="2"/>
          <table:table-cell table:style-name="ce287" office:value-type="string" calcext:value-type="string">
            <text:p>Realitzar actuacions perquè l’alumne/a millore els seus hàbits d'higiene. </text:p>
          </table:table-cell>
          <table:table-cell table:style-name="ce287" office:value-type="string" calcext:value-type="string">
            <text:p>No realitzar actuacions perquè l’alumne/a millore els seus hàbits d'higiene. </text:p>
          </table:table-cell>
          <table:table-cell table:number-columns-repeated="1017"/>
        </table:table-row>
        <table:table-row table:style-name="ro2">
          <table:table-cell table:style-name="ce209" office:value-type="string" calcext:value-type="string">
            <text:p><text:span text:style-name="T23">Col·labora la família i el/la propi/a alumne/a en les activitats per a millorar </text:span><text:span text:style-name="T24">els seus hàbits d'higiene</text:span><text:span text:style-name="T25">?</text:span><text:span text:style-name="T26"> </text:span></text:p>
          </table:table-cell>
          <table:table-cell table:style-name="ce260"/>
          <table:table-cell table:style-name="ce277" office:value-type="string" calcext:value-type="string">
            <text:p>OPORTUNITAT/OBSTACLE</text:p>
          </table:table-cell>
          <table:table-cell table:style-name="ce284" office:value-type="string" calcext:value-type="string">
            <text:p>La família i el/la propi/a alumne/a col·laboren <text:s/>en les activitats per a millorar els seus hàbits d'higiene. </text:p>
          </table:table-cell>
          <table:table-cell table:style-name="ce284" office:value-type="string" calcext:value-type="string">
            <text:p>La família i el/la propi/a alumne/a no col·laboren <text:s/>en les activitats per a millorar els seus hàbits d'higiene. </text:p>
          </table:table-cell>
          <table:table-cell table:number-columns-repeated="1019"/>
        </table:table-row>
        <table:table-row table:style-name="ro2">
          <table:table-cell table:style-name="ce209" office:value-type="string" calcext:value-type="string">
            <text:p><text:span text:style-name="T23">Realitze actuacions perquè l'alumnat adquirisca </text:span><text:span text:style-name="T24">hàbits de salut</text:span><text:span text:style-name="T25">?</text:span><text:span text:style-name="T26"> </text:span></text:p>
          </table:table-cell>
          <table:table-cell table:style-name="ce258" office:value-type="string" calcext:value-type="string">
            <text:p>Alimentació, descans, activitat física i esportiva, hàbits posturals, prevenció de malalties, etc.</text:p>
          </table:table-cell>
          <table:table-cell table:style-name="ce277" office:value-type="string" calcext:value-type="string">
            <text:p>FORTALESA/FEBLESA</text:p>
          </table:table-cell>
          <table:table-cell table:number-columns-repeated="2"/>
          <table:table-cell table:style-name="ce287" office:value-type="string" calcext:value-type="string">
            <text:p>Realitzar actuacions perquè l'alumnat adquirisca hàbits de salut. </text:p>
          </table:table-cell>
          <table:table-cell table:style-name="ce287" office:value-type="string" calcext:value-type="string">
            <text:p>No realitzar actuacions perquè l'alumnat adquirisca hàbits de salut. </text:p>
          </table:table-cell>
          <table:table-cell table:number-columns-repeated="1017"/>
        </table:table-row>
        <table:table-row table:style-name="ro2">
          <table:table-cell table:style-name="ce211" office:value-type="string" calcext:value-type="string">
            <text:p><text:span text:style-name="T23">Col·labora la família i el/la propi/a alumne/a en les activitats per a millorar els seus </text:span><text:span text:style-name="T24">hàbits de salut</text:span><text:span text:style-name="T25">?</text:span></text:p>
          </table:table-cell>
          <table:table-cell table:style-name="ce260"/>
          <table:table-cell table:style-name="ce277" office:value-type="string" calcext:value-type="string">
            <text:p>OPORTUNITAT/OBSTACLE</text:p>
          </table:table-cell>
          <table:table-cell table:style-name="ce284" office:value-type="string" calcext:value-type="string">
            <text:p>La família i el/la propi/a alumne/a col·laboren <text:s/>en les activitats per a millorar els seus hàbits de salut. </text:p>
          </table:table-cell>
          <table:table-cell table:style-name="ce284" office:value-type="string" calcext:value-type="string">
            <text:p>La família i el/la propi/a alumne/a no col·laboren <text:s/>en les activitats per a millorar els seus hàbits de salut. </text:p>
          </table:table-cell>
          <table:table-cell table:number-columns-repeated="1019"/>
        </table:table-row>
        <table:table-row table:style-name="ro2">
          <table:table-cell table:style-name="ce211" office:value-type="string" calcext:value-type="string">
            <text:p><text:span text:style-name="T23">Realitze les actuacions que prescriu el protocol d'atenció sanitària davant </text:span><text:span text:style-name="T24">la malaltia crònica </text:span><text:span text:style-name="T25">que pateix  l’alumne/a? </text:span></text:p>
          </table:table-cell>
          <table:table-cell table:style-name="ce260"/>
          <table:table-cell table:style-name="ce277" office:value-type="string" calcext:value-type="string">
            <text:p>FORTALESA/FEBLESA</text:p>
          </table:table-cell>
          <table:table-cell table:number-columns-repeated="2"/>
          <table:table-cell table:style-name="ce287" office:value-type="string" calcext:value-type="string">
            <text:p>Realitzar les actuacions que prescriu el protocol d'atenció sanitària davant la malaltia crònica que pateix <text:s/>l’alumne/a.</text:p>
          </table:table-cell>
          <table:table-cell table:style-name="ce287" office:value-type="string" calcext:value-type="string">
            <text:p>No realitzar les actuacions que prescriu el protocol d'atenció sanitària davant la malaltia crònica que pateix <text:s/>l’alumne/a.</text:p>
          </table:table-cell>
          <table:table-cell table:number-columns-repeated="1017"/>
        </table:table-row>
        <table:table-row table:style-name="ro22">
          <table:table-cell table:style-name="ce211" office:value-type="string" calcext:value-type="string">
            <text:p><text:span text:style-name="T23">Realitzen els agents externs implicats les actuacions que prescriu el protocol d'atenció sanitària davant la </text:span><text:span text:style-name="T24">malaltia crònica </text:span><text:span text:style-name="T25">que pateix  l’alumne/a? </text:span></text:p>
          </table:table-cell>
          <table:table-cell table:style-name="ce260"/>
          <table:table-cell table:style-name="ce278" office:value-type="string" calcext:value-type="string">
            <text:p>OPORTUNITAT/OBSTACLE</text:p>
          </table:table-cell>
          <table:table-cell table:style-name="ce284" office:value-type="string" calcext:value-type="string">
            <text:p>Els agents externs implicats realitzen les actuacions que prescriu el protocol d'atenció sanitària davant la malaltia crònica que pateix <text:s/>l’alumne/a.</text:p>
          </table:table-cell>
          <table:table-cell table:style-name="ce284" office:value-type="string" calcext:value-type="string">
            <text:p>Els agents externs implicats no realitzen les actuacions que prescriu el protocol d'atenció sanitària davant la malaltia crònica que pateix <text:s/>l’alumne/a.</text:p>
          </table:table-cell>
          <table:table-cell table:number-columns-repeated="1019"/>
        </table:table-row>
        <table:table-row table:style-name="ro2">
          <table:table-cell table:style-name="ce207" office:value-type="string" calcext:value-type="string" table:number-columns-spanned="3" table:number-rows-spanned="1">
            <text:p>AC5 Accessibilitat (espais, mobiliari, materials i recursos econòmics)</text:p>
          </table:table-cell>
          <table:covered-table-cell table:style-name="ce257"/>
          <table:covered-table-cell table:style-name="ce276"/>
          <table:table-cell table:number-columns-repeated="1021"/>
        </table:table-row>
        <table:table-row table:style-name="ro2">
          <table:table-cell table:style-name="ce213" office:value-type="string" calcext:value-type="string">
            <text:p>Accessibilitat amb mitjans comuns:</text:p>
          </table:table-cell>
          <table:table-cell table:style-name="ce264"/>
          <table:table-cell table:style-name="ce277"/>
          <table:table-cell table:number-columns-repeated="1021"/>
        </table:table-row>
        <table:table-row table:style-name="ro22">
          <table:table-cell table:style-name="ce211" office:value-type="string" calcext:value-type="string">
            <text:p>Els espais del centre estan senyalitzats (símbols, croquis, cartells, etc..) per a facilitar que l’alumne/a els identifique i s'oriente amb la màxima autonomia? </text:p>
          </table:table-cell>
          <table:table-cell table:style-name="ce265"/>
          <table:table-cell table:style-name="ce277" office:value-type="string" calcext:value-type="string">
            <text:p>OPORTUNITAT/OBSTACLE</text:p>
          </table:table-cell>
          <table:table-cell table:style-name="ce284" office:value-type="string" calcext:value-type="string">
            <text:p>Els espais del centre estan senyalitzats (símbols, croquis, cartells, etc..) per a facilitar que l’alumne/a els identifique i s'oriente amb la màxima autonomia.</text:p>
          </table:table-cell>
          <table:table-cell table:style-name="ce284" office:value-type="string" calcext:value-type="string">
            <text:p>Els espais del centre no estan senyalitzats (símbols, croquis, cartells, etc..) per a facilitar que l’alumne/a els identifique i s'oriente amb la màxima autonomia.</text:p>
          </table:table-cell>
          <table:table-cell table:number-columns-repeated="1019"/>
        </table:table-row>
        <table:table-row table:style-name="ro22">
          <table:table-cell table:style-name="ce211" office:value-type="string" calcext:value-type="string">
            <text:p><text:span text:style-name="T23">Els </text:span><text:span text:style-name="T24">entorns d'aprenentatge i materials</text:span><text:span text:style-name="T25"> de l'aula estan senyalitzats/etiquetats per a facilitar que l'alumne/a els identifique i accedisca a ells amb la màxima autonomia?</text:span></text:p>
          </table:table-cell>
          <table:table-cell table:style-name="ce265"/>
          <table:table-cell table:style-name="ce277" office:value-type="string" calcext:value-type="string">
            <text:p>FORTALESA/FEBLESA</text:p>
          </table:table-cell>
          <table:table-cell table:number-columns-repeated="2"/>
          <table:table-cell table:style-name="ce287" office:value-type="string" calcext:value-type="string">
            <text:p>Els entorns d'aprenentatge i materials de l'aula estan senyalitzats/etiquetats per a facilitar que l'alumne/a els identifique i accedisca a ells amb la màxima autonomia.</text:p>
          </table:table-cell>
          <table:table-cell table:style-name="ce287" office:value-type="string" calcext:value-type="string">
            <text:p>Els entorns d'aprenentatge i materials de l'aula no estan senyalitzats/etiquetats per a facilitar que l'alumne/a els identifique i accedisca a ells amb la màxima autonomia.</text:p>
          </table:table-cell>
          <table:table-cell table:number-columns-repeated="1017"/>
        </table:table-row>
        <table:table-row table:style-name="ro22">
          <table:table-cell table:style-name="ce211" office:value-type="string" calcext:value-type="string">
            <text:p><text:span text:style-name="T23">Disposen els espais del centre i de l'aula d'</text:span><text:span text:style-name="T24">elements arquitectònic</text:span><text:span text:style-name="T25">s que faciliten l'entrada i els desplaçaments de l'alumne/a? </text:span></text:p>
          </table:table-cell>
          <table:table-cell table:style-name="ce265"/>
          <table:table-cell table:style-name="ce277" office:value-type="string" calcext:value-type="string">
            <text:p>OPORTUNITAT/OBSTACLE</text:p>
          </table:table-cell>
          <table:table-cell table:style-name="ce284" office:value-type="string" calcext:value-type="string">
            <text:p>Els espais del centre i de l'aula disposen d'elements arquitectònics que faciliten l'entrada i els desplaçaments de l'alumne/a.</text:p>
          </table:table-cell>
          <table:table-cell table:style-name="ce284" office:value-type="string" calcext:value-type="string">
            <text:p>Els espais del centre i de l'aula no disposen d'elements arquitectònics que faciliten l'entrada i els desplaçaments de l'alumne/a.</text:p>
          </table:table-cell>
          <table:table-cell table:number-columns-repeated="1019"/>
        </table:table-row>
        <table:table-row table:style-name="ro25">
          <table:table-cell table:style-name="ce215" office:value-type="string" calcext:value-type="string">
            <text:p><text:span text:style-name="T19"> </text:span><text:span text:style-name="T20">L'itinerari que realitza l’alumna des de la seua casa al centre educatiu té les adequades condicions d'accessibilitat? </text:span></text:p>
          </table:table-cell>
          <table:table-cell table:style-name="ce265"/>
          <table:table-cell table:style-name="ce277" office:value-type="string" calcext:value-type="string">
            <text:p>OPORTUNITAT/OBSTACLE</text:p>
          </table:table-cell>
          <table:table-cell table:style-name="ce284" office:value-type="string" calcext:value-type="string">
            <text:p>L'itinerari que realitza l’alumne/a des de la seua casa al centre educatiu té les adequades condicions d'accessibilitat.</text:p>
          </table:table-cell>
          <table:table-cell table:style-name="ce284" office:value-type="string" calcext:value-type="string">
            <text:p>L'itinerari que realitza l’alumne/a des de la seua casa al centre educatiu no té les adequades condicions d'accessibilitat.</text:p>
          </table:table-cell>
          <table:table-cell table:number-columns-repeated="1019"/>
        </table:table-row>
        <table:table-row table:style-name="ro22">
          <table:table-cell table:style-name="ce211" office:value-type="string" calcext:value-type="string">
            <text:p><text:span text:style-name="T23">Disposen els espais i entorns culturals i d'oci seleccionats per a realitzar activitats complementàries i extraescolars d'</text:span><text:span text:style-name="T24">elements arquitectònics</text:span><text:span text:style-name="T25"> que faciliten l'entrada i els desplaçaments de l'alumne/a?  </text:span></text:p>
          </table:table-cell>
          <table:table-cell table:style-name="ce265"/>
          <table:table-cell table:style-name="ce277" office:value-type="string" calcext:value-type="string">
            <text:p>FORTALESA/FEBLESA</text:p>
          </table:table-cell>
          <table:table-cell table:number-columns-repeated="2"/>
          <table:table-cell table:style-name="ce287" office:value-type="string" calcext:value-type="string">
            <text:p>Els espais i entorns culturals i d'oci seleccionats per a realitzar activitats complementàries i extraescolars disposen d'elements arquitectònics que faciliten l'entrada i els desplaçaments de l'alumne/a.</text:p>
          </table:table-cell>
          <table:table-cell table:style-name="ce287" office:value-type="string" calcext:value-type="string">
            <text:p>Els espais i entorns culturals i d'oci seleccionats per a realitzar activitats complementàries i extraescolars no disposen d'elements arquitectònics que faciliten l'entrada i els desplaçaments de l'alumne/a.</text:p>
          </table:table-cell>
          <table:table-cell table:number-columns-repeated="1017"/>
        </table:table-row>
        <table:table-row table:style-name="ro22">
          <table:table-cell table:style-name="ce211" office:value-type="string" calcext:value-type="string">
            <text:p><text:span text:style-name="T23">Els </text:span><text:span text:style-name="T24">mitjans de transport </text:span><text:span text:style-name="T25">triats per al desenvolupament d'activitats complementàries i extraescolars són accessibles per a l'alumne/a? </text:span></text:p>
          </table:table-cell>
          <table:table-cell table:style-name="ce265"/>
          <table:table-cell table:style-name="ce277" office:value-type="string" calcext:value-type="string">
            <text:p>FORTALESA/FEBLESA</text:p>
          </table:table-cell>
          <table:table-cell table:number-columns-repeated="2"/>
          <table:table-cell table:style-name="ce287" office:value-type="string" calcext:value-type="string">
            <text:p>Els mitjans de transport triats per al desenvolupament d'activitats complementàries i extraescolars són accessibles per a l'alumne/a.</text:p>
          </table:table-cell>
          <table:table-cell table:style-name="ce287" office:value-type="string" calcext:value-type="string">
            <text:p>Els mitjans de transport triats per al desenvolupament d'activitats complementàries i extraescolars no són accessibles per a l'alumne/a.</text:p>
          </table:table-cell>
          <table:table-cell table:number-columns-repeated="1017"/>
        </table:table-row>
        <table:table-row table:style-name="ro22">
          <table:table-cell table:style-name="ce211" office:value-type="string" calcext:value-type="string">
            <text:p><text:span text:style-name="T23">El </text:span><text:span text:style-name="T24">mobiliari ordinari</text:span><text:span text:style-name="T25"> dels espais comuns on es realitzen les activitats d'aprenentatge és adaptable a les característiques i necessitats de l'alumne/a?</text:span></text:p>
          </table:table-cell>
          <table:table-cell table:style-name="ce265"/>
          <table:table-cell table:style-name="ce277" office:value-type="string" calcext:value-type="string">
            <text:p>OPORTUNITAT/OBSTACLE</text:p>
          </table:table-cell>
          <table:table-cell table:style-name="ce284" office:value-type="string" calcext:value-type="string">
            <text:p>El mobiliari ordinari dels espais comuns on es realitzen les activitats d'aprenentatge és adaptable a les característiques i necessitats de l'alumne/a.</text:p>
          </table:table-cell>
          <table:table-cell table:style-name="ce284" office:value-type="string" calcext:value-type="string">
            <text:p>El mobiliari ordinari dels espais comuns on es realitzen les activitats d'aprenentatge no és adaptable a les característiques i necessitats de l'alumne/a.</text:p>
          </table:table-cell>
          <table:table-cell table:number-columns-repeated="1019"/>
        </table:table-row>
        <table:table-row table:style-name="ro22">
          <table:table-cell table:style-name="ce211" office:value-type="string" calcext:value-type="string">
            <text:p><text:span text:style-name="T23">Disposen els espais on es realitzen les activitats d'aprenentatge comuns de </text:span><text:span text:style-name="T24">dispositius tecnològics</text:span><text:span text:style-name="T25">, suficients i en bon funcionament, que puga utilitzar  l’alumne/a?</text:span><text:span text:style-name="T27"> </text:span></text:p>
          </table:table-cell>
          <table:table-cell table:style-name="ce265"/>
          <table:table-cell table:style-name="ce277" office:value-type="string" calcext:value-type="string">
            <text:p>OPORTUNITAT/OBSTACLE</text:p>
          </table:table-cell>
          <table:table-cell table:style-name="ce284" office:value-type="string" calcext:value-type="string">
            <text:p>Els espais on es realitzen les activitats d'aprenentatge comuns disposen <text:s/>de dispositius tecnològics, suficients i en bon funcionament, que puga utilitzar <text:s/>l’alumne/a.</text:p>
          </table:table-cell>
          <table:table-cell table:style-name="ce284" office:value-type="string" calcext:value-type="string">
            <text:p>Els espais on es realitzen les activitats d'aprenentatge comuns no disposen <text:s/>de dispositius tecnològics, suficients i en bon funcionament, que puga utilitzar <text:s/>l’alumne/a.</text:p>
          </table:table-cell>
          <table:table-cell table:number-columns-repeated="1019"/>
        </table:table-row>
        <table:table-row table:style-name="ro22">
          <table:table-cell table:style-name="ce211" office:value-type="string" calcext:value-type="string">
            <text:p><text:span text:style-name="T23">Els </text:span><text:span text:style-name="T24">programes i aplicacions</text:span><text:span text:style-name="T25"> que utilitzen els dispositius tecnològics d'ús comú tenen actives les opcions d'accessibilitat adequades a les característiques i necessitats de l'alumne/a? </text:span></text:p>
          </table:table-cell>
          <table:table-cell table:style-name="ce258" office:value-type="string" calcext:value-type="string">
            <text:p>Narradors, lectors de pantalla, lupa, reconeixement veu, assistent digital, grandària icones, contracte, filtres color, etc.</text:p>
          </table:table-cell>
          <table:table-cell table:style-name="ce277" office:value-type="string" calcext:value-type="string">
            <text:p>FORTALESA/FEBLESA</text:p>
          </table:table-cell>
          <table:table-cell table:number-columns-repeated="2"/>
          <table:table-cell table:style-name="ce287" office:value-type="string" calcext:value-type="string">
            <text:p>Els programes i aplicacions que utilitzen els dispositius tecnològics d'ús comú tenen actives les opcions d'accessibilitat adequades a les característiques i necessitats de l'alumne/a.</text:p>
          </table:table-cell>
          <table:table-cell table:style-name="ce287" office:value-type="string" calcext:value-type="string">
            <text:p>Els programes i aplicacions que utilitzen els dispositius tecnològics d'ús comú no tenen actives les opcions d'accessibilitat adequades a les característiques i necessitats de l'alumne/a.</text:p>
          </table:table-cell>
          <table:table-cell table:number-columns-repeated="1017"/>
        </table:table-row>
        <table:table-row table:style-name="ro22">
          <table:table-cell table:style-name="ce211" office:value-type="string" calcext:value-type="string">
            <text:p><text:span text:style-name="T23">Els </text:span><text:span text:style-name="T24">materials curriculars i didàctics </text:span><text:span text:style-name="T25">comuns (llibres de text, llibres de lectura, jocs, material escolar, material audiovisual, etc.) ofereixen les opcions d'accessibilitat adequades a les característiques i necessitats de l'alumne/a? </text:span></text:p>
          </table:table-cell>
          <table:table-cell table:style-name="ce265"/>
          <table:table-cell table:style-name="ce277" office:value-type="string" calcext:value-type="string">
            <text:p>FORTALESA/FEBLESA</text:p>
          </table:table-cell>
          <table:table-cell table:number-columns-repeated="2"/>
          <table:table-cell table:number-columns-repeated="2" table:style-name="ce287" office:value-type="string" calcext:value-type="string">
            <text:p>Els materials curriculars i didàctics comuns (llibres de text, llibres de lectura, jocs, material escolar, material audiovisual, etc.) ofereixen les opcions d'accessibilitat adequades a les característiques i necessitats de l'alumne/a.</text:p>
          </table:table-cell>
          <table:table-cell table:number-columns-repeated="1017"/>
        </table:table-row>
        <table:table-row table:style-name="ro22">
          <table:table-cell table:style-name="ce211" office:value-type="string" calcext:value-type="string">
            <text:p><text:span text:style-name="T23">Es beneficia l’alumne/a de les </text:span><text:span text:style-name="T24">beques i ajudes econòmiques </text:span><text:span text:style-name="T25">a les quals té dret per les seues condicions socioeconòmiques?</text:span></text:p>
          </table:table-cell>
          <table:table-cell table:style-name="ce265"/>
          <table:table-cell table:style-name="ce277" office:value-type="string" calcext:value-type="string">
            <text:p>OPORTUNITAT/OBSTACLE</text:p>
          </table:table-cell>
          <table:table-cell table:style-name="ce284" office:value-type="string" calcext:value-type="string">
            <text:p>L’alumne/a rep les ajudes econòmiques que garantisquen la seua participació en les activitats complementàries i extraescolars.</text:p>
          </table:table-cell>
          <table:table-cell table:style-name="ce284" office:value-type="string" calcext:value-type="string">
            <text:p>L’alumne/a no rep les ajudes econòmiques que garantisquen la seua participació en les activitats complementàries i extraescolars.</text:p>
          </table:table-cell>
          <table:table-cell table:number-columns-repeated="1019"/>
        </table:table-row>
        <table:table-row table:style-name="ro26">
          <table:table-cell table:style-name="ce211" office:value-type="string" calcext:value-type="string">
            <text:p><text:span text:style-name="T23">Té l’alumne/a la possibilitat de realitzar en el centre o fora del centre </text:span><text:span text:style-name="T24">activitats </text:span><text:span text:style-name="T25">que li permeten accedir a internet i a altres fonts de consulta i realitzar les tasques d'estudi amb suport individualitzat (biblioteca tutoritzada, reforç, club de deures, etc.) fora de l'horari lectiu?    </text:span></text:p>
          </table:table-cell>
          <table:table-cell table:style-name="ce265"/>
          <table:table-cell table:style-name="ce278" office:value-type="string" calcext:value-type="string">
            <text:p>OPORTUNITAT/OBSTACLE</text:p>
          </table:table-cell>
          <table:table-cell table:style-name="ce286" office:value-type="string" calcext:value-type="string">
            <text:p>L’alumne/a té la possibilitat de realitzar en el centre o fora del centre activitats que li permeten accedir a internet i a altres fonts de consulta i realitzar les tasques d'estudi amb suport individualitzat (biblioteca tutoritzada, reforç, club de deures, etc.) fora de l'horari lectiu.</text:p>
          </table:table-cell>
          <table:table-cell table:style-name="ce286" office:value-type="string" calcext:value-type="string">
            <text:p>L’alumne/a no té la possibilitat de realitzar en el centre o fora del centre activitats que li permeten accedir a internet i a altres fonts de consulta i realitzar les tasques d'estudi amb suport individualitzat (biblioteca tutoritzada, reforç, club de deures, etc.) fora de l'horari lectiu.</text:p>
          </table:table-cell>
          <table:table-cell table:number-columns-repeated="1019"/>
        </table:table-row>
        <table:table-row table:style-name="ro12">
          <table:table-cell table:style-name="ce207" office:value-type="string" calcext:value-type="string" table:number-columns-spanned="3" table:number-rows-spanned="1">
            <text:p>AC6 Organització per a la inclusió</text:p>
          </table:table-cell>
          <table:covered-table-cell table:style-name="ce257"/>
          <table:covered-table-cell table:style-name="ce276"/>
          <table:table-cell table:number-columns-repeated="1021"/>
        </table:table-row>
        <table:table-row table:style-name="ro25">
          <table:table-cell table:style-name="ce215" office:value-type="string" calcext:value-type="string">
            <text:p><text:span text:style-name="T23">Rep l’alumne/a el suport ordinari amb la intensitat</text:span><text:span text:style-name="T28"> (nombre de sessions) </text:span><text:span text:style-name="T29">necessària? </text:span></text:p>
          </table:table-cell>
          <table:table-cell table:style-name="ce265"/>
          <table:table-cell table:style-name="ce277" office:value-type="string" calcext:value-type="string">
            <text:p>OPORTUNITAT/OBSTACLE </text:p>
          </table:table-cell>
          <table:table-cell table:style-name="ce287" office:value-type="string" calcext:value-type="string">
            <text:p>L’alumne/a rep el suport ordinari que requereixen les mesures de resposta proposades per l'equip educatiu amb la intensitat (nombre de sessions) necessària.</text:p>
          </table:table-cell>
          <table:table-cell table:style-name="ce287" office:value-type="string" calcext:value-type="string">
            <text:p>L’alumne/a no rep el suport ordinari que requereixen les mesures de resposta proposades per l'equip educatiu amb la intensitat (nombre de sessions) necessària.</text:p>
          </table:table-cell>
          <table:table-cell table:number-columns-repeated="1019"/>
        </table:table-row>
        <table:table-row table:style-name="ro22">
          <table:table-cell table:style-name="ce211" office:value-type="string" calcext:value-type="string">
            <text:p><text:span text:style-name="T23">Es realitzen de forma contínua i planificada </text:span><text:span text:style-name="T24">les coordinacions</text:span><text:span text:style-name="T25"> entre el professorat de les assignatures i el professorat que realitza el suport ordinari de l'alumne/a? </text:span></text:p>
          </table:table-cell>
          <table:table-cell table:style-name="ce265"/>
          <table:table-cell table:style-name="ce277" office:value-type="string" calcext:value-type="string">
            <text:p>OPORTUNITAT/OBSTACLE </text:p>
          </table:table-cell>
          <table:table-cell table:style-name="ce287" office:value-type="string" calcext:value-type="string">
            <text:p>Es realitzen de forma contínua i planificada les coordinacions entre el professorat de les assignatures i el professorat que realitza el suport ordinari de l'alumne/a.</text:p>
          </table:table-cell>
          <table:table-cell table:style-name="ce287" office:value-type="string" calcext:value-type="string">
            <text:p>No es realitzen de forma contínua i planificada les coordinacions entre el professorat de les assignatures i el professorat que realitza el suport ordinari de l'alumne/a.</text:p>
          </table:table-cell>
          <table:table-cell table:number-columns-repeated="1019"/>
        </table:table-row>
        <table:table-row table:style-name="ro22">
          <table:table-cell table:style-name="ce211" office:value-type="string" calcext:value-type="string">
            <text:p><text:span text:style-name="T23">S'ha acordat </text:span><text:span text:style-name="T24">el repartiment de tasques i responsabilitats</text:span><text:span text:style-name="T25"> entre els membres de l'equip educatiu de l'alumne/a per a facilitar la docència compartida?</text:span></text:p>
          </table:table-cell>
          <table:table-cell table:style-name="ce265"/>
          <table:table-cell table:style-name="ce277" office:value-type="string" calcext:value-type="string">
            <text:p>OPORTUNITAT/OBSTACLE </text:p>
          </table:table-cell>
          <table:table-cell table:style-name="ce288" office:value-type="string" calcext:value-type="string">
            <text:p>S'ha acordat el repartiment de tasques i responsabilitats entre els membres de l'equip educatiu de l'alumne/a per a facilitar la docència compartida.</text:p>
          </table:table-cell>
          <table:table-cell table:style-name="ce288" office:value-type="string" calcext:value-type="string">
            <text:p>No s'ha acordat el repartiment de tasques i responsabilitats entre els membres de l'equip educatiu de l'alumne/a per a facilitar la docència compartida.</text:p>
          </table:table-cell>
          <table:table-cell table:number-columns-repeated="1019"/>
        </table:table-row>
        <table:table-row table:style-name="ro12">
          <table:table-cell table:style-name="ce207" office:value-type="string" calcext:value-type="string" table:number-columns-spanned="3" table:number-rows-spanned="1">
            <text:p>APRENENTATGE I ASSOLIMENT</text:p>
          </table:table-cell>
          <table:covered-table-cell table:style-name="ce257"/>
          <table:covered-table-cell table:style-name="ce276"/>
          <table:table-cell table:number-columns-repeated="1021"/>
        </table:table-row>
        <table:table-row table:style-name="ro2">
          <table:table-cell table:style-name="ce219" office:value-type="string" calcext:value-type="string">
            <text:p>AP1 Concreció curricular, programacions i unitats didàctiques.</text:p>
          </table:table-cell>
          <table:table-cell table:style-name="ce266"/>
          <table:table-cell table:style-name="ce278"/>
          <table:table-cell table:number-columns-repeated="1021"/>
        </table:table-row>
        <table:table-row table:style-name="ro22">
          <table:table-cell table:style-name="ce208" office:value-type="string" calcext:value-type="string">
            <text:p>En les unitats didàctiques de la meua programació es proposen activitats a diferents nivells d’adquisició o <text:s/>complexitat perquè l’alumne/a puga participar des de el seu nivell de competència curricular?</text:p>
          </table:table-cell>
          <table:table-cell table:style-name="ce258"/>
          <table:table-cell table:style-name="ce277" office:value-type="string" calcext:value-type="string">
            <text:p>FORTALESA/FEBLESA</text:p>
          </table:table-cell>
          <table:table-cell table:number-columns-repeated="2"/>
          <table:table-cell table:style-name="ce294" office:value-type="string" calcext:value-type="string">
            <text:p>Les unitats didàctiques de la meua programació proposen activitats a diferents nivells d’adquisició o <text:s/>complexitat perquè l’alumne/a puga participar des del seu nivell de competència curricular.</text:p>
          </table:table-cell>
          <table:table-cell table:style-name="ce294" office:value-type="string" calcext:value-type="string">
            <text:p>Les unitats didàctiques de la meua programació no proposen activitats a diferents nivells d’adquisició o <text:s/>complexitat perquè l’alumne/a puga participar des del seu nivell de competència curricular.</text:p>
          </table:table-cell>
          <table:table-cell table:number-columns-repeated="1017"/>
        </table:table-row>
        <table:table-row table:style-name="ro22">
          <table:table-cell table:style-name="ce211" office:value-type="string" calcext:value-type="string">
            <text:p>Les unitats didàctiques de la meua programació són el referent del qual partix per a programar i avaluar les mesures de resposta individualitzades <text:s/>de l'alumne/a? </text:p>
          </table:table-cell>
          <table:table-cell table:style-name="ce258" office:value-type="string" calcext:value-type="string">
            <text:p>Adequació personalitzada de les programacions i reforç pedagògic.</text:p>
          </table:table-cell>
          <table:table-cell table:style-name="ce277" office:value-type="string" calcext:value-type="string">
            <text:p>FORTALESA/FEBLESA</text:p>
          </table:table-cell>
          <table:table-cell table:number-columns-repeated="2"/>
          <table:table-cell table:style-name="ce287" office:value-type="string" calcext:value-type="string">
            <text:p>Les unitats didàctiques de la meua programació són el referent del qual partix per a programar i avaluar les mesures de resposta individualitzades <text:s/>de l'alumne/a.</text:p>
          </table:table-cell>
          <table:table-cell table:style-name="ce287" office:value-type="string" calcext:value-type="string">
            <text:p>Les unitats didàctiques de la meua programació no són el referent del qual partix per a programar i avaluar les mesures de resposta individualitzades <text:s/>de l'alumne/a.</text:p>
          </table:table-cell>
          <table:table-cell table:number-columns-repeated="1017"/>
        </table:table-row>
        <table:table-row table:style-name="ro22">
          <table:table-cell table:style-name="ce211" office:value-type="string" calcext:value-type="string">
            <text:p>Les unitats didàctiques de la meua programació inclouen elements pràctics i funcionals que permeten la transferència dels aprenentatges adquirits al context personal, familiar i social de l'alumne/a?</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Les unitats didàctiques de la meua programació inclouen elements pràctics i funcionals que permeten la transferència dels aprenentatges adquirits al context personal, familiar i social de l'alumne/a.</text:p>
          </table:table-cell>
          <table:table-cell table:style-name="ce287" office:value-type="string" calcext:value-type="string">
            <text:p>Les unitats didàctiques de la meua programació no inclouen elements pràctics i funcionals que permeten la transferència dels aprenentatges adquirits al context personal, familiar i social de l'alumne/a.</text:p>
          </table:table-cell>
          <table:table-cell table:number-columns-repeated="1017"/>
        </table:table-row>
        <table:table-row table:style-name="ro22">
          <table:table-cell table:style-name="ce211" office:value-type="string" calcext:value-type="string">
            <text:p>Les unitats didàctiques de la meua programació, quan s'organitzen en tasques integrades o projectes disciplinars /interdisciplinars, responen als interessos i necessitats de l'alumne/a? </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Quan s'organitzen les unitats didàctiques de la meua programació en tasques integrades o projectes disciplinares /interdisciplinaris responen als interessos i necessitats de l'alumne/a.</text:p>
          </table:table-cell>
          <table:table-cell table:style-name="ce287" office:value-type="string" calcext:value-type="string">
            <text:p>Quan s'organitzen les unitats didàctiques de la meua programació en tasques integrades o projectes disciplinares /interdisciplinaris no responen als interessos i necessitats de l'alumne/a.</text:p>
          </table:table-cell>
          <table:table-cell table:number-columns-repeated="1017"/>
        </table:table-row>
        <table:table-row table:style-name="ro24">
          <table:table-cell table:style-name="ce211" office:value-type="string" calcext:value-type="string">
            <text:p>Les unitats didàctiques de la meua programació inclouen els elements transversals adients a les característiques <text:s/>i necessitats de l’alumna o alumne ? </text:p>
          </table:table-cell>
          <table:table-cell table:style-name="ce258" office:value-type="string" calcext:value-type="string">
            <text:p>Comprensió i expressió oral i escrita (CCLI), Identificació, expressió i autoregulació d'emocions i sentiments, habilitats de comunicació interpersonal i resolució dialogada de conflictes (CSC), autoconfiança i fortaleses personals, planificació, desenvolupament i avaluació de projectes personals i col·lectius (SIEE), utilització responsable de recursos TIC per a l'aprenentatge (CD).</text:p>
          </table:table-cell>
          <table:table-cell table:style-name="ce277" office:value-type="string" calcext:value-type="string">
            <text:p>FORTALESA/FEBLESA</text:p>
          </table:table-cell>
          <table:table-cell table:number-columns-repeated="2"/>
          <table:table-cell table:style-name="ce287" office:value-type="string" calcext:value-type="string">
            <text:p>Les unitats didàctiques de la meua programació inclouen els elements transversals adients a les característiques <text:s/>i necessitats de l’alumna o alumne.</text:p>
          </table:table-cell>
          <table:table-cell table:style-name="ce287" office:value-type="string" calcext:value-type="string">
            <text:p>Les unitats didàctiques de la meua programació <text:s/>no inclouen els elements transversals adients a les característiques <text:s/>i necessitats de l’alumna o alumne.</text:p>
          </table:table-cell>
          <table:table-cell table:number-columns-repeated="1017"/>
        </table:table-row>
        <table:table-row table:style-name="ro23">
          <table:table-cell table:style-name="ce207" office:value-type="string" calcext:value-type="string" table:number-columns-spanned="3" table:number-rows-spanned="1">
            <text:p>AP2 Metodologia, i estratègies didàctiques inclusives.</text:p>
          </table:table-cell>
          <table:covered-table-cell table:style-name="ce257"/>
          <table:covered-table-cell table:style-name="ce276"/>
          <table:table-cell table:number-columns-repeated="1021"/>
        </table:table-row>
        <table:table-row table:style-name="ro22">
          <table:table-cell table:style-name="ce211" office:value-type="string" calcext:value-type="string">
            <text:p>En les activitats de les unitats didàctiques de la meua programació utilitze estratègies que promouen l'aprenentatge actiu de l’alumna / alumne i millorar la interacció amb els seus companys ? </text:p>
          </table:table-cell>
          <table:table-cell table:style-name="ce258" office:value-type="string" calcext:value-type="string">
            <text:p>Centres d'interés, ambients d'aprenentatge, estructures cooperatives, aprenentatge basat en reptes o problemes, aprenentatge a través de les TIC, tertúlies dialògiques, etc.</text:p>
          </table:table-cell>
          <table:table-cell table:style-name="ce277" office:value-type="string" calcext:value-type="string">
            <text:p>FORTALESA/FEBLESA</text:p>
          </table:table-cell>
          <table:table-cell table:number-columns-repeated="2"/>
          <table:table-cell table:style-name="ce287" office:value-type="string" calcext:value-type="string">
            <text:p>En les activitats de les unitats didàctiques de la meua programació utilitze estratègies que promouen l'aprenentatge actiu de l’alumne/a i millorar la interacció amb els seus companys/es.</text:p>
          </table:table-cell>
          <table:table-cell table:style-name="ce287" office:value-type="string" calcext:value-type="string">
            <text:p>En les activitats de les unitats didàctiques de la meua programació no utilitze estratègies que promouen l'aprenentatge actiu de l’alumne/a i millorar la interacció amb els seus companys/es.</text:p>
          </table:table-cell>
          <table:table-cell table:number-columns-repeated="1017"/>
        </table:table-row>
        <table:table-row table:style-name="ro26">
          <table:table-cell table:style-name="ce211" office:value-type="string" calcext:value-type="string">
            <text:p>En les activitats de les unitats didàctiques de la meua programació utilitze estratègies i materials que ofereixen a l’alumna /alumne opcions de motivació i implicació  (captar l'interés, mantindre l'esforç i la persistència i autoregulació)  adequades a les característiques i necessitats <text:span text:style-name="T30">?</text:span><text:span text:style-name="T31"> </text:span></text:p>
          </table:table-cell>
          <table:table-cell table:style-name="ce258" office:value-type="string" calcext:value-type="string">
            <text:p>Principi III del DUA</text:p>
          </table:table-cell>
          <table:table-cell table:style-name="ce277" office:value-type="string" calcext:value-type="string">
            <text:p>FORTALESA/FEBLESA</text:p>
          </table:table-cell>
          <table:table-cell table:number-columns-repeated="2"/>
          <table:table-cell table:style-name="ce287" office:value-type="string" calcext:value-type="string">
            <text:p>En les activitats de les unitats didàctiques de la meua programació utilitze estratègies i materials que ofereixen a l’alumne/a opcions de motivació i implicació <text:s/>(captar l'interés, mantindre l'esforç i la persistència i autoregulació) <text:s/>adequades a les característiques i necessitats.</text:p>
          </table:table-cell>
          <table:table-cell table:style-name="ce287" office:value-type="string" calcext:value-type="string">
            <text:p>En les activitats de les unitats didàctiques de la meua programació no utilitze estratègies i materials que ofereixen a l’alumne/a opcions de motivació i implicació <text:s/>(captar l'interés, mantindre l'esforç i la persistència i autoregulació) <text:s/>adequades a les característiques i necessitats.</text:p>
          </table:table-cell>
          <table:table-cell table:number-columns-repeated="1017"/>
        </table:table-row>
        <table:table-row table:style-name="ro26">
          <table:table-cell table:style-name="ce208" office:value-type="string" calcext:value-type="string">
            <text:p>En les activitats de les unitats didàctiques de la meua programació utilitze estratègies i materials que ofereixen diferents opcions per a la representació de la informació (opcions per a la percepció visual, auditiva, propioceptiva i per a la comprensió) per a adequar-les a les característiques i necessitats de l'alumne/a? </text:p>
          </table:table-cell>
          <table:table-cell table:style-name="ce258" office:value-type="string" calcext:value-type="string">
            <text:p>Principi I del DUA </text:p>
          </table:table-cell>
          <table:table-cell table:style-name="ce277" office:value-type="string" calcext:value-type="string">
            <text:p>FORTALESA/FEBLESA</text:p>
          </table:table-cell>
          <table:table-cell table:number-columns-repeated="2"/>
          <table:table-cell table:style-name="ce287" office:value-type="string" calcext:value-type="string">
            <text:p>En les activitats de les unitats didàctiques de la meua programació utilitze estratègies i materials que ofereixen diferents opcions per a la representació de la informació (opcions per a la percepció visual, auditiva, propioceptiva i la comprensió) per a adequar-les a les característiques i necessitats de l'alumne/a.</text:p>
          </table:table-cell>
          <table:table-cell table:style-name="ce287" office:value-type="string" calcext:value-type="string">
            <text:p>En les activitats de les unitats didàctiques de la meua programació no utilitze estratègies i materials que ofereixen diferents opcions per a la representació de la informació (opcions per a la percepció visual, auditiva, propioceptiva i la comprensió) per a adequar-les a les característiques i necessitats de l'alumne/a.</text:p>
          </table:table-cell>
          <table:table-cell table:number-columns-repeated="1017"/>
        </table:table-row>
        <table:table-row table:style-name="ro26">
          <table:table-cell table:style-name="ce211" office:value-type="string" calcext:value-type="string">
            <text:p>En les activitats de les unitats didàctiques de la meua programació utilitze estratègies i materials que ofereixen a l'alumne/a diferents <text:span text:style-name="T32">formes d'acció i expressió dels coneixements</text:span><text:span text:style-name="T25"> (interacció física, expressió/comunicació i autonomia en l'aprenentatge) adequades  a les seues  característiques i necessitats? </text:span></text:p>
          </table:table-cell>
          <table:table-cell table:style-name="ce258" office:value-type="string" calcext:value-type="string">
            <text:p>Principi II del DUA</text:p>
          </table:table-cell>
          <table:table-cell table:style-name="ce277" office:value-type="string" calcext:value-type="string">
            <text:p>FORTALESA/FEBLESA</text:p>
          </table:table-cell>
          <table:table-cell table:number-columns-repeated="2"/>
          <table:table-cell table:style-name="ce287" office:value-type="string" calcext:value-type="string">
            <text:p>En les activitats de les unitats didàctiques de la meua programació utilitze estratègies i materials que ofereixen a l'alumne/a diferents formes d'acció i expressió dels coneixements (interacció física, expressió/comunicació i autonomia en l'aprenentatge) adequades <text:s/>a les seues <text:s/>característiques i necessitats.</text:p>
          </table:table-cell>
          <table:table-cell table:style-name="ce287" office:value-type="string" calcext:value-type="string">
            <text:p>En les activitats de les unitats didàctiques de la meua programació no utilitze estratègies i materials que ofereixen a l'alumne/a diferents formes d'acció i expressió dels coneixements (interacció física, expressió/comunicació i autonomia en l'aprenentatge) adequades <text:s/>a les seues <text:s/>característiques i necessitats.</text:p>
          </table:table-cell>
          <table:table-cell table:number-columns-repeated="1017"/>
        </table:table-row>
        <table:table-row table:style-name="ro26">
          <table:table-cell table:style-name="ce211" office:value-type="string" calcext:value-type="string">
            <text:p>En les activitats de les unitats didàctiques de la meua programació realitze agrupaments que afavoreixen la participació de l'alumne/a i fomenten l'ajuda mútua i la col·laboració amb les seues companyes i els seus companyes?</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En les activitats de les unitats didàctiques de la meua programació realitze agrupaments que afavoreixen la participació de l'alumne/a i fomenten l'ajuda mútua i la col·laboració amb les seues companyes i els seus companyes.</text:p>
          </table:table-cell>
          <table:table-cell table:style-name="ce287" office:value-type="string" calcext:value-type="string">
            <text:p>En les activitats de les unitats didàctiques de la meua programació no realitze agrupaments que afavoreixen la participació de l'alumne/a i fomenten l'ajuda mútua i la col·laboració amb les seues companyes i els seus companyes.</text:p>
          </table:table-cell>
          <table:table-cell table:number-columns-repeated="1017"/>
        </table:table-row>
        <table:table-row table:style-name="ro22">
          <table:table-cell table:style-name="ce211" office:value-type="string" calcext:value-type="string">
            <text:p>En les activitats de les unitats didàctiques de la meua programació, els materials curriculars i didàctics ofereixen les ajudes i pautes necessàries perquè l'alumne/a els utilitze amb la màxima autonomia en les activitats individuals?</text:p>
          </table:table-cell>
          <table:table-cell table:style-name="ce258"/>
          <table:table-cell table:style-name="ce278" office:value-type="string" calcext:value-type="string">
            <text:p>FORTALESA/FEBLESA</text:p>
          </table:table-cell>
          <table:table-cell table:number-columns-repeated="2"/>
          <table:table-cell table:style-name="ce287" office:value-type="string" calcext:value-type="string">
            <text:p>Els materials curriculars i didàctics ofereixen les ajudes i pautes necessàries perquè l'alumne/a els utilitze amb la màxima autonomia en les activitats individuals.</text:p>
          </table:table-cell>
          <table:table-cell table:style-name="ce287" office:value-type="string" calcext:value-type="string">
            <text:p>Els materials curriculars i didàctics no ofereixen les ajudes i pautes necessàries perquè l'alumne/a els utilitze amb la màxima autonomia en les activitats individuals.</text:p>
          </table:table-cell>
          <table:table-cell table:number-columns-repeated="1017"/>
        </table:table-row>
        <table:table-row table:style-name="ro12">
          <table:table-cell table:style-name="ce207" office:value-type="string" calcext:value-type="string" table:number-columns-spanned="3" table:number-rows-spanned="1">
            <text:p>AP3 Avaluació inclusiva dels aprenentatges.</text:p>
          </table:table-cell>
          <table:covered-table-cell table:style-name="ce257"/>
          <table:covered-table-cell table:style-name="ce276"/>
          <table:table-cell table:number-columns-repeated="1021"/>
        </table:table-row>
        <table:table-row table:style-name="ro2">
          <table:table-cell table:style-name="ce211" office:value-type="string" calcext:value-type="string">
            <text:p>He realitzat l'avaluació inicial del nivell de competència curricular de l'alumne/a?</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He realitzat l'avaluació inicial del nivell de competència curricular de l'alumne/a.</text:p>
          </table:table-cell>
          <table:table-cell table:style-name="ce287" office:value-type="string" calcext:value-type="string">
            <text:p>No he realitzat l'avaluació inicial del nivell de competència curricular de l'alumne/a.</text:p>
          </table:table-cell>
          <table:table-cell table:number-columns-repeated="1017"/>
        </table:table-row>
        <table:table-row table:style-name="ro22">
          <table:table-cell table:style-name="ce211" office:value-type="string" calcext:value-type="string">
            <text:p>Avalue l'alumne/a utilitzant els criteris d'avaluació de la unitat didàctica comuna ajustats al seu nivell de competència curricular?</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Avalue a l'alumne/a utilitzant els criteris d'avaluació de la unitat didàctica comuna ajustats al seu nivell de competència curricular.</text:p>
          </table:table-cell>
          <table:table-cell table:style-name="ce287" office:value-type="string" calcext:value-type="string">
            <text:p>No avalue a l'alumne/a utilitzant els criteris d'avaluació de la unitat didàctica comuna ajustats al seu nivell de competència curricular.</text:p>
          </table:table-cell>
          <table:table-cell table:number-columns-repeated="1017"/>
        </table:table-row>
        <table:table-row table:style-name="ro2">
          <table:table-cell table:style-name="ce211" office:value-type="string" calcext:value-type="string">
            <text:p>Adeqüe les proves i instruments d'avaluació a les característiques i necessitats de l'alumne/a?</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Adeqüe les proves i instruments d'avaluació a les característiques i necessitats de l'alumne/a.</text:p>
          </table:table-cell>
          <table:table-cell table:style-name="ce287" office:value-type="string" calcext:value-type="string">
            <text:p>No adeqüe les proves i instruments d'avaluació a les característiques i necessitats de l'alumne/a.</text:p>
          </table:table-cell>
          <table:table-cell table:number-columns-repeated="1017"/>
        </table:table-row>
        <table:table-row table:style-name="ro22">
          <table:table-cell table:style-name="ce211" office:value-type="string" calcext:value-type="string">
            <text:p>Done a l'alumne/a informació detallada sobre els resultats esperats en la realització de les proves d'avaluació i sobre les condicions en les quals les realitzarà?</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Done a l'alumne/a informació detallada sobre els resultats esperats en la realització de les proves d'avaluació i sobre les condicions en les quals les realitzarà.</text:p>
          </table:table-cell>
          <table:table-cell table:style-name="ce287" office:value-type="string" calcext:value-type="string">
            <text:p>No done a l'alumne/a informació detallada sobre els resultats esperats en la realització de les proves d'avaluació i sobre les condicions en les quals les realitzarà.</text:p>
          </table:table-cell>
          <table:table-cell table:number-columns-repeated="1017"/>
        </table:table-row>
        <table:table-row table:style-name="ro22">
          <table:table-cell table:style-name="ce211" office:value-type="string" calcext:value-type="string">
            <text:p>Les proves i instruments d'avaluació que utilitze ajuden l'alumne/a a reconèixer els seus assoliments i a comprendre en quins aspectes pot millorar i com fer-ho?</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Les proves i instruments d'avaluació que utilitze ajuden l'alumne/a a reconèixer els seus assoliments i a comprendre en quins aspectes pot millorar i com fer-ho.</text:p>
          </table:table-cell>
          <table:table-cell table:style-name="ce287" office:value-type="string" calcext:value-type="string">
            <text:p>Les proves i instruments d'avaluació que utilitze no ajuden l'alumne/a a reconèixer els seus assoliments i a comprendre en quins aspectes pot millorar i com fer-ho.</text:p>
          </table:table-cell>
          <table:table-cell table:number-columns-repeated="1017"/>
        </table:table-row>
        <table:table-row table:style-name="ro2">
          <table:table-cell table:style-name="ce211" office:value-type="string" calcext:value-type="string">
            <text:p>En les proves d'avaluació que així ho requereixen està organitzat el suport personalitzat que l’alumne/a necessita?</text:p>
          </table:table-cell>
          <table:table-cell table:style-name="ce258"/>
          <table:table-cell table:style-name="ce277" office:value-type="string" calcext:value-type="string">
            <text:p>OPORTUNITAT/OBSTACLE</text:p>
          </table:table-cell>
          <table:table-cell table:style-name="ce289" office:value-type="string" calcext:value-type="string">
            <text:p>En les proves d'avaluació que així ho requereixen està organitzat el suport personalitzat que l’alumne/a necessita.</text:p>
          </table:table-cell>
          <table:table-cell table:style-name="ce289" office:value-type="string" calcext:value-type="string">
            <text:p>En les proves d'avaluació que així ho requereixen no està organitzat el suport personalitzat que l’alumne/a necessita.</text:p>
          </table:table-cell>
          <table:table-cell table:number-columns-repeated="1019"/>
        </table:table-row>
        <table:table-row table:style-name="ro22">
          <table:table-cell table:style-name="ce211" office:value-type="string" calcext:value-type="string">
            <text:p>Comunique els resultats d'avaluació a l'alumne/a destacant els seus assoliments i li proporcione orientacions detallades per a millorar-los?</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Comunique els resultats d'avaluació a l'alumne/a destacant els seus assoliments i li proporcione orientacions detallades per a millorar-los.</text:p>
          </table:table-cell>
          <table:table-cell table:style-name="ce287" office:value-type="string" calcext:value-type="string">
            <text:p>No comunique els resultats d'avaluació a l'alumne/a destacant els seus assoliments i li proporcione orientacions detallades per a millorar-los.</text:p>
          </table:table-cell>
          <table:table-cell table:number-columns-repeated="1017"/>
        </table:table-row>
        <table:table-row table:style-name="ro2">
          <table:table-cell table:style-name="ce211" office:value-type="string" calcext:value-type="string">
            <text:p>Les observacions als <text:s/>butlletins de notes són comprensibles per a l'alumne/a?</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Les observacions als butlletins de notes són comprensibles per a l'alumne/a.</text:p>
          </table:table-cell>
          <table:table-cell table:style-name="ce287" office:value-type="string" calcext:value-type="string">
            <text:p>Les observacions als butlletins de notes no són comprensibles per a l'alumne/a.</text:p>
          </table:table-cell>
          <table:table-cell table:number-columns-repeated="1017"/>
        </table:table-row>
        <table:table-row table:style-name="ro2">
          <table:table-cell table:style-name="ce211" office:value-type="string" calcext:value-type="string">
            <text:p>Les observacions als butlletins de notes són comprensibles per a l'alumne/a i la seua família <text:s/>?</text:p>
          </table:table-cell>
          <table:table-cell table:style-name="ce258"/>
          <table:table-cell table:style-name="ce278" office:value-type="string" calcext:value-type="string">
            <text:p>FORTALESA/FEBLESA</text:p>
          </table:table-cell>
          <table:table-cell table:number-columns-repeated="2"/>
          <table:table-cell table:style-name="ce287" office:value-type="string" calcext:value-type="string">
            <text:p>Les observacions als butlletins de notes són comprensibles per a l'alumne/a i la seua família.</text:p>
          </table:table-cell>
          <table:table-cell table:style-name="ce287" office:value-type="string" calcext:value-type="string">
            <text:p>Les observacions als butlletins de notes no són comprensibles per a l'alumne/a i la seua família.</text:p>
          </table:table-cell>
          <table:table-cell table:number-columns-repeated="1017"/>
        </table:table-row>
        <table:table-row table:style-name="ro23">
          <table:table-cell table:style-name="ce207" office:value-type="string" calcext:value-type="string" table:number-columns-spanned="3" table:number-rows-spanned="1">
            <text:p>AP4 Formació per a la inclusió (comunitat educativa)</text:p>
          </table:table-cell>
          <table:covered-table-cell table:style-name="ce257"/>
          <table:covered-table-cell table:style-name="ce276"/>
          <table:table-cell table:number-columns-repeated="1021"/>
        </table:table-row>
        <table:table-row table:style-name="ro2">
          <table:table-cell table:style-name="ce211" office:value-type="string" calcext:value-type="string">
            <text:p>Tinc la formació necessària per a donar resposta a les característiques i necessitats de l'alumne/a?</text:p>
          </table:table-cell>
          <table:table-cell table:style-name="ce258"/>
          <table:table-cell table:style-name="ce277" office:value-type="string" calcext:value-type="string">
            <text:p>FORTALESA/FEBLESA</text:p>
          </table:table-cell>
          <table:table-cell table:number-columns-repeated="2"/>
          <table:table-cell table:style-name="ce287" office:value-type="string" calcext:value-type="string">
            <text:p>Tinc la formació necessària per a donar resposta a les característiques i necessitats de l'alumne/a.</text:p>
          </table:table-cell>
          <table:table-cell table:style-name="ce287" office:value-type="string" calcext:value-type="string">
            <text:p>No tinc la formació necessària per a donar resposta a les característiques i necessitats de l'alumne/a.</text:p>
          </table:table-cell>
          <table:table-cell table:number-columns-repeated="1017"/>
        </table:table-row>
        <table:table-row table:style-name="ro22">
          <table:table-cell table:style-name="ce211" office:value-type="string" calcext:value-type="string">
            <text:p>El pla de formació del centre ha organitzat o està organitzant accions formatives <text:s/>per a donar resposta a les necessitats educatives de l'alumne/a?</text:p>
          </table:table-cell>
          <table:table-cell table:style-name="ce258"/>
          <table:table-cell table:style-name="ce277" office:value-type="string" calcext:value-type="string">
            <text:p>OPORTUNITAT/OBSTACLE</text:p>
          </table:table-cell>
          <table:table-cell table:style-name="ce290" office:value-type="string" calcext:value-type="string">
            <text:p>El pla de formació del centre ha organitzat o està organitzant accions formatives per a donar resposta a les necessitats educatives de l'alumne/a.</text:p>
          </table:table-cell>
          <table:table-cell table:style-name="ce290" office:value-type="string" calcext:value-type="string">
            <text:p>El pla de formació del centre no ha organitzat accions formatives per a donar resposta a les necessitats educatives de l'alumne/a.</text:p>
          </table:table-cell>
          <table:table-cell table:number-columns-repeated="1019"/>
        </table:table-row>
        <table:table-row table:style-name="ro22">
          <table:table-cell table:style-name="ce211" office:value-type="string" calcext:value-type="string">
            <text:p>Els CEFIRE o altres organismes i institucions ofereixen formació que m’ajuda a donar resposta educativa a l'alumne/a?</text:p>
          </table:table-cell>
          <table:table-cell table:style-name="ce258"/>
          <table:table-cell table:style-name="ce277" office:value-type="string" calcext:value-type="string">
            <text:p>OPORTUNITAT/OBSTACLE</text:p>
          </table:table-cell>
          <table:table-cell table:style-name="ce291" office:value-type="string" calcext:value-type="string">
            <text:p>Els CEFIRE o altres organismes i institucions ofereixen formació que m’ajuda a donar resposta educativa a l'alumne/a.</text:p>
          </table:table-cell>
          <table:table-cell table:style-name="ce291" office:value-type="string" calcext:value-type="string">
            <text:p>Els CEFIRE o altres organismes i institucions no ofereixen suficient formació que m’ajude a donar resposta educativa a l'alumne/a.</text:p>
          </table:table-cell>
          <table:table-cell table:number-columns-repeated="1019"/>
        </table:table-row>
        <table:table-row table:style-name="ro22">
          <table:table-cell table:style-name="ce211" office:value-type="string" calcext:value-type="string">
            <text:p>Tinc disponibilitat per a participar en accions formatives que augmenten la meua competència per a donar resposta a les necessitats de l'alumne/a?</text:p>
          </table:table-cell>
          <table:table-cell table:style-name="ce258"/>
          <table:table-cell table:style-name="ce277" office:value-type="string" calcext:value-type="string">
            <text:p>FORTALESA/FEBLESA</text:p>
          </table:table-cell>
          <table:table-cell table:number-columns-repeated="2"/>
          <table:table-cell table:style-name="ce288" office:value-type="string" calcext:value-type="string">
            <text:p>Tinc disponibilitat per a participar en accions formatives que augmenten la meua competència per a donar resposta a les necessitats de l'alumne/a.</text:p>
          </table:table-cell>
          <table:table-cell table:style-name="ce288" office:value-type="string" calcext:value-type="string">
            <text:p>No tinc disponibilitat per a participar en accions formatives que augmenten la meua competència per a donar resposta a les necessitats de l'alumne/a.</text:p>
          </table:table-cell>
          <table:table-cell table:number-columns-repeated="1017"/>
        </table:table-row>
        <table:table-row table:style-name="ro22">
          <table:table-cell table:style-name="ce208" office:value-type="string" calcext:value-type="string">
            <text:p>Puc accedir a l'oferta formativa que realitzen els CEFIRE o altres organismes i institucions per a donar resposta educativa a l'alumne/a?</text:p>
          </table:table-cell>
          <table:table-cell table:style-name="ce258"/>
          <table:table-cell table:style-name="ce277" office:value-type="string" calcext:value-type="string">
            <text:p>OPORTUNITAT/OBSTACLE</text:p>
          </table:table-cell>
          <table:table-cell office:value-type="string" calcext:value-type="string">
            <text:p>Puc accedir a l'oferta formativa que realitzen els CEFIRE o altres organismes i institucions per a donar resposta educativa a l'alumne/a</text:p>
          </table:table-cell>
          <table:table-cell office:value-type="string" calcext:value-type="string">
            <text:p>No puc accedir a l'oferta formativa que realitzen els CEFIRE o altres organismes i institucions per a donar resposta educativa a l'alumne/a.</text:p>
          </table:table-cell>
          <table:table-cell table:number-columns-repeated="1019"/>
        </table:table-row>
        <table:table-row table:style-name="ro20">
          <table:table-cell table:style-name="ce221" office:value-type="string" calcext:value-type="string" table:number-columns-spanned="3" table:number-rows-spanned="1">
            <text:p>PARTICIPACIÓ I PERTINENÇA</text:p>
          </table:table-cell>
          <table:covered-table-cell table:style-name="ce269"/>
          <table:covered-table-cell table:style-name="ce279"/>
          <table:table-cell table:number-columns-repeated="1021"/>
        </table:table-row>
        <table:table-row table:style-name="ro27">
          <table:table-cell table:style-name="ce221" office:value-type="string" calcext:value-type="string" table:number-columns-spanned="3" table:number-rows-spanned="1">
            <text:p>PA1 Valors inclusius i normes de convivència.</text:p>
          </table:table-cell>
          <table:covered-table-cell table:style-name="ce269"/>
          <table:covered-table-cell table:style-name="ce279"/>
          <table:table-cell table:number-columns-repeated="1021"/>
        </table:table-row>
        <table:table-row table:style-name="ro22">
          <table:table-cell table:style-name="ce211" office:value-type="string" calcext:value-type="string">
            <text:p><text:span text:style-name="T23">Done suport a l’alumna/e per a que reconega les seues capacitats i fortaleses ,se senta segur/a i mantinga la seua motivació i implicació en les tasques d'aprenentatge?  </text:span></text:p>
          </table:table-cell>
          <table:table-cell table:style-name="ce258" office:value-type="string" calcext:value-type="string">
            <text:p>Veure acompanyament, jocs adaptats, anticipació, etc.</text:p>
          </table:table-cell>
          <table:table-cell table:style-name="ce277" office:value-type="string" calcext:value-type="string">
            <text:p>FORTALESA/FEBLESA</text:p>
          </table:table-cell>
          <table:table-cell table:number-columns-repeated="2"/>
          <table:table-cell table:style-name="ce295" office:value-type="string" calcext:value-type="string">
            <text:p>Done suport a l’alumna/e per a que reconega les seues capacitats i fortaleses ,se senta segur/a i mantinga la seua motivació i implicació en les tasques d'aprenentatge.</text:p>
          </table:table-cell>
          <table:table-cell table:style-name="ce295" office:value-type="string" calcext:value-type="string">
            <text:p>No done suport suficient a l’alumna/e per a que reconega les seues capacitats i fortaleses ,se senta segur/a i mantinga la seua motivació i implicació en les tasques d'aprenentatge.</text:p>
          </table:table-cell>
          <table:table-cell table:number-columns-repeated="1017"/>
        </table:table-row>
        <table:table-row table:style-name="ro22">
          <table:table-cell table:style-name="ce211" office:value-type="string" calcext:value-type="string">
            <text:p>Desenvolupe amb l'alumne/a <text:s/>activitats que promouen actituds i comportaments que valoren la igualtat i la diversitat i eviten el rebuig i la discriminació?</text:p>
          </table:table-cell>
          <table:table-cell table:style-name="ce258" office:value-type="string" calcext:value-type="string">
            <text:p>Funcional, cultural, sociocultural, sexual, familiar, etc.</text:p>
          </table:table-cell>
          <table:table-cell table:style-name="ce277" office:value-type="string" calcext:value-type="string">
            <text:p>FORTALESA/FEBLESA</text:p>
          </table:table-cell>
          <table:table-cell table:number-columns-repeated="2"/>
          <table:table-cell table:style-name="ce295" office:value-type="string" calcext:value-type="string">
            <text:p>Desenvolupe amb l'alumne/a <text:s/>activitats que promouen actituds i comportaments que valoren la igualtat i la diversitat i eviten el rebuig i la discriminació.</text:p>
          </table:table-cell>
          <table:table-cell table:style-name="ce295" office:value-type="string" calcext:value-type="string">
            <text:p>No desenvolupe amb l'alumne/a <text:s/>activitats que promouen actituds i comportaments que valoren la igualtat i la diversitat i eviten el rebuig i la discriminació.</text:p>
          </table:table-cell>
          <table:table-cell table:number-columns-repeated="1017"/>
        </table:table-row>
        <table:table-row table:style-name="ro22">
          <table:table-cell table:style-name="ce211" office:value-type="string" calcext:value-type="string">
            <text:p><text:span text:style-name="T23">Desenvolupe amb el grup classe activitats que promouen actituds i comportaments que valoren la igualtat i la diversitat i eviten el rebuig i la discriminació? </text:span></text:p>
          </table:table-cell>
          <table:table-cell table:style-name="ce258" office:value-type="string" calcext:value-type="string">
            <text:p>Funcional, cultural, sociocultural,sexual, familiar, etc.</text:p>
          </table:table-cell>
          <table:table-cell table:style-name="ce277" office:value-type="string" calcext:value-type="string">
            <text:p>FORTALESA/FEBLESA</text:p>
          </table:table-cell>
          <table:table-cell table:number-columns-repeated="2"/>
          <table:table-cell table:style-name="ce295" office:value-type="string" calcext:value-type="string">
            <text:p>Desenvolupe amb el grup classe activitats que promouen actituds i comportaments que valoren la igualtat i la diversitat i eviten el rebuig i la discriminació.</text:p>
          </table:table-cell>
          <table:table-cell table:style-name="ce295" office:value-type="string" calcext:value-type="string">
            <text:p>No desenvolupe amb el grup classe activitats que promouen actituds i comportaments que valoren la igualtat i la diversitat i eviten el rebuig i la discriminació.</text:p>
          </table:table-cell>
          <table:table-cell table:number-columns-repeated="1017"/>
        </table:table-row>
        <table:table-row table:style-name="ro22">
          <table:table-cell table:style-name="ce211" office:value-type="string" calcext:value-type="string">
            <text:p>Desenvolupe <text:s/>activitats per adequar les normes de convivència de l’aula i el centre a les característiques i necessitats de l’alumna/alumne?</text:p>
          </table:table-cell>
          <table:table-cell table:style-name="ce258"/>
          <table:table-cell table:style-name="ce277" office:value-type="string" calcext:value-type="string">
            <text:p>FORTALESA/FEBLESA</text:p>
          </table:table-cell>
          <table:table-cell table:number-columns-repeated="2"/>
          <table:table-cell table:style-name="ce295" office:value-type="string" calcext:value-type="string">
            <text:p>Desenvolupe <text:s/>activitats per adequar les normes de convivència de l’aula i el centre a les característiques i necessitats de l’alumna/alumne.</text:p>
          </table:table-cell>
          <table:table-cell table:style-name="ce295" office:value-type="string" calcext:value-type="string">
            <text:p>No desenvolupe <text:s/>activitats per adequar les normes de convivència de l’aula i el centre a les característiques i necessitats de l’alumna/alumne.</text:p>
          </table:table-cell>
          <table:table-cell table:number-columns-repeated="1017"/>
        </table:table-row>
        <table:table-row table:style-name="ro23">
          <table:table-cell table:style-name="ce207" office:value-type="string" calcext:value-type="string" table:number-columns-spanned="3" table:number-rows-spanned="1">
            <text:p>PA2 Benestar personal i relacions interpersonals positives.</text:p>
          </table:table-cell>
          <table:covered-table-cell table:style-name="ce257"/>
          <table:covered-table-cell table:style-name="ce276"/>
          <table:table-cell table:number-columns-repeated="1021"/>
        </table:table-row>
        <table:table-row table:style-name="ro2">
          <table:table-cell table:style-name="ce211" office:value-type="string" calcext:value-type="string">
            <text:p>El grup valora a l'alumne/a, el respecta i permet la seua participació en jocs i activitats d’aprenentatge?</text:p>
          </table:table-cell>
          <table:table-cell table:style-name="ce258"/>
          <table:table-cell table:style-name="ce277" office:value-type="string" calcext:value-type="string">
            <text:p>FORTALESA/FEBLESA</text:p>
          </table:table-cell>
          <table:table-cell table:number-columns-repeated="2"/>
          <table:table-cell table:style-name="ce295" office:value-type="string" calcext:value-type="string">
            <text:p>El grup valora a l'alumne/a, el respecta i permet la seua participació en jocs i activitats d’aprenentatge.</text:p>
          </table:table-cell>
          <table:table-cell table:style-name="ce295" office:value-type="string" calcext:value-type="string">
            <text:p>El grup no valora a l'alumne/a, ni el respecta ni permet la seua participació en jocs i activitats d’aprenentatge.</text:p>
          </table:table-cell>
          <table:table-cell table:number-columns-repeated="1017"/>
        </table:table-row>
        <table:table-row table:style-name="ro2">
          <table:table-cell table:style-name="ce211" office:value-type="string" calcext:value-type="string">
            <text:p>L'alumne/a té amics/as o uns altres iguals amb els que pot comptar ? <text:s/></text:p>
          </table:table-cell>
          <table:table-cell table:style-name="ce258"/>
          <table:table-cell table:style-name="ce277" office:value-type="string" calcext:value-type="string">
            <text:p>OPORTUNITAT/OBSTACLE</text:p>
          </table:table-cell>
          <table:table-cell table:style-name="ce290" office:value-type="string" calcext:value-type="string">
            <text:p>L'alumne/a té amics i amigues o uns altres iguals amb els que pot comptar.</text:p>
          </table:table-cell>
          <table:table-cell table:style-name="ce290" office:value-type="string" calcext:value-type="string">
            <text:p>L'alumne/a no té amics i amigues o uns altres iguals amb els que pot comptar.</text:p>
          </table:table-cell>
          <table:table-cell table:number-columns-repeated="1019"/>
        </table:table-row>
        <table:table-row table:style-name="ro2">
          <table:table-cell table:style-name="ce211" office:value-type="string" calcext:value-type="string">
            <text:p>Facilite que l’alumna/e establisca i mantinga vincles socials i d’amistat ?</text:p>
          </table:table-cell>
          <table:table-cell table:style-name="ce258"/>
          <table:table-cell table:style-name="ce277" office:value-type="string" calcext:value-type="string">
            <text:p>FORTALESA/FEBLESA</text:p>
          </table:table-cell>
          <table:table-cell table:number-columns-repeated="2"/>
          <table:table-cell table:style-name="ce295" office:value-type="string" calcext:value-type="string">
            <text:p>Facilite que l’alumna/e establisca i mantinga vincles socials i d’amistat.</text:p>
          </table:table-cell>
          <table:table-cell table:style-name="ce295" office:value-type="string" calcext:value-type="string">
            <text:p>No facilite que l’alumna/e establisca i mantinga vincles socials i d’amistat.</text:p>
          </table:table-cell>
          <table:table-cell table:number-columns-repeated="1017"/>
        </table:table-row>
        <table:table-row table:style-name="ro22">
          <table:table-cell table:style-name="ce211" office:value-type="string" calcext:value-type="string">
            <text:p><text:span text:style-name="T23">Acorde amb l'alumne/a i el grup classe pautes per a regular els comportaments i les emocions negatives que puguen sorgir en la interacció quotidiana? </text:span></text:p>
          </table:table-cell>
          <table:table-cell table:style-name="ce258" office:value-type="string" calcext:value-type="string">
            <text:p>Cansanci, fustració, desatenció,falta de comprensió, etc.</text:p>
          </table:table-cell>
          <table:table-cell table:style-name="ce277" office:value-type="string" calcext:value-type="string">
            <text:p>FORTALESA/FEBLESA</text:p>
          </table:table-cell>
          <table:table-cell table:number-columns-repeated="2"/>
          <table:table-cell table:style-name="ce295" office:value-type="string" calcext:value-type="string">
            <text:p>Acorde amb l'alumne/a i el grup classe pautes per a regular els comportaments i les emocions negatives que puguen sorgir en la interacció quotidiana.</text:p>
          </table:table-cell>
          <table:table-cell table:style-name="ce295" office:value-type="string" calcext:value-type="string">
            <text:p>No acorde amb l'alumne/a i el grup classe pautes per a regular els comportaments i les emocions negatives que puguen sorgir en la interacció quotidiana.</text:p>
          </table:table-cell>
          <table:table-cell table:number-columns-repeated="1017"/>
        </table:table-row>
        <table:table-row table:style-name="ro22">
          <table:table-cell table:style-name="ce225" office:value-type="string" calcext:value-type="string">
            <text:p>Desenvolupe activitats per augmentar l'empatia i millorar les habilitats de comunicació i resolució de conflictes entre l’alumna/e i les seues companyes i/o companys?</text:p>
          </table:table-cell>
          <table:table-cell table:style-name="ce270"/>
          <table:table-cell table:style-name="ce278" office:value-type="string" calcext:value-type="string">
            <text:p>FORTALESA/FEBLESA</text:p>
          </table:table-cell>
          <table:table-cell table:number-columns-repeated="2"/>
          <table:table-cell table:style-name="ce295" office:value-type="string" calcext:value-type="string">
            <text:p>Desenvolupe activitats per augmentar l'empatia i millorar les habilitats de comunicació i resolució de conflictes entre l’alumna/e i les seues companyes i/o companys.</text:p>
          </table:table-cell>
          <table:table-cell table:style-name="ce295" office:value-type="string" calcext:value-type="string">
            <text:p>No desenvolupe activitats per augmentar l'empatia i millorar les habilitats de comunicació i resolució de conflictes entre l’alumna/e i les seues companyes i/o companys.</text:p>
          </table:table-cell>
          <table:table-cell table:number-columns-repeated="1017"/>
        </table:table-row>
        <table:table-row table:style-name="ro12">
          <table:table-cell table:style-name="ce207" office:value-type="string" calcext:value-type="string" table:number-columns-spanned="3" table:number-rows-spanned="1">
            <text:p>PA3 Participació de l'alumnat.</text:p>
          </table:table-cell>
          <table:covered-table-cell table:style-name="ce257"/>
          <table:covered-table-cell table:style-name="ce276"/>
          <table:table-cell table:number-columns-repeated="1021"/>
        </table:table-row>
        <table:table-row table:style-name="ro22">
          <table:table-cell table:style-name="ce208" office:value-type="string" calcext:value-type="string">
            <text:p>Tinc en compte les necessitats i interessos de l'alumne/a per a organitzar les activitats d'educatives (aprenentatge, avaluació, complementàries i extraescolars, etc..) en les quals participa?</text:p>
          </table:table-cell>
          <table:table-cell table:style-name="ce258"/>
          <table:table-cell table:style-name="ce277" office:value-type="string" calcext:value-type="string">
            <text:p>FORTALESA/FEBLESA</text:p>
          </table:table-cell>
          <table:table-cell table:number-columns-repeated="2"/>
          <table:table-cell table:style-name="ce295" office:value-type="string" calcext:value-type="string">
            <text:p>Tinc en compte les necessitats i interessos de l'alumne/a per a organitzar les activitats d'educatives (aprenentatge, avaluació, complementàries i extraescolars, etc..) en les quals participa.</text:p>
          </table:table-cell>
          <table:table-cell table:style-name="ce295" office:value-type="string" calcext:value-type="string">
            <text:p>No considere les necessitats i interessos de l'alumne/a per a organitzar les activitats d'educatives (aprenentatge, avaluació, complementàries i extraescolars, etc..) en les quals participa.</text:p>
          </table:table-cell>
          <table:table-cell table:number-columns-repeated="1017"/>
        </table:table-row>
        <table:table-row table:style-name="ro22">
          <table:table-cell table:style-name="ce208" office:value-type="string" calcext:value-type="string">
            <text:p>Facilite que l’alumna/e s’implique en les activitats del grup classe tenint en compte les seues caracterítiques i fortaleses?</text:p>
          </table:table-cell>
          <table:table-cell table:style-name="ce258"/>
          <table:table-cell table:style-name="ce277" office:value-type="string" calcext:value-type="string">
            <text:p>FORTALESA/FEBLESA</text:p>
          </table:table-cell>
          <table:table-cell table:number-columns-repeated="2"/>
          <table:table-cell table:style-name="ce295" office:value-type="string" calcext:value-type="string">
            <text:p>Facilite que l’alumna/e s'implique en les activitats del grup classe tenint en compte les seues caracterítiques i fortaleses.</text:p>
          </table:table-cell>
          <table:table-cell table:style-name="ce295" office:value-type="string" calcext:value-type="string">
            <text:p>No facilite que l’alumna/e s'implique en les activitats del grup classe tenint en compte les seues caracterítiques i fortaleses.</text:p>
          </table:table-cell>
          <table:table-cell table:number-columns-repeated="1017"/>
        </table:table-row>
        <table:table-row table:style-name="ro22">
          <table:table-cell table:style-name="ce208" office:value-type="string" calcext:value-type="string">
            <text:p>Organitze amb el grup classe actuacions de suport entre iguals o d'acompanyament personalitzat dirigides a l'alumna/e o en les quals hi participa?</text:p>
          </table:table-cell>
          <table:table-cell table:style-name="ce258"/>
          <table:table-cell table:style-name="ce277" office:value-type="string" calcext:value-type="string">
            <text:p>FORTALESA/FEBLESA</text:p>
          </table:table-cell>
          <table:table-cell table:number-columns-repeated="2"/>
          <table:table-cell table:style-name="ce295" office:value-type="string" calcext:value-type="string">
            <text:p>Organitze amb el grup classe actuacions de suport entre iguals o d'acompanyament personalitzat dirigides a l'alumna/e o en les quals hi participa.</text:p>
          </table:table-cell>
          <table:table-cell table:style-name="ce295" office:value-type="string" calcext:value-type="string">
            <text:p>No organitze amb el grup classe actuacions de suport entre iguals o d'acompanyament personalitzat dirigides a l'alumna/e o en les quals hi participa.</text:p>
          </table:table-cell>
          <table:table-cell table:number-columns-repeated="1017"/>
        </table:table-row>
        <table:table-row table:style-name="ro22">
          <table:table-cell table:style-name="ce208" office:value-type="string" calcext:value-type="string">
            <text:p>Facilite que l’alumna/e s’implique en les activitats lúdiques, festives i extracurriculars que s’organitzen al centre tenint en compte les seues característiques i fortaleses? </text:p>
          </table:table-cell>
          <table:table-cell table:style-name="ce258" office:value-type="string" calcext:value-type="string">
            <text:p>Extraescolars, d’oci, esportives, celebracions, etc.</text:p>
          </table:table-cell>
          <table:table-cell table:style-name="ce278" office:value-type="string" calcext:value-type="string">
            <text:p>FORTALESA/FEBLESA</text:p>
          </table:table-cell>
          <table:table-cell table:number-columns-repeated="2"/>
          <table:table-cell table:style-name="ce295" office:value-type="string" calcext:value-type="string">
            <text:p>Facilite que l’alumna/e s'implique en les activitats lúdiques, festives i extracurriculars que s’organitzen al centre tenint en compte les seues característiques i fortaleses.</text:p>
          </table:table-cell>
          <table:table-cell table:style-name="ce295" office:value-type="string" calcext:value-type="string">
            <text:p>No facilite que l’alumna/e s'implique en les activitats lúdiques, festives i extracurriculars que s’organitzen al centre tenint en compte les seues característiques i fortaleses.</text:p>
          </table:table-cell>
          <table:table-cell table:number-columns-repeated="1017"/>
        </table:table-row>
        <table:table-row table:style-name="ro23">
          <table:table-cell table:style-name="ce207" office:value-type="string" calcext:value-type="string" table:number-columns-spanned="3" table:number-rows-spanned="1">
            <text:p>PA4 Participació i implicació del professorat.</text:p>
          </table:table-cell>
          <table:covered-table-cell table:style-name="ce257"/>
          <table:covered-table-cell table:style-name="ce276"/>
          <table:table-cell table:number-columns-repeated="1021"/>
        </table:table-row>
        <table:table-row table:style-name="ro2">
          <table:table-cell table:style-name="ce208" office:value-type="string" calcext:value-type="string">
            <text:p>Em sent preparada/at per a donar resposta a les necessitats educatives de l’alumna/e?</text:p>
          </table:table-cell>
          <table:table-cell table:style-name="ce271"/>
          <table:table-cell table:style-name="ce277" office:value-type="string" calcext:value-type="string">
            <text:p>FORTALESA/FEBLESA</text:p>
          </table:table-cell>
          <table:table-cell table:number-columns-repeated="2"/>
          <table:table-cell table:style-name="ce295" office:value-type="string" calcext:value-type="string">
            <text:p>Em sent preparada/at per a donar resposta a les necessitats educatives de l’alumna/e.</text:p>
          </table:table-cell>
          <table:table-cell table:style-name="ce295" office:value-type="string" calcext:value-type="string">
            <text:p>No em sent preparada/at per a donar resposta a les necessitats educatives de l’alumna/e.</text:p>
          </table:table-cell>
          <table:table-cell table:number-columns-repeated="1017"/>
        </table:table-row>
        <table:table-row table:style-name="ro22">
          <table:table-cell table:style-name="ce208" office:value-type="string" calcext:value-type="string">
            <text:p>Conec les funcions que devem assumir els diferents membres de l’equip educatiu a l’hora de donar resposta a les necessitats de l’alumna/e ?</text:p>
          </table:table-cell>
          <table:table-cell table:style-name="ce271"/>
          <table:table-cell table:style-name="ce277" office:value-type="string" calcext:value-type="string">
            <text:p>FORTALESA/FEBLESA</text:p>
          </table:table-cell>
          <table:table-cell table:number-columns-repeated="2"/>
          <table:table-cell office:value-type="string" calcext:value-type="string">
            <text:p>Conec les funcions que devem assumir els diferents membres de l’equip educatiu a l’hora de donar resposta a les necessitats de l’alumna/e.</text:p>
          </table:table-cell>
          <table:table-cell office:value-type="string" calcext:value-type="string">
            <text:p>Desconec les funcions que devem assumir els diferents membres de l’equip educatiu a l’hora de donar resposta a les necessitats de l’alumna/e.</text:p>
          </table:table-cell>
          <table:table-cell table:number-columns-repeated="1017"/>
        </table:table-row>
        <table:table-row table:style-name="ro22">
          <table:table-cell table:style-name="ce208" office:value-type="string" calcext:value-type="string">
            <text:p>Els membres de l'equip educatiu que participen en la resposta a les necessitats del/l'alumne/a es comuniquen i col·laboren satisfactòriament? </text:p>
          </table:table-cell>
          <table:table-cell table:style-name="ce272"/>
          <table:table-cell table:style-name="ce277" office:value-type="string" calcext:value-type="string">
            <text:p>OPORTUNITAT/OBSTACLE</text:p>
          </table:table-cell>
          <table:table-cell table:style-name="ce290" office:value-type="string" calcext:value-type="string">
            <text:p>Els membres de l'equip educatiu que participen en la resposta a les necessitats del/l'alumne/a es comuniquen i col·laboren satisfactòriament.</text:p>
          </table:table-cell>
          <table:table-cell table:style-name="ce290" office:value-type="string" calcext:value-type="string">
            <text:p>Els membres de l'equip educatiu que participen en la resposta a les necessitats del/l'alumne/a no es comuniquen i col·laboren satisfactòriament.</text:p>
          </table:table-cell>
          <table:table-cell table:number-columns-repeated="1019"/>
        </table:table-row>
        <table:table-row table:style-name="ro2">
          <table:table-cell table:style-name="ce208" office:value-type="string" calcext:value-type="string">
            <text:p>Revise la meua pràctica docent amb l'alumne/a i ajuste les meues actuacions als resultats d'aquesta reflexió?</text:p>
          </table:table-cell>
          <table:table-cell table:style-name="ce271"/>
          <table:table-cell table:style-name="ce277" office:value-type="string" calcext:value-type="string">
            <text:p>FORTALESA/FEBLESA</text:p>
          </table:table-cell>
          <table:table-cell table:number-columns-repeated="2"/>
          <table:table-cell table:style-name="ce295" office:value-type="string" calcext:value-type="string">
            <text:p>Revise la meua pràctica docent amb l'alumne/a i ajuste les meues actuacions als resultats d'aquesta reflexió.</text:p>
          </table:table-cell>
          <table:table-cell table:style-name="ce295" office:value-type="string" calcext:value-type="string">
            <text:p>No solc revisar la meua pràctica docent amb l'alumne/a ni ajustar les meues actuacions als resultats d'aquesta reflexió.</text:p>
          </table:table-cell>
          <table:table-cell table:number-columns-repeated="1017"/>
        </table:table-row>
        <table:table-row table:style-name="ro23">
          <table:table-cell table:style-name="ce255" office:value-type="string" calcext:value-type="string" table:number-columns-spanned="3" table:number-rows-spanned="1">
            <text:p>PA5 Participació de la família i la comunitat educativa.</text:p>
          </table:table-cell>
          <table:covered-table-cell table:style-name="ce273"/>
          <table:covered-table-cell table:style-name="ce280"/>
          <table:table-cell table:number-columns-repeated="1021"/>
        </table:table-row>
        <table:table-row table:style-name="ro22">
          <table:table-cell table:style-name="ce208" office:value-type="string" calcext:value-type="string">
            <text:p>Tinc en compte les preferències i prioritats de la família de l'alumne/a per a organitzar les activitats educatives (aprenentatge, avaluació, complementàries i extraescolars, etc.) en les quals participa seu/a fill/a?</text:p>
          </table:table-cell>
          <table:table-cell table:style-name="ce271"/>
          <table:table-cell table:style-name="ce277" office:value-type="string" calcext:value-type="string">
            <text:p>FORTALESA/FEBLESA</text:p>
          </table:table-cell>
          <table:table-cell table:number-columns-repeated="2"/>
          <table:table-cell table:style-name="ce295" office:value-type="string" calcext:value-type="string">
            <text:p>Tinc en compte les preferències i prioritats de la família de l'alumne/a per a organitzar les activitats educatives (aprenentatge, avaluació, complementàries i extraescolars, etc.) en les quals participa seu/a fill/a.</text:p>
          </table:table-cell>
          <table:table-cell table:style-name="ce295" office:value-type="string" calcext:value-type="string">
            <text:p>No solc tenir en compte les preferències i prioritats de la família de l'alumne/a per a organitzar les activitats educatives (aprenentatge, avaluació, complementàries i extraescolars, etc.) en les quals participa seu/a fill/a.</text:p>
          </table:table-cell>
          <table:table-cell table:number-columns-repeated="1017"/>
        </table:table-row>
        <table:table-row table:style-name="ro22">
          <table:table-cell table:style-name="ce208" office:value-type="string" calcext:value-type="string">
            <text:p>La família de l’alumna/e assisteix amb regularitat a les reunions i/o entrevistes i col·labora amb el professorat del model acordat?</text:p>
          </table:table-cell>
          <table:table-cell table:style-name="ce271"/>
          <table:table-cell table:style-name="ce277" office:value-type="string" calcext:value-type="string">
            <text:p>OBSTACLE/OPORTUNITAT</text:p>
          </table:table-cell>
          <table:table-cell table:style-name="ce290" office:value-type="string" calcext:value-type="string">
            <text:p>La família de l’alumna/e assisteix amb regularitat a les reunions i/o entrevistes i col·labora amb el professorat del model acordat.</text:p>
          </table:table-cell>
          <table:table-cell table:style-name="ce290" office:value-type="string" calcext:value-type="string">
            <text:p>La família de l’alumna/e no assisteix amb regularitat a les reunions i/o entrevistes ni col·labora amb el professorat del model acordat.</text:p>
          </table:table-cell>
          <table:table-cell table:number-columns-repeated="1019"/>
        </table:table-row>
        <table:table-row table:style-name="ro2">
          <table:table-cell table:style-name="ce208" office:value-type="string" calcext:value-type="string">
            <text:p>La família estimula i dóna suport a l'alumne/a per a fer les seues tasques d'aprenentatge en l'entorn familiar?</text:p>
          </table:table-cell>
          <table:table-cell table:style-name="ce271"/>
          <table:table-cell table:style-name="ce277" office:value-type="string" calcext:value-type="string">
            <text:p>OBSTACLE/OPORTUNITAT</text:p>
          </table:table-cell>
          <table:table-cell table:style-name="ce290" office:value-type="string" calcext:value-type="string">
            <text:p>La família estimula i dóna suport a l'alumne/a per a fer les seues tasques d'aprenentatge en l'entorn familiar.</text:p>
          </table:table-cell>
          <table:table-cell table:style-name="ce290" office:value-type="string" calcext:value-type="string">
            <text:p>La família no estimula ni dóna suport a l'alumne/a per a fer les seues tasques d'aprenentatge en l'entorn familiar.</text:p>
          </table:table-cell>
          <table:table-cell table:number-columns-repeated="1019"/>
        </table:table-row>
        <table:table-row table:style-name="ro2">
          <table:table-cell table:style-name="ce208" office:value-type="string" calcext:value-type="string">
            <text:p>Compte amb la col·laboració d’altres membres de la comunitat educativa per proporcionar suport a l’alumna/e? </text:p>
          </table:table-cell>
          <table:table-cell table:style-name="ce271" office:value-type="string" calcext:value-type="string">
            <text:p>Familiars, voluntaris, personal no docent, agents/organismes externs, etc.)</text:p>
          </table:table-cell>
          <table:table-cell table:style-name="ce278" office:value-type="string" calcext:value-type="string">
            <text:p>OBSTACLE/OPORTUNITAT</text:p>
          </table:table-cell>
          <table:table-cell table:style-name="ce290" office:value-type="string" calcext:value-type="string">
            <text:p>Compte amb la col·laboració d’altres membres de la comunitat educativa per proporcionar suport a l’alumna/e.</text:p>
          </table:table-cell>
          <table:table-cell table:style-name="ce290" office:value-type="string" calcext:value-type="string">
            <text:p>No compte amb la col·laboració d’altres membres de la comunitat educativa per proporcionar suport a l’alumna/e.</text:p>
          </table:table-cell>
          <table:table-cell table:number-columns-repeated="1019"/>
        </table:table-row>
        <table:table-row table:style-name="ro2" table:number-rows-repeated="1048475">
          <table:table-cell table:number-columns-repeated="1024"/>
        </table:table-row>
        <table:table-row table:style-name="ro2">
          <table:table-cell table:number-columns-repeated="1024"/>
        </table:table-row>
        <table:named-expressions>
          <table:named-range table:name="__DdeLink__1279_2577605749" table:base-cell-address="$Introducció.$A$1" table:cell-range-address="$Definitiu.$A$90"/>
          <table:named-expression table:name="__UnoMark__1536_2969750417" table:base-cell-address="$Introducció.$A$1" table:expression="definitiu!#REF!"/>
          <table:named-range table:name="__UnoMark__1537_2969750417" table:base-cell-address="$Introducció.$A$1" table:cell-range-address="$Definitiu.$C$71"/>
          <table:named-range table:name="__UnoMark__1538_2969750417" table:base-cell-address="$Introducció.$A$1" table:cell-range-address="$Definitiu.$C$78"/>
          <table:named-range table:name="__UnoMark__1540_2969750417" table:base-cell-address="$Introducció.$A$1" table:cell-range-address="$Definitiu.$C$79"/>
        </table:named-expressions>
      </table:table>
      <table:table table:name="FOR_FEB" table:style-name="ta5">
        <table:table-column table:style-name="co16" table:default-cell-style-name="Default"/>
        <table:table-column table:style-name="co17" table:default-cell-style-name="Default"/>
        <table:table-column table:style-name="co11" table:number-columns-repeated="1022" table:default-cell-style-name="Default"/>
        <table:table-row table:style-name="ro2">
          <table:table-cell table:style-name="ce296" office:value-type="string" calcext:value-type="string">
            <text:p>Núm</text:p>
          </table:table-cell>
          <table:table-cell table:style-name="ce309" office:value-type="string" calcext:value-type="string">
            <text:p>Ítem</text:p>
          </table:table-cell>
          <table:table-cell table:style-name="ce315" office:value-type="string" calcext:value-type="string">
            <text:p>Fortalesa </text:p>
          </table:table-cell>
          <table:table-cell table:style-name="ce315" office:value-type="string" calcext:value-type="string">
            <text:p>Feblesa</text:p>
          </table:table-cell>
          <table:table-cell table:style-name="ce317" office:value-type="string" calcext:value-type="string">
            <text:p>Control</text:p>
          </table:table-cell>
          <table:table-cell table:style-name="ce317" office:value-type="string" calcext:value-type="string">
            <text:p>Puntuació</text:p>
          </table:table-cell>
          <table:table-cell table:style-name="ce317" office:value-type="string" calcext:value-type="string">
            <text:p>Fortalesa</text:p>
          </table:table-cell>
          <table:table-cell table:style-name="ce317" office:value-type="string" calcext:value-type="string">
            <text:p>Feblesa</text:p>
          </table:table-cell>
          <table:table-cell table:number-columns-repeated="1016"/>
        </table:table-row>
        <table:table-row table:style-name="ro2">
          <table:table-cell table:style-name="ce105" office:value-type="float" office:value="2" calcext:value-type="float">
            <text:p>2</text:p>
          </table:table-cell>
          <table:table-cell table:style-name="ce109" office:value-type="string" calcext:value-type="string">
            <text:p>Transmet la informació educativa rellevant sobre l’alumne / l’alumna a les reunions de l’equip educatiu, les actes d’avaluació i als documents oficials ?</text:p>
          </table:table-cell>
          <table:table-cell table:style-name="ce292" office:value-type="string" calcext:value-type="string">
            <text:p>Transmetre la informació educativa rellevant sobre l’alumnat a les reunions de l’equip educatiu, les actes d’avaluació i als documents oficials. </text:p>
          </table:table-cell>
          <table:table-cell table:style-name="ce292" office:value-type="string" calcext:value-type="string">
            <text:p>No transmetre la informació educativa rellevant sobre l’alumnat a les reunions de l’equip educatiu, les actes d’avaluació i als documents oficials. </text:p>
          </table:table-cell>
          <table:table-cell table:style-name="ce275" office:value-type="string" calcext:value-type="string">
            <text:p>1</text:p>
          </table:table-cell>
          <table:table-cell table:style-name="ce118" table:formula="of:=[.E2]-1" office:value-type="float" office:value="0" calcext:value-type="float">
            <text:p>0</text:p>
          </table:table-cell>
          <table:table-cell table:formula="of:=IF(AND([.F2]&lt;=4;[.F2]&gt;=3);[.C2];&quot;&quot;)">
            <text:p/>
          </table:table-cell>
          <table:table-cell table:formula="of:=IF(AND([.F2]&lt;=2;[.F2]&gt;=1);[.D2];&quot;&quot;)">
            <text:p/>
          </table:table-cell>
          <table:table-cell table:style-name="ce113" table:number-columns-repeated="6"/>
          <table:table-cell table:number-columns-repeated="1010"/>
        </table:table-row>
        <table:table-row table:style-name="ro2">
          <table:table-cell table:style-name="ce105" office:value-type="float" office:value="3" calcext:value-type="float">
            <text:p>3</text:p>
          </table:table-cell>
          <table:table-cell table:style-name="ce109" office:value-type="string" calcext:value-type="string">
            <text:p>Proporcione a la família de l'alumne/a la informació sobre el seu fill/a i les activitats educatives de forma comprensible i adaptada a les seues característiques i possibilitats assegurant la seua recepció?</text:p>
          </table:table-cell>
          <table:table-cell table:style-name="ce283" office:value-type="string" calcext:value-type="string">
            <text:p>Proporcionar a la família de l'alumnat la informació sobre el seu fill/a i les activitats educatives de forma comprensible i adaptada a les seues característiques i possibilitats. </text:p>
          </table:table-cell>
          <table:table-cell table:style-name="ce283" office:value-type="string" calcext:value-type="string">
            <text:p>No proporcionar a la família de l'alumnat la informació sobre el seu fill/a i les activitats educatives de forma comprensible i adaptada a les seues característiques i possibilitats. </text:p>
          </table:table-cell>
          <table:table-cell table:style-name="ce267" office:value-type="string" calcext:value-type="string">
            <text:p>1</text:p>
          </table:table-cell>
          <table:table-cell table:style-name="ce118" table:formula="of:=[.E3]-1" office:value-type="float" office:value="0" calcext:value-type="float">
            <text:p>0</text:p>
          </table:table-cell>
          <table:table-cell table:formula="of:=IF(AND([.F3]&lt;=4;[.F3]&gt;=3);[.C3];&quot;&quot;)">
            <text:p/>
          </table:table-cell>
          <table:table-cell table:formula="of:=IF(AND([.F3]&lt;=2;[.F3]&gt;=1);[.D3];&quot;&quot;)">
            <text:p/>
          </table:table-cell>
          <table:table-cell table:style-name="ce113" table:number-columns-repeated="6"/>
          <table:table-cell table:number-columns-repeated="1010"/>
        </table:table-row>
        <table:table-row table:style-name="ro2">
          <table:table-cell table:style-name="ce105" office:value-type="float" office:value="4" calcext:value-type="float">
            <text:p>4</text:p>
          </table:table-cell>
          <table:table-cell table:style-name="ce109" office:value-type="string" calcext:value-type="string">
            <text:p>Facilite informació a l'alumne/a de les activitats educatives de forma comprensible i adequada a les seues característiques i possibilitats?</text:p>
          </table:table-cell>
          <table:table-cell table:style-name="ce292" office:value-type="string" calcext:value-type="string">
            <text:p>Facilitar informació a l'alumnat de les activitats educatives de forma comprensible i adequada a les seues característiques i possibilitats. </text:p>
          </table:table-cell>
          <table:table-cell table:style-name="ce292" office:value-type="string" calcext:value-type="string">
            <text:p>No facilitar informació a l'alumnat de les activitats educatives de forma comprensible i adequada a les seues característiques i possibilitats. </text:p>
          </table:table-cell>
          <table:table-cell table:style-name="ce267" office:value-type="string" calcext:value-type="string">
            <text:p>1</text:p>
          </table:table-cell>
          <table:table-cell table:style-name="ce118" table:formula="of:=[.E4]-1" office:value-type="float" office:value="0" calcext:value-type="float">
            <text:p>0</text:p>
          </table:table-cell>
          <table:table-cell table:formula="of:=IF(AND([.F4]&lt;=4;[.F4]&gt;=3);[.C4];&quot;&quot;)">
            <text:p/>
          </table:table-cell>
          <table:table-cell table:formula="of:=IF(AND([.F4]&lt;=2;[.F4]&gt;=1);[.D4];&quot;&quot;)">
            <text:p/>
          </table:table-cell>
          <table:table-cell table:style-name="ce113" table:number-columns-repeated="6"/>
          <table:table-cell table:number-columns-repeated="1010"/>
        </table:table-row>
        <table:table-row table:style-name="ro2">
          <table:table-cell table:style-name="ce105" office:value-type="float" office:value="5" calcext:value-type="float">
            <text:p>5</text:p>
          </table:table-cell>
          <table:table-cell table:style-name="ce110" office:value-type="string" calcext:value-type="string">
            <text:p><text:span text:style-name="T19"> </text:span><text:span text:style-name="T20">Participe de la forma acordada en els processos de transició en els quals està implicat l’alumne/a</text:span><text:span text:style-name="T21">? </text:span></text:p>
          </table:table-cell>
          <table:table-cell table:style-name="ce292" office:value-type="string" calcext:value-type="string">
            <text:p>Participar de la forma acordada en els processos de transició en els quals està implicat l’alumnat. </text:p>
          </table:table-cell>
          <table:table-cell table:style-name="ce292" office:value-type="string" calcext:value-type="string">
            <text:p>No participar de la forma acordada en els processos de transició en els quals està implicat l’alumnat. </text:p>
          </table:table-cell>
          <table:table-cell table:style-name="ce267" office:value-type="string" calcext:value-type="string">
            <text:p>1</text:p>
          </table:table-cell>
          <table:table-cell table:style-name="ce118" table:formula="of:=[.E5]-1" office:value-type="float" office:value="0" calcext:value-type="float">
            <text:p>0</text:p>
          </table:table-cell>
          <table:table-cell table:formula="of:=IF(AND([.F5]&lt;=4;[.F5]&gt;=3);[.C5];&quot;&quot;)">
            <text:p/>
          </table:table-cell>
          <table:table-cell table:formula="of:=IF(AND([.F5]&lt;=2;[.F5]&gt;=1);[.D5];&quot;&quot;)">
            <text:p/>
          </table:table-cell>
          <table:table-cell table:style-name="ce113" table:number-columns-repeated="6"/>
          <table:table-cell table:number-columns-repeated="1010"/>
        </table:table-row>
        <table:table-row table:style-name="ro2">
          <table:table-cell table:style-name="ce105" office:value-type="float" office:value="6" calcext:value-type="float">
            <text:p>6</text:p>
          </table:table-cell>
          <table:table-cell table:style-name="ce110" office:value-type="string" calcext:value-type="string">
            <text:p><text:span text:style-name="T19"> </text:span><text:span text:style-name="T20">Mantinc contacte (directe o indirecte) continu i col·labore de forma efectiva amb els agents externs que participen en el procés educatiu de l'alumne/a, o que li proporcionen suport social, sanitari o d'una altra tipus?</text:span><text:span text:style-name="T22"> </text:span></text:p>
          </table:table-cell>
          <table:table-cell table:style-name="ce287" office:value-type="string" calcext:value-type="string">
            <text:p>Mantenir contacte (directe o indirecte) continu i col·laborar de forma efectiva amb els agents externs que participen en el procés educatiu de l'alumnat, o que li proporcionen suport social, sanitari o d'una altra tipus. </text:p>
          </table:table-cell>
          <table:table-cell table:style-name="ce287" office:value-type="string" calcext:value-type="string">
            <text:p>No mantenir contacte (directe o indirecte) continu i col·laborar de forma efectiva amb els agents externs que participen en el procés educatiu de l'alumnat, o que li proporcionen suport social, sanitari o d'una altra tipus. </text:p>
          </table:table-cell>
          <table:table-cell table:style-name="ce267" office:value-type="string" calcext:value-type="string">
            <text:p>1</text:p>
          </table:table-cell>
          <table:table-cell table:style-name="ce118" table:formula="of:=[.E6]-1" office:value-type="float" office:value="0" calcext:value-type="float">
            <text:p>0</text:p>
          </table:table-cell>
          <table:table-cell table:formula="of:=IF(AND([.F6]&lt;=4;[.F6]&gt;=3);[.C6];&quot;&quot;)">
            <text:p/>
          </table:table-cell>
          <table:table-cell table:formula="of:=IF(AND([.F6]&lt;=2;[.F6]&gt;=1);[.D6];&quot;&quot;)">
            <text:p/>
          </table:table-cell>
          <table:table-cell table:style-name="ce113" table:number-columns-repeated="6"/>
          <table:table-cell table:number-columns-repeated="1010"/>
        </table:table-row>
        <table:table-row table:style-name="ro2">
          <table:table-cell table:style-name="ce105" office:value-type="float" office:value="7" calcext:value-type="float">
            <text:p>7</text:p>
          </table:table-cell>
          <table:table-cell table:style-name="ce111" office:value-type="string" calcext:value-type="string">
            <text:p>Acomplisc el registre diari de l'assistència de l'alumne/a a les <text:s/>classes?</text:p>
          </table:table-cell>
          <table:table-cell table:style-name="ce287" office:value-type="string" calcext:value-type="string">
            <text:p>Acomplir el registre diari de l'assistència de l'alumnat a les <text:s/>classes. </text:p>
          </table:table-cell>
          <table:table-cell table:style-name="ce287" office:value-type="string" calcext:value-type="string">
            <text:p>No acomplir el registre diari de l'assistència de l'alumnat a les <text:s/>classes. </text:p>
          </table:table-cell>
          <table:table-cell table:style-name="ce267" office:value-type="string" calcext:value-type="string">
            <text:p>1</text:p>
          </table:table-cell>
          <table:table-cell table:style-name="ce118" table:formula="of:=[.E7]-1" office:value-type="float" office:value="0" calcext:value-type="float">
            <text:p>0</text:p>
          </table:table-cell>
          <table:table-cell table:formula="of:=IF(AND([.F7]&lt;=4;[.F7]&gt;=3);[.C7];&quot;&quot;)">
            <text:p/>
          </table:table-cell>
          <table:table-cell table:formula="of:=IF(AND([.F7]&lt;=2;[.F7]&gt;=1);[.D7];&quot;&quot;)">
            <text:p/>
          </table:table-cell>
          <table:table-cell table:style-name="ce113" table:number-columns-repeated="6"/>
          <table:table-cell table:number-columns-repeated="1010"/>
        </table:table-row>
        <table:table-row table:style-name="ro2">
          <table:table-cell table:style-name="ce105" office:value-type="float" office:value="8" calcext:value-type="float">
            <text:p>8</text:p>
          </table:table-cell>
          <table:table-cell table:style-name="ce111" office:value-type="string" calcext:value-type="string">
            <text:p>Actue per a reduir l’absentisme lleu que presenta l’alumne / l’alumna tenint en compte les causes que el produeixen? </text:p>
          </table:table-cell>
          <table:table-cell table:style-name="ce287" office:value-type="string" calcext:value-type="string">
            <text:p>Actuar per a reduir l’absentisme lleu que presenta l’alumnat tenint en compte les causes que el produeixen. </text:p>
          </table:table-cell>
          <table:table-cell table:style-name="ce287" office:value-type="string" calcext:value-type="string">
            <text:p>No actuar per a reduir l’absentisme lleu que presenta l’alumnat tenint en compte les causes que el produeixen. </text:p>
          </table:table-cell>
          <table:table-cell table:style-name="ce267" office:value-type="string" calcext:value-type="string">
            <text:p>1</text:p>
          </table:table-cell>
          <table:table-cell table:style-name="ce118" table:formula="of:=[.E8]-1" office:value-type="float" office:value="0" calcext:value-type="float">
            <text:p>0</text:p>
          </table:table-cell>
          <table:table-cell table:formula="of:=IF(AND([.F8]&lt;=4;[.F8]&gt;=3);[.C8];&quot;&quot;)">
            <text:p/>
          </table:table-cell>
          <table:table-cell table:formula="of:=IF(AND([.F8]&lt;=2;[.F8]&gt;=1);[.D8];&quot;&quot;)">
            <text:p/>
          </table:table-cell>
          <table:table-cell table:style-name="ce113" table:number-columns-repeated="6"/>
          <table:table-cell table:number-columns-repeated="1010"/>
        </table:table-row>
        <table:table-row table:style-name="ro2">
          <table:table-cell table:style-name="ce105" office:value-type="float" office:value="9" calcext:value-type="float">
            <text:p>9</text:p>
          </table:table-cell>
          <table:table-cell table:style-name="ce111" office:value-type="string" calcext:value-type="string">
            <text:p>En la meua funció de tutor/a, he realitzat les actuacions acordades per la comissió d'absentisme davant la situació d'absentisme greu de l'alumne/a? </text:p>
          </table:table-cell>
          <table:table-cell table:style-name="ce293" office:value-type="string" calcext:value-type="string">
            <text:p>Realitzar les actuacions acordades per la comissió d'absentisme davant la situació d'absentisme greu de l'alumnat. </text:p>
          </table:table-cell>
          <table:table-cell table:style-name="ce293" office:value-type="string" calcext:value-type="string">
            <text:p>No realitzar les actuacions acordades per la comissió d'absentisme davant la situació d'absentisme greu de l'alumnat. </text:p>
          </table:table-cell>
          <table:table-cell table:style-name="ce267" office:value-type="string" calcext:value-type="string">
            <text:p>1</text:p>
          </table:table-cell>
          <table:table-cell table:style-name="ce118" table:formula="of:=[.E9]-1" office:value-type="float" office:value="0" calcext:value-type="float">
            <text:p>0</text:p>
          </table:table-cell>
          <table:table-cell table:formula="of:=IF(AND([.F9]&lt;=4;[.F9]&gt;=3);[.C9];&quot;&quot;)">
            <text:p/>
          </table:table-cell>
          <table:table-cell table:formula="of:=IF(AND([.F9]&lt;=2;[.F9]&gt;=1);[.D9];&quot;&quot;)">
            <text:p/>
          </table:table-cell>
          <table:table-cell table:style-name="ce113" table:number-columns-repeated="6"/>
          <table:table-cell table:number-columns-repeated="1010"/>
        </table:table-row>
        <table:table-row table:style-name="ro2">
          <table:table-cell table:style-name="ce105" office:value-type="float" office:value="12" calcext:value-type="float">
            <text:p>12</text:p>
          </table:table-cell>
          <table:table-cell table:style-name="ce111" office:value-type="string" calcext:value-type="string">
            <text:p><text:span text:style-name="T23">Realitze les actuacions necessàries per a evitar </text:span><text:span text:style-name="T24">situacions de risc</text:span><text:span text:style-name="T25"> per a l'alumne/a? </text:span></text:p>
          </table:table-cell>
          <table:table-cell table:style-name="ce287" office:value-type="string" calcext:value-type="string">
            <text:p>Realitzar les actuacions necessàries per a evitar situacions de risc per a l'alumnat</text:p>
          </table:table-cell>
          <table:table-cell table:style-name="ce287" office:value-type="string" calcext:value-type="string">
            <text:p>No realitzar les actuacions necessàries per a evitar situacions de risc per a l'alumnat.</text:p>
          </table:table-cell>
          <table:table-cell table:style-name="ce267" office:value-type="string" calcext:value-type="string">
            <text:p>1</text:p>
          </table:table-cell>
          <table:table-cell table:style-name="ce118" table:formula="of:=[.E10]-1" office:value-type="float" office:value="0" calcext:value-type="float">
            <text:p>0</text:p>
          </table:table-cell>
          <table:table-cell table:formula="of:=IF(AND([.F10]&lt;=4;[.F10]&gt;=3);[.C10];&quot;&quot;)">
            <text:p/>
          </table:table-cell>
          <table:table-cell table:formula="of:=IF(AND([.F10]&lt;=2;[.F10]&gt;=1);[.D10];&quot;&quot;)">
            <text:p/>
          </table:table-cell>
          <table:table-cell table:style-name="ce113" table:number-columns-repeated="6"/>
          <table:table-cell table:number-columns-repeated="1010"/>
        </table:table-row>
        <table:table-row table:style-name="ro2">
          <table:table-cell table:style-name="ce105" office:value-type="float" office:value="13" calcext:value-type="float">
            <text:p>13</text:p>
          </table:table-cell>
          <table:table-cell table:style-name="ce111" office:value-type="string" calcext:value-type="string">
            <text:p><text:span text:style-name="T23">Realitze actuacions perquè l’alumne/a conega i respecte </text:span><text:span text:style-name="T24">les normes de seguretat bàsiques</text:span><text:span text:style-name="T25"> en l'ús d'espais i materials?  </text:span></text:p>
          </table:table-cell>
          <table:table-cell table:style-name="ce287" office:value-type="string" calcext:value-type="string">
            <text:p>Realitzar actuacions perquè l’alumnat conega i respecte les normes de seguretat bàsiques en l'ús d'espais i materials. </text:p>
          </table:table-cell>
          <table:table-cell table:style-name="ce287" office:value-type="string" calcext:value-type="string">
            <text:p>No realitzar actuacions perquè l’alumnat conega i respecte les normes de seguretat bàsiques en l'ús d'espais i materials. </text:p>
          </table:table-cell>
          <table:table-cell table:style-name="ce267" office:value-type="string" calcext:value-type="string">
            <text:p>1</text:p>
          </table:table-cell>
          <table:table-cell table:style-name="ce118" table:formula="of:=[.E11]-1" office:value-type="float" office:value="0" calcext:value-type="float">
            <text:p>0</text:p>
          </table:table-cell>
          <table:table-cell table:formula="of:=IF(AND([.F11]&lt;=4;[.F11]&gt;=3);[.C11];&quot;&quot;)">
            <text:p/>
          </table:table-cell>
          <table:table-cell table:formula="of:=IF(AND([.F11]&lt;=2;[.F11]&gt;=1);[.D11];&quot;&quot;)">
            <text:p/>
          </table:table-cell>
          <table:table-cell table:style-name="ce113" table:number-columns-repeated="6"/>
          <table:table-cell table:number-columns-repeated="1010"/>
        </table:table-row>
        <table:table-row table:style-name="ro2">
          <table:table-cell table:style-name="ce105" office:value-type="float" office:value="14" calcext:value-type="float">
            <text:p>14</text:p>
          </table:table-cell>
          <table:table-cell table:style-name="ce110" office:value-type="string" calcext:value-type="string">
            <text:p><text:span text:style-name="T19"> </text:span><text:span text:style-name="T20">Realitze actuacions perquè l’alumne/a millore els seus hàbits d'higiene? </text:span></text:p>
          </table:table-cell>
          <table:table-cell table:style-name="ce287" office:value-type="string" calcext:value-type="string">
            <text:p>Realitzar actuacions perquè l’alumnat millore els seus hàbits d'higiene. </text:p>
          </table:table-cell>
          <table:table-cell table:style-name="ce287" office:value-type="string" calcext:value-type="string">
            <text:p>No realitzar actuacions perquè l’alumnat millore els seus hàbits d'higiene. </text:p>
          </table:table-cell>
          <table:table-cell table:style-name="ce267" office:value-type="string" calcext:value-type="string">
            <text:p>1</text:p>
          </table:table-cell>
          <table:table-cell table:style-name="ce118" table:formula="of:=[.E12]-1" office:value-type="float" office:value="0" calcext:value-type="float">
            <text:p>0</text:p>
          </table:table-cell>
          <table:table-cell table:formula="of:=IF(AND([.F12]&lt;=4;[.F12]&gt;=3);[.C12];&quot;&quot;)">
            <text:p/>
          </table:table-cell>
          <table:table-cell table:formula="of:=IF(AND([.F12]&lt;=2;[.F12]&gt;=1);[.D12];&quot;&quot;)">
            <text:p/>
          </table:table-cell>
          <table:table-cell table:style-name="ce113" table:number-columns-repeated="6"/>
          <table:table-cell table:number-columns-repeated="1010"/>
        </table:table-row>
        <table:table-row table:style-name="ro2">
          <table:table-cell table:style-name="ce105" office:value-type="float" office:value="16" calcext:value-type="float">
            <text:p>16</text:p>
          </table:table-cell>
          <table:table-cell table:style-name="ce110" office:value-type="string" calcext:value-type="string">
            <text:p><text:span text:style-name="T23">Realitze actuacions perquè l'alumnat adquirisca </text:span><text:span text:style-name="T24">hàbits de salut</text:span><text:span text:style-name="T25">?</text:span><text:span text:style-name="T26"> </text:span></text:p>
          </table:table-cell>
          <table:table-cell table:style-name="ce287" office:value-type="string" calcext:value-type="string">
            <text:p>Realitzar actuacions perquè l'alumnat adquirisca hàbits de salut. </text:p>
          </table:table-cell>
          <table:table-cell table:style-name="ce287" office:value-type="string" calcext:value-type="string">
            <text:p>No realitzar actuacions perquè l'alumnat adquirisca hàbits de salut. </text:p>
          </table:table-cell>
          <table:table-cell table:style-name="ce267" office:value-type="string" calcext:value-type="string">
            <text:p>1</text:p>
          </table:table-cell>
          <table:table-cell table:style-name="ce118" table:formula="of:=[.E13]-1" office:value-type="float" office:value="0" calcext:value-type="float">
            <text:p>0</text:p>
          </table:table-cell>
          <table:table-cell table:formula="of:=IF(AND([.F13]&lt;=4;[.F13]&gt;=3);[.C13];&quot;&quot;)">
            <text:p/>
          </table:table-cell>
          <table:table-cell table:formula="of:=IF(AND([.F13]&lt;=2;[.F13]&gt;=1);[.D13];&quot;&quot;)">
            <text:p/>
          </table:table-cell>
          <table:table-cell table:style-name="ce113" table:number-columns-repeated="6"/>
          <table:table-cell table:number-columns-repeated="1010"/>
        </table:table-row>
        <table:table-row table:style-name="ro2">
          <table:table-cell table:style-name="ce105" office:value-type="float" office:value="18" calcext:value-type="float">
            <text:p>18</text:p>
          </table:table-cell>
          <table:table-cell table:style-name="ce111" office:value-type="string" calcext:value-type="string">
            <text:p><text:span text:style-name="T23">Realitze les actuacions que prescriu el protocol d'atenció sanitària davant </text:span><text:span text:style-name="T24">la malaltia crònica </text:span><text:span text:style-name="T25">que pateix  l’alumne/a? </text:span></text:p>
          </table:table-cell>
          <table:table-cell table:style-name="ce287" office:value-type="string" calcext:value-type="string">
            <text:p>Realitzar les actuacions que prescriu el protocol d'atenció sanitària davant les malalties cròniques que pateix l’alumnat.</text:p>
          </table:table-cell>
          <table:table-cell table:style-name="ce287" office:value-type="string" calcext:value-type="string">
            <text:p>No realitzar les actuacions que prescriu el protocol d'atenció sanitària davant les malalties cròniques que pateix <text:s/>l’alumnat.</text:p>
          </table:table-cell>
          <table:table-cell table:style-name="ce267" office:value-type="string" calcext:value-type="string">
            <text:p>1</text:p>
          </table:table-cell>
          <table:table-cell table:style-name="ce118" table:formula="of:=[.E14]-1" office:value-type="float" office:value="0" calcext:value-type="float">
            <text:p>0</text:p>
          </table:table-cell>
          <table:table-cell table:formula="of:=IF(AND([.F14]&lt;=4;[.F14]&gt;=3);[.C14];&quot;&quot;)">
            <text:p/>
          </table:table-cell>
          <table:table-cell table:formula="of:=IF(AND([.F14]&lt;=2;[.F14]&gt;=1);[.D14];&quot;&quot;)">
            <text:p/>
          </table:table-cell>
          <table:table-cell table:style-name="ce113" table:number-columns-repeated="6"/>
          <table:table-cell table:number-columns-repeated="1010"/>
        </table:table-row>
        <table:table-row table:style-name="ro2">
          <table:table-cell table:style-name="ce105" office:value-type="float" office:value="21" calcext:value-type="float">
            <text:p>21</text:p>
          </table:table-cell>
          <table:table-cell table:style-name="ce111" office:value-type="string" calcext:value-type="string">
            <text:p><text:span text:style-name="T23">Els </text:span><text:span text:style-name="T24">entorns d'aprenentatge i materials</text:span><text:span text:style-name="T25"> de l'aula estan senyalitzats/etiquetats per a facilitar que l'alumne/a els identifique i accedisca a ells amb la màxima autonomia?</text:span></text:p>
          </table:table-cell>
          <table:table-cell table:style-name="ce287" office:value-type="string" calcext:value-type="string">
            <text:p>Els entorns d'aprenentatge i materials de l'aula estan senyalitzats/etiquetats per a facilitar que l'alumnat els identifique i accedisca a ells amb la màxima autonomia.</text:p>
          </table:table-cell>
          <table:table-cell table:style-name="ce287" office:value-type="string" calcext:value-type="string">
            <text:p>Els entorns d'aprenentatge i materials de l'aula no estan senyalitzats/etiquetats per a facilitar que l'alumnat els identifique i accedisca a ells amb la màxima autonomia.</text:p>
          </table:table-cell>
          <table:table-cell table:style-name="ce267" office:value-type="string" calcext:value-type="string">
            <text:p>1</text:p>
          </table:table-cell>
          <table:table-cell table:style-name="ce118" table:formula="of:=[.E15]-1" office:value-type="float" office:value="0" calcext:value-type="float">
            <text:p>0</text:p>
          </table:table-cell>
          <table:table-cell table:formula="of:=IF(AND([.F15]&lt;=4;[.F15]&gt;=3);[.C15];&quot;&quot;)">
            <text:p/>
          </table:table-cell>
          <table:table-cell table:formula="of:=IF(AND([.F15]&lt;=2;[.F15]&gt;=1);[.D15];&quot;&quot;)">
            <text:p/>
          </table:table-cell>
          <table:table-cell table:style-name="ce113" table:number-columns-repeated="6"/>
          <table:table-cell table:number-columns-repeated="1010"/>
        </table:table-row>
        <table:table-row table:style-name="ro2">
          <table:table-cell table:style-name="ce105" office:value-type="float" office:value="24" calcext:value-type="float">
            <text:p>24</text:p>
          </table:table-cell>
          <table:table-cell table:style-name="ce111" office:value-type="string" calcext:value-type="string">
            <text:p><text:span text:style-name="T23">Disposen els espais i entorns culturals i d'oci seleccionats per a realitzar activitats complementàries i extraescolars d'</text:span><text:span text:style-name="T24">elements arquitectònics</text:span><text:span text:style-name="T25"> que faciliten l'entrada i els desplaçaments de l'alumne/a?  </text:span></text:p>
          </table:table-cell>
          <table:table-cell table:style-name="ce287" office:value-type="string" calcext:value-type="string">
            <text:p>Els espais i entorns culturals i d'oci seleccionats per a realitzar activitats complementàries i extraescolars disposen d'elements arquitectònics que faciliten l'entrada i els desplaçaments de l'alumnat.</text:p>
          </table:table-cell>
          <table:table-cell table:style-name="ce287" office:value-type="string" calcext:value-type="string">
            <text:p>Els espais i entorns culturals i d'oci seleccionats per a realitzar activitats complementàries i extraescolars no disposen d'elements arquitectònics que faciliten l'entrada i els desplaçaments de l'alumnat.</text:p>
          </table:table-cell>
          <table:table-cell table:style-name="ce267" office:value-type="string" calcext:value-type="string">
            <text:p>1</text:p>
          </table:table-cell>
          <table:table-cell table:style-name="ce118" table:formula="of:=[.E16]-1" office:value-type="float" office:value="0" calcext:value-type="float">
            <text:p>0</text:p>
          </table:table-cell>
          <table:table-cell table:formula="of:=IF(AND([.F16]&lt;=4;[.F16]&gt;=3);[.C16];&quot;&quot;)">
            <text:p/>
          </table:table-cell>
          <table:table-cell table:formula="of:=IF(AND([.F16]&lt;=2;[.F16]&gt;=1);[.D16];&quot;&quot;)">
            <text:p/>
          </table:table-cell>
          <table:table-cell table:style-name="ce113" table:number-columns-repeated="6"/>
          <table:table-cell table:number-columns-repeated="1010"/>
        </table:table-row>
        <table:table-row table:style-name="ro2">
          <table:table-cell table:style-name="ce105" office:value-type="float" office:value="25" calcext:value-type="float">
            <text:p>25</text:p>
          </table:table-cell>
          <table:table-cell table:style-name="ce111" office:value-type="string" calcext:value-type="string">
            <text:p><text:span text:style-name="T23">Els </text:span><text:span text:style-name="T24">mitjans de transport </text:span><text:span text:style-name="T25">triats per al desenvolupament d'activitats complementàries i extraescolars són accessibles per a l'alumne/a? </text:span></text:p>
          </table:table-cell>
          <table:table-cell table:style-name="ce287" office:value-type="string" calcext:value-type="string">
            <text:p>Els mitjans de transport triats per al desenvolupament d'activitats complementàries i extraescolars són accessibles per a l'alumnat.</text:p>
          </table:table-cell>
          <table:table-cell table:style-name="ce287" office:value-type="string" calcext:value-type="string">
            <text:p>Els mitjans de transport triats per al desenvolupament d'activitats complementàries i extraescolars no són accessibles per a l'alumnat.</text:p>
          </table:table-cell>
          <table:table-cell table:style-name="ce267" office:value-type="string" calcext:value-type="string">
            <text:p>1</text:p>
          </table:table-cell>
          <table:table-cell table:style-name="ce118" table:formula="of:=[.E17]-1" office:value-type="float" office:value="0" calcext:value-type="float">
            <text:p>0</text:p>
          </table:table-cell>
          <table:table-cell table:formula="of:=IF(AND([.F17]&lt;=4;[.F17]&gt;=3);[.C17];&quot;&quot;)">
            <text:p/>
          </table:table-cell>
          <table:table-cell table:formula="of:=IF(AND([.F17]&lt;=2;[.F17]&gt;=1);[.D17];&quot;&quot;)">
            <text:p/>
          </table:table-cell>
          <table:table-cell table:style-name="ce113" table:number-columns-repeated="6"/>
          <table:table-cell table:number-columns-repeated="1010"/>
        </table:table-row>
        <table:table-row table:style-name="ro2">
          <table:table-cell table:style-name="ce105" office:value-type="float" office:value="28" calcext:value-type="float">
            <text:p>28</text:p>
          </table:table-cell>
          <table:table-cell table:style-name="ce111" office:value-type="string" calcext:value-type="string">
            <text:p><text:span text:style-name="T23">Els </text:span><text:span text:style-name="T24">programes i aplicacions</text:span><text:span text:style-name="T25"> que utilitzen els dispositius tecnològics d'ús comú tenen actives les opcions d'accessibilitat adequades a les característiques i necessitats de l'alumne/a? </text:span></text:p>
          </table:table-cell>
          <table:table-cell table:style-name="ce287" office:value-type="string" calcext:value-type="string">
            <text:p>Els programes i aplicacions que utilitzen els dispositius tecnològics d'ús comú tenen actives les opcions d'accessibilitat adequades a les característiques i necessitats de l'alumnat.</text:p>
          </table:table-cell>
          <table:table-cell table:style-name="ce287" office:value-type="string" calcext:value-type="string">
            <text:p>Els programes i aplicacions que utilitzen els dispositius tecnològics d'ús comú no tenen actives les opcions d'accessibilitat adequades a les característiques i necessitats de l'alumnat.</text:p>
          </table:table-cell>
          <table:table-cell table:style-name="ce267" office:value-type="string" calcext:value-type="string">
            <text:p>1</text:p>
          </table:table-cell>
          <table:table-cell table:style-name="ce118" table:formula="of:=[.E18]-1" office:value-type="float" office:value="0" calcext:value-type="float">
            <text:p>0</text:p>
          </table:table-cell>
          <table:table-cell table:formula="of:=IF(AND([.F18]&lt;=4;[.F18]&gt;=3);[.C18];&quot;&quot;)">
            <text:p/>
          </table:table-cell>
          <table:table-cell table:formula="of:=IF(AND([.F18]&lt;=2;[.F18]&gt;=1);[.D18];&quot;&quot;)">
            <text:p/>
          </table:table-cell>
          <table:table-cell table:style-name="ce113" table:number-columns-repeated="6"/>
          <table:table-cell table:number-columns-repeated="1010"/>
        </table:table-row>
        <table:table-row table:style-name="ro2">
          <table:table-cell table:style-name="ce105" office:value-type="float" office:value="29" calcext:value-type="float">
            <text:p>29</text:p>
          </table:table-cell>
          <table:table-cell table:style-name="ce111" office:value-type="string" calcext:value-type="string">
            <text:p><text:span text:style-name="T23">Els </text:span><text:span text:style-name="T24">materials curriculars i didàctics </text:span><text:span text:style-name="T25">comuns (llibres de text, llibres de lectura, jocs, material escolar, material audiovisual, etc.) ofereixen les opcions d'accessibilitat adequades a les característiques i necessitats de l'alumne/a? </text:span></text:p>
          </table:table-cell>
          <table:table-cell table:number-columns-repeated="2" table:style-name="ce287" office:value-type="string" calcext:value-type="string">
            <text:p>Els materials curriculars i didàctics comuns (llibres de text, llibres de lectura, jocs, material escolar, material audiovisual, etc.) ofereixen les opcions d'accessibilitat adequades a les característiques i necessitats de l'alumnat.</text:p>
          </table:table-cell>
          <table:table-cell table:style-name="ce267" office:value-type="string" calcext:value-type="string">
            <text:p>1</text:p>
          </table:table-cell>
          <table:table-cell table:style-name="ce118" table:formula="of:=[.E19]-1" office:value-type="float" office:value="0" calcext:value-type="float">
            <text:p>0</text:p>
          </table:table-cell>
          <table:table-cell table:formula="of:=IF(AND([.F19]&lt;=4;[.F19]&gt;=3);[.C19];&quot;&quot;)">
            <text:p/>
          </table:table-cell>
          <table:table-cell table:formula="of:=IF(AND([.F19]&lt;=2;[.F19]&gt;=1);[.D19];&quot;&quot;)">
            <text:p/>
          </table:table-cell>
          <table:table-cell table:style-name="ce113" table:number-columns-repeated="6"/>
          <table:table-cell table:number-columns-repeated="1010"/>
        </table:table-row>
        <table:table-row table:style-name="ro2">
          <table:table-cell table:style-name="ce106" office:value-type="float" office:value="35" calcext:value-type="float">
            <text:p>35</text:p>
          </table:table-cell>
          <table:table-cell table:style-name="ce109" office:value-type="string" calcext:value-type="string">
            <text:p>En les unitats didàctiques de la meua programació es proposen activitats a diferents nivells d’adquisició o <text:s/>complexitat perquè l’alumne/a puga participar des de el seu nivell de competència curricular?</text:p>
          </table:table-cell>
          <table:table-cell table:style-name="ce287" office:value-type="string" calcext:value-type="string">
            <text:p>Les unitats didàctiques de la meua programació proposen activitats a diferents nivells d’adquisició o <text:s/>complexitat per a què l’alumnat puga participar des del seu nivell de competència curricular.</text:p>
          </table:table-cell>
          <table:table-cell table:style-name="ce287" office:value-type="string" calcext:value-type="string">
            <text:p>Les unitats didàctiques de la meua programació no proposen activitats a diferents nivells d’adquisició o <text:s/>complexitat per a què l’alumnat puga participar des del seu nivell de competència curricular.</text:p>
          </table:table-cell>
          <table:table-cell table:style-name="ce267" office:value-type="string" calcext:value-type="string">
            <text:p>1</text:p>
          </table:table-cell>
          <table:table-cell table:style-name="ce118" table:formula="of:=[.E20]-1" office:value-type="float" office:value="0" calcext:value-type="float">
            <text:p>0</text:p>
          </table:table-cell>
          <table:table-cell table:formula="of:=IF(AND([.F20]&lt;=4;[.F20]&gt;=3);[.C20];&quot;&quot;)">
            <text:p/>
          </table:table-cell>
          <table:table-cell table:formula="of:=IF(AND([.F20]&lt;=2;[.F20]&gt;=1);[.D20];&quot;&quot;)">
            <text:p/>
          </table:table-cell>
          <table:table-cell table:style-name="ce113" table:number-columns-repeated="6"/>
          <table:table-cell table:number-columns-repeated="1010"/>
        </table:table-row>
        <table:table-row table:style-name="ro2">
          <table:table-cell table:style-name="ce106" office:value-type="float" office:value="36" calcext:value-type="float">
            <text:p>36</text:p>
          </table:table-cell>
          <table:table-cell table:style-name="ce111" office:value-type="string" calcext:value-type="string">
            <text:p>Les unitats didàctiques de la meua programació són el referent del qual partix per a programar i avaluar les mesures de resposta individualitzades <text:s/>de l'alumne/a? </text:p>
          </table:table-cell>
          <table:table-cell table:style-name="ce287" office:value-type="string" calcext:value-type="string">
            <text:p>Les unitats didàctiques de la meua programació són el referent del qual partisc per a programar i avaluar les mesures de resposta individualitzades <text:s/>de l'alumnat.</text:p>
          </table:table-cell>
          <table:table-cell table:style-name="ce287" office:value-type="string" calcext:value-type="string">
            <text:p>Les unitats didàctiques de la meua programació no són el referent del qual partisc per a programar i avaluar les mesures de resposta individualitzades <text:s/>de l'alumnat.</text:p>
          </table:table-cell>
          <table:table-cell table:style-name="ce267" office:value-type="string" calcext:value-type="string">
            <text:p>1</text:p>
          </table:table-cell>
          <table:table-cell table:style-name="ce118" table:formula="of:=[.E21]-1" office:value-type="float" office:value="0" calcext:value-type="float">
            <text:p>0</text:p>
          </table:table-cell>
          <table:table-cell table:formula="of:=IF(AND([.F21]&lt;=4;[.F21]&gt;=3);[.C21];&quot;&quot;)">
            <text:p/>
          </table:table-cell>
          <table:table-cell table:formula="of:=IF(AND([.F21]&lt;=2;[.F21]&gt;=1);[.D21];&quot;&quot;)">
            <text:p/>
          </table:table-cell>
          <table:table-cell table:style-name="ce113" table:number-columns-repeated="6"/>
          <table:table-cell table:number-columns-repeated="1010"/>
        </table:table-row>
        <table:table-row table:style-name="ro2">
          <table:table-cell table:style-name="ce106" office:value-type="float" office:value="37" calcext:value-type="float">
            <text:p>37</text:p>
          </table:table-cell>
          <table:table-cell table:style-name="ce111" office:value-type="string" calcext:value-type="string">
            <text:p>Les unitats didàctiques de la meua programació inclouen elements pràctics i funcionals que permeten la transferència dels aprenentatges adquirits al context personal, familiar i social de l'alumne/a?</text:p>
          </table:table-cell>
          <table:table-cell table:style-name="ce287" office:value-type="string" calcext:value-type="string">
            <text:p>Les unitats didàctiques de la meua programació inclouen elements pràctics i funcionals que permeten la transferència dels aprenentatges adquirits al context personal, familiar i social de l'alumnat.</text:p>
          </table:table-cell>
          <table:table-cell table:style-name="ce287" office:value-type="string" calcext:value-type="string">
            <text:p>Les unitats didàctiques de la meua programació no inclouen elements pràctics i funcionals que permeten la transferència dels aprenentatges adquirits al context personal, familiar i social de l'alumnat.</text:p>
          </table:table-cell>
          <table:table-cell table:style-name="ce267" office:value-type="string" calcext:value-type="string">
            <text:p>1</text:p>
          </table:table-cell>
          <table:table-cell table:style-name="ce118" table:formula="of:=[.E22]-1" office:value-type="float" office:value="0" calcext:value-type="float">
            <text:p>0</text:p>
          </table:table-cell>
          <table:table-cell table:formula="of:=IF(AND([.F22]&lt;=4;[.F22]&gt;=3);[.C22];&quot;&quot;)">
            <text:p/>
          </table:table-cell>
          <table:table-cell table:formula="of:=IF(AND([.F22]&lt;=2;[.F22]&gt;=1);[.D22];&quot;&quot;)">
            <text:p/>
          </table:table-cell>
          <table:table-cell table:style-name="ce113" table:number-columns-repeated="6"/>
          <table:table-cell table:number-columns-repeated="1010"/>
        </table:table-row>
        <table:table-row table:style-name="ro2">
          <table:table-cell table:style-name="ce106" office:value-type="float" office:value="38" calcext:value-type="float">
            <text:p>38</text:p>
          </table:table-cell>
          <table:table-cell table:style-name="ce111" office:value-type="string" calcext:value-type="string">
            <text:p>Les unitats didàctiques de la meua programació, quan s'organitzen en tasques integrades o projectes disciplinaris /interdisciplinars, responen als interessos i necessitats de l'alumne/a? </text:p>
          </table:table-cell>
          <table:table-cell table:style-name="ce287" office:value-type="string" calcext:value-type="string">
            <text:p>Quan s'organitzen les unitats didàctiques de la meua programació en tasques integrades o projectes disciplinaris /interdisciplinaris responen als interessos i necessitats de l'alumnat.</text:p>
          </table:table-cell>
          <table:table-cell table:style-name="ce287" office:value-type="string" calcext:value-type="string">
            <text:p>Quan s'organitzen les unitats didàctiques de la meua programació en tasques integrades o projectes disciplinaris /interdisciplinaris no responen als interessos i necessitats de l'alumnat.</text:p>
          </table:table-cell>
          <table:table-cell table:style-name="ce267" office:value-type="string" calcext:value-type="string">
            <text:p>1</text:p>
          </table:table-cell>
          <table:table-cell table:style-name="ce118" table:formula="of:=[.E23]-1" office:value-type="float" office:value="0" calcext:value-type="float">
            <text:p>0</text:p>
          </table:table-cell>
          <table:table-cell table:formula="of:=IF(AND([.F23]&lt;=4;[.F23]&gt;=3);[.C23];&quot;&quot;)">
            <text:p/>
          </table:table-cell>
          <table:table-cell table:formula="of:=IF(AND([.F23]&lt;=2;[.F23]&gt;=1);[.D23];&quot;&quot;)">
            <text:p/>
          </table:table-cell>
          <table:table-cell table:style-name="ce113" table:number-columns-repeated="6"/>
          <table:table-cell table:number-columns-repeated="1010"/>
        </table:table-row>
        <table:table-row table:style-name="ro2">
          <table:table-cell table:style-name="ce106" office:value-type="float" office:value="39" calcext:value-type="float">
            <text:p>39</text:p>
          </table:table-cell>
          <table:table-cell table:style-name="ce111" office:value-type="string" calcext:value-type="string">
            <text:p>Les unitats didàctiques de la meua programació inclouen els elements transversals adients a les característiques <text:s/>i necessitats de l’alumna o alumne ? </text:p>
          </table:table-cell>
          <table:table-cell table:style-name="ce287" office:value-type="string" calcext:value-type="string">
            <text:p>Les unitats didàctiques de la meua programació inclouen els elements transversals adients a les característiques <text:s/>i necessitats de l’alumnat.</text:p>
          </table:table-cell>
          <table:table-cell table:style-name="ce287" office:value-type="string" calcext:value-type="string">
            <text:p>Les unitats didàctiques de la meua programació <text:s/>no inclouen els elements transversals adients a les característiques <text:s/>i necessitats de l’alumnat.</text:p>
          </table:table-cell>
          <table:table-cell table:style-name="ce267" office:value-type="string" calcext:value-type="string">
            <text:p>1</text:p>
          </table:table-cell>
          <table:table-cell table:style-name="ce118" table:formula="of:=[.E24]-1" office:value-type="float" office:value="0" calcext:value-type="float">
            <text:p>0</text:p>
          </table:table-cell>
          <table:table-cell table:formula="of:=IF(AND([.F24]&lt;=4;[.F24]&gt;=3);[.C24];&quot;&quot;)">
            <text:p/>
          </table:table-cell>
          <table:table-cell table:formula="of:=IF(AND([.F24]&lt;=2;[.F24]&gt;=1);[.D24];&quot;&quot;)">
            <text:p/>
          </table:table-cell>
          <table:table-cell table:style-name="ce113" table:number-columns-repeated="6"/>
          <table:table-cell table:number-columns-repeated="1010"/>
        </table:table-row>
        <table:table-row table:style-name="ro2">
          <table:table-cell table:style-name="ce106" office:value-type="float" office:value="40" calcext:value-type="float">
            <text:p>40</text:p>
          </table:table-cell>
          <table:table-cell table:style-name="ce111" office:value-type="string" calcext:value-type="string">
            <text:p>En les activitats de les unitats didàctiques de la meua programació utilitze estratègies que promouen l'aprenentatge actiu de l’alumna / alumne i millorar la interacció amb els seus companys ? </text:p>
          </table:table-cell>
          <table:table-cell table:style-name="ce287" office:value-type="string" calcext:value-type="string">
            <text:p>En les activitats de les unitats didàctiques de la meua programació utilitze estratègies que promouen l'aprenentatge actiu de l’alumnat i la millora de la interacció amb els seus companys/es.</text:p>
          </table:table-cell>
          <table:table-cell table:style-name="ce287" office:value-type="string" calcext:value-type="string">
            <text:p>En les activitats de les unitats didàctiques de la meua programació no utilitze estratègies que promouen l'aprenentatge actiu de l’alumnat i millorar la interacció amb els seus companys/es.</text:p>
          </table:table-cell>
          <table:table-cell table:style-name="ce267" office:value-type="string" calcext:value-type="string">
            <text:p>1</text:p>
          </table:table-cell>
          <table:table-cell table:style-name="ce118" table:formula="of:=[.E25]-1" office:value-type="float" office:value="0" calcext:value-type="float">
            <text:p>0</text:p>
          </table:table-cell>
          <table:table-cell table:formula="of:=IF(AND([.F25]&lt;=4;[.F25]&gt;=3);[.C25];&quot;&quot;)">
            <text:p/>
          </table:table-cell>
          <table:table-cell table:formula="of:=IF(AND([.F25]&lt;=2;[.F25]&gt;=1);[.D25];&quot;&quot;)">
            <text:p/>
          </table:table-cell>
          <table:table-cell table:style-name="ce113" table:number-columns-repeated="6"/>
          <table:table-cell table:number-columns-repeated="1010"/>
        </table:table-row>
        <table:table-row table:style-name="ro2">
          <table:table-cell table:style-name="ce106" office:value-type="float" office:value="41" calcext:value-type="float">
            <text:p>41</text:p>
          </table:table-cell>
          <table:table-cell table:style-name="ce111" office:value-type="string" calcext:value-type="string">
            <text:p>En les activitats de les unitats didàctiques de la meua programació utilitze estratègies i materials que ofereixen a l’alumna /alumne opcions de motivació i implicació  (captar l'interés, mantindre l'esforç i la persistència i autoregulació)  adequades a les característiques i necessitats <text:span text:style-name="T30">?</text:span><text:span text:style-name="T31"> </text:span></text:p>
          </table:table-cell>
          <table:table-cell table:style-name="ce287" office:value-type="string" calcext:value-type="string">
            <text:p>En les activitats de les unitats didàctiques de la meua programació utilitze estratègies i materials que ofereixen a l’alumnat opcions de motivació i implicació <text:s/>(captar l'interés, mantindre l'esforç i la persistència i autoregulació) <text:s/>adequades a les seues característiques i necessitats.</text:p>
          </table:table-cell>
          <table:table-cell table:style-name="ce287" office:value-type="string" calcext:value-type="string">
            <text:p>En les activitats de les unitats didàctiques de la meua programació no utilitze estratègies i materials que ofereixen a l’alumnat opcions de motivació i implicació <text:s/>(captar l'interés, mantindre l'esforç i la persistència i autoregulació) <text:s/>adequades a les característiques i necessitats.</text:p>
          </table:table-cell>
          <table:table-cell table:style-name="ce267" office:value-type="string" calcext:value-type="string">
            <text:p>1</text:p>
          </table:table-cell>
          <table:table-cell table:style-name="ce118" table:formula="of:=[.E26]-1" office:value-type="float" office:value="0" calcext:value-type="float">
            <text:p>0</text:p>
          </table:table-cell>
          <table:table-cell table:formula="of:=IF(AND([.F26]&lt;=4;[.F26]&gt;=3);[.C26];&quot;&quot;)">
            <text:p/>
          </table:table-cell>
          <table:table-cell table:formula="of:=IF(AND([.F26]&lt;=2;[.F26]&gt;=1);[.D26];&quot;&quot;)">
            <text:p/>
          </table:table-cell>
          <table:table-cell table:style-name="ce113" table:number-columns-repeated="6"/>
          <table:table-cell table:number-columns-repeated="1010"/>
        </table:table-row>
        <table:table-row table:style-name="ro2">
          <table:table-cell table:style-name="ce106" office:value-type="float" office:value="42" calcext:value-type="float">
            <text:p>42</text:p>
          </table:table-cell>
          <table:table-cell table:style-name="ce109" office:value-type="string" calcext:value-type="string">
            <text:p>En les activitats de les unitats didàctiques de la meua programació utilitze estratègies i materials que ofereixen diferents opcions per a la representació de la informació (opcions per a la percepció visual, auditiva, propioceptiva i per a la comprensió) per a adequar-les a les característiques i necessitats de l'alumne/a? </text:p>
          </table:table-cell>
          <table:table-cell table:style-name="ce287" office:value-type="string" calcext:value-type="string">
            <text:p>En les activitats de les unitats didàctiques de la meua programació utilitze estratègies i materials que ofereixen diferents opcions per a la representació de la informació (opcions per a la percepció visual, auditiva, propioceptiva i la comprensió) per a adequar-les a les característiques i necessitats de l'alumnat.</text:p>
          </table:table-cell>
          <table:table-cell table:style-name="ce287" office:value-type="string" calcext:value-type="string">
            <text:p>En les activitats de les unitats didàctiques de la meua programació no utilitze estratègies i materials que ofereixen diferents opcions per a la representació de la informació (opcions per a la percepció visual, auditiva, propioceptiva i la comprensió) per a adequar-les a les característiques i necessitats de l'alumnat.</text:p>
          </table:table-cell>
          <table:table-cell table:style-name="ce267" office:value-type="string" calcext:value-type="string">
            <text:p>1</text:p>
          </table:table-cell>
          <table:table-cell table:style-name="ce118" table:formula="of:=[.E27]-1" office:value-type="float" office:value="0" calcext:value-type="float">
            <text:p>0</text:p>
          </table:table-cell>
          <table:table-cell table:formula="of:=IF(AND([.F27]&lt;=4;[.F27]&gt;=3);[.C27];&quot;&quot;)">
            <text:p/>
          </table:table-cell>
          <table:table-cell table:formula="of:=IF(AND([.F27]&lt;=2;[.F27]&gt;=1);[.D27];&quot;&quot;)">
            <text:p/>
          </table:table-cell>
          <table:table-cell table:style-name="ce113" table:number-columns-repeated="6"/>
          <table:table-cell table:number-columns-repeated="1010"/>
        </table:table-row>
        <table:table-row table:style-name="ro2">
          <table:table-cell table:style-name="ce106" office:value-type="float" office:value="43" calcext:value-type="float">
            <text:p>43</text:p>
          </table:table-cell>
          <table:table-cell table:style-name="ce111" office:value-type="string" calcext:value-type="string">
            <text:p>En les activitats de les unitats didàctiques de la meua programació utilitze estratègies i materials que ofereixen a l'alumne/a diferents <text:span text:style-name="T32">formes d'acció i expressió dels coneixements</text:span><text:span text:style-name="T25"> (interacció física, expressió/comunicació i autonomia en l'aprenentatge) adequades  a les seues  característiques i necessitats? </text:span></text:p>
          </table:table-cell>
          <table:table-cell table:style-name="ce287" office:value-type="string" calcext:value-type="string">
            <text:p>En les activitats de les unitats didàctiques de la meua programació utilitze estratègies i materials que ofereixen a l'alumnat diferents formes d'acció i expressió dels coneixements (interacció física, expressió/comunicació i autonomia en l'aprenentatge) adequades <text:s/>a les seues <text:s/>característiques i necessitats.</text:p>
          </table:table-cell>
          <table:table-cell table:style-name="ce287" office:value-type="string" calcext:value-type="string">
            <text:p>En les activitats de les unitats didàctiques de la meua programació no utilitze estratègies i materials que ofereixen a l'alumnat diferents formes d'acció i expressió dels coneixements (interacció física, expressió/comunicació i autonomia en l'aprenentatge) adequades <text:s/>a les seues <text:s/>característiques i necessitats.</text:p>
          </table:table-cell>
          <table:table-cell table:style-name="ce267" office:value-type="string" calcext:value-type="string">
            <text:p>1</text:p>
          </table:table-cell>
          <table:table-cell table:style-name="ce118" table:formula="of:=[.E28]-1" office:value-type="float" office:value="0" calcext:value-type="float">
            <text:p>0</text:p>
          </table:table-cell>
          <table:table-cell table:formula="of:=IF(AND([.F28]&lt;=4;[.F28]&gt;=3);[.C28];&quot;&quot;)">
            <text:p/>
          </table:table-cell>
          <table:table-cell table:formula="of:=IF(AND([.F28]&lt;=2;[.F28]&gt;=1);[.D28];&quot;&quot;)">
            <text:p/>
          </table:table-cell>
          <table:table-cell table:style-name="ce113" table:number-columns-repeated="6"/>
          <table:table-cell table:number-columns-repeated="1010"/>
        </table:table-row>
        <table:table-row table:style-name="ro2">
          <table:table-cell table:style-name="ce106" office:value-type="float" office:value="44" calcext:value-type="float">
            <text:p>44</text:p>
          </table:table-cell>
          <table:table-cell table:style-name="ce111" office:value-type="string" calcext:value-type="string">
            <text:p>En les activitats de les unitats didàctiques de la meua programació realitze agrupaments que afavoreixen la participació de l'alumne/a i fomenten l'ajuda mútua i la col·laboració amb les seues companyes i els seus companyes?</text:p>
          </table:table-cell>
          <table:table-cell table:style-name="ce287" office:value-type="string" calcext:value-type="string">
            <text:p>En les activitats de les unitats didàctiques de la meua programació realitze agrupaments que afavoreixen la participació de l'alumnat i fomenten l'ajuda mútua i la col·laboració amb les seues companyes i els seus companyes.</text:p>
          </table:table-cell>
          <table:table-cell table:style-name="ce287" office:value-type="string" calcext:value-type="string">
            <text:p>En les activitats de les unitats didàctiques de la meua programació no realitze agrupaments que afavoreixen la participació de l'alumnat i fomenten l'ajuda mútua i la col·laboració amb les seues companyes i els seus companyes.</text:p>
          </table:table-cell>
          <table:table-cell table:style-name="ce267" office:value-type="string" calcext:value-type="string">
            <text:p>1</text:p>
          </table:table-cell>
          <table:table-cell table:style-name="ce118" table:formula="of:=[.E29]-1" office:value-type="float" office:value="0" calcext:value-type="float">
            <text:p>0</text:p>
          </table:table-cell>
          <table:table-cell table:formula="of:=IF(AND([.F29]&lt;=4;[.F29]&gt;=3);[.C29];&quot;&quot;)">
            <text:p/>
          </table:table-cell>
          <table:table-cell table:formula="of:=IF(AND([.F29]&lt;=2;[.F29]&gt;=1);[.D29];&quot;&quot;)">
            <text:p/>
          </table:table-cell>
          <table:table-cell table:style-name="ce113" table:number-columns-repeated="6"/>
          <table:table-cell table:number-columns-repeated="1010"/>
        </table:table-row>
        <table:table-row table:style-name="ro2">
          <table:table-cell table:style-name="ce106" office:value-type="float" office:value="45" calcext:value-type="float">
            <text:p>45</text:p>
          </table:table-cell>
          <table:table-cell table:style-name="ce111" office:value-type="string" calcext:value-type="string">
            <text:p>En les activitats de les unitats didàctiques de la meua programació, els materials curriculars i didàctics ofereixen les ajudes i pautes necessàries perquè l'alumne/a els utilitze amb la màxima autonomia en les activitats individuals?</text:p>
          </table:table-cell>
          <table:table-cell table:style-name="ce287" office:value-type="string" calcext:value-type="string">
            <text:p>Els materials curriculars i didàctics ofereixen les ajudes i pautes necessàries per a què l'alumnat els utilitze amb la màxima autonomia en les activitats individuals.</text:p>
          </table:table-cell>
          <table:table-cell table:style-name="ce287" office:value-type="string" calcext:value-type="string">
            <text:p>Els materials curriculars i didàctics no ofereixen les ajudes i pautes necessàries perquè l'alumnat els utilitze amb la màxima autonomia en les activitats individuals.</text:p>
          </table:table-cell>
          <table:table-cell table:style-name="ce267" office:value-type="string" calcext:value-type="string">
            <text:p>1</text:p>
          </table:table-cell>
          <table:table-cell table:style-name="ce118" table:formula="of:=[.E30]-1" office:value-type="float" office:value="0" calcext:value-type="float">
            <text:p>0</text:p>
          </table:table-cell>
          <table:table-cell table:formula="of:=IF(AND([.F30]&lt;=4;[.F30]&gt;=3);[.C30];&quot;&quot;)">
            <text:p/>
          </table:table-cell>
          <table:table-cell table:formula="of:=IF(AND([.F30]&lt;=2;[.F30]&gt;=1);[.D30];&quot;&quot;)">
            <text:p/>
          </table:table-cell>
          <table:table-cell table:style-name="ce113" table:number-columns-repeated="6"/>
          <table:table-cell table:number-columns-repeated="1010"/>
        </table:table-row>
        <table:table-row table:style-name="ro2">
          <table:table-cell table:style-name="ce106" office:value-type="float" office:value="46" calcext:value-type="float">
            <text:p>46</text:p>
          </table:table-cell>
          <table:table-cell table:style-name="ce111" office:value-type="string" calcext:value-type="string">
            <text:p>He realitzat l'avaluació inicial del nivell de competència curricular de l'alumne/a?</text:p>
          </table:table-cell>
          <table:table-cell table:style-name="ce287" office:value-type="string" calcext:value-type="string">
            <text:p>He realitzat l'avaluació inicial del nivell de competència curricular de l'alumnat.</text:p>
          </table:table-cell>
          <table:table-cell table:style-name="ce287" office:value-type="string" calcext:value-type="string">
            <text:p>No he realitzat l'avaluació inicial del nivell de competència curricular de l'alumnat.</text:p>
          </table:table-cell>
          <table:table-cell table:style-name="ce267" office:value-type="string" calcext:value-type="string">
            <text:p>1</text:p>
          </table:table-cell>
          <table:table-cell table:style-name="ce118" table:formula="of:=[.E31]-1" office:value-type="float" office:value="0" calcext:value-type="float">
            <text:p>0</text:p>
          </table:table-cell>
          <table:table-cell table:formula="of:=IF(AND([.F31]&lt;=4;[.F31]&gt;=3);[.C31];&quot;&quot;)">
            <text:p/>
          </table:table-cell>
          <table:table-cell table:formula="of:=IF(AND([.F31]&lt;=2;[.F31]&gt;=1);[.D31];&quot;&quot;)">
            <text:p/>
          </table:table-cell>
          <table:table-cell table:style-name="ce113" table:number-columns-repeated="6"/>
          <table:table-cell table:number-columns-repeated="1010"/>
        </table:table-row>
        <table:table-row table:style-name="ro2">
          <table:table-cell table:style-name="ce106" office:value-type="float" office:value="47" calcext:value-type="float">
            <text:p>47</text:p>
          </table:table-cell>
          <table:table-cell table:style-name="ce111" office:value-type="string" calcext:value-type="string">
            <text:p>Avalue l'alumne/a utilitzant els criteris d'avaluació de la unitat didàctica comuna ajustats al seu nivell de competència curricular?</text:p>
          </table:table-cell>
          <table:table-cell table:style-name="ce287" office:value-type="string" calcext:value-type="string">
            <text:p>Avalue a l'alumnat utilitzant els criteris d'avaluació de la unitat didàctica comuna ajustats al seu nivell de competència curricular.</text:p>
          </table:table-cell>
          <table:table-cell table:style-name="ce287" office:value-type="string" calcext:value-type="string">
            <text:p>No avalue a l'alumnat utilitzant els criteris d'avaluació de la unitat didàctica comuna ajustats al seu nivell de competència curricular.</text:p>
          </table:table-cell>
          <table:table-cell table:style-name="ce268" office:value-type="string" calcext:value-type="string">
            <text:p>1</text:p>
          </table:table-cell>
          <table:table-cell table:style-name="ce118" table:formula="of:=[.E32]-1" office:value-type="float" office:value="0" calcext:value-type="float">
            <text:p>0</text:p>
          </table:table-cell>
          <table:table-cell table:formula="of:=IF(AND([.F32]&lt;=4;[.F32]&gt;=3);[.C32];&quot;&quot;)">
            <text:p/>
          </table:table-cell>
          <table:table-cell table:formula="of:=IF(AND([.F32]&lt;=2;[.F32]&gt;=1);[.D32];&quot;&quot;)">
            <text:p/>
          </table:table-cell>
          <table:table-cell table:style-name="ce113" table:number-columns-repeated="6"/>
          <table:table-cell table:number-columns-repeated="1010"/>
        </table:table-row>
        <table:table-row table:style-name="ro2">
          <table:table-cell table:style-name="ce106" office:value-type="float" office:value="48" calcext:value-type="float">
            <text:p>48</text:p>
          </table:table-cell>
          <table:table-cell table:style-name="ce111" office:value-type="string" calcext:value-type="string">
            <text:p>Adeqüe les proves i instruments d'avaluació a les característiques i necessitats de l'alumne/a?</text:p>
          </table:table-cell>
          <table:table-cell table:style-name="ce287" office:value-type="string" calcext:value-type="string">
            <text:p>Adeqüe les proves i instruments d'avaluació a les característiques i necessitats de l'alumnat.</text:p>
          </table:table-cell>
          <table:table-cell table:style-name="ce287" office:value-type="string" calcext:value-type="string">
            <text:p>No adeqüe les proves i instruments d'avaluació a les característiques i necessitats de l'alumnat.</text:p>
          </table:table-cell>
          <table:table-cell table:style-name="ce267" office:value-type="string" calcext:value-type="string">
            <text:p>1</text:p>
          </table:table-cell>
          <table:table-cell table:style-name="ce118" table:formula="of:=[.E33]-1" office:value-type="float" office:value="0" calcext:value-type="float">
            <text:p>0</text:p>
          </table:table-cell>
          <table:table-cell table:formula="of:=IF(AND([.F33]&lt;=4;[.F33]&gt;=3);[.C33];&quot;&quot;)">
            <text:p/>
          </table:table-cell>
          <table:table-cell table:formula="of:=IF(AND([.F33]&lt;=2;[.F33]&gt;=1);[.D33];&quot;&quot;)">
            <text:p/>
          </table:table-cell>
          <table:table-cell table:style-name="ce113" table:number-columns-repeated="6"/>
          <table:table-cell table:number-columns-repeated="1010"/>
        </table:table-row>
        <table:table-row table:style-name="ro2">
          <table:table-cell table:style-name="ce106" office:value-type="float" office:value="49" calcext:value-type="float">
            <text:p>49</text:p>
          </table:table-cell>
          <table:table-cell table:style-name="ce111" office:value-type="string" calcext:value-type="string">
            <text:p>Done a l'alumne/a informació detallada sobre els resultats esperats en la realització de les proves d'avaluació i sobre les condicions en les quals les realitzarà?</text:p>
          </table:table-cell>
          <table:table-cell table:style-name="ce287" office:value-type="string" calcext:value-type="string">
            <text:p>Done a l'alumnat informació detallada sobre els resultats esperats en la realització de les proves d'avaluació i sobre les condicions en les quals les realitzarà.</text:p>
          </table:table-cell>
          <table:table-cell table:style-name="ce287" office:value-type="string" calcext:value-type="string">
            <text:p>No done a l'alumnat informació detallada sobre els resultats esperats en la realització de les proves d'avaluació i sobre les condicions en les quals les realitzarà.</text:p>
          </table:table-cell>
          <table:table-cell table:style-name="ce267" office:value-type="string" calcext:value-type="string">
            <text:p>1</text:p>
          </table:table-cell>
          <table:table-cell table:style-name="ce118" table:formula="of:=[.E34]-1" office:value-type="float" office:value="0" calcext:value-type="float">
            <text:p>0</text:p>
          </table:table-cell>
          <table:table-cell table:formula="of:=IF(AND([.F34]&lt;=4;[.F34]&gt;=3);[.C34];&quot;&quot;)">
            <text:p/>
          </table:table-cell>
          <table:table-cell table:formula="of:=IF(AND([.F34]&lt;=2;[.F34]&gt;=1);[.D34];&quot;&quot;)">
            <text:p/>
          </table:table-cell>
          <table:table-cell table:style-name="ce113" table:number-columns-repeated="6"/>
          <table:table-cell table:number-columns-repeated="1010"/>
        </table:table-row>
        <table:table-row table:style-name="ro2">
          <table:table-cell table:style-name="ce106" office:value-type="float" office:value="50" calcext:value-type="float">
            <text:p>50</text:p>
          </table:table-cell>
          <table:table-cell table:style-name="ce111" office:value-type="string" calcext:value-type="string">
            <text:p>Les proves i instruments d'avaluació que utilitze ajuden l'alumne/a a reconèixer els seus assoliments i a comprendre en quins aspectes pot millorar i com fer-ho?</text:p>
          </table:table-cell>
          <table:table-cell table:style-name="ce287" office:value-type="string" calcext:value-type="string">
            <text:p>Les proves i instruments d'avaluació que utilitze ajuden l'alumnat a reconèixer els seus assoliments i a comprendre en quins aspectes pot millorar i com fer-ho.</text:p>
          </table:table-cell>
          <table:table-cell table:style-name="ce287" office:value-type="string" calcext:value-type="string">
            <text:p>Les proves i instruments d'avaluació que utilitze no ajuden l'alumnat a reconèixer els seus assoliments i a comprendre en quins aspectes pot millorar i com fer-ho.</text:p>
          </table:table-cell>
          <table:table-cell table:style-name="ce268" office:value-type="string" calcext:value-type="string">
            <text:p>1</text:p>
          </table:table-cell>
          <table:table-cell table:style-name="ce118" table:formula="of:=[.E35]-1" office:value-type="float" office:value="0" calcext:value-type="float">
            <text:p>0</text:p>
          </table:table-cell>
          <table:table-cell table:formula="of:=IF(AND([.F35]&lt;=4;[.F35]&gt;=3);[.C35];&quot;&quot;)">
            <text:p/>
          </table:table-cell>
          <table:table-cell table:formula="of:=IF(AND([.F35]&lt;=2;[.F35]&gt;=1);[.D35];&quot;&quot;)">
            <text:p/>
          </table:table-cell>
          <table:table-cell table:style-name="ce113" table:number-columns-repeated="6"/>
          <table:table-cell table:number-columns-repeated="1010"/>
        </table:table-row>
        <table:table-row table:style-name="ro2">
          <table:table-cell table:style-name="ce106" office:value-type="float" office:value="52" calcext:value-type="float">
            <text:p>52</text:p>
          </table:table-cell>
          <table:table-cell table:style-name="ce111" office:value-type="string" calcext:value-type="string">
            <text:p>Comunique els resultats d'avaluació a l'alumne/a destacant els seus assoliments i li proporcione orientacions detallades per a millorar-los?</text:p>
          </table:table-cell>
          <table:table-cell table:style-name="ce294" office:value-type="string" calcext:value-type="string">
            <text:p>Comunique els resultats d'avaluació a l'alumnat destacant els seus assoliments i li proporcione orientacions detallades per a millorar-los.</text:p>
          </table:table-cell>
          <table:table-cell table:style-name="ce294" office:value-type="string" calcext:value-type="string">
            <text:p>No comunique els resultats d'avaluació a l'alumnat destacant els seus assoliments i li proporcione orientacions detallades per a millorar-los.</text:p>
          </table:table-cell>
          <table:table-cell table:style-name="ce267" office:value-type="string" calcext:value-type="string">
            <text:p>1</text:p>
          </table:table-cell>
          <table:table-cell table:style-name="ce118" table:formula="of:=[.E36]-1" office:value-type="float" office:value="0" calcext:value-type="float">
            <text:p>0</text:p>
          </table:table-cell>
          <table:table-cell table:formula="of:=IF(AND([.F36]&lt;=4;[.F36]&gt;=3);[.C36];&quot;&quot;)">
            <text:p/>
          </table:table-cell>
          <table:table-cell table:formula="of:=IF(AND([.F36]&lt;=2;[.F36]&gt;=1);[.D36];&quot;&quot;)">
            <text:p/>
          </table:table-cell>
          <table:table-cell table:style-name="ce113" table:number-columns-repeated="6"/>
          <table:table-cell table:number-columns-repeated="1010"/>
        </table:table-row>
        <table:table-row table:style-name="ro2">
          <table:table-cell table:style-name="ce106" office:value-type="float" office:value="53" calcext:value-type="float">
            <text:p>53</text:p>
          </table:table-cell>
          <table:table-cell table:style-name="ce111" office:value-type="string" calcext:value-type="string">
            <text:p>Les observacions als <text:s/>butlletins de notes són comprensibles per a l'alumne/a?</text:p>
          </table:table-cell>
          <table:table-cell table:style-name="ce287" office:value-type="string" calcext:value-type="string">
            <text:p>Les observacions als butlletins de notes són comprensibles per a l'alumnat.</text:p>
          </table:table-cell>
          <table:table-cell table:style-name="ce287" office:value-type="string" calcext:value-type="string">
            <text:p>Les observacions als butlletins de notes no són comprensibles per a l'alumnat.</text:p>
          </table:table-cell>
          <table:table-cell table:style-name="ce267" office:value-type="string" calcext:value-type="string">
            <text:p>1</text:p>
          </table:table-cell>
          <table:table-cell table:style-name="ce118" table:formula="of:=[.E37]-1" office:value-type="float" office:value="0" calcext:value-type="float">
            <text:p>0</text:p>
          </table:table-cell>
          <table:table-cell table:formula="of:=IF(AND([.F37]&lt;=4;[.F37]&gt;=3);[.C37];&quot;&quot;)">
            <text:p/>
          </table:table-cell>
          <table:table-cell table:formula="of:=IF(AND([.F37]&lt;=2;[.F37]&gt;=1);[.D37];&quot;&quot;)">
            <text:p/>
          </table:table-cell>
          <table:table-cell table:style-name="ce113" table:number-columns-repeated="6"/>
          <table:table-cell table:number-columns-repeated="1010"/>
        </table:table-row>
        <table:table-row table:style-name="ro2">
          <table:table-cell table:style-name="ce106" office:value-type="float" office:value="54" calcext:value-type="float">
            <text:p>54</text:p>
          </table:table-cell>
          <table:table-cell table:style-name="ce111" office:value-type="string" calcext:value-type="string">
            <text:p>Les observacions als butlletins de notes són comprensibles per a l'alumne/a i la seua família <text:s/>?</text:p>
          </table:table-cell>
          <table:table-cell table:style-name="ce287" office:value-type="string" calcext:value-type="string">
            <text:p>Les observacions als butlletins de notes són comprensibles per a l'alumnat i la seua família.</text:p>
          </table:table-cell>
          <table:table-cell table:style-name="ce287" office:value-type="string" calcext:value-type="string">
            <text:p>Les observacions als butlletins de notes no són comprensibles per a l'alumnat i la seua família.</text:p>
          </table:table-cell>
          <table:table-cell table:style-name="ce267" office:value-type="string" calcext:value-type="string">
            <text:p>1</text:p>
          </table:table-cell>
          <table:table-cell table:style-name="ce118" table:formula="of:=[.E38]-1" office:value-type="float" office:value="0" calcext:value-type="float">
            <text:p>0</text:p>
          </table:table-cell>
          <table:table-cell table:formula="of:=IF(AND([.F38]&lt;=4;[.F38]&gt;=3);[.C38];&quot;&quot;)">
            <text:p/>
          </table:table-cell>
          <table:table-cell table:formula="of:=IF(AND([.F38]&lt;=2;[.F38]&gt;=1);[.D38];&quot;&quot;)">
            <text:p/>
          </table:table-cell>
          <table:table-cell table:style-name="ce113" table:number-columns-repeated="6"/>
          <table:table-cell table:number-columns-repeated="1010"/>
        </table:table-row>
        <table:table-row table:style-name="ro2">
          <table:table-cell table:style-name="ce106" office:value-type="float" office:value="55" calcext:value-type="float">
            <text:p>55</text:p>
          </table:table-cell>
          <table:table-cell table:style-name="ce111" office:value-type="string" calcext:value-type="string">
            <text:p>Tinc la formació necessària per a donar resposta a les característiques i necessitats de l'alumne/a?</text:p>
          </table:table-cell>
          <table:table-cell table:style-name="ce287" office:value-type="string" calcext:value-type="string">
            <text:p>Tinc la formació necessària per a donar resposta a les característiques i necessitats de l'alumnat.</text:p>
          </table:table-cell>
          <table:table-cell table:style-name="ce287" office:value-type="string" calcext:value-type="string">
            <text:p>No tinc la formació necessària per a donar resposta a les característiques i necessitats de l'alumnat.</text:p>
          </table:table-cell>
          <table:table-cell table:style-name="ce267" office:value-type="string" calcext:value-type="string">
            <text:p>1</text:p>
          </table:table-cell>
          <table:table-cell table:style-name="ce118" table:formula="of:=[.E39]-1" office:value-type="float" office:value="0" calcext:value-type="float">
            <text:p>0</text:p>
          </table:table-cell>
          <table:table-cell table:formula="of:=IF(AND([.F39]&lt;=4;[.F39]&gt;=3);[.C39];&quot;&quot;)">
            <text:p/>
          </table:table-cell>
          <table:table-cell table:formula="of:=IF(AND([.F39]&lt;=2;[.F39]&gt;=1);[.D39];&quot;&quot;)">
            <text:p/>
          </table:table-cell>
          <table:table-cell table:style-name="ce113" table:number-columns-repeated="6"/>
          <table:table-cell table:number-columns-repeated="1010"/>
        </table:table-row>
        <table:table-row table:style-name="ro2">
          <table:table-cell table:style-name="ce106" office:value-type="float" office:value="58" calcext:value-type="float">
            <text:p>58</text:p>
          </table:table-cell>
          <table:table-cell table:style-name="ce111" office:value-type="string" calcext:value-type="string">
            <text:p>Tinc disponibilitat per a participar en accions formatives que augmenten la meua competència per a donar resposta a les necessitats de l'alumne/a?</text:p>
          </table:table-cell>
          <table:table-cell table:style-name="ce287" office:value-type="string" calcext:value-type="string">
            <text:p>Tinc disponibilitat per a participar en accions formatives que augmenten la meua competència per a donar resposta a les necessitats de l'alumnat.</text:p>
          </table:table-cell>
          <table:table-cell table:style-name="ce287" office:value-type="string" calcext:value-type="string">
            <text:p>No tinc disponibilitat per a participar en accions formatives que augmenten la meua competència per a donar resposta a les necessitats de l'alumnat.</text:p>
          </table:table-cell>
          <table:table-cell table:style-name="ce267" office:value-type="string" calcext:value-type="string">
            <text:p>1</text:p>
          </table:table-cell>
          <table:table-cell table:style-name="ce118" table:formula="of:=[.E40]-1" office:value-type="float" office:value="0" calcext:value-type="float">
            <text:p>0</text:p>
          </table:table-cell>
          <table:table-cell table:formula="of:=IF(AND([.F40]&lt;=4;[.F40]&gt;=3);[.C40];&quot;&quot;)">
            <text:p/>
          </table:table-cell>
          <table:table-cell table:formula="of:=IF(AND([.F40]&lt;=2;[.F40]&gt;=1);[.D40];&quot;&quot;)">
            <text:p/>
          </table:table-cell>
          <table:table-cell table:style-name="ce113" table:number-columns-repeated="6"/>
          <table:table-cell table:number-columns-repeated="1010"/>
        </table:table-row>
        <table:table-row table:style-name="ro2">
          <table:table-cell table:style-name="ce107" office:value-type="float" office:value="60" calcext:value-type="float">
            <text:p>60</text:p>
          </table:table-cell>
          <table:table-cell table:style-name="ce111" office:value-type="string" calcext:value-type="string">
            <text:p><text:span text:style-name="T23">Done suport a l’alumna/e per a que reconega les seues capacitats i fortaleses ,se senta segur/a i mantinga la seua motivació i implicació en les tasques d'aprenentatge?  </text:span></text:p>
          </table:table-cell>
          <table:table-cell table:style-name="ce295" office:value-type="string" calcext:value-type="string">
            <text:p>Done suport a l’alumnat per a que reconega les seues capacitats i fortaleses , senta seguretat i mantinga la seua motivació i implicació en les tasques d'aprenentatge.</text:p>
          </table:table-cell>
          <table:table-cell table:style-name="ce295" office:value-type="string" calcext:value-type="string">
            <text:p>No done suport suficient a l’alumnat per a que reconega les seues capacitats i fortaleses , senta seguretat i mantinga la seua motivació i implicació en les tasques d'aprenentatge.</text:p>
          </table:table-cell>
          <table:table-cell table:style-name="ce267" office:value-type="string" calcext:value-type="string">
            <text:p>1</text:p>
          </table:table-cell>
          <table:table-cell table:style-name="ce118" table:formula="of:=[.E41]-1" office:value-type="float" office:value="0" calcext:value-type="float">
            <text:p>0</text:p>
          </table:table-cell>
          <table:table-cell table:formula="of:=IF(AND([.F41]&lt;=4;[.F41]&gt;=3);[.C41];&quot;&quot;)">
            <text:p/>
          </table:table-cell>
          <table:table-cell table:formula="of:=IF(AND([.F41]&lt;=2;[.F41]&gt;=1);[.D41];&quot;&quot;)">
            <text:p/>
          </table:table-cell>
          <table:table-cell table:style-name="ce113" table:number-columns-repeated="6"/>
          <table:table-cell table:number-columns-repeated="1010"/>
        </table:table-row>
        <table:table-row table:style-name="ro2">
          <table:table-cell table:style-name="ce107" office:value-type="float" office:value="61" calcext:value-type="float">
            <text:p>61</text:p>
          </table:table-cell>
          <table:table-cell table:style-name="ce111" office:value-type="string" calcext:value-type="string">
            <text:p>Desenvolupe amb l'alumne/a <text:s/>activitats que promouen actituds i comportaments que valoren la igualtat i la diversitat i eviten el rebuig i la discriminació?</text:p>
          </table:table-cell>
          <table:table-cell table:style-name="ce295" office:value-type="string" calcext:value-type="string">
            <text:p>Desenvolupe amb l'alumnat <text:s/>activitats que promouen actituds i comportaments que valoren la igualtat i la diversitat i eviten el rebuig i la discriminació.</text:p>
          </table:table-cell>
          <table:table-cell table:style-name="ce295" office:value-type="string" calcext:value-type="string">
            <text:p>No desenvolupe amb l'alumnat <text:s/>activitats que promouen actituds i comportaments que valoren la igualtat i la diversitat i eviten el rebuig i la discriminació.</text:p>
          </table:table-cell>
          <table:table-cell table:style-name="ce267" office:value-type="string" calcext:value-type="string">
            <text:p>1</text:p>
          </table:table-cell>
          <table:table-cell table:style-name="ce118" table:formula="of:=[.E42]-1" office:value-type="float" office:value="0" calcext:value-type="float">
            <text:p>0</text:p>
          </table:table-cell>
          <table:table-cell table:formula="of:=IF(AND([.F42]&lt;=4;[.F42]&gt;=3);[.C42];&quot;&quot;)">
            <text:p/>
          </table:table-cell>
          <table:table-cell table:formula="of:=IF(AND([.F42]&lt;=2;[.F42]&gt;=1);[.D42];&quot;&quot;)">
            <text:p/>
          </table:table-cell>
          <table:table-cell table:style-name="ce113" table:number-columns-repeated="6"/>
          <table:table-cell table:number-columns-repeated="1010"/>
        </table:table-row>
        <table:table-row table:style-name="ro2">
          <table:table-cell table:style-name="ce107" office:value-type="float" office:value="62" calcext:value-type="float">
            <text:p>62</text:p>
          </table:table-cell>
          <table:table-cell table:style-name="ce111" office:value-type="string" calcext:value-type="string">
            <text:p><text:span text:style-name="T23">Desenvolupe amb el grup classe activitats que promouen actituds i comportaments que valoren la igualtat i la diversitat i eviten el rebuig i la discriminació? </text:span></text:p>
          </table:table-cell>
          <table:table-cell table:style-name="ce295" office:value-type="string" calcext:value-type="string">
            <text:p>Desenvolupe amb el grup classe activitats que promouen actituds i comportaments que valoren la igualtat i la diversitat i eviten el rebuig i la discriminació.</text:p>
          </table:table-cell>
          <table:table-cell table:style-name="ce295" office:value-type="string" calcext:value-type="string">
            <text:p>No desenvolupe amb el grup classe activitats que promouen actituds i comportaments que valoren la igualtat i la diversitat i eviten el rebuig i la discriminació.</text:p>
          </table:table-cell>
          <table:table-cell table:style-name="ce267" office:value-type="string" calcext:value-type="string">
            <text:p>1</text:p>
          </table:table-cell>
          <table:table-cell table:style-name="ce118" table:formula="of:=[.E43]-1" office:value-type="float" office:value="0" calcext:value-type="float">
            <text:p>0</text:p>
          </table:table-cell>
          <table:table-cell table:formula="of:=IF(AND([.F43]&lt;=4;[.F43]&gt;=3);[.C43];&quot;&quot;)">
            <text:p/>
          </table:table-cell>
          <table:table-cell table:formula="of:=IF(AND([.F43]&lt;=2;[.F43]&gt;=1);[.D43];&quot;&quot;)">
            <text:p/>
          </table:table-cell>
          <table:table-cell table:style-name="ce113" table:number-columns-repeated="6"/>
          <table:table-cell table:number-columns-repeated="1010"/>
        </table:table-row>
        <table:table-row table:style-name="ro2">
          <table:table-cell table:style-name="ce107" office:value-type="float" office:value="63" calcext:value-type="float">
            <text:p>63</text:p>
          </table:table-cell>
          <table:table-cell table:style-name="ce111" office:value-type="string" calcext:value-type="string">
            <text:p>Desenvolupe <text:s/>activitats per adequar les normes de convivència de l’aula i el centre a les característiques i necessitats de l’alumna/alumne?</text:p>
          </table:table-cell>
          <table:table-cell table:style-name="ce295" office:value-type="string" calcext:value-type="string">
            <text:p>Desenvolupe <text:s/>activitats per adequar les normes de convivència de l’aula i el centre a les característiques i necessitats de l’alumnat.</text:p>
          </table:table-cell>
          <table:table-cell table:style-name="ce295" office:value-type="string" calcext:value-type="string">
            <text:p>No desenvolupe <text:s/>activitats per adequar les normes de convivència de l’aula i el centre a les característiques i necessitats de l’alumnat.</text:p>
          </table:table-cell>
          <table:table-cell table:style-name="ce267" office:value-type="string" calcext:value-type="string">
            <text:p>1</text:p>
          </table:table-cell>
          <table:table-cell table:style-name="ce118" table:formula="of:=[.E44]-1" office:value-type="float" office:value="0" calcext:value-type="float">
            <text:p>0</text:p>
          </table:table-cell>
          <table:table-cell table:formula="of:=IF(AND([.F44]&lt;=4;[.F44]&gt;=3);[.C44];&quot;&quot;)">
            <text:p/>
          </table:table-cell>
          <table:table-cell table:formula="of:=IF(AND([.F44]&lt;=2;[.F44]&gt;=1);[.D44];&quot;&quot;)">
            <text:p/>
          </table:table-cell>
          <table:table-cell table:style-name="ce113" table:number-columns-repeated="6"/>
          <table:table-cell table:number-columns-repeated="1010"/>
        </table:table-row>
        <table:table-row table:style-name="ro2">
          <table:table-cell table:style-name="ce107" office:value-type="float" office:value="64" calcext:value-type="float">
            <text:p>64</text:p>
          </table:table-cell>
          <table:table-cell table:style-name="ce111" office:value-type="string" calcext:value-type="string">
            <text:p>El grup valora a l'alumne/a, el respecta i permet la seua participació en jocs i activitats d’aprenentatge?</text:p>
          </table:table-cell>
          <table:table-cell table:style-name="ce295" office:value-type="string" calcext:value-type="string">
            <text:p>El grup valora a l'alumne/a, el respecta i permet la seua participació en jocs i activitats d’aprenentatge.</text:p>
          </table:table-cell>
          <table:table-cell table:style-name="ce295" office:value-type="string" calcext:value-type="string">
            <text:p>El grup no valora a l'alumne/a, ni el respecta ni permet la seua participació en jocs i activitats d’aprenentatge.</text:p>
          </table:table-cell>
          <table:table-cell table:style-name="ce267" office:value-type="string" calcext:value-type="string">
            <text:p>1</text:p>
          </table:table-cell>
          <table:table-cell table:style-name="ce118" table:formula="of:=[.E45]-1" office:value-type="float" office:value="0" calcext:value-type="float">
            <text:p>0</text:p>
          </table:table-cell>
          <table:table-cell table:formula="of:=IF(AND([.F45]&lt;=4;[.F45]&gt;=3);[.C45];&quot;&quot;)">
            <text:p/>
          </table:table-cell>
          <table:table-cell table:formula="of:=IF(AND([.F45]&lt;=2;[.F45]&gt;=1);[.D45];&quot;&quot;)">
            <text:p/>
          </table:table-cell>
          <table:table-cell table:style-name="ce113" table:number-columns-repeated="6"/>
          <table:table-cell table:number-columns-repeated="1010"/>
        </table:table-row>
        <table:table-row table:style-name="ro2">
          <table:table-cell table:style-name="ce107" office:value-type="float" office:value="66" calcext:value-type="float">
            <text:p>66</text:p>
          </table:table-cell>
          <table:table-cell table:style-name="ce111" office:value-type="string" calcext:value-type="string">
            <text:p>Facilite que l’alumna/e establisca i mantinga vincles socials i d’amistat ?</text:p>
          </table:table-cell>
          <table:table-cell table:style-name="ce295" office:value-type="string" calcext:value-type="string">
            <text:p>Facilite que l’alumnat establisca i mantinga vincles socials i d’amistat.</text:p>
          </table:table-cell>
          <table:table-cell table:style-name="ce295" office:value-type="string" calcext:value-type="string">
            <text:p>No facilite que l’alumnat establisca i mantinga vincles socials i d’amistat.</text:p>
          </table:table-cell>
          <table:table-cell table:style-name="ce267" office:value-type="string" calcext:value-type="string">
            <text:p>1</text:p>
          </table:table-cell>
          <table:table-cell table:style-name="ce118" table:formula="of:=[.E46]-1" office:value-type="float" office:value="0" calcext:value-type="float">
            <text:p>0</text:p>
          </table:table-cell>
          <table:table-cell table:formula="of:=IF(AND([.F46]&lt;=4;[.F46]&gt;=3);[.C46];&quot;&quot;)">
            <text:p/>
          </table:table-cell>
          <table:table-cell table:formula="of:=IF(AND([.F46]&lt;=2;[.F46]&gt;=1);[.D46];&quot;&quot;)">
            <text:p/>
          </table:table-cell>
          <table:table-cell table:style-name="ce113" table:number-columns-repeated="6"/>
          <table:table-cell table:number-columns-repeated="1010"/>
        </table:table-row>
        <table:table-row table:style-name="ro2">
          <table:table-cell table:style-name="ce107" office:value-type="float" office:value="67" calcext:value-type="float">
            <text:p>67</text:p>
          </table:table-cell>
          <table:table-cell table:style-name="ce111" office:value-type="string" calcext:value-type="string">
            <text:p><text:span text:style-name="T23">Acorde amb l'alumne/a i el grup classe pautes per a regular els comportaments i les emocions negatives que puguen sorgir en la interacció quotidiana? </text:span></text:p>
          </table:table-cell>
          <table:table-cell table:style-name="ce295" office:value-type="string" calcext:value-type="string">
            <text:p>Acorde amb l'alumnat i el grup classe pautes per a regular els comportaments i les emocions negatives que puguen sorgir en la interacció quotidiana.</text:p>
          </table:table-cell>
          <table:table-cell table:style-name="ce295" office:value-type="string" calcext:value-type="string">
            <text:p>No acorde amb l'alumnat i el grup classe pautes per a regular els comportaments i les emocions negatives que puguen sorgir en la interacció quotidiana.</text:p>
          </table:table-cell>
          <table:table-cell table:style-name="ce267" office:value-type="string" calcext:value-type="string">
            <text:p>1</text:p>
          </table:table-cell>
          <table:table-cell table:style-name="ce118" table:formula="of:=[.E47]-1" office:value-type="float" office:value="0" calcext:value-type="float">
            <text:p>0</text:p>
          </table:table-cell>
          <table:table-cell table:formula="of:=IF(AND([.F47]&lt;=4;[.F47]&gt;=3);[.C47];&quot;&quot;)">
            <text:p/>
          </table:table-cell>
          <table:table-cell table:formula="of:=IF(AND([.F47]&lt;=2;[.F47]&gt;=1);[.D47];&quot;&quot;)">
            <text:p/>
          </table:table-cell>
          <table:table-cell table:style-name="ce113" table:number-columns-repeated="6"/>
          <table:table-cell table:number-columns-repeated="1010"/>
        </table:table-row>
        <table:table-row table:style-name="ro2">
          <table:table-cell table:style-name="ce107" office:value-type="float" office:value="68" calcext:value-type="float">
            <text:p>68</text:p>
          </table:table-cell>
          <table:table-cell table:style-name="ce111" office:value-type="string" calcext:value-type="string">
            <text:p>Desenvolupe activitats per augmentar l'empatia i millorar les habilitats de comunicació i resolució de conflictes entre l’alumna/e i les seues companyes i/o companys?</text:p>
          </table:table-cell>
          <table:table-cell table:style-name="ce295" office:value-type="string" calcext:value-type="string">
            <text:p>Desenvolupe activitats per augmentar l'empatia i millorar les habilitats de comunicació i resolució de conflictes entre l’alumnat i les seues companyes i/o companys.</text:p>
          </table:table-cell>
          <table:table-cell table:style-name="ce295" office:value-type="string" calcext:value-type="string">
            <text:p>No desenvolupe activitats per augmentar l'empatia i millorar les habilitats de comunicació i resolució de conflictes entre l’alumnat i les seues companyes i/o companys.</text:p>
          </table:table-cell>
          <table:table-cell table:style-name="ce267" office:value-type="string" calcext:value-type="string">
            <text:p>1</text:p>
          </table:table-cell>
          <table:table-cell table:style-name="ce118" table:formula="of:=[.E48]-1" office:value-type="float" office:value="0" calcext:value-type="float">
            <text:p>0</text:p>
          </table:table-cell>
          <table:table-cell table:formula="of:=IF(AND([.F48]&lt;=4;[.F48]&gt;=3);[.C48];&quot;&quot;)">
            <text:p/>
          </table:table-cell>
          <table:table-cell table:formula="of:=IF(AND([.F48]&lt;=2;[.F48]&gt;=1);[.D48];&quot;&quot;)">
            <text:p/>
          </table:table-cell>
          <table:table-cell table:style-name="ce113" table:number-columns-repeated="6"/>
          <table:table-cell table:number-columns-repeated="1010"/>
        </table:table-row>
        <table:table-row table:style-name="ro2">
          <table:table-cell table:style-name="ce107" office:value-type="float" office:value="69" calcext:value-type="float">
            <text:p>69</text:p>
          </table:table-cell>
          <table:table-cell table:style-name="ce109" office:value-type="string" calcext:value-type="string">
            <text:p>Tinc en compte les necessitats i interessos de l'alumne/a per a organitzar les activitats d'educatives (aprenentatge, avaluació, complementàries i extraescolars, etc..) en les quals participa?</text:p>
          </table:table-cell>
          <table:table-cell table:style-name="ce295" office:value-type="string" calcext:value-type="string">
            <text:p>Tinc en compte les necessitats i interessos de l'alumnat per a organitzar les activitats d'educatives (aprenentatge, avaluació, complementàries i extraescolars, etc..) en les quals participa.</text:p>
          </table:table-cell>
          <table:table-cell table:style-name="ce295" office:value-type="string" calcext:value-type="string">
            <text:p>No considere les necessitats i interessos de l'alumnat per a organitzar les activitats d'educatives (aprenentatge, avaluació, complementàries i extraescolars, etc..) en les quals participa.</text:p>
          </table:table-cell>
          <table:table-cell table:style-name="ce267" office:value-type="string" calcext:value-type="string">
            <text:p>1</text:p>
          </table:table-cell>
          <table:table-cell table:style-name="ce118" table:formula="of:=[.E49]-1" office:value-type="float" office:value="0" calcext:value-type="float">
            <text:p>0</text:p>
          </table:table-cell>
          <table:table-cell table:formula="of:=IF(AND([.F49]&lt;=4;[.F49]&gt;=3);[.C49];&quot;&quot;)">
            <text:p/>
          </table:table-cell>
          <table:table-cell table:formula="of:=IF(AND([.F49]&lt;=2;[.F49]&gt;=1);[.D49];&quot;&quot;)">
            <text:p/>
          </table:table-cell>
          <table:table-cell table:style-name="ce113" table:number-columns-repeated="6"/>
          <table:table-cell table:number-columns-repeated="1010"/>
        </table:table-row>
        <table:table-row table:style-name="ro2">
          <table:table-cell table:style-name="ce107" office:value-type="float" office:value="70" calcext:value-type="float">
            <text:p>70</text:p>
          </table:table-cell>
          <table:table-cell table:style-name="ce109" office:value-type="string" calcext:value-type="string">
            <text:p>Facilite que l’alumna/e s’implique en les activitats del grup classe tenint en compte les seues característiques i fortaleses?</text:p>
          </table:table-cell>
          <table:table-cell table:style-name="ce295" office:value-type="string" calcext:value-type="string">
            <text:p>Facilite que l’alumnat s'implique en les activitats del grup classe tenint en compte les seues característiques i fortaleses.</text:p>
          </table:table-cell>
          <table:table-cell table:style-name="ce295" office:value-type="string" calcext:value-type="string">
            <text:p>No facilite que l’alumnat s'implique en les activitats del grup classe tenint en compte les seues característiques i fortaleses.</text:p>
          </table:table-cell>
          <table:table-cell table:style-name="ce267" office:value-type="string" calcext:value-type="string">
            <text:p>1</text:p>
          </table:table-cell>
          <table:table-cell table:style-name="ce118" table:formula="of:=[.E50]-1" office:value-type="float" office:value="0" calcext:value-type="float">
            <text:p>0</text:p>
          </table:table-cell>
          <table:table-cell table:formula="of:=IF(AND([.F50]&lt;=4;[.F50]&gt;=3);[.C50];&quot;&quot;)">
            <text:p/>
          </table:table-cell>
          <table:table-cell table:formula="of:=IF(AND([.F50]&lt;=2;[.F50]&gt;=1);[.D50];&quot;&quot;)">
            <text:p/>
          </table:table-cell>
          <table:table-cell table:style-name="ce113" table:number-columns-repeated="6"/>
          <table:table-cell table:number-columns-repeated="1010"/>
        </table:table-row>
        <table:table-row table:style-name="ro2">
          <table:table-cell table:style-name="ce107" office:value-type="float" office:value="71" calcext:value-type="float">
            <text:p>71</text:p>
          </table:table-cell>
          <table:table-cell table:style-name="ce109" office:value-type="string" calcext:value-type="string">
            <text:p>Organitze amb el grup classe actuacions de suport entre iguals o d'acompanyament personalitzat dirigides a l'alumna/e o en les quals hi participa?</text:p>
          </table:table-cell>
          <table:table-cell table:style-name="ce295" office:value-type="string" calcext:value-type="string">
            <text:p>Organitze amb el grup classe actuacions de suport entre iguals o d'acompanyament personalitzat dirigides a l'alumnat o en les quals hi participa.</text:p>
          </table:table-cell>
          <table:table-cell table:style-name="ce295" office:value-type="string" calcext:value-type="string">
            <text:p>No organitze amb el grup classe actuacions de suport entre iguals o d'acompanyament personalitzat dirigides a l'alumnat o en les quals hi participa.</text:p>
          </table:table-cell>
          <table:table-cell table:style-name="ce267" office:value-type="string" calcext:value-type="string">
            <text:p>1</text:p>
          </table:table-cell>
          <table:table-cell table:style-name="ce118" table:formula="of:=[.E51]-1" office:value-type="float" office:value="0" calcext:value-type="float">
            <text:p>0</text:p>
          </table:table-cell>
          <table:table-cell table:formula="of:=IF(AND([.F51]&lt;=4;[.F51]&gt;=3);[.C51];&quot;&quot;)">
            <text:p/>
          </table:table-cell>
          <table:table-cell table:formula="of:=IF(AND([.F51]&lt;=2;[.F51]&gt;=1);[.D51];&quot;&quot;)">
            <text:p/>
          </table:table-cell>
          <table:table-cell table:style-name="ce113" table:number-columns-repeated="6"/>
          <table:table-cell table:number-columns-repeated="1010"/>
        </table:table-row>
        <table:table-row table:style-name="ro2">
          <table:table-cell table:style-name="ce107" office:value-type="float" office:value="72" calcext:value-type="float">
            <text:p>72</text:p>
          </table:table-cell>
          <table:table-cell table:style-name="ce109" office:value-type="string" calcext:value-type="string">
            <text:p>Facilite que l’alumna/e s’implique en les activitats lúdiques, festives i extracurriculars que s’organitzen al centre tenint en compte les seues característiques i fortaleses? </text:p>
          </table:table-cell>
          <table:table-cell table:style-name="ce295" office:value-type="string" calcext:value-type="string">
            <text:p>Facilite que l’alumnat s'implique en les activitats lúdiques, festives i extracurriculars que s’organitzen al centre tenint en compte les seues característiques i fortaleses.</text:p>
          </table:table-cell>
          <table:table-cell table:style-name="ce295" office:value-type="string" calcext:value-type="string">
            <text:p>No facilite que l’alumnat s'implique en les activitats lúdiques, festives i extracurriculars que s’organitzen al centre tenint en compte les seues característiques i fortaleses.</text:p>
          </table:table-cell>
          <table:table-cell table:style-name="ce275" office:value-type="string" calcext:value-type="string">
            <text:p>1</text:p>
          </table:table-cell>
          <table:table-cell table:style-name="ce118" table:formula="of:=[.E52]-1" office:value-type="float" office:value="0" calcext:value-type="float">
            <text:p>0</text:p>
          </table:table-cell>
          <table:table-cell table:formula="of:=IF(AND([.F52]&lt;=4;[.F52]&gt;=3);[.C52];&quot;&quot;)">
            <text:p/>
          </table:table-cell>
          <table:table-cell table:formula="of:=IF(AND([.F52]&lt;=2;[.F52]&gt;=1);[.D52];&quot;&quot;)">
            <text:p/>
          </table:table-cell>
          <table:table-cell table:style-name="ce113" table:number-columns-repeated="6"/>
          <table:table-cell table:number-columns-repeated="1010"/>
        </table:table-row>
        <table:table-row table:style-name="ro2">
          <table:table-cell table:style-name="ce107" office:value-type="float" office:value="73" calcext:value-type="float">
            <text:p>73</text:p>
          </table:table-cell>
          <table:table-cell table:style-name="ce109" office:value-type="string" calcext:value-type="string">
            <text:p>Em sent preparada/at per a donar resposta a les necessitats educatives de l’alumna/e?</text:p>
          </table:table-cell>
          <table:table-cell table:style-name="ce295" office:value-type="string" calcext:value-type="string">
            <text:p>Em sent preparada/at per a donar resposta a les necessitats educatives de l’alumnat.</text:p>
          </table:table-cell>
          <table:table-cell table:style-name="ce295" office:value-type="string" calcext:value-type="string">
            <text:p>No em sent preparada/at per a donar resposta a les necessitats educatives de l’alumnat.</text:p>
          </table:table-cell>
          <table:table-cell table:style-name="ce267" office:value-type="string" calcext:value-type="string">
            <text:p>1</text:p>
          </table:table-cell>
          <table:table-cell table:style-name="ce118" table:formula="of:=[.E53]-1" office:value-type="float" office:value="0" calcext:value-type="float">
            <text:p>0</text:p>
          </table:table-cell>
          <table:table-cell table:formula="of:=IF(AND([.F53]&lt;=4;[.F53]&gt;=3);[.C53];&quot;&quot;)">
            <text:p/>
          </table:table-cell>
          <table:table-cell table:formula="of:=IF(AND([.F53]&lt;=2;[.F53]&gt;=1);[.D53];&quot;&quot;)">
            <text:p/>
          </table:table-cell>
          <table:table-cell table:style-name="ce113" table:number-columns-repeated="6"/>
          <table:table-cell table:number-columns-repeated="1010"/>
        </table:table-row>
        <table:table-row table:style-name="ro2">
          <table:table-cell table:style-name="ce107" office:value-type="float" office:value="74" calcext:value-type="float">
            <text:p>74</text:p>
          </table:table-cell>
          <table:table-cell table:style-name="ce109" office:value-type="string" calcext:value-type="string">
            <text:p>Conec les funcions que devem assumir els diferents membres de l’equip educatiu a l’hora de donar resposta a les necessitats de l’alumna/e ?</text:p>
          </table:table-cell>
          <table:table-cell table:style-name="ce113" office:value-type="string" calcext:value-type="string">
            <text:p>Conec les funcions que hem d'assumir els diferents membres de l’equip educatiu a l’hora de donar resposta a les necessitats de l’alumnat.</text:p>
          </table:table-cell>
          <table:table-cell table:style-name="ce113" office:value-type="string" calcext:value-type="string">
            <text:p>Desconec les funcions que hem d'assumir els diferents membres de l’equip educatiu a l’hora de donar resposta a les necessitats de l’alumnat.</text:p>
          </table:table-cell>
          <table:table-cell table:style-name="ce267" office:value-type="string" calcext:value-type="string">
            <text:p>1</text:p>
          </table:table-cell>
          <table:table-cell table:style-name="ce118" table:formula="of:=[.E54]-1" office:value-type="float" office:value="0" calcext:value-type="float">
            <text:p>0</text:p>
          </table:table-cell>
          <table:table-cell table:formula="of:=IF(AND([.F54]&lt;=4;[.F54]&gt;=3);[.C54];&quot;&quot;)">
            <text:p/>
          </table:table-cell>
          <table:table-cell table:formula="of:=IF(AND([.F54]&lt;=2;[.F54]&gt;=1);[.D54];&quot;&quot;)">
            <text:p/>
          </table:table-cell>
          <table:table-cell table:style-name="ce113" table:number-columns-repeated="6"/>
          <table:table-cell table:number-columns-repeated="1010"/>
        </table:table-row>
        <table:table-row table:style-name="ro2">
          <table:table-cell table:style-name="ce107" office:value-type="float" office:value="76" calcext:value-type="float">
            <text:p>76</text:p>
          </table:table-cell>
          <table:table-cell table:style-name="ce109" office:value-type="string" calcext:value-type="string">
            <text:p>Revise la meua pràctica docent amb l'alumne/a i ajuste les meues actuacions als resultats d'aquesta reflexió?</text:p>
          </table:table-cell>
          <table:table-cell table:style-name="ce295" office:value-type="string" calcext:value-type="string">
            <text:p>Revise la meua pràctica docent amb l'alumnat i ajuste les meues actuacions als resultats d'aquesta reflexió.</text:p>
          </table:table-cell>
          <table:table-cell table:style-name="ce295" office:value-type="string" calcext:value-type="string">
            <text:p>No solc revisar la meua pràctica docent amb l'alumnat ni ajustar les meues actuacions als resultats d'aquesta reflexió.</text:p>
          </table:table-cell>
          <table:table-cell table:style-name="ce267" office:value-type="string" calcext:value-type="string">
            <text:p>1</text:p>
          </table:table-cell>
          <table:table-cell table:style-name="ce118" table:formula="of:=[.E55]-1" office:value-type="float" office:value="0" calcext:value-type="float">
            <text:p>0</text:p>
          </table:table-cell>
          <table:table-cell table:formula="of:=IF(AND([.F55]&lt;=4;[.F55]&gt;=3);[.C55];&quot;&quot;)">
            <text:p/>
          </table:table-cell>
          <table:table-cell table:formula="of:=IF(AND([.F55]&lt;=2;[.F55]&gt;=1);[.D55];&quot;&quot;)">
            <text:p/>
          </table:table-cell>
          <table:table-cell table:style-name="ce113" table:number-columns-repeated="6"/>
          <table:table-cell table:number-columns-repeated="1010"/>
        </table:table-row>
        <table:table-row table:style-name="ro2">
          <table:table-cell table:style-name="ce107" office:value-type="float" office:value="77" calcext:value-type="float">
            <text:p>77</text:p>
          </table:table-cell>
          <table:table-cell table:style-name="ce109" office:value-type="string" calcext:value-type="string">
            <text:p>Tinc en compte les preferències i prioritats de la família de l'alumne/a per a organitzar les activitats educatives (aprenentatge, avaluació, complementàries i extraescolars, etc.) en les quals participa seu/a fill/a?</text:p>
          </table:table-cell>
          <table:table-cell table:style-name="ce295" office:value-type="string" calcext:value-type="string">
            <text:p>Tinc en compte les preferències i prioritats de la família de l'alumnat per a organitzar les activitats educatives (aprenentatge, avaluació, complementàries i extraescolars, etc.) en les quals participa seu/a fill/a.</text:p>
          </table:table-cell>
          <table:table-cell table:style-name="ce295" office:value-type="string" calcext:value-type="string">
            <text:p>No solc tenir en compte les preferències i prioritats de la família de l'alumnat per a organitzar les activitats educatives (aprenentatge, avaluació, complementàries i extraescolars, etc.) en les quals participa seu/a fill/a.</text:p>
          </table:table-cell>
          <table:table-cell table:style-name="ce267" office:value-type="string" calcext:value-type="string">
            <text:p>1</text:p>
          </table:table-cell>
          <table:table-cell table:style-name="ce118" table:formula="of:=[.E56]-1" office:value-type="float" office:value="0" calcext:value-type="float">
            <text:p>0</text:p>
          </table:table-cell>
          <table:table-cell table:formula="of:=IF(AND([.F56]&lt;=4;[.F56]&gt;=3);[.C56];&quot;&quot;)">
            <text:p/>
          </table:table-cell>
          <table:table-cell table:formula="of:=IF(AND([.F56]&lt;=2;[.F56]&gt;=1);[.D56];&quot;&quot;)">
            <text:p/>
          </table:table-cell>
          <table:table-cell table:style-name="ce113" table:number-columns-repeated="6"/>
          <table:table-cell table:number-columns-repeated="1010"/>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_FilterDatabase" table:base-cell-address="$Introducció.$A$1" table:cell-range-address="$FOR_FEB.$A$1:.$H$1"/>
        </table:named-expressions>
      </table:table>
      <table:table table:name="OP_OBS" table:style-name="ta6">
        <table:table-column table:style-name="co16" table:default-cell-style-name="Default"/>
        <table:table-column table:style-name="co17" table:default-cell-style-name="Default"/>
        <table:table-column table:style-name="co11" table:number-columns-repeated="1022" table:default-cell-style-name="Default"/>
        <table:table-row table:style-name="ro2">
          <table:table-cell table:style-name="ce296" office:value-type="string" calcext:value-type="string">
            <text:p>Núm</text:p>
          </table:table-cell>
          <table:table-cell table:style-name="ce309" office:value-type="string" calcext:value-type="string">
            <text:p>Ítem</text:p>
          </table:table-cell>
          <table:table-cell table:style-name="ce315" office:value-type="string" calcext:value-type="string">
            <text:p>Fortalesa </text:p>
          </table:table-cell>
          <table:table-cell table:style-name="ce315" office:value-type="string" calcext:value-type="string">
            <text:p>Feblesa</text:p>
          </table:table-cell>
          <table:table-cell table:style-name="ce317" office:value-type="string" calcext:value-type="string">
            <text:p>Control</text:p>
          </table:table-cell>
          <table:table-cell table:style-name="ce317" office:value-type="string" calcext:value-type="string">
            <text:p>Puntuació</text:p>
          </table:table-cell>
          <table:table-cell table:style-name="ce317" office:value-type="string" calcext:value-type="string">
            <text:p>Fortalesa</text:p>
          </table:table-cell>
          <table:table-cell table:style-name="ce317" office:value-type="string" calcext:value-type="string">
            <text:p>Feblesa</text:p>
          </table:table-cell>
          <table:table-cell table:number-columns-repeated="1016"/>
        </table:table-row>
        <table:table-row table:style-name="ro2">
          <table:table-cell table:style-name="ce105" office:value-type="float" office:value="1" calcext:value-type="float">
            <text:p>1</text:p>
          </table:table-cell>
          <table:table-cell table:style-name="ce109" office:value-type="string" calcext:value-type="string">
            <text:p>Dispose a temps (abans de l'inici de curs o en el moment de l'escolarització) i de forma organitzada de la informació educativa rellevant sobre l'alumne/a a fi de planificar la resposta educativa adequada? </text:p>
          </table:table-cell>
          <table:table-cell table:style-name="ce292" office:value-type="string" calcext:value-type="string">
            <text:p>Disposar a temps i de forma organitzada de la informació educativa rellevant sobre l'alumnat.</text:p>
          </table:table-cell>
          <table:table-cell table:style-name="ce292" office:value-type="string" calcext:value-type="string">
            <text:p>No disposar a temps i de forma organitzada de la informació educativa rellevant sobre l'alumnat.</text:p>
          </table:table-cell>
          <table:table-cell table:style-name="ce285" office:value-type="string" calcext:value-type="string">
            <text:p>1</text:p>
          </table:table-cell>
          <table:table-cell table:formula="of:=[.E2]-1" office:value-type="float" office:value="0" calcext:value-type="float">
            <text:p>0</text:p>
          </table:table-cell>
          <table:table-cell table:formula="of:=IF(AND([.F2]&lt;=4;[.F2]&gt;=3);[.C2];&quot;&quot;)">
            <text:p/>
          </table:table-cell>
          <table:table-cell table:formula="of:=IF(AND([.F2]&lt;=2;[.F2]&gt;=1);[.D2];&quot;&quot;)">
            <text:p/>
          </table:table-cell>
          <table:table-cell table:style-name="ce113" table:number-columns-repeated="6"/>
          <table:table-cell table:number-columns-repeated="1010"/>
        </table:table-row>
        <table:table-row table:style-name="ro2">
          <table:table-cell table:style-name="ce105" office:value-type="float" office:value="10" calcext:value-type="float">
            <text:p>10</text:p>
          </table:table-cell>
          <table:table-cell table:style-name="ce111" office:value-type="string" calcext:value-type="string">
            <text:p><text:span text:style-name="T23">Els </text:span><text:span text:style-name="T24">espais</text:span><text:span text:style-name="T25"> on es desenvolupen les activitats educatives comunes són </text:span><text:span text:style-name="T24">segurs i saludables</text:span><text:span text:style-name="T25"> per a l’alumne? </text:span></text:p>
          </table:table-cell>
          <table:table-cell table:style-name="ce122" office:value-type="string" calcext:value-type="string">
            <text:p>Els espais on es desenvolupen les activitats educatives comunes són segurs i saludables per a l’alumnat.</text:p>
          </table:table-cell>
          <table:table-cell table:style-name="ce122" office:value-type="string" calcext:value-type="string">
            <text:p>Els espais on es desenvolupen les activitats educatives comunes no són segurs i saludables per a l’alumnat.</text:p>
          </table:table-cell>
          <table:table-cell table:style-name="ce285" office:value-type="string" calcext:value-type="string">
            <text:p>1</text:p>
          </table:table-cell>
          <table:table-cell table:formula="of:=[.E3]-1" office:value-type="float" office:value="0" calcext:value-type="float">
            <text:p>0</text:p>
          </table:table-cell>
          <table:table-cell table:formula="of:=IF(AND([.F3]&lt;=4;[.F3]&gt;=3);[.C3];&quot;&quot;)">
            <text:p/>
          </table:table-cell>
          <table:table-cell table:formula="of:=IF(AND([.F3]&lt;=2;[.F3]&gt;=1);[.D3];&quot;&quot;)">
            <text:p/>
          </table:table-cell>
          <table:table-cell table:style-name="ce113" table:number-columns-repeated="6"/>
          <table:table-cell table:number-columns-repeated="1010"/>
        </table:table-row>
        <table:table-row table:style-name="ro2">
          <table:table-cell table:style-name="ce105" office:value-type="float" office:value="11" calcext:value-type="float">
            <text:p>11</text:p>
          </table:table-cell>
          <table:table-cell table:style-name="ce119" office:value-type="string" calcext:value-type="string">
            <text:p><text:span text:style-name="T23">Els </text:span><text:span text:style-name="T24">materials</text:span><text:span text:style-name="T25"> amb els quals es desenvolupen les activitats educatives comunes són </text:span><text:span text:style-name="T24">segurs i saludables</text:span><text:span text:style-name="T25"> per a l’alumne? </text:span></text:p>
          </table:table-cell>
          <table:table-cell table:style-name="ce293" office:value-type="string" calcext:value-type="string">
            <text:p>Els materials amb els quals es desenvolupen les activitats educatives comunes són segurs i saludables per a l’alumnat.</text:p>
          </table:table-cell>
          <table:table-cell table:style-name="ce293" office:value-type="string" calcext:value-type="string">
            <text:p>Els materials amb els quals es desenvolupen les activitats educatives comunes no són segurs i saludables per a l’alumnat.</text:p>
          </table:table-cell>
          <table:table-cell table:style-name="ce285" office:value-type="string" calcext:value-type="string">
            <text:p>1</text:p>
          </table:table-cell>
          <table:table-cell table:formula="of:=[.E4]-1" office:value-type="float" office:value="0" calcext:value-type="float">
            <text:p>0</text:p>
          </table:table-cell>
          <table:table-cell table:formula="of:=IF(AND([.F4]&lt;=4;[.F4]&gt;=3);[.C4];&quot;&quot;)">
            <text:p/>
          </table:table-cell>
          <table:table-cell table:formula="of:=IF(AND([.F4]&lt;=2;[.F4]&gt;=1);[.D4];&quot;&quot;)">
            <text:p/>
          </table:table-cell>
          <table:table-cell table:style-name="ce113" table:number-columns-repeated="6"/>
          <table:table-cell table:number-columns-repeated="1010"/>
        </table:table-row>
        <table:table-row table:style-name="ro2">
          <table:table-cell table:style-name="ce105" office:value-type="float" office:value="15" calcext:value-type="float">
            <text:p>15</text:p>
          </table:table-cell>
          <table:table-cell table:style-name="ce110" office:value-type="string" calcext:value-type="string">
            <text:p><text:span text:style-name="T23">Col·labora la família i el/la propi/a alumne/a en les activitats per a millorar </text:span><text:span text:style-name="T24">els seus hàbits d'higiene</text:span><text:span text:style-name="T25">?</text:span><text:span text:style-name="T26"> </text:span></text:p>
          </table:table-cell>
          <table:table-cell table:style-name="ce293" office:value-type="string" calcext:value-type="string">
            <text:p>La família i l'alumnat col·laboren <text:s/>en les activitats per a millorar els seus hàbits d'higiene. </text:p>
          </table:table-cell>
          <table:table-cell table:style-name="ce293" office:value-type="string" calcext:value-type="string">
            <text:p>La família i l'alumnat no col·laboren <text:s/>en les activitats per a millorar els seus hàbits d'higiene. </text:p>
          </table:table-cell>
          <table:table-cell table:style-name="ce285" office:value-type="string" calcext:value-type="string">
            <text:p>1</text:p>
          </table:table-cell>
          <table:table-cell table:formula="of:=[.E5]-1" office:value-type="float" office:value="0" calcext:value-type="float">
            <text:p>0</text:p>
          </table:table-cell>
          <table:table-cell table:formula="of:=IF(AND([.F5]&lt;=4;[.F5]&gt;=3);[.C5];&quot;&quot;)">
            <text:p/>
          </table:table-cell>
          <table:table-cell table:formula="of:=IF(AND([.F5]&lt;=2;[.F5]&gt;=1);[.D5];&quot;&quot;)">
            <text:p/>
          </table:table-cell>
          <table:table-cell table:style-name="ce113" table:number-columns-repeated="6"/>
          <table:table-cell table:number-columns-repeated="1010"/>
        </table:table-row>
        <table:table-row table:style-name="ro2">
          <table:table-cell table:style-name="ce105" office:value-type="float" office:value="17" calcext:value-type="float">
            <text:p>17</text:p>
          </table:table-cell>
          <table:table-cell table:style-name="ce111" office:value-type="string" calcext:value-type="string">
            <text:p><text:span text:style-name="T23">Col·labora la família i el/la propi/a alumne/a en les activitats per a millorar els seus </text:span><text:span text:style-name="T24">hàbits de salut</text:span><text:span text:style-name="T25">?</text:span></text:p>
          </table:table-cell>
          <table:table-cell table:style-name="ce293" office:value-type="string" calcext:value-type="string">
            <text:p>La família i l'alumnat col·laboren <text:s/>en les activitats per a millorar els seus hàbits de salut. </text:p>
          </table:table-cell>
          <table:table-cell table:style-name="ce293" office:value-type="string" calcext:value-type="string">
            <text:p>La família i l'alumnat no col·laboren <text:s/>en les activitats per a millorar els seus hàbits de salut. </text:p>
          </table:table-cell>
          <table:table-cell table:style-name="ce285" office:value-type="string" calcext:value-type="string">
            <text:p>1</text:p>
          </table:table-cell>
          <table:table-cell table:formula="of:=[.E6]-1" office:value-type="float" office:value="0" calcext:value-type="float">
            <text:p>0</text:p>
          </table:table-cell>
          <table:table-cell table:formula="of:=IF(AND([.F6]&lt;=4;[.F6]&gt;=3);[.C6];&quot;&quot;)">
            <text:p/>
          </table:table-cell>
          <table:table-cell table:formula="of:=IF(AND([.F6]&lt;=2;[.F6]&gt;=1);[.D6];&quot;&quot;)">
            <text:p/>
          </table:table-cell>
          <table:table-cell table:style-name="ce113" table:number-columns-repeated="6"/>
          <table:table-cell table:number-columns-repeated="1010"/>
        </table:table-row>
        <table:table-row table:style-name="ro2">
          <table:table-cell table:style-name="ce105" office:value-type="float" office:value="19" calcext:value-type="float">
            <text:p>19</text:p>
          </table:table-cell>
          <table:table-cell table:style-name="ce111" office:value-type="string" calcext:value-type="string">
            <text:p><text:span text:style-name="T23">Realitzen els agents externs implicats les actuacions que prescriu el protocol d'atenció sanitària davant la </text:span><text:span text:style-name="T24">malaltia crònica </text:span><text:span text:style-name="T25">que pateix  l’alumne/a? </text:span></text:p>
          </table:table-cell>
          <table:table-cell table:style-name="ce293" office:value-type="string" calcext:value-type="string">
            <text:p>Els agents externs implicats realitzen les actuacions que prescriu el protocol d'atenció sanitària davant les malalties cròniques que pateix l’alumnat.</text:p>
          </table:table-cell>
          <table:table-cell table:style-name="ce293" office:value-type="string" calcext:value-type="string">
            <text:p>Els agents externs implicats no realitzen les actuacions que prescriu el protocol d'atenció sanitària davant la malaltia crònica que pateix <text:s/>l’alumnat.</text:p>
          </table:table-cell>
          <table:table-cell table:style-name="ce285" office:value-type="string" calcext:value-type="string">
            <text:p>1</text:p>
          </table:table-cell>
          <table:table-cell table:formula="of:=[.E7]-1" office:value-type="float" office:value="0" calcext:value-type="float">
            <text:p>0</text:p>
          </table:table-cell>
          <table:table-cell table:formula="of:=IF(AND([.F7]&lt;=4;[.F7]&gt;=3);[.C7];&quot;&quot;)">
            <text:p/>
          </table:table-cell>
          <table:table-cell table:formula="of:=IF(AND([.F7]&lt;=2;[.F7]&gt;=1);[.D7];&quot;&quot;)">
            <text:p/>
          </table:table-cell>
          <table:table-cell table:style-name="ce113" table:number-columns-repeated="6"/>
          <table:table-cell table:number-columns-repeated="1010"/>
        </table:table-row>
        <table:table-row table:style-name="ro2">
          <table:table-cell table:style-name="ce105" office:value-type="float" office:value="20" calcext:value-type="float">
            <text:p>20</text:p>
          </table:table-cell>
          <table:table-cell table:style-name="ce111" office:value-type="string" calcext:value-type="string">
            <text:p>Els espais del centre estan senyalitzats (símbols, croquis, cartells, etc..) per a facilitar que l’alumne/a els identifique i s'oriente amb la màxima autonomia? </text:p>
          </table:table-cell>
          <table:table-cell table:style-name="ce293" office:value-type="string" calcext:value-type="string">
            <text:p>Els espais del centre estan senyalitzats (símbols, croquis, cartells, etc..) per a facilitar que l’alumnat els identifique i s'oriente amb la màxima autonomia.</text:p>
          </table:table-cell>
          <table:table-cell table:style-name="ce293" office:value-type="string" calcext:value-type="string">
            <text:p>Els espais del centre no estan senyalitzats (símbols, croquis, cartells, etc..) per a facilitar que l’alumnat els identifique i s'oriente amb la màxima autonomia.</text:p>
          </table:table-cell>
          <table:table-cell table:style-name="ce285" office:value-type="string" calcext:value-type="string">
            <text:p>1</text:p>
          </table:table-cell>
          <table:table-cell table:formula="of:=[.E8]-1" office:value-type="float" office:value="0" calcext:value-type="float">
            <text:p>0</text:p>
          </table:table-cell>
          <table:table-cell table:formula="of:=IF(AND([.F8]&lt;=4;[.F8]&gt;=3);[.C8];&quot;&quot;)">
            <text:p/>
          </table:table-cell>
          <table:table-cell table:formula="of:=IF(AND([.F8]&lt;=2;[.F8]&gt;=1);[.D8];&quot;&quot;)">
            <text:p/>
          </table:table-cell>
          <table:table-cell table:style-name="ce113" table:number-columns-repeated="6"/>
          <table:table-cell table:number-columns-repeated="1010"/>
        </table:table-row>
        <table:table-row table:style-name="ro2">
          <table:table-cell table:style-name="ce105" office:value-type="float" office:value="22" calcext:value-type="float">
            <text:p>22</text:p>
          </table:table-cell>
          <table:table-cell table:style-name="ce111" office:value-type="string" calcext:value-type="string">
            <text:p><text:span text:style-name="T23">Disposen els espais del centre i de l'aula d'</text:span><text:span text:style-name="T24">elements arquitectònic</text:span><text:span text:style-name="T25">s que faciliten l'entrada i els desplaçaments de l'alumne/a? </text:span></text:p>
          </table:table-cell>
          <table:table-cell table:style-name="ce293" office:value-type="string" calcext:value-type="string">
            <text:p>Els espais del centre i de l'aula disposen d'elements arquitectònics que faciliten l'entrada i els desplaçaments de l'alumnat.</text:p>
          </table:table-cell>
          <table:table-cell table:style-name="ce293" office:value-type="string" calcext:value-type="string">
            <text:p>Els espais del centre i de l'aula no disposen d'elements arquitectònics que faciliten l'entrada i els desplaçaments de l'alumnat.</text:p>
          </table:table-cell>
          <table:table-cell table:style-name="ce285" office:value-type="string" calcext:value-type="string">
            <text:p>1</text:p>
          </table:table-cell>
          <table:table-cell table:formula="of:=[.E9]-1" office:value-type="float" office:value="0" calcext:value-type="float">
            <text:p>0</text:p>
          </table:table-cell>
          <table:table-cell table:formula="of:=IF(AND([.F9]&lt;=4;[.F9]&gt;=3);[.C9];&quot;&quot;)">
            <text:p/>
          </table:table-cell>
          <table:table-cell table:formula="of:=IF(AND([.F9]&lt;=2;[.F9]&gt;=1);[.D9];&quot;&quot;)">
            <text:p/>
          </table:table-cell>
          <table:table-cell table:style-name="ce113" table:number-columns-repeated="6"/>
          <table:table-cell table:number-columns-repeated="1010"/>
        </table:table-row>
        <table:table-row table:style-name="ro2">
          <table:table-cell table:style-name="ce105" office:value-type="float" office:value="23" calcext:value-type="float">
            <text:p>23</text:p>
          </table:table-cell>
          <table:table-cell table:style-name="ce120" office:value-type="string" calcext:value-type="string">
            <text:p><text:span text:style-name="T19"> </text:span><text:span text:style-name="T20">L'itinerari que realitza l’alumna des de la seua casa al centre educatiu té les adequades condicions d'accessibilitat? </text:span></text:p>
          </table:table-cell>
          <table:table-cell table:style-name="ce293" office:value-type="string" calcext:value-type="string">
            <text:p>L'itinerari que realitza l’alumnat des de la seua casa al centre educatiu té les adequades condicions d'accessibilitat.</text:p>
          </table:table-cell>
          <table:table-cell table:style-name="ce293" office:value-type="string" calcext:value-type="string">
            <text:p>L'itinerari que realitza l’alumnat des de la seua casa al centre educatiu no té les adequades condicions d'accessibilitat.</text:p>
          </table:table-cell>
          <table:table-cell table:style-name="ce285" office:value-type="string" calcext:value-type="string">
            <text:p>1</text:p>
          </table:table-cell>
          <table:table-cell table:formula="of:=[.E10]-1" office:value-type="float" office:value="0" calcext:value-type="float">
            <text:p>0</text:p>
          </table:table-cell>
          <table:table-cell table:formula="of:=IF(AND([.F10]&lt;=4;[.F10]&gt;=3);[.C10];&quot;&quot;)">
            <text:p/>
          </table:table-cell>
          <table:table-cell table:formula="of:=IF(AND([.F10]&lt;=2;[.F10]&gt;=1);[.D10];&quot;&quot;)">
            <text:p/>
          </table:table-cell>
          <table:table-cell table:style-name="ce113" table:number-columns-repeated="6"/>
          <table:table-cell table:number-columns-repeated="1010"/>
        </table:table-row>
        <table:table-row table:style-name="ro2">
          <table:table-cell table:style-name="ce105" office:value-type="float" office:value="26" calcext:value-type="float">
            <text:p>26</text:p>
          </table:table-cell>
          <table:table-cell table:style-name="ce111" office:value-type="string" calcext:value-type="string">
            <text:p><text:span text:style-name="T23">El </text:span><text:span text:style-name="T24">mobiliari ordinari</text:span><text:span text:style-name="T25"> dels espais comuns on es realitzen les activitats d'aprenentatge és adaptable a les característiques i necessitats de l'alumne/a?</text:span></text:p>
          </table:table-cell>
          <table:table-cell table:style-name="ce293" office:value-type="string" calcext:value-type="string">
            <text:p>El mobiliari ordinari dels espais comuns on es realitzen les activitats d'aprenentatge és adaptable a les característiques i necessitats de l'alumnat.</text:p>
          </table:table-cell>
          <table:table-cell table:style-name="ce293" office:value-type="string" calcext:value-type="string">
            <text:p>El mobiliari ordinari dels espais comuns on es realitzen les activitats d'aprenentatge no és adaptable a les característiques i necessitats de l'alumnat.</text:p>
          </table:table-cell>
          <table:table-cell table:style-name="ce285" office:value-type="string" calcext:value-type="string">
            <text:p>1</text:p>
          </table:table-cell>
          <table:table-cell table:formula="of:=[.E11]-1" office:value-type="float" office:value="0" calcext:value-type="float">
            <text:p>0</text:p>
          </table:table-cell>
          <table:table-cell table:formula="of:=IF(AND([.F11]&lt;=4;[.F11]&gt;=3);[.C11];&quot;&quot;)">
            <text:p/>
          </table:table-cell>
          <table:table-cell table:formula="of:=IF(AND([.F11]&lt;=2;[.F11]&gt;=1);[.D11];&quot;&quot;)">
            <text:p/>
          </table:table-cell>
          <table:table-cell table:style-name="ce113" table:number-columns-repeated="6"/>
          <table:table-cell table:number-columns-repeated="1010"/>
        </table:table-row>
        <table:table-row table:style-name="ro2">
          <table:table-cell table:style-name="ce105" office:value-type="float" office:value="27" calcext:value-type="float">
            <text:p>27</text:p>
          </table:table-cell>
          <table:table-cell table:style-name="ce111" office:value-type="string" calcext:value-type="string">
            <text:p><text:span text:style-name="T23">Disposen els espais on es realitzen les activitats d'aprenentatge comuns de </text:span><text:span text:style-name="T24">dispositius tecnològics</text:span><text:span text:style-name="T25">, suficients i en bon funcionament, que puga utilitzar  l’alumne/a?</text:span><text:span text:style-name="T27"> </text:span></text:p>
          </table:table-cell>
          <table:table-cell table:style-name="ce293" office:value-type="string" calcext:value-type="string">
            <text:p>Els espais on es realitzen les activitats d'aprenentatge comuns disposen <text:s/>de dispositius tecnològics, suficients i en bon funcionament, que puga utilitzar <text:s/>l’alumnat.</text:p>
          </table:table-cell>
          <table:table-cell table:style-name="ce293" office:value-type="string" calcext:value-type="string">
            <text:p>Els espais on es realitzen les activitats d'aprenentatge comuns no disposen <text:s/>de dispositius tecnològics, suficients i en bon funcionament, que puga utilitzar <text:s/>l’alumnat.</text:p>
          </table:table-cell>
          <table:table-cell table:style-name="ce285" office:value-type="string" calcext:value-type="string">
            <text:p>1</text:p>
          </table:table-cell>
          <table:table-cell table:formula="of:=[.E12]-1" office:value-type="float" office:value="0" calcext:value-type="float">
            <text:p>0</text:p>
          </table:table-cell>
          <table:table-cell table:formula="of:=IF(AND([.F12]&lt;=4;[.F12]&gt;=3);[.C12];&quot;&quot;)">
            <text:p/>
          </table:table-cell>
          <table:table-cell table:formula="of:=IF(AND([.F12]&lt;=2;[.F12]&gt;=1);[.D12];&quot;&quot;)">
            <text:p/>
          </table:table-cell>
          <table:table-cell table:style-name="ce113" table:number-columns-repeated="6"/>
          <table:table-cell table:number-columns-repeated="1010"/>
        </table:table-row>
        <table:table-row table:style-name="ro2">
          <table:table-cell table:style-name="ce105" office:value-type="float" office:value="30" calcext:value-type="float">
            <text:p>30</text:p>
          </table:table-cell>
          <table:table-cell table:style-name="ce111" office:value-type="string" calcext:value-type="string">
            <text:p><text:span text:style-name="T23">Es beneficia l’alumne/a de les </text:span><text:span text:style-name="T24">beques i ajudes econòmiques </text:span><text:span text:style-name="T25">a les quals té dret per les seues condicions socioeconòmiques?</text:span></text:p>
          </table:table-cell>
          <table:table-cell table:style-name="ce293" office:value-type="string" calcext:value-type="string">
            <text:p>L’alumnat rep les ajudes econòmiques que garantisquen la seua participació en les activitats complementàries i extraescolars.</text:p>
          </table:table-cell>
          <table:table-cell table:style-name="ce293" office:value-type="string" calcext:value-type="string">
            <text:p>L’alumnat no rep les ajudes econòmiques que garantisquen la seua participació en les activitats complementàries i extraescolars.</text:p>
          </table:table-cell>
          <table:table-cell table:style-name="ce285" office:value-type="string" calcext:value-type="string">
            <text:p>1</text:p>
          </table:table-cell>
          <table:table-cell table:formula="of:=[.E13]-1" office:value-type="float" office:value="0" calcext:value-type="float">
            <text:p>0</text:p>
          </table:table-cell>
          <table:table-cell table:formula="of:=IF(AND([.F13]&lt;=4;[.F13]&gt;=3);[.C13];&quot;&quot;)">
            <text:p/>
          </table:table-cell>
          <table:table-cell table:formula="of:=IF(AND([.F13]&lt;=2;[.F13]&gt;=1);[.D13];&quot;&quot;)">
            <text:p/>
          </table:table-cell>
          <table:table-cell table:style-name="ce113" table:number-columns-repeated="6"/>
          <table:table-cell table:number-columns-repeated="1010"/>
        </table:table-row>
        <table:table-row table:style-name="ro2">
          <table:table-cell table:style-name="ce105" office:value-type="float" office:value="31" calcext:value-type="float">
            <text:p>31</text:p>
          </table:table-cell>
          <table:table-cell table:style-name="ce121" office:value-type="string" calcext:value-type="string">
            <text:p><text:span text:style-name="T23">Té l’alumne/a la possibilitat de realitzar en el centre o fora del centre </text:span><text:span text:style-name="T24">activitats </text:span><text:span text:style-name="T25">que li permeten accedir a internet i a altres fonts de consulta i realitzar les tasques d'estudi amb suport individualitzat (biblioteca tutoritzada, reforç, club de deures, etc.) fora de l'horari lectiu?    </text:span></text:p>
          </table:table-cell>
          <table:table-cell table:style-name="ce293" office:value-type="string" calcext:value-type="string">
            <text:p>L’alumnat té la possibilitat de realitzar en el centre o fora del centre activitats que li permeten accedir a internet i a altres fonts de consulta i realitzar les tasques d'estudi amb suport individualitzat (biblioteca tutoritzada, reforç, club de deures, etc.) fora de l'horari lectiu.</text:p>
          </table:table-cell>
          <table:table-cell table:style-name="ce293" office:value-type="string" calcext:value-type="string">
            <text:p>L’alumnat no té la possibilitat de realitzar en el centre o fora del centre activitats que li permeten accedir a internet i a altres fonts de consulta i realitzar les tasques d'estudi amb suport individualitzat (biblioteca tutoritzada, reforç, club de deures, etc.) fora de l'horari lectiu.</text:p>
          </table:table-cell>
          <table:table-cell table:style-name="ce285" office:value-type="string" calcext:value-type="string">
            <text:p>1</text:p>
          </table:table-cell>
          <table:table-cell table:formula="of:=[.E14]-1" office:value-type="float" office:value="0" calcext:value-type="float">
            <text:p>0</text:p>
          </table:table-cell>
          <table:table-cell table:formula="of:=IF(AND([.F14]&lt;=4;[.F14]&gt;=3);[.C14];&quot;&quot;)">
            <text:p/>
          </table:table-cell>
          <table:table-cell table:formula="of:=IF(AND([.F14]&lt;=2;[.F14]&gt;=1);[.D14];&quot;&quot;)">
            <text:p/>
          </table:table-cell>
          <table:table-cell table:style-name="ce113" table:number-columns-repeated="6"/>
          <table:table-cell table:number-columns-repeated="1010"/>
        </table:table-row>
        <table:table-row table:style-name="ro2">
          <table:table-cell table:style-name="ce105" office:value-type="float" office:value="32" calcext:value-type="float">
            <text:p>32</text:p>
          </table:table-cell>
          <table:table-cell table:style-name="ce120" office:value-type="string" calcext:value-type="string">
            <text:p><text:span text:style-name="T23">Rep l’alumne/a el suport ordinari amb la intensitat</text:span><text:span text:style-name="T28"> (nombre de sessions) </text:span><text:span text:style-name="T29">necessària? </text:span></text:p>
          </table:table-cell>
          <table:table-cell table:style-name="ce287" office:value-type="string" calcext:value-type="string">
            <text:p>L’alumnat rep el suport ordinari que requereixen les mesures de resposta proposades per l'equip educatiu amb la intensitat (nombre de sessions) necessària.</text:p>
          </table:table-cell>
          <table:table-cell table:style-name="ce287" office:value-type="string" calcext:value-type="string">
            <text:p>L’alumnat no rep el suport ordinari que requereixen les mesures de resposta proposades per l'equip educatiu amb la intensitat (nombre de sessions) necessària.</text:p>
          </table:table-cell>
          <table:table-cell table:style-name="ce285" office:value-type="string" calcext:value-type="string">
            <text:p>1</text:p>
          </table:table-cell>
          <table:table-cell table:formula="of:=[.E15]-1" office:value-type="float" office:value="0" calcext:value-type="float">
            <text:p>0</text:p>
          </table:table-cell>
          <table:table-cell table:formula="of:=IF(AND([.F15]&lt;=4;[.F15]&gt;=3);[.C15];&quot;&quot;)">
            <text:p/>
          </table:table-cell>
          <table:table-cell table:formula="of:=IF(AND([.F15]&lt;=2;[.F15]&gt;=1);[.D15];&quot;&quot;)">
            <text:p/>
          </table:table-cell>
          <table:table-cell table:style-name="ce113" table:number-columns-repeated="6"/>
          <table:table-cell table:number-columns-repeated="1010"/>
        </table:table-row>
        <table:table-row table:style-name="ro2">
          <table:table-cell table:style-name="ce105" office:value-type="float" office:value="33" calcext:value-type="float">
            <text:p>33</text:p>
          </table:table-cell>
          <table:table-cell table:style-name="ce111" office:value-type="string" calcext:value-type="string">
            <text:p><text:span text:style-name="T23">Es realitzen de forma contínua i planificada </text:span><text:span text:style-name="T24">les coordinacions</text:span><text:span text:style-name="T25"> entre el professorat de les assignatures i el professorat que realitza el suport ordinari de l'alumne/a? </text:span></text:p>
          </table:table-cell>
          <table:table-cell table:style-name="ce287" office:value-type="string" calcext:value-type="string">
            <text:p>Es realitzen de forma contínua i planificada les coordinacions entre el professorat de les assignatures i el professorat que realitza el suport ordinari de l'alumnat.</text:p>
          </table:table-cell>
          <table:table-cell table:style-name="ce287" office:value-type="string" calcext:value-type="string">
            <text:p>No es realitzen de forma contínua i planificada les coordinacions entre el professorat de les assignatures i el professorat que realitza el suport ordinari de l'alumnat.</text:p>
          </table:table-cell>
          <table:table-cell table:style-name="ce285" office:value-type="string" calcext:value-type="string">
            <text:p>1</text:p>
          </table:table-cell>
          <table:table-cell table:formula="of:=[.E16]-1" office:value-type="float" office:value="0" calcext:value-type="float">
            <text:p>0</text:p>
          </table:table-cell>
          <table:table-cell table:formula="of:=IF(AND([.F16]&lt;=4;[.F16]&gt;=3);[.C16];&quot;&quot;)">
            <text:p/>
          </table:table-cell>
          <table:table-cell table:formula="of:=IF(AND([.F16]&lt;=2;[.F16]&gt;=1);[.D16];&quot;&quot;)">
            <text:p/>
          </table:table-cell>
          <table:table-cell table:style-name="ce113" table:number-columns-repeated="6"/>
          <table:table-cell table:number-columns-repeated="1010"/>
        </table:table-row>
        <table:table-row table:style-name="ro2">
          <table:table-cell table:style-name="ce105" office:value-type="float" office:value="34" calcext:value-type="float">
            <text:p>34</text:p>
          </table:table-cell>
          <table:table-cell table:style-name="ce111" office:value-type="string" calcext:value-type="string">
            <text:p><text:span text:style-name="T23">S'ha acordat </text:span><text:span text:style-name="T24">el repartiment de tasques i responsabilitats</text:span><text:span text:style-name="T25"> entre els membres de l'equip educatiu de l'alumne/a per a facilitar la docència compartida?</text:span></text:p>
          </table:table-cell>
          <table:table-cell table:style-name="ce287" office:value-type="string" calcext:value-type="string">
            <text:p>S'ha acordat el repartiment de tasques i responsabilitats entre els membres de l'equip educatiu de l'alumnat per a facilitar la docència compartida.</text:p>
          </table:table-cell>
          <table:table-cell table:style-name="ce287" office:value-type="string" calcext:value-type="string">
            <text:p>No s'ha acordat el repartiment de tasques i responsabilitats entre els membres de l'equip educatiu de l'alumnat per a facilitar la docència compartida.</text:p>
          </table:table-cell>
          <table:table-cell table:style-name="ce285" office:value-type="string" calcext:value-type="string">
            <text:p>1</text:p>
          </table:table-cell>
          <table:table-cell table:formula="of:=[.E17]-1" office:value-type="float" office:value="0" calcext:value-type="float">
            <text:p>0</text:p>
          </table:table-cell>
          <table:table-cell table:formula="of:=IF(AND([.F17]&lt;=4;[.F17]&gt;=3);[.C17];&quot;&quot;)">
            <text:p/>
          </table:table-cell>
          <table:table-cell table:formula="of:=IF(AND([.F17]&lt;=2;[.F17]&gt;=1);[.D17];&quot;&quot;)">
            <text:p/>
          </table:table-cell>
          <table:table-cell table:style-name="ce113" table:number-columns-repeated="6"/>
          <table:table-cell table:number-columns-repeated="1010"/>
        </table:table-row>
        <table:table-row table:style-name="ro2">
          <table:table-cell table:style-name="ce106" office:value-type="float" office:value="51" calcext:value-type="float">
            <text:p>51</text:p>
          </table:table-cell>
          <table:table-cell table:style-name="ce111" office:value-type="string" calcext:value-type="string">
            <text:p>En les proves d'avaluació que així ho requereixen està organitzat el suport personalitzat que l’alumne/a necessita?</text:p>
          </table:table-cell>
          <table:table-cell table:style-name="ce123" office:value-type="string" calcext:value-type="string">
            <text:p>En les proves d'avaluació que així ho requereixen està organitzat el suport personalitzat que l’alumnat necessita.</text:p>
          </table:table-cell>
          <table:table-cell table:style-name="ce123" office:value-type="string" calcext:value-type="string">
            <text:p>En les proves d'avaluació que així ho requereixen no està organitzat el suport personalitzat que l’alumnat necessita.</text:p>
          </table:table-cell>
          <table:table-cell table:style-name="ce285" office:value-type="string" calcext:value-type="string">
            <text:p>1</text:p>
          </table:table-cell>
          <table:table-cell table:formula="of:=[.E18]-1" office:value-type="float" office:value="0" calcext:value-type="float">
            <text:p>0</text:p>
          </table:table-cell>
          <table:table-cell table:formula="of:=IF(AND([.F18]&lt;=4;[.F18]&gt;=3);[.C18];&quot;&quot;)">
            <text:p/>
          </table:table-cell>
          <table:table-cell table:formula="of:=IF(AND([.F18]&lt;=2;[.F18]&gt;=1);[.D18];&quot;&quot;)">
            <text:p/>
          </table:table-cell>
          <table:table-cell table:style-name="ce113" table:number-columns-repeated="6"/>
          <table:table-cell table:number-columns-repeated="1010"/>
        </table:table-row>
        <table:table-row table:style-name="ro2">
          <table:table-cell table:style-name="ce106" office:value-type="float" office:value="56" calcext:value-type="float">
            <text:p>56</text:p>
          </table:table-cell>
          <table:table-cell table:style-name="ce111" office:value-type="string" calcext:value-type="string">
            <text:p>El pla de formació del centre ha organitzat o està organitzant accions formatives <text:s/>per a donar resposta a les necessitats educatives de l'alumne/a?</text:p>
          </table:table-cell>
          <table:table-cell table:style-name="ce123" office:value-type="string" calcext:value-type="string">
            <text:p>El pla de formació del centre ha organitzat o està organitzant accions formatives per a donar resposta a les necessitats educatives de l'alumnat.</text:p>
          </table:table-cell>
          <table:table-cell table:style-name="ce123" office:value-type="string" calcext:value-type="string">
            <text:p>El pla de formació del centre no ha organitzat accions formatives per a donar resposta a les necessitats educatives de l'alumnat.</text:p>
          </table:table-cell>
          <table:table-cell table:style-name="ce285" office:value-type="string" calcext:value-type="string">
            <text:p>1</text:p>
          </table:table-cell>
          <table:table-cell table:formula="of:=[.E19]-1" office:value-type="float" office:value="0" calcext:value-type="float">
            <text:p>0</text:p>
          </table:table-cell>
          <table:table-cell table:formula="of:=IF(AND([.F19]&lt;=4;[.F19]&gt;=3);[.C19];&quot;&quot;)">
            <text:p/>
          </table:table-cell>
          <table:table-cell table:formula="of:=IF(AND([.F19]&lt;=2;[.F19]&gt;=1);[.D19];&quot;&quot;)">
            <text:p/>
          </table:table-cell>
          <table:table-cell table:style-name="ce113" table:number-columns-repeated="6"/>
          <table:table-cell table:number-columns-repeated="1010"/>
        </table:table-row>
        <table:table-row table:style-name="ro2">
          <table:table-cell table:style-name="ce106" office:value-type="float" office:value="57" calcext:value-type="float">
            <text:p>57</text:p>
          </table:table-cell>
          <table:table-cell table:style-name="ce111" office:value-type="string" calcext:value-type="string">
            <text:p>Els CEFIRE o altres organismes i institucions ofereixen formació que m’ajuda a donar resposta educativa a l'alumne/a?</text:p>
          </table:table-cell>
          <table:table-cell table:style-name="ce123" office:value-type="string" calcext:value-type="string">
            <text:p>Els CEFIRE o altres organismes i institucions ofereixen formació que m’ajuda a donar resposta educativa a l'alumnat.</text:p>
          </table:table-cell>
          <table:table-cell table:style-name="ce123" office:value-type="string" calcext:value-type="string">
            <text:p>Els CEFIRE o altres organismes i institucions no ofereixen suficient formació que m’ajude a donar resposta educativa a l'alumnat.</text:p>
          </table:table-cell>
          <table:table-cell table:style-name="ce285" office:value-type="string" calcext:value-type="string">
            <text:p>1</text:p>
          </table:table-cell>
          <table:table-cell table:formula="of:=[.E20]-1" office:value-type="float" office:value="0" calcext:value-type="float">
            <text:p>0</text:p>
          </table:table-cell>
          <table:table-cell table:formula="of:=IF(AND([.F20]&lt;=4;[.F20]&gt;=3);[.C20];&quot;&quot;)">
            <text:p/>
          </table:table-cell>
          <table:table-cell table:formula="of:=IF(AND([.F20]&lt;=2;[.F20]&gt;=1);[.D20];&quot;&quot;)">
            <text:p/>
          </table:table-cell>
          <table:table-cell table:style-name="ce113" table:number-columns-repeated="6"/>
          <table:table-cell table:number-columns-repeated="1010"/>
        </table:table-row>
        <table:table-row table:style-name="ro2">
          <table:table-cell table:style-name="ce106" office:value-type="float" office:value="59" calcext:value-type="float">
            <text:p>59</text:p>
          </table:table-cell>
          <table:table-cell table:style-name="ce109" office:value-type="string" calcext:value-type="string">
            <text:p>Puc accedir a l'oferta formativa que realitzen els CEFIRE o altres organismes i institucions per a donar resposta educativa a l'alumne/a?</text:p>
          </table:table-cell>
          <table:table-cell table:style-name="ce113" office:value-type="string" calcext:value-type="string">
            <text:p>Puc accedir a l'oferta formativa que realitzen els CEFIRE o altres organismes i institucions per a donar resposta educativa a l'alumnat.</text:p>
          </table:table-cell>
          <table:table-cell table:style-name="ce113" office:value-type="string" calcext:value-type="string">
            <text:p>No puc accedir a l'oferta formativa que realitzen els CEFIRE o altres organismes i institucions per a donar resposta educativa a l'alumnat.</text:p>
          </table:table-cell>
          <table:table-cell table:style-name="ce285" office:value-type="string" calcext:value-type="string">
            <text:p>1</text:p>
          </table:table-cell>
          <table:table-cell table:formula="of:=[.E21]-1" office:value-type="float" office:value="0" calcext:value-type="float">
            <text:p>0</text:p>
          </table:table-cell>
          <table:table-cell table:formula="of:=IF(AND([.F21]&lt;=4;[.F21]&gt;=3);[.C21];&quot;&quot;)">
            <text:p/>
          </table:table-cell>
          <table:table-cell table:formula="of:=IF(AND([.F21]&lt;=2;[.F21]&gt;=1);[.D21];&quot;&quot;)">
            <text:p/>
          </table:table-cell>
          <table:table-cell table:style-name="ce113" table:number-columns-repeated="6"/>
          <table:table-cell table:number-columns-repeated="1010"/>
        </table:table-row>
        <table:table-row table:style-name="ro2">
          <table:table-cell table:style-name="ce107" office:value-type="float" office:value="65" calcext:value-type="float">
            <text:p>65</text:p>
          </table:table-cell>
          <table:table-cell table:style-name="ce111" office:value-type="string" calcext:value-type="string">
            <text:p>L'alumne/a té amics/as o uns altres iguals amb els que pot comptar ? <text:s/></text:p>
          </table:table-cell>
          <table:table-cell table:style-name="ce123" office:value-type="string" calcext:value-type="string">
            <text:p>L'alumnat té amics i amigues o uns altres iguals amb els que pot comptar.</text:p>
          </table:table-cell>
          <table:table-cell table:style-name="ce123" office:value-type="string" calcext:value-type="string">
            <text:p>L'alumnat no té amics i amigues o uns altres iguals amb els que pot comptar.</text:p>
          </table:table-cell>
          <table:table-cell table:style-name="ce285" office:value-type="string" calcext:value-type="string">
            <text:p>1</text:p>
          </table:table-cell>
          <table:table-cell table:formula="of:=[.E22]-1" office:value-type="float" office:value="0" calcext:value-type="float">
            <text:p>0</text:p>
          </table:table-cell>
          <table:table-cell table:formula="of:=IF(AND([.F22]&lt;=4;[.F22]&gt;=3);[.C22];&quot;&quot;)">
            <text:p/>
          </table:table-cell>
          <table:table-cell table:formula="of:=IF(AND([.F22]&lt;=2;[.F22]&gt;=1);[.D22];&quot;&quot;)">
            <text:p/>
          </table:table-cell>
          <table:table-cell table:style-name="ce113" table:number-columns-repeated="6"/>
          <table:table-cell table:number-columns-repeated="1010"/>
        </table:table-row>
        <table:table-row table:style-name="ro2">
          <table:table-cell table:style-name="ce107" office:value-type="float" office:value="75" calcext:value-type="float">
            <text:p>75</text:p>
          </table:table-cell>
          <table:table-cell table:style-name="ce109" office:value-type="string" calcext:value-type="string">
            <text:p>Els membres de l'equip educatiu que participen en la resposta a les necessitats del/l'alumne/a es comuniquen i col·laboren satisfactòriament? </text:p>
          </table:table-cell>
          <table:table-cell table:style-name="ce123" office:value-type="string" calcext:value-type="string">
            <text:p>Els membres de l'equip educatiu que participen en la resposta a les necessitats de l'alumnat es comuniquen i col·laboren satisfactòriament.</text:p>
          </table:table-cell>
          <table:table-cell table:style-name="ce123" office:value-type="string" calcext:value-type="string">
            <text:p>Els membres de l'equip educatiu que participen en la resposta a les necessitats de l'alumnat no es comuniquen i col·laboren satisfactòriament.</text:p>
          </table:table-cell>
          <table:table-cell table:style-name="ce285" office:value-type="string" calcext:value-type="string">
            <text:p>1</text:p>
          </table:table-cell>
          <table:table-cell table:formula="of:=[.E23]-1" office:value-type="float" office:value="0" calcext:value-type="float">
            <text:p>0</text:p>
          </table:table-cell>
          <table:table-cell table:formula="of:=IF(AND([.F23]&lt;=4;[.F23]&gt;=3);[.C23];&quot;&quot;)">
            <text:p/>
          </table:table-cell>
          <table:table-cell table:formula="of:=IF(AND([.F23]&lt;=2;[.F23]&gt;=1);[.D23];&quot;&quot;)">
            <text:p/>
          </table:table-cell>
          <table:table-cell table:style-name="ce113" table:number-columns-repeated="6"/>
          <table:table-cell table:number-columns-repeated="1010"/>
        </table:table-row>
        <table:table-row table:style-name="ro2">
          <table:table-cell table:style-name="ce107" office:value-type="float" office:value="78" calcext:value-type="float">
            <text:p>78</text:p>
          </table:table-cell>
          <table:table-cell table:style-name="ce109" office:value-type="string" calcext:value-type="string">
            <text:p>La família de l’alumna/e assisteix amb regularitat a les reunions i/o entrevistes i col·labora amb el professorat del model acordat?</text:p>
          </table:table-cell>
          <table:table-cell table:style-name="ce123" office:value-type="string" calcext:value-type="string">
            <text:p>La família de l’alumnat assisteix amb regularitat a les reunions i/o entrevistes i col·labora amb el professorat de la forma acordada.</text:p>
          </table:table-cell>
          <table:table-cell table:style-name="ce123" office:value-type="string" calcext:value-type="string">
            <text:p>La família de l’alumnat no assisteix amb regularitat a les reunions i/o entrevistes ni col·labora amb el professorat de la forma acordada.</text:p>
          </table:table-cell>
          <table:table-cell table:style-name="ce285" office:value-type="string" calcext:value-type="string">
            <text:p>1</text:p>
          </table:table-cell>
          <table:table-cell table:formula="of:=[.E24]-1" office:value-type="float" office:value="0" calcext:value-type="float">
            <text:p>0</text:p>
          </table:table-cell>
          <table:table-cell table:formula="of:=IF(AND([.F24]&lt;=4;[.F24]&gt;=3);[.C24];&quot;&quot;)">
            <text:p/>
          </table:table-cell>
          <table:table-cell table:formula="of:=IF(AND([.F24]&lt;=2;[.F24]&gt;=1);[.D24];&quot;&quot;)">
            <text:p/>
          </table:table-cell>
          <table:table-cell table:style-name="ce113" table:number-columns-repeated="6"/>
          <table:table-cell table:number-columns-repeated="1010"/>
        </table:table-row>
        <table:table-row table:style-name="ro2">
          <table:table-cell table:style-name="ce107" office:value-type="float" office:value="79" calcext:value-type="float">
            <text:p>79</text:p>
          </table:table-cell>
          <table:table-cell table:style-name="ce109" office:value-type="string" calcext:value-type="string">
            <text:p>La família estimula i dóna suport a l'alumne/a per a fer les seues tasques d'aprenentatge en l'entorn familiar?</text:p>
          </table:table-cell>
          <table:table-cell table:style-name="ce123" office:value-type="string" calcext:value-type="string">
            <text:p>La família estimula i dóna suport a l'alumnat per a fer les seues tasques d'aprenentatge en l'entorn familiar.</text:p>
          </table:table-cell>
          <table:table-cell table:style-name="ce123" office:value-type="string" calcext:value-type="string">
            <text:p>La família no estimula ni dóna suport a l'alumnat per a fer les seues tasques d'aprenentatge en l'entorn familiar.</text:p>
          </table:table-cell>
          <table:table-cell table:style-name="ce285" office:value-type="string" calcext:value-type="string">
            <text:p>1</text:p>
          </table:table-cell>
          <table:table-cell table:formula="of:=[.E25]-1" office:value-type="float" office:value="0" calcext:value-type="float">
            <text:p>0</text:p>
          </table:table-cell>
          <table:table-cell table:formula="of:=IF(AND([.F25]&lt;=4;[.F25]&gt;=3);[.C25];&quot;&quot;)">
            <text:p/>
          </table:table-cell>
          <table:table-cell table:formula="of:=IF(AND([.F25]&lt;=2;[.F25]&gt;=1);[.D25];&quot;&quot;)">
            <text:p/>
          </table:table-cell>
          <table:table-cell table:style-name="ce113" table:number-columns-repeated="6"/>
          <table:table-cell table:number-columns-repeated="1010"/>
        </table:table-row>
        <table:table-row table:style-name="ro2">
          <table:table-cell table:style-name="ce107" office:value-type="float" office:value="80" calcext:value-type="float">
            <text:p>80</text:p>
          </table:table-cell>
          <table:table-cell table:style-name="ce109" office:value-type="string" calcext:value-type="string">
            <text:p>Compte amb la col·laboració d’altres membres de la comunitat educativa per proporcionar suport a l’alumna/e? </text:p>
          </table:table-cell>
          <table:table-cell table:style-name="ce123" office:value-type="string" calcext:value-type="string">
            <text:p>Compte amb la col·laboració d’altres membres de la comunitat educativa per proporcionar suport a l’alumnat.</text:p>
          </table:table-cell>
          <table:table-cell table:style-name="ce123" office:value-type="string" calcext:value-type="string">
            <text:p>No compte amb la col·laboració d’altres membres de la comunitat educativa per proporcionar suport a l’alumnat.</text:p>
          </table:table-cell>
          <table:table-cell table:style-name="ce285" office:value-type="string" calcext:value-type="string">
            <text:p>1</text:p>
          </table:table-cell>
          <table:table-cell table:formula="of:=[.E26]-1" office:value-type="float" office:value="0" calcext:value-type="float">
            <text:p>0</text:p>
          </table:table-cell>
          <table:table-cell table:formula="of:=IF(AND([.F26]&lt;=4;[.F26]&gt;=3);[.C26];&quot;&quot;)">
            <text:p/>
          </table:table-cell>
          <table:table-cell table:formula="of:=IF(AND([.F26]&lt;=2;[.F26]&gt;=1);[.D26];&quot;&quot;)">
            <text:p/>
          </table:table-cell>
          <table:table-cell table:style-name="ce113" table:number-columns-repeated="6"/>
          <table:table-cell table:number-columns-repeated="1010"/>
        </table:table-row>
        <table:table-row table:style-name="ro2" table:number-rows-repeated="1048549">
          <table:table-cell table:number-columns-repeated="1024"/>
        </table:table-row>
        <table:table-row table:style-name="ro2">
          <table:table-cell table:number-columns-repeated="1024"/>
        </table:table-row>
        <table:named-expressions>
          <table:named-range table:name="_xlnm._FilterDatabase" table:base-cell-address="$Introducció.$A$1" table:cell-range-address="$OP_OBS.$A$1:.$H$1"/>
        </table:named-expressions>
      </table:table>
      <table:table table:name="MODELO DAFO" table:style-name="ta7">
        <table:table-column table:style-name="co18" table:default-cell-style-name="ce134"/>
        <table:table-column table:style-name="co19" table:default-cell-style-name="ce134"/>
        <table:table-column table:style-name="co20" table:default-cell-style-name="ce134"/>
        <table:table-column table:style-name="co21" table:default-cell-style-name="ce134"/>
        <table:table-column table:style-name="co22" table:default-cell-style-name="ce134"/>
        <table:table-column table:style-name="co12" table:default-cell-style-name="ce134"/>
        <table:table-column table:style-name="co12" table:visibility="collapse" table:number-columns-repeated="1018" table:default-cell-style-name="ce134"/>
        <table:table-row table:style-name="ro2">
          <table:table-cell table:style-name="ce125" table:number-columns-repeated="6"/>
          <table:table-cell table:number-columns-repeated="1018"/>
        </table:table-row>
        <table:table-row table:style-name="ro2">
          <table:table-cell table:style-name="ce125"/>
          <table:table-cell table:style-name="ce135" office:value-type="string" calcext:value-type="string">
            <text:p>ALUMNE/A:</text:p>
          </table:table-cell>
          <table:table-cell table:style-name="ce147" table:formula="of:=[$Questionari.D2]" office:value-type="float" office:value="0" calcext:value-type="float" table:number-columns-spanned="3" table:number-rows-spanned="1">
            <text:p>0</text:p>
          </table:table-cell>
          <table:covered-table-cell table:style-name="ce150"/>
          <table:covered-table-cell table:style-name="ce152"/>
          <table:table-cell table:style-name="ce125"/>
          <table:table-cell table:number-columns-repeated="1018"/>
        </table:table-row>
        <table:table-row table:style-name="ro2">
          <table:table-cell table:style-name="ce125"/>
          <table:table-cell table:style-name="ce135"/>
          <table:table-cell table:style-name="ce148" table:number-columns-repeated="3"/>
          <table:table-cell table:style-name="ce125"/>
          <table:table-cell table:number-columns-repeated="1018"/>
        </table:table-row>
        <table:table-row table:style-name="ro2">
          <table:table-cell table:style-name="ce125"/>
          <table:table-cell table:style-name="ce135" office:value-type="string" calcext:value-type="string">
            <text:p>PROFESSOR/A:</text:p>
          </table:table-cell>
          <table:table-cell table:style-name="ce147" table:formula="of:=[$Questionari.D4]" office:value-type="float" office:value="0" calcext:value-type="float" table:number-columns-spanned="3" table:number-rows-spanned="1">
            <text:p>0</text:p>
          </table:table-cell>
          <table:covered-table-cell table:style-name="ce150"/>
          <table:covered-table-cell table:style-name="ce152"/>
          <table:table-cell table:style-name="ce125"/>
          <table:table-cell table:number-columns-repeated="1018"/>
        </table:table-row>
        <table:table-row table:style-name="ro2" table:number-rows-repeated="2">
          <table:table-cell table:style-name="ce125" table:number-columns-repeated="6"/>
          <table:table-cell table:number-columns-repeated="1018"/>
        </table:table-row>
        <table:table-row table:style-name="ro14">
          <table:table-cell table:style-name="ce125"/>
          <table:table-cell table:style-name="ce136" office:value-type="string" calcext:value-type="string" table:number-columns-spanned="2" table:number-rows-spanned="1">
            <text:p>BARRERES</text:p>
          </table:table-cell>
          <table:covered-table-cell table:style-name="ce149"/>
          <table:table-cell table:style-name="ce151" office:value-type="string" calcext:value-type="string" table:number-columns-spanned="2" table:number-rows-spanned="1">
            <text:p>FACILITADORS</text:p>
          </table:table-cell>
          <table:covered-table-cell table:style-name="ce153"/>
          <table:table-cell table:style-name="ce125"/>
          <table:table-cell table:number-columns-repeated="1018"/>
        </table:table-row>
        <table:table-row table:style-name="ro14">
          <table:table-cell table:style-name="ce125"/>
          <table:table-cell table:style-name="ce137" office:value-type="string" calcext:value-type="string">
            <text:p>AMENACES</text:p>
          </table:table-cell>
          <table:table-cell table:style-name="ce137" office:value-type="string" calcext:value-type="string">
            <text:p>FEBLESES</text:p>
          </table:table-cell>
          <table:table-cell table:style-name="ce137" office:value-type="string" calcext:value-type="string">
            <text:p>OPORTUNITATS</text:p>
          </table:table-cell>
          <table:table-cell table:style-name="ce137" office:value-type="string" calcext:value-type="string">
            <text:p>FORTALESES</text:p>
          </table:table-cell>
          <table:table-cell table:style-name="ce125"/>
          <table:table-cell table:number-columns-repeated="1018"/>
        </table:table-row>
        <table:table-row table:style-name="ro37">
          <table:table-cell table:style-name="ce126" office:value-type="string" calcext:value-type="string" table:number-columns-spanned="1" table:number-rows-spanned="18">
            <text:p>ACCÉS O PRESÈNCIA</text:p>
          </table:table-cell>
          <table:table-cell table:style-name="ce138" table:formula="of:=[$OP_OBS.H2]">
            <text:p/>
          </table:table-cell>
          <table:table-cell table:style-name="ce138" table:formula="of:=[$FOR_FEB.H2]">
            <text:p/>
          </table:table-cell>
          <table:table-cell table:style-name="ce138" table:formula="of:=[$OP_OBS.G2]">
            <text:p/>
          </table:table-cell>
          <table:table-cell table:style-name="ce138" table:formula="of:=[$FOR_FEB.G2]">
            <text:p/>
          </table:table-cell>
          <table:table-cell table:style-name="ce125"/>
          <table:table-cell table:number-columns-repeated="1018"/>
        </table:table-row>
        <table:table-row table:style-name="ro37">
          <table:covered-table-cell table:style-name="ce127"/>
          <table:table-cell table:style-name="ce139" table:formula="of:=[$OP_OBS.H3]">
            <text:p/>
          </table:table-cell>
          <table:table-cell table:style-name="ce139" table:formula="of:=[$FOR_FEB.H3]">
            <text:p/>
          </table:table-cell>
          <table:table-cell table:style-name="ce139" table:formula="of:=[$OP_OBS.G3]">
            <text:p/>
          </table:table-cell>
          <table:table-cell table:style-name="ce139" table:formula="of:=[$FOR_FEB.G3]">
            <text:p/>
          </table:table-cell>
          <table:table-cell table:style-name="ce125"/>
          <table:table-cell table:number-columns-repeated="1018"/>
        </table:table-row>
        <table:table-row table:style-name="ro37">
          <table:covered-table-cell table:style-name="ce127"/>
          <table:table-cell table:style-name="ce139" table:formula="of:=[$OP_OBS.H4]">
            <text:p/>
          </table:table-cell>
          <table:table-cell table:style-name="ce139" table:formula="of:=[$FOR_FEB.H4]">
            <text:p/>
          </table:table-cell>
          <table:table-cell table:style-name="ce139" table:formula="of:=[$OP_OBS.G4]">
            <text:p/>
          </table:table-cell>
          <table:table-cell table:style-name="ce139" table:formula="of:=[$FOR_FEB.G4]">
            <text:p/>
          </table:table-cell>
          <table:table-cell table:style-name="ce125"/>
          <table:table-cell table:number-columns-repeated="1018"/>
        </table:table-row>
        <table:table-row table:style-name="ro37">
          <table:covered-table-cell table:style-name="ce127"/>
          <table:table-cell table:style-name="ce139" table:formula="of:=[$OP_OBS.H5]">
            <text:p/>
          </table:table-cell>
          <table:table-cell table:style-name="ce139" table:formula="of:=[$FOR_FEB.H5]">
            <text:p/>
          </table:table-cell>
          <table:table-cell table:style-name="ce139" table:formula="of:=[$OP_OBS.G5]">
            <text:p/>
          </table:table-cell>
          <table:table-cell table:style-name="ce139" table:formula="of:=[$FOR_FEB.G5]">
            <text:p/>
          </table:table-cell>
          <table:table-cell table:style-name="ce125"/>
          <table:table-cell table:number-columns-repeated="1018"/>
        </table:table-row>
        <table:table-row table:style-name="ro37">
          <table:covered-table-cell table:style-name="ce127"/>
          <table:table-cell table:style-name="ce139" table:formula="of:=[$OP_OBS.H6]">
            <text:p/>
          </table:table-cell>
          <table:table-cell table:style-name="ce139" table:formula="of:=[$FOR_FEB.H6]">
            <text:p/>
          </table:table-cell>
          <table:table-cell table:style-name="ce139" table:formula="of:=[$OP_OBS.G6]">
            <text:p/>
          </table:table-cell>
          <table:table-cell table:style-name="ce139" table:formula="of:=[$FOR_FEB.G6]">
            <text:p/>
          </table:table-cell>
          <table:table-cell table:style-name="ce125"/>
          <table:table-cell table:number-columns-repeated="1018"/>
        </table:table-row>
        <table:table-row table:style-name="ro37">
          <table:covered-table-cell table:style-name="ce127"/>
          <table:table-cell table:style-name="ce139" table:formula="of:=[$OP_OBS.H7]">
            <text:p/>
          </table:table-cell>
          <table:table-cell table:style-name="ce139" table:formula="of:=[$FOR_FEB.H7]">
            <text:p/>
          </table:table-cell>
          <table:table-cell table:style-name="ce139" table:formula="of:=[$OP_OBS.G7]">
            <text:p/>
          </table:table-cell>
          <table:table-cell table:style-name="ce139" table:formula="of:=[$FOR_FEB.G7]">
            <text:p/>
          </table:table-cell>
          <table:table-cell table:style-name="ce125"/>
          <table:table-cell table:number-columns-repeated="1018"/>
        </table:table-row>
        <table:table-row table:style-name="ro37">
          <table:covered-table-cell table:style-name="ce127"/>
          <table:table-cell table:style-name="ce139" table:formula="of:=[$OP_OBS.H8]">
            <text:p/>
          </table:table-cell>
          <table:table-cell table:style-name="ce139" table:formula="of:=[$FOR_FEB.H8]">
            <text:p/>
          </table:table-cell>
          <table:table-cell table:style-name="ce139" table:formula="of:=[$OP_OBS.G8]">
            <text:p/>
          </table:table-cell>
          <table:table-cell table:style-name="ce139" table:formula="of:=[$FOR_FEB.G8]">
            <text:p/>
          </table:table-cell>
          <table:table-cell table:style-name="ce125"/>
          <table:table-cell table:number-columns-repeated="1018"/>
        </table:table-row>
        <table:table-row table:style-name="ro37">
          <table:covered-table-cell table:style-name="ce127"/>
          <table:table-cell table:style-name="ce139" table:formula="of:=[$OP_OBS.H9]">
            <text:p/>
          </table:table-cell>
          <table:table-cell table:style-name="ce139" table:formula="of:=[$FOR_FEB.H9]">
            <text:p/>
          </table:table-cell>
          <table:table-cell table:style-name="ce139" table:formula="of:=[$OP_OBS.G9]">
            <text:p/>
          </table:table-cell>
          <table:table-cell table:style-name="ce139" table:formula="of:=[$FOR_FEB.G9]">
            <text:p/>
          </table:table-cell>
          <table:table-cell table:style-name="ce125"/>
          <table:table-cell table:number-columns-repeated="1018"/>
        </table:table-row>
        <table:table-row table:style-name="ro37">
          <table:covered-table-cell table:style-name="ce127"/>
          <table:table-cell table:style-name="ce139" table:formula="of:=[$OP_OBS.H10]">
            <text:p/>
          </table:table-cell>
          <table:table-cell table:style-name="ce139" table:formula="of:=[$FOR_FEB.H10]">
            <text:p/>
          </table:table-cell>
          <table:table-cell table:style-name="ce139" table:formula="of:=[$OP_OBS.G10]">
            <text:p/>
          </table:table-cell>
          <table:table-cell table:style-name="ce139" table:formula="of:=[$FOR_FEB.G10]">
            <text:p/>
          </table:table-cell>
          <table:table-cell table:style-name="ce125"/>
          <table:table-cell table:number-columns-repeated="1018"/>
        </table:table-row>
        <table:table-row table:style-name="ro37">
          <table:covered-table-cell table:style-name="ce127"/>
          <table:table-cell table:style-name="ce139" table:formula="of:=[$OP_OBS.H11]">
            <text:p/>
          </table:table-cell>
          <table:table-cell table:style-name="ce139" table:formula="of:=[$FOR_FEB.H11]">
            <text:p/>
          </table:table-cell>
          <table:table-cell table:style-name="ce139" table:formula="of:=[$OP_OBS.G11]">
            <text:p/>
          </table:table-cell>
          <table:table-cell table:style-name="ce139" table:formula="of:=[$FOR_FEB.G11]">
            <text:p/>
          </table:table-cell>
          <table:table-cell table:style-name="ce125"/>
          <table:table-cell table:number-columns-repeated="1018"/>
        </table:table-row>
        <table:table-row table:style-name="ro37">
          <table:covered-table-cell table:style-name="ce127"/>
          <table:table-cell table:style-name="ce139" table:formula="of:=[$OP_OBS.H12]">
            <text:p/>
          </table:table-cell>
          <table:table-cell table:style-name="ce139" table:formula="of:=[$FOR_FEB.H12]">
            <text:p/>
          </table:table-cell>
          <table:table-cell table:style-name="ce139" table:formula="of:=[$OP_OBS.G12]">
            <text:p/>
          </table:table-cell>
          <table:table-cell table:style-name="ce139" table:formula="of:=[$FOR_FEB.G12]">
            <text:p/>
          </table:table-cell>
          <table:table-cell table:style-name="ce125"/>
          <table:table-cell table:number-columns-repeated="1018"/>
        </table:table-row>
        <table:table-row table:style-name="ro37">
          <table:covered-table-cell table:style-name="ce127"/>
          <table:table-cell table:style-name="ce139" table:formula="of:=[$OP_OBS.H13]">
            <text:p/>
          </table:table-cell>
          <table:table-cell table:style-name="ce139" table:formula="of:=[$FOR_FEB.H13]">
            <text:p/>
          </table:table-cell>
          <table:table-cell table:style-name="ce139" table:formula="of:=[$OP_OBS.G13]">
            <text:p/>
          </table:table-cell>
          <table:table-cell table:style-name="ce139" table:formula="of:=[$FOR_FEB.G13]">
            <text:p/>
          </table:table-cell>
          <table:table-cell table:style-name="ce125"/>
          <table:table-cell table:number-columns-repeated="1018"/>
        </table:table-row>
        <table:table-row table:style-name="ro37">
          <table:covered-table-cell table:style-name="ce127"/>
          <table:table-cell table:style-name="ce139" table:formula="of:=[$OP_OBS.H14]">
            <text:p/>
          </table:table-cell>
          <table:table-cell table:style-name="ce139" table:formula="of:=[$FOR_FEB.H14]">
            <text:p/>
          </table:table-cell>
          <table:table-cell table:style-name="ce139" table:formula="of:=[$OP_OBS.G14]">
            <text:p/>
          </table:table-cell>
          <table:table-cell table:style-name="ce139" table:formula="of:=[$FOR_FEB.G14]">
            <text:p/>
          </table:table-cell>
          <table:table-cell table:style-name="ce125"/>
          <table:table-cell table:number-columns-repeated="1018"/>
        </table:table-row>
        <table:table-row table:style-name="ro37">
          <table:covered-table-cell table:style-name="ce127"/>
          <table:table-cell table:style-name="ce139" table:formula="of:=[$OP_OBS.H15]">
            <text:p/>
          </table:table-cell>
          <table:table-cell table:style-name="ce139" table:formula="of:=[$FOR_FEB.H15]">
            <text:p/>
          </table:table-cell>
          <table:table-cell table:style-name="ce139" table:formula="of:=[$OP_OBS.G15]">
            <text:p/>
          </table:table-cell>
          <table:table-cell table:style-name="ce139" table:formula="of:=[$FOR_FEB.G15]">
            <text:p/>
          </table:table-cell>
          <table:table-cell table:style-name="ce125"/>
          <table:table-cell table:number-columns-repeated="1018"/>
        </table:table-row>
        <table:table-row table:style-name="ro37">
          <table:covered-table-cell table:style-name="ce127"/>
          <table:table-cell table:style-name="ce139" table:formula="of:=[$OP_OBS.H16]">
            <text:p/>
          </table:table-cell>
          <table:table-cell table:style-name="ce139" table:formula="of:=[$FOR_FEB.H16]">
            <text:p/>
          </table:table-cell>
          <table:table-cell table:style-name="ce139" table:formula="of:=[$OP_OBS.G16]">
            <text:p/>
          </table:table-cell>
          <table:table-cell table:style-name="ce139" table:formula="of:=[$FOR_FEB.G16]">
            <text:p/>
          </table:table-cell>
          <table:table-cell table:style-name="ce125"/>
          <table:table-cell table:number-columns-repeated="1018"/>
        </table:table-row>
        <table:table-row table:style-name="ro37">
          <table:covered-table-cell table:style-name="ce127"/>
          <table:table-cell table:style-name="ce139" table:formula="of:=[$OP_OBS.H17]">
            <text:p/>
          </table:table-cell>
          <table:table-cell table:style-name="ce139" table:formula="of:=[$FOR_FEB.H17]">
            <text:p/>
          </table:table-cell>
          <table:table-cell table:style-name="ce139" table:formula="of:=[$OP_OBS.G17]">
            <text:p/>
          </table:table-cell>
          <table:table-cell table:style-name="ce139" table:formula="of:=[$FOR_FEB.G17]">
            <text:p/>
          </table:table-cell>
          <table:table-cell table:style-name="ce125"/>
          <table:table-cell table:number-columns-repeated="1018"/>
        </table:table-row>
        <table:table-row table:style-name="ro37">
          <table:covered-table-cell table:style-name="ce127"/>
          <table:table-cell table:style-name="ce139"/>
          <table:table-cell table:style-name="ce139" table:formula="of:=[$FOR_FEB.H18]">
            <text:p/>
          </table:table-cell>
          <table:table-cell table:style-name="ce139"/>
          <table:table-cell table:style-name="ce139" table:formula="of:=[$FOR_FEB.G18]">
            <text:p/>
          </table:table-cell>
          <table:table-cell table:style-name="ce125"/>
          <table:table-cell table:number-columns-repeated="1018"/>
        </table:table-row>
        <table:table-row table:style-name="ro37">
          <table:covered-table-cell table:style-name="ce127"/>
          <table:table-cell table:style-name="ce140"/>
          <table:table-cell table:style-name="ce140" table:formula="of:=[$FOR_FEB.H19]">
            <text:p/>
          </table:table-cell>
          <table:table-cell table:style-name="ce140"/>
          <table:table-cell table:style-name="ce140" table:formula="of:=[$FOR_FEB.G19]">
            <text:p/>
          </table:table-cell>
          <table:table-cell table:style-name="ce125"/>
          <table:table-cell table:number-columns-repeated="1018"/>
        </table:table-row>
        <table:table-row table:style-name="ro37">
          <table:table-cell table:style-name="ce128" office:value-type="string" calcext:value-type="string" table:number-columns-spanned="1" table:number-rows-spanned="21">
            <text:p>APRENENTATGE I ASSOLIMENT</text:p>
          </table:table-cell>
          <table:table-cell table:style-name="ce141" table:formula="of:=[$OP_OBS.H18]">
            <text:p/>
          </table:table-cell>
          <table:table-cell table:style-name="ce141" table:formula="of:=[$FOR_FEB.H20]">
            <text:p/>
          </table:table-cell>
          <table:table-cell table:style-name="ce141" table:formula="of:=[$OP_OBS.G18]">
            <text:p/>
          </table:table-cell>
          <table:table-cell table:style-name="ce141" table:formula="of:=[$FOR_FEB.G20]">
            <text:p/>
          </table:table-cell>
          <table:table-cell table:style-name="ce125"/>
          <table:table-cell table:number-columns-repeated="1018"/>
        </table:table-row>
        <table:table-row table:style-name="ro37">
          <table:covered-table-cell table:style-name="ce129"/>
          <table:table-cell table:style-name="ce142" table:formula="of:=[$OP_OBS.H19]">
            <text:p/>
          </table:table-cell>
          <table:table-cell table:style-name="ce142" table:formula="of:=[$FOR_FEB.H21]">
            <text:p/>
          </table:table-cell>
          <table:table-cell table:style-name="ce142" table:formula="of:=[$OP_OBS.G19]">
            <text:p/>
          </table:table-cell>
          <table:table-cell table:style-name="ce142" table:formula="of:=[$FOR_FEB.G21]">
            <text:p/>
          </table:table-cell>
          <table:table-cell table:style-name="ce125"/>
          <table:table-cell table:number-columns-repeated="1018"/>
        </table:table-row>
        <table:table-row table:style-name="ro37">
          <table:covered-table-cell table:style-name="ce129"/>
          <table:table-cell table:style-name="ce142" table:formula="of:=[$OP_OBS.H20]">
            <text:p/>
          </table:table-cell>
          <table:table-cell table:style-name="ce142" table:formula="of:=[$FOR_FEB.H22]">
            <text:p/>
          </table:table-cell>
          <table:table-cell table:style-name="ce142" table:formula="of:=[$OP_OBS.G20]">
            <text:p/>
          </table:table-cell>
          <table:table-cell table:style-name="ce142" table:formula="of:=[$FOR_FEB.G22]">
            <text:p/>
          </table:table-cell>
          <table:table-cell table:style-name="ce125"/>
          <table:table-cell table:number-columns-repeated="1018"/>
        </table:table-row>
        <table:table-row table:style-name="ro37">
          <table:covered-table-cell table:style-name="ce129"/>
          <table:table-cell table:style-name="ce142" table:formula="of:=[$OP_OBS.H21]">
            <text:p/>
          </table:table-cell>
          <table:table-cell table:style-name="ce142" table:formula="of:=[$FOR_FEB.H23]">
            <text:p/>
          </table:table-cell>
          <table:table-cell table:style-name="ce142" table:formula="of:=[$OP_OBS.G21]">
            <text:p/>
          </table:table-cell>
          <table:table-cell table:style-name="ce142" table:formula="of:=[$FOR_FEB.G23]">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24]">
            <text:p/>
          </table:table-cell>
          <table:table-cell table:style-name="ce142"/>
          <table:table-cell table:style-name="ce142" table:formula="of:=[$FOR_FEB.G24]">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25]">
            <text:p/>
          </table:table-cell>
          <table:table-cell table:style-name="ce142"/>
          <table:table-cell table:style-name="ce142" table:formula="of:=[$FOR_FEB.G25]">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26]">
            <text:p/>
          </table:table-cell>
          <table:table-cell table:style-name="ce142"/>
          <table:table-cell table:style-name="ce142" table:formula="of:=[$FOR_FEB.G26]">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27]">
            <text:p/>
          </table:table-cell>
          <table:table-cell table:style-name="ce142"/>
          <table:table-cell table:style-name="ce142" table:formula="of:=[$FOR_FEB.G27]">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28]">
            <text:p/>
          </table:table-cell>
          <table:table-cell table:style-name="ce142"/>
          <table:table-cell table:style-name="ce142" table:formula="of:=[$FOR_FEB.G28]">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29]">
            <text:p/>
          </table:table-cell>
          <table:table-cell table:style-name="ce142"/>
          <table:table-cell table:style-name="ce142" table:formula="of:=[$FOR_FEB.G29]">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0]">
            <text:p/>
          </table:table-cell>
          <table:table-cell table:style-name="ce142"/>
          <table:table-cell table:style-name="ce142" table:formula="of:=[$FOR_FEB.G30]">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1]">
            <text:p/>
          </table:table-cell>
          <table:table-cell table:style-name="ce142"/>
          <table:table-cell table:style-name="ce142" table:formula="of:=[$FOR_FEB.G31]">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2]">
            <text:p/>
          </table:table-cell>
          <table:table-cell table:style-name="ce142"/>
          <table:table-cell table:style-name="ce142" table:formula="of:=[$FOR_FEB.G32]">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3]">
            <text:p/>
          </table:table-cell>
          <table:table-cell table:style-name="ce142"/>
          <table:table-cell table:style-name="ce142" table:formula="of:=[$FOR_FEB.G33]">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4]">
            <text:p/>
          </table:table-cell>
          <table:table-cell table:style-name="ce142"/>
          <table:table-cell table:style-name="ce142" table:formula="of:=[$FOR_FEB.G34]">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5]">
            <text:p/>
          </table:table-cell>
          <table:table-cell table:style-name="ce142"/>
          <table:table-cell table:style-name="ce142" table:formula="of:=[$FOR_FEB.G35]">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6]">
            <text:p/>
          </table:table-cell>
          <table:table-cell table:style-name="ce142"/>
          <table:table-cell table:style-name="ce142" table:formula="of:=[$FOR_FEB.G36]">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7]">
            <text:p/>
          </table:table-cell>
          <table:table-cell table:style-name="ce142"/>
          <table:table-cell table:style-name="ce142" table:formula="of:=[$FOR_FEB.G37]">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8]">
            <text:p/>
          </table:table-cell>
          <table:table-cell table:style-name="ce142"/>
          <table:table-cell table:style-name="ce142" table:formula="of:=[$FOR_FEB.G38]">
            <text:p/>
          </table:table-cell>
          <table:table-cell table:style-name="ce125"/>
          <table:table-cell table:number-columns-repeated="1018"/>
        </table:table-row>
        <table:table-row table:style-name="ro37">
          <table:covered-table-cell table:style-name="ce129"/>
          <table:table-cell table:style-name="ce142"/>
          <table:table-cell table:style-name="ce142" table:formula="of:=[$FOR_FEB.H39]">
            <text:p/>
          </table:table-cell>
          <table:table-cell table:style-name="ce142"/>
          <table:table-cell table:style-name="ce142" table:formula="of:=[$FOR_FEB.G39]">
            <text:p/>
          </table:table-cell>
          <table:table-cell table:style-name="ce125"/>
          <table:table-cell table:number-columns-repeated="1018"/>
        </table:table-row>
        <table:table-row table:style-name="ro37">
          <table:covered-table-cell table:style-name="ce130"/>
          <table:table-cell table:style-name="ce143"/>
          <table:table-cell table:style-name="ce143" table:formula="of:=[$FOR_FEB.H40]">
            <text:p/>
          </table:table-cell>
          <table:table-cell table:style-name="ce143"/>
          <table:table-cell table:style-name="ce143" table:formula="of:=[$FOR_FEB.G40]">
            <text:p/>
          </table:table-cell>
          <table:table-cell table:style-name="ce125"/>
          <table:table-cell table:number-columns-repeated="1018"/>
        </table:table-row>
        <table:table-row table:style-name="ro37">
          <table:table-cell table:style-name="ce131" office:value-type="string" calcext:value-type="string" table:number-columns-spanned="1" table:number-rows-spanned="16">
            <text:p>PARTICIPACIÓ I PERTINENÇA</text:p>
          </table:table-cell>
          <table:table-cell table:style-name="ce144" table:formula="of:=[$OP_OBS.H22]">
            <text:p/>
          </table:table-cell>
          <table:table-cell table:style-name="ce144" table:formula="of:=[$FOR_FEB.H41]">
            <text:p/>
          </table:table-cell>
          <table:table-cell table:style-name="ce144" table:formula="of:=[$OP_OBS.G22]">
            <text:p/>
          </table:table-cell>
          <table:table-cell table:style-name="ce144" table:formula="of:=[$FOR_FEB.G41]">
            <text:p/>
          </table:table-cell>
          <table:table-cell table:style-name="ce125"/>
          <table:table-cell table:number-columns-repeated="1018"/>
        </table:table-row>
        <table:table-row table:style-name="ro37">
          <table:covered-table-cell table:style-name="ce132"/>
          <table:table-cell table:style-name="ce145" table:formula="of:=[$OP_OBS.H23]">
            <text:p/>
          </table:table-cell>
          <table:table-cell table:style-name="ce145" table:formula="of:=[$FOR_FEB.H42]">
            <text:p/>
          </table:table-cell>
          <table:table-cell table:style-name="ce145" table:formula="of:=[$OP_OBS.G23]">
            <text:p/>
          </table:table-cell>
          <table:table-cell table:style-name="ce145" table:formula="of:=[$FOR_FEB.G42]">
            <text:p/>
          </table:table-cell>
          <table:table-cell table:style-name="ce125"/>
          <table:table-cell table:number-columns-repeated="1018"/>
        </table:table-row>
        <table:table-row table:style-name="ro37">
          <table:covered-table-cell table:style-name="ce132"/>
          <table:table-cell table:style-name="ce145" table:formula="of:=[$OP_OBS.H24]">
            <text:p/>
          </table:table-cell>
          <table:table-cell table:style-name="ce145" table:formula="of:=[$FOR_FEB.H43]">
            <text:p/>
          </table:table-cell>
          <table:table-cell table:style-name="ce145" table:formula="of:=[$OP_OBS.G24]">
            <text:p/>
          </table:table-cell>
          <table:table-cell table:style-name="ce145" table:formula="of:=[$FOR_FEB.G43]">
            <text:p/>
          </table:table-cell>
          <table:table-cell table:style-name="ce125"/>
          <table:table-cell table:number-columns-repeated="1018"/>
        </table:table-row>
        <table:table-row table:style-name="ro37">
          <table:covered-table-cell table:style-name="ce132"/>
          <table:table-cell table:style-name="ce145" table:formula="of:=[$OP_OBS.H25]">
            <text:p/>
          </table:table-cell>
          <table:table-cell table:style-name="ce145" table:formula="of:=[$FOR_FEB.H44]">
            <text:p/>
          </table:table-cell>
          <table:table-cell table:style-name="ce145" table:formula="of:=[$OP_OBS.G25]">
            <text:p/>
          </table:table-cell>
          <table:table-cell table:style-name="ce145" table:formula="of:=[$FOR_FEB.G44]">
            <text:p/>
          </table:table-cell>
          <table:table-cell table:style-name="ce125"/>
          <table:table-cell table:number-columns-repeated="1018"/>
        </table:table-row>
        <table:table-row table:style-name="ro37">
          <table:covered-table-cell table:style-name="ce132"/>
          <table:table-cell table:style-name="ce145" table:formula="of:=[$OP_OBS.H26]">
            <text:p/>
          </table:table-cell>
          <table:table-cell table:style-name="ce145" table:formula="of:=[$FOR_FEB.H45]">
            <text:p/>
          </table:table-cell>
          <table:table-cell table:style-name="ce145" table:formula="of:=[$OP_OBS.G26]">
            <text:p/>
          </table:table-cell>
          <table:table-cell table:style-name="ce145" table:formula="of:=[$FOR_FEB.G45]">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46]">
            <text:p/>
          </table:table-cell>
          <table:table-cell table:style-name="ce145"/>
          <table:table-cell table:style-name="ce145" table:formula="of:=[$FOR_FEB.G46]">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47]">
            <text:p/>
          </table:table-cell>
          <table:table-cell table:style-name="ce145"/>
          <table:table-cell table:style-name="ce145" table:formula="of:=[$FOR_FEB.G47]">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48]">
            <text:p/>
          </table:table-cell>
          <table:table-cell table:style-name="ce145"/>
          <table:table-cell table:style-name="ce145" table:formula="of:=[$FOR_FEB.G48]">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49]">
            <text:p/>
          </table:table-cell>
          <table:table-cell table:style-name="ce145"/>
          <table:table-cell table:style-name="ce145" table:formula="of:=[$FOR_FEB.G49]">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50]">
            <text:p/>
          </table:table-cell>
          <table:table-cell table:style-name="ce145"/>
          <table:table-cell table:style-name="ce145" table:formula="of:=[$FOR_FEB.G50]">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51]">
            <text:p/>
          </table:table-cell>
          <table:table-cell table:style-name="ce145"/>
          <table:table-cell table:style-name="ce145" table:formula="of:=[$FOR_FEB.G51]">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52]">
            <text:p/>
          </table:table-cell>
          <table:table-cell table:style-name="ce145"/>
          <table:table-cell table:style-name="ce145" table:formula="of:=[$FOR_FEB.G52]">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53]">
            <text:p/>
          </table:table-cell>
          <table:table-cell table:style-name="ce145"/>
          <table:table-cell table:style-name="ce145" table:formula="of:=[$FOR_FEB.G53]">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54]">
            <text:p/>
          </table:table-cell>
          <table:table-cell table:style-name="ce145"/>
          <table:table-cell table:style-name="ce145" table:formula="of:=[$FOR_FEB.G54]">
            <text:p/>
          </table:table-cell>
          <table:table-cell table:style-name="ce125"/>
          <table:table-cell table:number-columns-repeated="1018"/>
        </table:table-row>
        <table:table-row table:style-name="ro37">
          <table:covered-table-cell table:style-name="ce132"/>
          <table:table-cell table:style-name="ce145"/>
          <table:table-cell table:style-name="ce145" table:formula="of:=[$FOR_FEB.H55]">
            <text:p/>
          </table:table-cell>
          <table:table-cell table:style-name="ce145"/>
          <table:table-cell table:style-name="ce145" table:formula="of:=[$FOR_FEB.G55]">
            <text:p/>
          </table:table-cell>
          <table:table-cell table:style-name="ce125"/>
          <table:table-cell table:number-columns-repeated="1018"/>
        </table:table-row>
        <table:table-row table:style-name="ro37">
          <table:covered-table-cell table:style-name="ce133"/>
          <table:table-cell table:style-name="ce146"/>
          <table:table-cell table:style-name="ce146" table:formula="of:=[$FOR_FEB.H56]">
            <text:p/>
          </table:table-cell>
          <table:table-cell table:style-name="ce146"/>
          <table:table-cell table:style-name="ce146" table:formula="of:=[$FOR_FEB.G56]">
            <text:p/>
          </table:table-cell>
          <table:table-cell table:style-name="ce125"/>
          <table:table-cell table:number-columns-repeated="1018"/>
        </table:table-row>
        <table:table-row table:style-name="ro2">
          <table:table-cell table:style-name="ce125" table:number-columns-repeated="6"/>
          <table:table-cell table:number-columns-repeated="1018"/>
        </table:table-row>
        <table:table-row table:style-name="ro2" table:number-rows-repeated="8">
          <table:table-cell table:number-columns-repeated="1024"/>
        </table:table-row>
        <table:table-row table:style-name="ro2" table:visibility="collapse" table:number-rows-repeated="1048503">
          <table:table-cell table:number-columns-repeated="1024"/>
        </table:table-row>
        <table:table-row table:style-name="ro2" table:visibility="collapse">
          <table:table-cell table:number-columns-repeated="1024"/>
        </table:table-row>
      </table:table>
      <table:table table:name="DAFO" table:style-name="ta8" table:print-ranges="DAFO.A1:DAFO.E11">
        <table:table-column table:style-name="co18" table:default-cell-style-name="ce134"/>
        <table:table-column table:style-name="co19" table:default-cell-style-name="ce134"/>
        <table:table-column table:style-name="co20" table:default-cell-style-name="ce134"/>
        <table:table-column table:style-name="co21" table:default-cell-style-name="ce134"/>
        <table:table-column table:style-name="co22" table:default-cell-style-name="ce134"/>
        <table:table-column table:style-name="co12" table:default-cell-style-name="ce134"/>
        <table:table-column table:style-name="co12" table:visibility="collapse" table:number-columns-repeated="1018" table:default-cell-style-name="ce134"/>
        <table:table-row table:style-name="ro2">
          <table:table-cell table:style-name="ce125" table:number-columns-repeated="6"/>
          <table:table-cell table:number-columns-repeated="1018"/>
        </table:table-row>
        <table:table-row table:style-name="ro2">
          <table:table-cell table:style-name="ce125"/>
          <table:table-cell table:style-name="ce135" office:value-type="string" calcext:value-type="string">
            <text:p>ALUMNE/A:</text:p>
          </table:table-cell>
          <table:table-cell table:style-name="ce147" table:formula="of:=[$Questionari.D2]" office:value-type="float" office:value="0" calcext:value-type="float" table:number-columns-spanned="3" table:number-rows-spanned="1">
            <text:p>0</text:p>
          </table:table-cell>
          <table:covered-table-cell table:style-name="ce150"/>
          <table:covered-table-cell table:style-name="ce152"/>
          <table:table-cell table:style-name="ce125"/>
          <table:table-cell table:number-columns-repeated="1018"/>
        </table:table-row>
        <table:table-row table:style-name="ro2">
          <table:table-cell table:style-name="ce125"/>
          <table:table-cell table:style-name="ce135"/>
          <table:table-cell table:style-name="ce148" table:number-columns-repeated="3"/>
          <table:table-cell table:style-name="ce125"/>
          <table:table-cell table:number-columns-repeated="1018"/>
        </table:table-row>
        <table:table-row table:style-name="ro2">
          <table:table-cell table:style-name="ce125"/>
          <table:table-cell table:style-name="ce135" office:value-type="string" calcext:value-type="string">
            <text:p>PROFESSOR/A:</text:p>
          </table:table-cell>
          <table:table-cell table:style-name="ce147" table:formula="of:=[$Questionari.D4]" office:value-type="float" office:value="0" calcext:value-type="float" table:number-columns-spanned="3" table:number-rows-spanned="1">
            <text:p>0</text:p>
          </table:table-cell>
          <table:covered-table-cell table:style-name="ce150"/>
          <table:covered-table-cell table:style-name="ce152"/>
          <table:table-cell table:style-name="ce125"/>
          <table:table-cell table:number-columns-repeated="1018"/>
        </table:table-row>
        <table:table-row table:style-name="ro2" table:number-rows-repeated="2">
          <table:table-cell table:style-name="ce125" table:number-columns-repeated="6"/>
          <table:table-cell table:number-columns-repeated="1018"/>
        </table:table-row>
        <table:table-row table:style-name="ro14">
          <table:table-cell table:style-name="ce125"/>
          <table:table-cell table:style-name="ce136" office:value-type="string" calcext:value-type="string" table:number-columns-spanned="2" table:number-rows-spanned="1">
            <text:p>BARRERES</text:p>
          </table:table-cell>
          <table:covered-table-cell table:style-name="ce149"/>
          <table:table-cell table:style-name="ce151" office:value-type="string" calcext:value-type="string" table:number-columns-spanned="2" table:number-rows-spanned="1">
            <text:p>FACILITADORS</text:p>
          </table:table-cell>
          <table:covered-table-cell table:style-name="ce153"/>
          <table:table-cell table:style-name="ce125"/>
          <table:table-cell table:number-columns-repeated="1018"/>
        </table:table-row>
        <table:table-row table:style-name="ro14">
          <table:table-cell table:style-name="ce125"/>
          <table:table-cell table:style-name="ce137" office:value-type="string" calcext:value-type="string">
            <text:p>AMENACES</text:p>
          </table:table-cell>
          <table:table-cell table:style-name="ce137" office:value-type="string" calcext:value-type="string">
            <text:p>FEBLESES</text:p>
          </table:table-cell>
          <table:table-cell table:style-name="ce137" office:value-type="string" calcext:value-type="string">
            <text:p>OPORTUNITATS</text:p>
          </table:table-cell>
          <table:table-cell table:style-name="ce137" office:value-type="string" calcext:value-type="string">
            <text:p>FORTALESES</text:p>
          </table:table-cell>
          <table:table-cell table:style-name="ce125"/>
          <table:table-cell table:number-columns-repeated="1018"/>
        </table:table-row>
        <table:table-row table:style-name="ro38">
          <table:table-cell table:style-name="ce318" office:value-type="string" calcext:value-type="string">
            <text:p>ACCÉS O PRESÈNCIA</text:p>
          </table:table-cell>
          <table:table-cell table:style-name="ce310" table:formula="of:=[$OP_OBS.H2]">
            <text:p/>
          </table:table-cell>
          <table:table-cell table:style-name="ce310" table:formula="of:=[$FOR_FEB.H2]">
            <text:p/>
          </table:table-cell>
          <table:table-cell table:style-name="ce310" table:formula="of:=[$OP_OBS.G2]">
            <text:p/>
          </table:table-cell>
          <table:table-cell table:style-name="ce313" table:formula="of:=[$FOR_FEB.G2]">
            <text:p/>
          </table:table-cell>
          <table:table-cell table:style-name="ce125"/>
          <table:table-cell table:number-columns-repeated="1018"/>
        </table:table-row>
        <table:table-row table:style-name="ro39">
          <table:table-cell table:style-name="ce319" office:value-type="string" calcext:value-type="string">
            <text:p>APRENENTATGE I ASSOLIMENT</text:p>
          </table:table-cell>
          <table:table-cell table:style-name="ce322" table:formula="of:=[$OP_OBS.H18]">
            <text:p/>
          </table:table-cell>
          <table:table-cell table:style-name="ce322" table:formula="of:=[$FOR_FEB.H20]">
            <text:p/>
          </table:table-cell>
          <table:table-cell table:style-name="ce322" table:formula="of:=[$OP_OBS.G18]">
            <text:p/>
          </table:table-cell>
          <table:table-cell table:style-name="ce325" table:formula="of:=[$FOR_FEB.G20]">
            <text:p/>
          </table:table-cell>
          <table:table-cell table:style-name="ce125"/>
          <table:table-cell table:number-columns-repeated="1018"/>
        </table:table-row>
        <table:table-row table:style-name="ro40">
          <table:table-cell table:style-name="ce320" office:value-type="string" calcext:value-type="string">
            <text:p>PARTICIPACIÓ I PERTINENÇA</text:p>
          </table:table-cell>
          <table:table-cell table:style-name="ce323" table:formula="of:=[$OP_OBS.H22]">
            <text:p/>
          </table:table-cell>
          <table:table-cell table:style-name="ce323" table:formula="of:=[$FOR_FEB.H41]">
            <text:p/>
          </table:table-cell>
          <table:table-cell table:style-name="ce323" table:formula="of:=[$OP_OBS.G22]">
            <text:p/>
          </table:table-cell>
          <table:table-cell table:style-name="ce326" table:formula="of:=[$FOR_FEB.G41]">
            <text:p/>
          </table:table-cell>
          <table:table-cell table:style-name="ce125"/>
          <table:table-cell table:number-columns-repeated="1018"/>
        </table:table-row>
        <table:table-row table:style-name="ro37">
          <table:table-cell table:style-name="ce125" table:number-columns-repeated="6"/>
          <table:table-cell table:number-columns-repeated="1018"/>
        </table:table-row>
        <table:table-row table:style-name="ro37" table:number-rows-repeated="51">
          <table:table-cell table:number-columns-repeated="5"/>
          <table:table-cell table:style-name="ce125"/>
          <table:table-cell table:number-columns-repeated="1018"/>
        </table:table-row>
        <table:table-row table:style-name="ro2">
          <table:table-cell table:number-columns-repeated="5"/>
          <table:table-cell table:style-name="ce125"/>
          <table:table-cell table:number-columns-repeated="1018"/>
        </table:table-row>
        <table:table-row table:style-name="ro2" table:number-rows-repeated="8">
          <table:table-cell table:number-columns-repeated="1024"/>
        </table:table-row>
        <table:table-row table:style-name="ro2" table:visibility="collapse" table:number-rows-repeated="1048503">
          <table:table-cell table:number-columns-repeated="1024"/>
        </table:table-row>
        <table:table-row table:style-name="ro2" table:visibility="collapse">
          <table:table-cell table:number-columns-repeated="1024"/>
        </table:table-row>
      </table:table>
      <table:named-expressions/>
      <table:database-ranges>
        <table:database-range table:name="__Anonymous_Sheet_DB__3" table:target-range-address="FOR_FEB.A1:FOR_FEB.H1" table:display-filter-buttons="true" table:orientation="column"/>
        <table:database-range table:name="__Anonymous_Sheet_DB__4" table:target-range-address="OP_OBS.A1:OP_OBS.H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style:rfc-language-tag="ca-ES-valencia"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ca-ES-valencia"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9">00/00/0000</text:date>, <text:time style:data-style-name="N2" text:time-value="10:15:02.1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FO" style:display-name="PageStyle_DAFO" style:page-layout-name="Mpm3">
      <style:header style:display="false"/>
      <style:header-left style:display="false"/>
      <style:footer style:display="false"/>
      <style:footer-left style:display="false"/>
    </style:master-page>
    <style:master-page style:name="PageStyle_5f_MODELO_20_DAFO" style:display-name="PageStyle_MODELO DAFO" style:page-layout-name="Mpm3">
      <style:header style:display="false"/>
      <style:header-left style:display="false"/>
      <style:footer style:display="false"/>
      <style:footer-left style:display="false"/>
    </style:master-page>
    <style:master-page style:name="PageStyle_5f_Introducció" style:display-name="PageStyle_Introducció" style:page-layout-name="Mpm4">
      <style:header style:display="false"/>
      <style:header-left style:display="false"/>
      <style:footer style:display="false"/>
      <style:footer-left style:display="false"/>
    </style:master-page>
    <style:master-page style:name="PageStyle_5f_Questionari" style:display-name="PageStyle_Questionari" style:page-layout-name="Mpm5">
      <style:header style:display="false"/>
      <style:header-left style:display="false"/>
      <style:footer style:display="false"/>
      <style:footer-left style:display="false"/>
    </style:master-page>
    <style:master-page style:name="PageStyle_5f_OP_5f_OBS" style:display-name="PageStyle_OP_OBS" style:page-layout-name="Mpm6">
      <style:header style:display="false"/>
      <style:header-left style:display="false"/>
      <style:footer style:display="false"/>
      <style:footer-left style:display="false"/>
    </style:master-page>
    <style:master-page style:name="PageStyle_5f_FOR_5f_FEB" style:display-name="PageStyle_FOR_FEB" style:page-layout-name="Mpm6">
      <style:header style:display="false"/>
      <style:header-left style:display="false"/>
      <style:footer style:display="false"/>
      <style:footer-left style:display="false"/>
    </style:master-page>
    <style:master-page style:name="PageStyle_5f_Definitiu" style:display-name="PageStyle_Definitiu"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A DOMÉNECH, LUIS</meta:initial-creator>
    <meta:print-date>2020-02-07T15:50:25</meta:print-date>
    <meta:creation-date>2019-10-03T08:04:49</meta:creation-date>
    <dc:date>2021-10-19T10:16:14.731000000</dc:date>
    <meta:generator>LibreOffice/6.2.4.2$Windows_X86_64 LibreOffice_project/2412653d852ce75f65fbfa83fb7e7b669a126d64</meta:generator>
    <meta:editing-duration>PT2H53M15S</meta:editing-duration>
    <meta:editing-cycles>66</meta:editing-cycles>
    <meta:document-statistic meta:table-count="7" meta:cell-count="1396" meta:object-count="501"/>
    <meta:user-defined meta:name="AppVersion">15.0300</meta:user-defined>
    <meta:user-defined meta:name="Company">G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Sheet10"/>
  <library:element library:name="Sheet11"/>
  <library:element library:name="Sheet12"/>
  <library:element library:name="Sheet13"/>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CoverCommentIndicator()
'Update 20141110
Dim pWs As Worksheet
Dim pComment As Comment
Dim pRng As Range
Dim pShape As Shape
Set pWs = Application.ActiveSheet
wShp = 10
hShp = 10
For Each pComment In pWs.Comments
  Set pRng = pComment.Parent
  Set pShape = pWs.Shapes.AddShape(msoShapeRightTriangle, pRng.Offset(0, 1).Left - wShp, pRng.Top, wShp, hShp)
  With pShape
    .Flip msoFlipVertical
    .Flip msoFlipHorizontal
    .Fill.ForeColor.SchemeColor = 12
    .Fill.Visible = msoTrue
    .Fill.Solid
    .Line.Visible = msoFalse
  End With
Next
End Sub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ub buidar()
'
' buidar Macro
'

'
    Range("D2:L2").Select
    Selection.ClearContents
    Range("D4:L4").Select
    Selection.ClearContents
    ActiveWindow.SmallScroll Down:=-27
    Range("A10").Select
End Sub


Sub exportarPDF_q()



Dim rng As Range

'indicar las celdas de dicho rango

  Set rng = Range("c20:h30")

'indicar que el rango esta asociado al area a impromir de la hoja activa

  ActiveSheet.PageSetup.PrintArea = rng

 

'definir variable que contenga el nombre para el archivo exportado a pdf

  Dim fileName As String

 'cuyo nombre y ubicacion puede ser directo en el codigo: fileName = "C:\Temp\archivo.pdf"

' o el nommbre depender de algun valor indicado en el valor de una celda, ejemplo A10

  fileName = "C:\Temp\" &amp; Range("a10").Value &amp; "Archivo.pdf"

 

'luego sigue el codigo de exportación

  rng.ExportAsFixedFormat Type:=xlTypePDF, _
   fileName:=fileName, Quality:=xlQualityStandard, _
   includeDocproperties:=True, IgnorePrintAreas:=True, _
   From:=1, To:=1, OpenAfterPublish:=True

 End Sub

'nota: si se desea exporta toda la hoja activa, se reemplaza la primera linea del codigo por: ActiveSheet.ExportAsFixedFormat Type:=xlTypePDF, _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Option Explicit
'
'EXCELeINFO
'MVP Sergio Alejandro Campos
'http://www.exceleinfo.com
'https://www.youtube.com/user/sergioacamposh
'http://blogs.itpro.es/exceleinfo
'
Sub GuardarHojasComoPDF()

Dim Ruta As String
'Dim NombreArchivo As String
'Dim Hoja As Object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ActiveSheet.ExportAsFixedFormat Type:=xlTypePDF, _
            fileName:=Ruta &amp; "\" &amp; "Qüestionari" &amp; ".pdf", OpenAfterPublish:=True
            
            'Else
            'Nada
            'End If
        
        'Next Hoja
        
    End If
    
End With

End Sub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Option Explicit


Const DAFO_MODELO As String = "MODELO DAFO"
Const DAFO_GENERADO As String = "DAFO"



Sub Dafo_To_PDF_OLD()
'
' dafo Macro
'

'

If Not WorksheetExists(DAFO_GENERADO) Then Exit Sub
    Sheets(DAFO_GENERADO).Select
   

Dim Ruta As String
'Dim NombreArchivo As String
'Dim Hoja As Object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ActiveSheet.ExportAsFixedFormat xlTypePDF, fileName:=Ruta &amp; "\" &amp; "DAFO" &amp; ".pdf", OpenAfterPublish:=True
            
            'Else
            'Nada
            'End If
        
        'Next Hoja
        
    End If
    
End With


End Sub

Sub Dafo_To_PDF()


If Not WorksheetExists(DAFO_GENERADO) Then Exit Sub
    Sheets(DAFO_GENERADO).Select
   

Dim Ruta As String
'Dim NombreArchivo As String
'Dim Hoja As Object

'BasicLibraries.LoadLibrary("Tools")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            ActiveSheet.ExportAsFixedFormat xlTypePDF, fileName:=Ruta &amp; "\" &amp; "DAFO" &amp; ".pdf", OpenAfterPublish:=True
            ExportarAreaImpresionPaginaActual(Ruta &amp; "\" &amp; "DAFO" &amp; ".pdf")
			             
            'Else
            'Nada
            'End If
        
        'Next Hoja
        
    End If
    
End With

end sub


Sub ExportarAreaImpresionPaginaActual(Ruta as String)


'			oFiltros = createUnoService("com.sun.star.document.FilterFactory")
'			aFiltros = oFiltros.getElementNames()
'			esCalc = oDoc.SupportsService("com.sun.star.sheet.SpreadsheetDocument")
'			esDoc = oDoc.SupportsService("com.sun.star.text.TextDocument")
'			esDraw = oDoc.SupportsService("com.sun.star.drawing.DrawingDocument")

			 oDoc   = ThisComponent
			 oController = oDoc.getCurrentController()
			 oSheet = oController.getActiveSheet()
			 oCellRange = oSheet.PrintAreas(0)
'			 oCellRange = oDoc.getCurrentSelection()
			
			 dim aFilterData(1) as new com.sun.star.beans.PropertyValue
			 aFilterData(0).Name = "Selection"
'			 aFilterData(0).Value = oCellRange
			 aFilterData(0).Value = oController.ActiveSheet

			 aFilterData(1).Name = "IsAddStream"
			 aFilterData(1).Value = True
			
			 dim aMediaDescriptor(1) as new com.sun.star.beans.PropertyValue
			 aMediaDescriptor(0).Name = "FilterName"
			 aMediaDescriptor(0).Value = "calc_pdf_Export"
			 aMediaDescriptor(1).Name = "FilterData"
			 aMediaDescriptor(1).Value = aFilterData()
			
			dim mOpciones(0) as New "com.sun.star.beans.PropertyValue"
			mOpciones(0).Name = "FilterName"
			mOpciones(0).Value = "calc_pdf_Export"
			
			 'oDoc.storeToURL("file://" &amp; Ruta &amp; "\" &amp; "DAFO" &amp; ".pdf", aMediaDescriptor())
			 FullRuta = "file:///" &amp; Ruta 
			 FullRuta = Replace(FullRuta, "\", "/")
'			 oDoc.storeToURL(FullRuta, Array())
		 	oDoc.storeToURL(FullRuta, aMediaDescriptor())
'			 oDoc.storeToURL(FullRuta, mOpciones())
end sub


Function Replace(Source As String, Search As String, NewPart As String)
  Dim Result As String  
  Result = join(split(Source, Search), NewPart)
  Replace = Result
End Function

Sub buidar()
'
' buidar Macro
'

'
    Range("D2:L2").Select
    Selection.ClearContents
    Range("D4:L4").Select
    Selection.ClearContents
    ActiveWindow.SmallScroll Down:=-27
    Range("A10").Select
End Sub



Sub GuardarHojasComoPDF()
	
	Dim Ruta As String
	'Dim NombreArchivo As String
	'Dim Hoja As Object
	
	With Application.FileDialog(msoFileDialogFolderPicker)
	    .Title = "Seleccionar carpeta"
	    .Show
	    
	    If .SelectedItems.Count = 0 Then
	    'Nada
	    Else
	    
	        Ruta = .SelectedItems(1)
	        
	        'For Each Hoja In ThisWorkbook.Sheets
	        
	            'NombreArchivo = Hoja.Name
	            
	            'If NombreArchivo Like "*Hoja*" Then
	            
	            'Esta línea de abajo la debes comentar cuando tengas muchas hojas a guardar
	            'MsgBox "Guardando en PDF " &amp; NombreArchivo, vbInformation, "EXCELeINFO"
	            'ActiveSheet.ExportAsFixedFormat Type:=xlTypePDF, fileName:=Ruta &amp; "\" &amp; "Qüestionari" &amp; ".pdf", OpenAfterPublish:=True
	            
	            
	            ExportarAreaImpresionPaginaActual(Ruta &amp; "\" &amp; "Qüestionari.pdf")
	            
	            'Else
	            'Nada
	            'End If
	        
	        'Next Hoja
	        
	    End If
	    
	End With

End Sub


Sub GenerarResultadoX()

    Dim forSht As Worksheet
    Dim opSht As Worksheet
    Dim modelDAFOSht As Worksheet
    Dim dstSht As Worksheet
    
    Set forSht = Sheets("FOR_FEB")
    Set opSht = Sheets("OP_OBS")
    Set modelDAFOSht = Sheets(DAFO_MODELO)
    
    ' Si existe lo borra
    If WorksheetExists(DAFO_GENERADO) Then
        Application.DisplayAlerts = False
        Sheets(DAFO_GENERADO).Delete
        Application.DisplayAlerts = True
    End If
    
    ' Crea el nuevo destino
    modelDAFOSht.Visible = True
    modelDAFOSht.Copy After:=modelDAFOSht
    
    ActiveSheet.Name = DAFO_GENERADO
    modelDAFOSht.Visible = False
    Set dstSht = FindWorksheet(DAFO_GENERADO)
    
    
    Dim numFilaMaxOcupada As Integer, iFilaMin As Integer
    numFilaMaxOcupada = 0
    
    iFilaMin = 9
    'iFilaMax = 9 + 18 - 1
    Call FormatearBloque(dstSht, iFilaMin, iFilaMin + 18 - 1, numFilaMaxOcupada)
    'Call FormatearBloque(dstSht, 9, 9 + 18 - 1, numFilaMaxOcupada)
    
    iFilaMin = numFilaMaxOcupada + 1
    'iFilaMax = iFilaMin + 21 - 1
    Call FormatearBloque(dstSht, iFilaMin, iFilaMin + 21 - 1, numFilaMaxOcupada)
    'Call FormatearBloque(dstSht, 27, 27 + 21 - 1, numFilaMaxOcupada)
    
    iFilaMin = numFilaMaxOcupada + 1
    'iFilaMax = iFilaMin + 16 - 1
    Call FormatearBloque(dstSht, iFilaMin, iFilaMin + 16 - 1, numFilaMaxOcupada)
    'Call FormatearBloque(dstSht, 48, 48 + 16 - 1, numFilaMaxOcupada)
    
    ' Establece el area de impresion
    Dim rng As Range
'    Set rng = dstSht.Range(dstSht.Cells(1, 1), dstSht.Cells(5, numFilaMaxOcupada))
    Set rng = Range(dstSht.Range(dstSht.Cells(1, 1), dstSht.Cells(numFilaMaxOcupada, 5)).Address)
    dstSht.PageSetup.PrintArea = rng.Address
    
    ' Genera un PDF con el DAFO
    Call Dafo_To_PDF

End Sub

Function FormatearBloque(ByVal sht As Worksheet, ByVal filaIni As Integer, ByVal filaFin As Integer, ByRef numFilaMaxOcupada As Integer)
    Dim numFilasTotal As Integer
    Dim iFilaAct, iFilaMax As Integer
    Dim iCol As Integer
    Dim tituloLateral As String
    
    numFilasTotal = filaFin - filaIni
    numFilaMaxOcupada = filaIni
    
    ' Copiar valores hacia abajo, y contar fila maxima utilizada
    For iCol = 2 To 5
        iFilaAct = filaIni
        Do While iFilaAct &lt;= filaFin
            If Trim(sht.Cells(iFilaAct, iCol).Text) = "" Then
                
                iFilaMax = iFilaAct + 1
                
                Do While iFilaMax &lt;= filaFin
                    If Trim(sht.Cells(iFilaMax, iCol).Text) &lt;&gt; "" Then Exit Do
                    iFilaMax = iFilaMax + 1
                Loop
                
                ' Copia el valor y vacia la casilla
                If iFilaMax &lt;= filaFin Then
                    sht.Cells(iFilaAct, iCol).Formula = sht.Cells(iFilaMax, iCol).Formula
                    sht.Cells(iFilaMax, iCol).Value = ""
                    
                    If numFilaMaxOcupada &lt; iFilaAct Then numFilaMaxOcupada = iFilaAct
                End If
                
                iFilaAct = iFilaAct + 1
            Else
                If numFilaMaxOcupada &lt; iFilaAct Then numFilaMaxOcupada = iFilaAct
                iFilaAct = iFilaAct + 1
            End If
            
            
        Loop
    Next iCol
        
    ' Descombinar
    sht.Cells(filaIni, 1).UnMerge
    tituloLateral = sht.Cells(filaIni, 1).Text
    sht.Cells(filaIni, 1).Value = ""
    
    ' Eliminar las filas innecesarias
    If numFilaMaxOcupada &lt; filaFin Then
        sht.Range(sht.Cells(numFilaMaxOcupada + 1, 1), sht.Cells(filaFin, 5)).Delete Shift:=xlUp
    End If
    
    ' Ajustar las alturas de las filas
    sht.Range(sht.Cells(filaIni, 2), sht.Cells(numFilaMaxOcupada, 5)).EntireRow.AutoFit
    
    ' Recombinar
    sht.Range(sht.Cells(filaIni, 1), sht.Cells(numFilaMaxOcupada, 1)).Merge
    sht.Cells(filaIni, 1).Value = tituloLateral
    
    ' Recuadrar el bloque
    sht.Range(sht.Cells(filaIni, 1), sht.Cells(numFilaMaxOcupada, 5)).BorderAround LineStyle:=xlContinuous, Weight:=xlMedium, Color:=RGB(0, 0, 0)
    sht.Cells(filaIni, 1).Value = tituloLateral
End Function

Function WorksheetExists(ByVal WorksheetName As String) As Boolean
    Dim sht As Worksheet
    For Each sht In ThisWorkbook.Worksheets
        If Application.Proper(sht.Name) = Application.Proper(WorksheetName) Then
            WorksheetExists = True
            Exit Function
        End If
    Next sht
    WorksheetExists = False
End Function

Function FindWorksheet(ByVal WorksheetName As String) As Worksheet
    Dim sht As Worksheet
    For Each sht In ThisWorkbook.Worksheets
        If Application.Proper(sht.Name) = Application.Proper(WorksheetName) Then
            Set FindWorksheet = sht
            Exit For
        End If
    Next sht
End Function

Sub borrar()

    Rows("2:36").Select
    Selection.ClearContents
    Sheets("FORT").Select
    Rows("2:52").Select
    Selection.ClearContents
    Sheets("OBST").Select
    Rows("2:56").Select
    Selection.ClearContents
    Sheets("FEB").Select
    Rows("2:366").Select
    Selection.ClearContents
    Sheets("Catàleg_for_feb").Select
    ActiveWindow.SmallScroll Down:=-45
    Range("N3:O61").Select
    Selection.Copy
    ActiveWindow.SmallScroll Down:=-51
    Range("P3").Select
    Selection.PasteSpecial Paste:=xlPasteValues, Operation:=xlNone, SkipBlanks _
        :=False, Transpose:=False
    Selection.Replace What:="0", Replacement:="", LookAt:=xlPart, _
        SearchOrder:=xlByRows, MatchCase:=False, SearchFormat:=False, _
        ReplaceFormat:=False
    Sheets("Catàleg_op_obst").Select
    Range("N3:O24").Select
    Application.CutCopyMode = False
    Selection.Copy
    Range("P3").Select
    ActiveSheet.Paste
    Selection.PasteSpecial Paste:=xlPasteValues, Operation:=xlNone, SkipBlanks _
        :=False, Transpose:=False
    Selection.Replace What:="0", Replacement:="", LookAt:=xlPart, _
        SearchOrder:=xlByRows, MatchCase:=False, SearchFormat:=False, _
        ReplaceFormat:=False
    Sheets("Catàleg_for_feb").Select
    Range("P3:P24").Select
    Selection.SpecialCells(xlCellTypeConstants, 23).Select
    Application.CutCopyMode = False
    Selection.Copy
    Sheets("FORT").Select
    Range("A2").Select
    ActiveSheet.Paste
    Sheets("Catàleg_for_feb").Select
    Range("P25:P45").Select
    Selection.SpecialCells(xlCellTypeConstants, 23).Select
    Application.CutCopyMode = False
    Selection.Copy
    Sheets("FORT").Select
    Range("B2").Select
    ActiveSheet.Paste
    Sheets("Catàleg_for_feb").Select
    ActiveWindow.SmallScroll Down:=12
    Application.CutCopyMode = False
    ActiveWindow.SmallScroll Down:=3
    Range("P46:P61").Select
    Selection.SpecialCells(xlCellTypeConstants, 23).Select
    Selection.Copy
    Sheets("FORT").Select
    Range("C2").Select
    ActiveSheet.Paste
    Sheets("Catàleg_for_feb").Select
    Application.CutCopyMode = False
    ActiveWindow.SmallScroll Down:=-51
    Range("Q3:Q24").Select
    Selection.SpecialCells(xlCellTypeConstants, 23).Select
    Sheets("FEB").Select
    Range("A2").Select
    Sheets("Catàleg_for_feb").Select
    Range("Q3:Q24").Select
    Selection.SpecialCells(xlCellTypeConstants, 23).Select
    Selection.Copy
    Sheets("FEB").Select
    Range("A2").Select
    ActiveSheet.Paste
    Sheets("Catàleg_for_feb").Select
    Application.CutCopyMode = False
    Range("Q25:Q45").Select
    Selection.Copy
    Sheets("FEB").Select
    Range("B2").Select
    ActiveSheet.Paste
    Sheets("Catàleg_for_feb").Select
    Application.CutCopyMode = False
    Range("Q46:Q61").Select
    Selection.SpecialCells(xlCellTypeConstants, 23).Select
    Selection.Copy
    Sheets("FEB").Select
    Range("C2").Select
    ActiveSheet.Paste
    Application.CutCopyMode = False
    Sheets("Catàleg_op_obst").Select
    Range("P3:P16").Select
    Selection.SpecialCells(xlCellTypeConstants, 23).Select
    Selection.Copy
    Sheets("OPORT").Select
    Range("A2").Select
    ActiveSheet.Paste
    Sheets("Catàleg_op_obst").Select
    Application.CutCopyMode = False
    Range("P17:P19").Select
    Selection.SpecialCells(xlCellTypeConstants, 23).Select
    Selection.Copy
    Sheets("OPORT").Select
    Range("B2").Select
    ActiveSheet.Paste
    Sheets("Catàleg_op_obst").Select
    Range("P20:P24").Select
    Selection.SpecialCells(xlCellTypeConstants, 23).Select
    Application.CutCopyMode = False
    Range("P20:P24").Select
    Selection.SpecialCells(xlCellTypeConstants, 23).Select
    Selection.Copy
    Sheets("OPORT").Select
    Range("C2").Select
    ActiveSheet.Paste
    Sheets("Catàleg_op_obst").Select
    Range("M30").Select
    Application.CutCopyMode = False
    Range("Q3:Q16").Select
    Selection.SpecialCells(xlCellTypeConstants, 23).Select
    Selection.Copy
    Sheets("OBST").Select
    Range("A2").Select
    ActiveSheet.Paste
    Sheets("Catàleg_op_obst").Select
    Application.CutCopyMode = False
    Range("Q17:Q19").Select
    Selection.SpecialCells(xlCellTypeConstants, 23).Select
    Selection.Copy
    Sheets("OBST").Select
    Range("B2").Select
    ActiveSheet.Paste
    Sheets("Catàleg_op_obst").Select
    Application.CutCopyMode = False
    Range("Q20:Q24").Select
    Selection.SpecialCells(xlCellTypeConstants, 23).Select
    Selection.Copy
    Sheets("OBST").Select
    Range("C2").Select
    ActiveSheet.Past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4"/>
  <library:element library:name="Hoja5"/>
  <library:element library:name="Hoja6"/>
  <library:element library:name="Hoja7"/>
  <library:element library:name="Hoja8"/>
  <library:element library:name="Módulo1"/>
  <library:element library:name="Módulo3"/>
  <library:element library:name="Módulo5"/>
  <library:element library:name="Módul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