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60000066A0CE70F591458DB3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ahoma" svg:font-family="Tahoma"/>
    <style:font-face style:name="Courier New" svg:font-family="'Courier New'" style:font-family-generic="modern"/>
    <style:font-face style:name="Mangal2" svg:font-family="Mangal" style:font-pitch="variable"/>
    <style:font-face style:name="Tahoma1" svg:font-family="Tahoma" style:font-pitch="variable"/>
    <style:font-face style:name="Andalus" svg:font-family="Andalus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4.498cm"/>
    </style:style>
    <style:style style:name="Tabla2.B" style:family="table-column">
      <style:table-column-properties style:column-width="12.51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10" style:family="table-row">
      <style:table-row-properties style:min-row-height="2.302cm"/>
    </style:style>
    <style:style style:name="Tabla3" style:family="table">
      <style:table-properties style:width="17.013cm" fo:margin-left="0cm" table:align="left" style:writing-mode="lr-tb"/>
    </style:style>
    <style:style style:name="Tabla3.A" style:family="table-column">
      <style:table-column-properties style:column-width="17.013cm"/>
    </style:style>
    <style:style style:name="Tabla3.A1" style:family="table-cell">
      <style:table-cell-properties fo:padding="0.097cm" fo:border="0.05pt solid #000000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4" style:family="paragraph" style:parent-style-name="Header">
      <style:text-properties fo:font-size="8pt" style:font-size-asian="8pt" style:font-name-complex="Courier New" style:font-size-complex="8pt"/>
    </style:style>
    <style:style style:name="P5" style:family="paragraph" style:parent-style-name="Header">
      <style:paragraph-properties style:snap-to-layout-grid="false"/>
      <style:text-properties fo:font-size="8pt" style:font-size-asian="8pt" style:font-name-complex="Courier New" style:font-size-complex="8pt"/>
    </style:style>
    <style:style style:name="P6" style:family="paragraph" style:parent-style-name="Header">
      <style:text-properties style:font-name="Century" fo:font-size="8pt" style:font-size-asian="8pt" style:font-name-complex="Century" style:font-size-complex="8pt"/>
    </style:style>
    <style:style style:name="P7" style:family="paragraph" style:parent-style-name="Header">
      <style:paragraph-properties fo:text-align="center" style:justify-single-word="false"/>
      <style:text-properties style:font-name="Century" fo:font-size="8pt" style:font-size-asian="8pt" style:font-name-complex="Century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paragraph-rsid="0029d93f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0364f" officeooo:paragraph-rsid="0029d93f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2pt" fo:font-weight="normal" officeooo:rsid="0012037f" officeooo:paragraph-rsid="0029d93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ize="12pt" fo:font-weight="normal" officeooo:rsid="0012037f" officeooo:paragraph-rsid="002a8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6pt" fo:font-weight="bold" officeooo:rsid="002a89d9" officeooo:paragraph-rsid="002a89d9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4pt" fo:font-weight="bold" officeooo:rsid="0010364f" officeooo:paragraph-rsid="0029d93f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6pt" fo:font-weight="bold" officeooo:rsid="0010364f" officeooo:paragraph-rsid="0029d93f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8pt" officeooo:paragraph-rsid="0029d93f" style:font-size-asian="18pt" style:font-size-complex="1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ndalus" fo:font-size="15pt" style:text-underline-style="none" fo:font-weight="normal" officeooo:rsid="002ac6c2" officeooo:paragraph-rsid="00221ba7" style:font-size-asian="15pt" style:font-weight-asian="normal" style:font-name-complex="Arial" style:font-size-complex="15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ce181e" fo:font-size="14pt" fo:font-weight="bold" officeooo:rsid="002bca1a" officeooo:paragraph-rsid="002cee5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ce181e" fo:font-size="14pt" fo:font-weight="bold" officeooo:rsid="002cee5f" officeooo:paragraph-rsid="002cee5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0364f" officeooo:paragraph-rsid="0029d93f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cee5f" officeooo:paragraph-rsid="002cee5f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fo:font-size="14pt" fo:font-weight="bold" officeooo:rsid="0012037f" officeooo:paragraph-rsid="002cee5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fo:font-size="16pt" fo:font-weight="bold" officeooo:rsid="002a89d9" officeooo:paragraph-rsid="002a89d9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fo:font-size="14pt" fo:font-weight="bold" officeooo:rsid="0010364f" officeooo:paragraph-rsid="002cee5f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8pt" officeooo:paragraph-rsid="0029d93f" style:font-size-asian="18pt" style:font-size-complex="18pt"/>
    </style:style>
    <style:style style:name="T1" style:family="text">
      <style:text-properties officeooo:rsid="0012344f"/>
    </style:style>
    <style:style style:name="T2" style:family="text">
      <style:text-properties officeooo:rsid="002bca1a"/>
    </style:style>
    <style:style style:name="T3" style:family="text">
      <style:text-properties officeooo:rsid="002cee5f"/>
    </style:style>
    <style:style style:name="T4" style:family="text">
      <style:text-properties officeooo:rsid="002e527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>FORMULARIO CITA PREVIA AHPA</text:p>
      <text:p text:style-name="P20">INDIVIDUAL</text:p>
      <text:p text:style-name="P9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3">Nombre</text:p>
          </table:table-cell>
          <table:table-cell table:style-name="Tabla2.B1" office:value-type="string">
            <text:p text:style-name="P15"/>
          </table:table-cell>
        </table:table-row>
        <table:table-row>
          <table:table-cell table:style-name="Tabla2.A2" office:value-type="string">
            <text:p text:style-name="P13">Apellidos</text:p>
          </table:table-cell>
          <table:table-cell table:style-name="Tabla2.B2" office:value-type="string">
            <text:p text:style-name="P15"/>
          </table:table-cell>
        </table:table-row>
        <table:table-row>
          <table:table-cell table:style-name="Tabla2.A2" office:value-type="string">
            <text:p text:style-name="P23">DNI</text:p>
          </table:table-cell>
          <table:table-cell table:style-name="Tabla2.B2" office:value-type="string">
            <text:p text:style-name="P15"/>
          </table:table-cell>
        </table:table-row>
        <table:table-row>
          <table:table-cell table:style-name="Tabla2.A2" office:value-type="string">
            <text:p text:style-name="P13">Dirección</text:p>
          </table:table-cell>
          <table:table-cell table:style-name="Tabla2.B2" office:value-type="string">
            <text:p text:style-name="P15"/>
          </table:table-cell>
        </table:table-row>
        <table:table-row>
          <table:table-cell table:style-name="Tabla2.A2" office:value-type="string">
            <text:p text:style-name="P13">Ciudad</text:p>
          </table:table-cell>
          <table:table-cell table:style-name="Tabla2.B2" office:value-type="string">
            <text:p text:style-name="P15"/>
          </table:table-cell>
        </table:table-row>
        <table:table-row>
          <table:table-cell table:style-name="Tabla2.A2" office:value-type="string">
            <text:p text:style-name="P13">Código postal</text:p>
          </table:table-cell>
          <table:table-cell table:style-name="Tabla2.B2" office:value-type="string">
            <text:p text:style-name="P15"/>
          </table:table-cell>
        </table:table-row>
        <table:table-row>
          <table:table-cell table:style-name="Tabla2.A2" office:value-type="string">
            <text:p text:style-name="P13">Teléfono</text:p>
          </table:table-cell>
          <table:table-cell table:style-name="Tabla2.B2" office:value-type="string">
            <text:p text:style-name="P15"/>
          </table:table-cell>
        </table:table-row>
        <table:table-row>
          <table:table-cell table:style-name="Tabla2.A2" office:value-type="string">
            <text:p text:style-name="P13">Correo electrónico</text:p>
          </table:table-cell>
          <table:table-cell table:style-name="Tabla2.B2" office:value-type="string">
            <text:p text:style-name="P15"/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5"/>
          </table:table-cell>
        </table:table-row>
        <table:table-row table:style-name="Tabla2.10">
          <table:table-cell table:style-name="Tabla2.B2" table:number-columns-spanned="2" office:value-type="string">
            <text:p text:style-name="P14"><text:span text:style-name="T1">FONDO A CONSULTAR</text:span>: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10"/>
            <text:p text:style-name="P12">D<text:span text:style-name="T2">IA Y </text:span>H<text:span text:style-name="T2">ORA DESEADA</text:span>: </text:p>
            <text:p text:style-name="P12"/>
            <text:p text:style-name="P10"/>
            <table:table table:name="Tabla3" table:style-name="Tabla3">
              <table:table-column table:style-name="Tabla3.A"/>
              <table:table-row>
                <table:table-cell table:style-name="Tabla3.A1" office:value-type="string">
                  <text:p text:style-name="P21">* <text:span text:style-name="T4">OBSERVACIONES:</text:span></text:p>
                  <text:p text:style-name="P21"/>
                  <text:p text:style-name="P18">- EL FORMULARIO SERÁ VALIDO PARA EL ACCESO A LA SALA DE LA PERSONA SOLICITANTE EXCLUSIVAMENTE.</text:p>
                  <text:p text:style-name="P18"/>
                  <text:p text:style-name="P17">- EL HORARIO SERÁ EL <text:span text:style-name="T3">QUE SE LE CONFIRME POR CORREO ELECTRÓNICO Y</text:span> SE <text:span text:style-name="T3">RESPETARÁ</text:span> ESCRUPULOSAMENTE.</text:p>
                  <text:p text:style-name="P17"/>
                  <text:p text:style-name="P18">-LA PRESENCIA EN SALA TENDRÁ UNA DURACCIÓN MÁXIMA DE <text:span text:style-name="T4">TRES</text:span> HORAS, CON EL LÍMITE DE LA HORA DE CIERRE A LAS 13:00 H</text:p>
                </table:table-cell>
              </table:table-row>
            </table:table>
            <text:p text:style-name="P11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ahoma" svg:font-family="Tahoma"/>
    <style:font-face style:name="Courier New" svg:font-family="'Courier New'" style:font-family-generic="modern"/>
    <style:font-face style:name="Mangal2" svg:font-family="Mangal" style:font-pitch="variable"/>
    <style:font-face style:name="Tahoma1" svg:font-family="Tahoma" style:font-pitch="variable"/>
    <style:font-face style:name="Andalus" svg:font-family="Andalus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1.249cm" style:auto-text-indent="false" fo:keep-with-next="always"/>
      <style:text-properties fo:font-size="12pt" style:font-size-asian="12pt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935cm" fo:margin-left="-1.939cm" table:align="left" style:writing-mode="lr-tb"/>
    </style:style>
    <style:style style:name="Tabla1.A" style:family="table-column">
      <style:table-column-properties style:column-width="4.791cm"/>
    </style:style>
    <style:style style:name="Tabla1.B" style:family="table-column">
      <style:table-column-properties style:column-width="8.915cm"/>
    </style:style>
    <style:style style:name="Tabla1.C" style:family="table-column">
      <style:table-column-properties style:column-width="4.23cm"/>
    </style:style>
    <style:style style:name="Tabla1.1" style:family="table-row">
      <style:table-row-properties style:min-row-height="2.302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MP3" style:family="paragraph" style:parent-style-name="Header">
      <style:text-properties style:font-name="Century" fo:font-size="8pt" style:font-size-asian="8pt" style:font-name-complex="Century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Century" fo:font-size="8pt" style:font-size-asian="8pt" style:font-name-complex="Century" style:font-size-complex="8pt"/>
    </style:style>
    <style:style style:name="MP5" style:family="paragraph" style:parent-style-name="Header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MP6" style:family="paragraph" style:parent-style-name="Header">
      <style:paragraph-properties style:snap-to-layout-grid="false"/>
      <style:text-properties fo:font-size="8pt" style:font-size-asian="8pt" style:font-name-complex="Courier New" style:font-size-complex="8pt"/>
    </style:style>
    <style:style style:name="MP7" style:family="paragraph" style:parent-style-name="Header">
      <style:text-properties fo:font-size="8pt" style:font-size-asian="8pt" style:font-name-complex="Courier New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1.7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char" svg:x="0.663cm" svg:y="0cm" svg:width="4.57cm" svg:height="2.983cm" draw:z-index="0"><draw:image xlink:href="Pictures/1000000000000A560000066A0CE70F591458DB32.jpg" xlink:type="simple" xlink:show="embed" xlink:actuate="onLoad" loext:mime-type="image/jpeg"/></draw:frame></text:p>
            </table:table-cell>
            <table:table-cell table:style-name="Tabla1.A1" office:value-type="string">
              <text:p text:style-name="MP2"/>
              <text:p text:style-name="MP3"/>
              <text:p text:style-name="MP4"/>
              <text:p text:style-name="MP4"/>
              <text:p text:style-name="MP5">ARCHIVO HISTÓRICO PROVINCIAL DE ALICANTE</text:p>
            </table:table-cell>
            <table:table-cell table:style-name="Tabla1.A1" office:value-type="string">
              <text:p text:style-name="MP6"/>
              <text:p text:style-name="MP6">Guillén de Castro, 3</text:p>
              <text:p text:style-name="MP7">03007 ALICANTE</text:p>
              <text:p text:style-name="MP7">Teléfono: 965 918 750</text:p>
              <text:p text:style-name="MP7">Fax: 965 918 754</text:p>
              <text:p text:style-name="MP7">E-mail: ahp_alicante@gva.es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v </meta:initial-creator>
    <meta:creation-date>2014-09-18T07:44:56</meta:creation-date>
    <dc:date>2020-06-30T11:29:28.535000000</dc:date>
    <meta:print-date>2020-05-15T12:54:24.245000000</meta:print-date>
    <meta:editing-cycles>42</meta:editing-cycles>
    <meta:editing-duration>P24DT31M4S</meta:editing-duration>
    <meta:generator>LibreOffice/6.1.6.3$Windows_X86_64 LibreOffice_project/5896ab1714085361c45cf540f76f60673dd96a72</meta:generator>
    <meta:document-statistic meta:table-count="3" meta:image-count="1" meta:object-count="0" meta:page-count="1" meta:paragraph-count="22" meta:word-count="100" meta:character-count="603" meta:non-whitespace-character-count="524"/>
  </office:meta>
</office:document-meta>
</file>