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21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13.6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131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33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1.385cm" fo:break-before="auto" style:use-optimal-row-height="false"/>
    </style:style>
    <style:style style:name="ro6" style:family="table-row">
      <style:table-row-properties style:row-height="2.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3" style:family="table-cell" style:parent-style-name="Default">
      <style:table-cell-properties fo:background-color="#dee6e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dee6ef" style:vertical-align="middl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Default">
      <style:table-cell-properties fo:background-color="transparent" style:vertical-align="middle"/>
      <style:text-properties fo:color="#c921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dddddd" style:cell-protect="none" style:print-content="true"/>
      <style:text-properties fo:font-size="14pt" style:font-size-asian="14pt" style:font-size-complex="14pt"/>
    </style:style>
    <style:style style:name="ce9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color="#b2b2b2"/>
    </style:style>
    <style:style style:name="ce17" style:family="table-cell" style:parent-style-name="Default">
      <style:table-cell-properties fo:background-color="#dee6ef"/>
      <style:text-properties fo:font-size="14pt" style:font-size-asian="14pt" style:font-size-complex="14pt"/>
    </style:style>
    <style:style style:name="ce21" style:family="table-cell" style:parent-style-name="Default">
      <style:table-cell-properties fo:background-color="#dee6ef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8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3" style:family="table-cell" style:parent-style-name="Defaul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12" style:family="table-cell" style:parent-style-name="Default" style:data-style-name="N99">
      <style:table-cell-properties fo:background-color="#dddddd"/>
      <style:text-properties fo:font-size="14pt" style:font-size-asian="14pt" style:font-size-complex="14pt"/>
    </style:style>
    <style:style style:name="ce4" style:family="table-cell" style:parent-style-name="Default" style:data-style-name="N99"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27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is-true-formula(NOT(ISERROR(ORG.LIBREOFFICE.REGEX([.A6];&quot;^[:digit:]{8}$&quot;))))" table:allow-empty-cell="false" table:base-cell-address="Hoja1.A6">
          <table:help-message table:title="Código de Centro" table:display="true">
            <text:p>Introduzca el código de centro (8 dígitos)</text:p>
          </table:help-message>
          <table:error-message table:message-type="stop" table:title="Código de Centro Incorrecto" table:display="true"/>
        </table:content-validation>
        <table:content-validation table:name="val2" table:condition="of:is-true-formula(AND(NOT(ISERROR(ORG.LIBREOFFICE.REGEX([.A9];&quot;^[:digit:]{8}-[:digit:]+$&quot;)));VALUE(LEFT([.A9];8))=[.A6]))" table:allow-empty-cell="false" table:base-cell-address="Hoja1.A9">
          <table:help-message table:title="Código actividad iMou-te" table:display="true">
            <text:p>Introduzca el código de la activad (8 dígitos-8 dígitos) </text:p>
          </table:help-message>
          <table:error-message table:message-type="stop" table:title="Código iMou-te inválido" table:display="true"/>
        </table:content-validation>
        <table:content-validation table:name="val3" table:condition="of:is-true-formula(OR(NOT(ISERROR(ORG.LIBREOFFICE.REGEX([.B12];&quot;^[:digit:]{8}[:alpha:]+$&quot;))); NOT(ISERROR(ORG.LIBREOFFICE.REGEX([.B12];&quot;^[:alpha:][:digit:]{7}[:alpha:]+$&quot;)))))" table:allow-empty-cell="true" table:base-cell-address="Hoja1.B12">
          <table:help-message table:title="DNI / NIE" table:display="true">
            <text:p>Introduzca DNI (8 dígitos + letra) o NIE (letra + 7 dígitos + letra)</text:p>
          </table:help-message>
          <table:error-message table:message-type="stop" table:display="true"/>
        </table:content-validation>
        <table:content-validation table:name="val4" table:condition="of:is-true-formula(OR(NOT(ISERROR(ORG.LIBREOFFICE.REGEX([.B67];&quot;^[:digit:]{8}[:alpha:]+$&quot;))); NOT(ISERROR(ORG.LIBREOFFICE.REGEX([.B67];&quot;^[:alpha:][:digit:]{7}[:alpha:]+$&quot;)))))" table:allow-empty-cell="true" table:base-cell-address="Hoja1.B67">
          <table:help-message table:title="DNI / NIE" table:display="true">
            <text:p>Introduzca DNI (8 dígitos + letra) o NIE (letra + 7 dígitos + letra)</text:p>
          </table:help-message>
          <table:error-message table:message-type="stop" table:display="true"/>
        </table:content-validation>
      </table:content-validations>
      <table:table table:name="Hoja1" table:style-name="ta1" table:protected="true" table:protection-key="UwLBVFTEfTHsRdDHo4gnAI5B1TY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4" table:default-cell-style-name="Default"/>
        <table:table-row table:style-name="ro1">
          <table:table-cell table:style-name="ce3" office:value-type="string" calcext:value-type="string">
            <text:p>iMou-te Centro <text:span text:style-name="T1">ANFITRIÓN</text:span>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7" office:value-type="string" calcext:value-type="string">
            <text:p>22SP63IN018</text:p>
          </table:table-cell>
          <table:table-cell table:style-name="ce21"/>
          <table:table-cell table:style-name="ce23" table:number-columns-repeated="1021"/>
          <table:table-cell table:style-name="ce27"/>
        </table:table-row>
        <table:table-row table:style-name="ro3">
          <table:table-cell table:style-name="ce6" office:value-type="string" calcext:value-type="string">
            <text:p>Por favor, rellene únicamente las celdas sombreadas en gris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1" office:value-type="string" calcext:value-type="string">
            <text:p>Centro educativo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ódigo</text:p>
          </table:table-cell>
          <table:table-cell office:value-type="string" calcext:value-type="string">
            <text:p>Nombre Centro</text:p>
          </table:table-cell>
          <table:table-cell table:number-columns-repeated="1022"/>
        </table:table-row>
        <table:table-row table:style-name="ro4">
          <table:table-cell table:style-name="ce16" table:content-validation-name="val1"/>
          <table:table-cell table:style-name="ce16"/>
          <table:table-cell table:style-name="ce12"/>
          <table:table-cell table:style-name="ce14"/>
          <table:table-cell table:number-columns-repeated="1020"/>
        </table:table-row>
        <table:table-row table:style-name="ro5">
          <table:table-cell table:style-name="ce1" office:value-type="string" calcext:value-type="string">
            <text:p>Actividad iMou-te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Código</text:p>
          </table:table-cell>
          <table:table-cell office:value-type="string" calcext:value-type="string">
            <text:p>Nombre Actividad</text:p>
          </table:table-cell>
          <table:table-cell table:number-columns-repeated="1022"/>
        </table:table-row>
        <table:table-row table:style-name="ro4">
          <table:table-cell table:style-name="ce16" table:content-validation-name="val2"/>
          <table:table-cell table:style-name="ce16"/>
          <table:table-cell table:style-name="ce12"/>
          <table:table-cell table:style-name="ce14"/>
          <table:table-cell table:number-columns-repeated="1020"/>
        </table:table-row>
        <table:table-row table:style-name="ro6">
          <table:table-cell table:style-name="ce9" office:value-type="string" calcext:value-type="string">
            <text:p>Relación de RESPONSABLES de la actividad</text:p>
          </table:table-cell>
          <table:table-cell/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CTIVIDAD</text:p>
          </table:table-cell>
          <table:table-cell office:value-type="string" calcext:value-type="string">
            <text:p>DNI/NIE</text:p>
          </table:table-cell>
          <table:table-cell office:value-type="string" calcext:value-type="string">
            <text:p>Apellidos, Nombre</text:p>
          </table:table-cell>
          <table:table-cell office:value-type="string" calcext:value-type="string">
            <text:p>email</text:p>
          </table:table-cell>
          <table:table-cell table:number-columns-repeated="1020"/>
        </table:table-row>
        <table:table-row table:style-name="ro4">
          <table:table-cell table:style-name="ce10" table:formula="of:=IF(ISBLANK([.B12]);&quot;&quot;;&quot;P:&quot;&amp;[.$A$9]&amp;&quot;:&quot;&amp;[.$A$6])">
            <text:p/>
          </table:table-cell>
          <table:table-cell table:style-name="ce16" table:content-validation-name="val3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13]);&quot;&quot;;&quot;P:&quot;&amp;[.$A$9]&amp;&quot;:&quot;&amp;[.$A$6])">
            <text:p/>
          </table:table-cell>
          <table:table-cell table:style-name="ce16" table:content-validation-name="val3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14]);&quot;&quot;;&quot;P:&quot;&amp;[.$A$9]&amp;&quot;:&quot;&amp;[.$A$6])">
            <text:p/>
          </table:table-cell>
          <table:table-cell table:style-name="ce16" table:content-validation-name="val3"/>
          <table:table-cell table:style-name="ce16" table:number-columns-repeated="2"/>
          <table:table-cell table:number-columns-repeated="1020"/>
        </table:table-row>
        <table:table-row table:style-name="ro6">
          <table:table-cell table:style-name="ce9" office:value-type="string" calcext:value-type="string">
            <text:p>Relación de PARTICIPANTES del CENTRO</text:p>
          </table:table-cell>
          <table:table-cell/>
          <table:table-cell table:style-name="ce4"/>
          <table:table-cell table:number-columns-repeated="1021"/>
        </table:table-row>
        <table:table-row table:style-name="ro4">
          <table:table-cell office:value-type="string" calcext:value-type="string">
            <text:p>ACTIVIDAD</text:p>
          </table:table-cell>
          <table:table-cell office:value-type="string" calcext:value-type="string">
            <text:p>DNI/NIE</text:p>
          </table:table-cell>
          <table:table-cell office:value-type="string" calcext:value-type="string">
            <text:p>Apellidos, Nombre</text:p>
          </table:table-cell>
          <table:table-cell office:value-type="string" calcext:value-type="string">
            <text:p>email</text:p>
          </table:table-cell>
          <table:table-cell table:number-columns-repeated="1020"/>
        </table:table-row>
        <table:table-row table:style-name="ro4">
          <table:table-cell table:style-name="ce10" table:formula="of:=IF(ISBLANK([.B17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18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19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0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1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2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3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4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5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6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7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8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29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0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1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2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3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4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5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6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7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8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39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0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1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2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3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4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5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6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7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8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49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0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1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2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3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4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5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6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7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8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59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0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1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2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3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4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5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6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>
          <table:table-cell table:style-name="ce10" table:formula="of:=IF(ISBLANK([.B67]);&quot;&quot;;&quot;A:&quot;&amp;[.A$9]&amp;&quot;:&quot;&amp;[.$A$6])">
            <text:p/>
          </table:table-cell>
          <table:table-cell table:style-name="ce16" table:content-validation-name="val4"/>
          <table:table-cell table:style-name="ce16" table:number-columns-repeated="2"/>
          <table:table-cell table:number-columns-repeated="1020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07:39:55.88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2:05:49.681000000</meta:creation-date>
    <dc:date>2022-11-08T08:37:04.034000000</dc:date>
    <meta:editing-duration>PT3H14M17S</meta:editing-duration>
    <meta:editing-cycles>13</meta:editing-cycles>
    <meta:generator>LibreOffice/7.2.5.2$Windows_X86_64 LibreOffice_project/499f9727c189e6ef3471021d6132d4c694f357e5</meta:generator>
    <meta:document-statistic meta:table-count="1" meta:cell-count="73" meta:object-count="0"/>
  </office:meta>
</office:document-meta>
</file>