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7.608cm" style:rel-column-width="29326*"/>
    </style:style>
    <style:style style:name="Taula1.B" style:family="table-column">
      <style:table-column-properties style:column-width="3.196cm" style:rel-column-width="12320*"/>
    </style:style>
    <style:style style:name="Taula1.C" style:family="table-column">
      <style:table-column-properties style:column-width="6.197cm" style:rel-column-width="23889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C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text-properties fo:language="ca" fo:country="ES" officeooo:rsid="0016e079" officeooo:paragraph-rsid="0016e079"/>
    </style:style>
    <style:style style:name="P3" style:family="paragraph" style:parent-style-name="Standard">
      <style:text-properties fo:language="ca" fo:country="ES" officeooo:rsid="0018d946" officeooo:paragraph-rsid="0018d946"/>
    </style:style>
    <style:style style:name="P4" style:family="paragraph" style:parent-style-name="Standard">
      <style:text-properties fo:language="ca" fo:country="ES" officeooo:rsid="001c605c" officeooo:paragraph-rsid="001c605c"/>
    </style:style>
    <style:style style:name="P5" style:family="paragraph" style:parent-style-name="Standard">
      <style:text-properties fo:language="ca" fo:country="ES" officeooo:rsid="002043bd" officeooo:paragraph-rsid="00204ca7"/>
    </style:style>
    <style:style style:name="P6" style:family="paragraph" style:parent-style-name="Standard">
      <style:text-properties fo:font-size="15pt" fo:language="ca" fo:country="ES" officeooo:rsid="0016e079" officeooo:paragraph-rsid="0016e079" style:font-size-asian="15pt" style:font-size-complex="15pt"/>
    </style:style>
    <style:style style:name="P7" style:family="paragraph" style:parent-style-name="Table_20_Contents">
      <style:text-properties fo:language="ca" fo:country="ES"/>
    </style:style>
    <style:style style:name="P8" style:family="paragraph" style:parent-style-name="Table_20_Contents">
      <style:text-properties fo:language="ca" fo:country="ES" officeooo:rsid="001abf25" officeooo:paragraph-rsid="001abf25"/>
    </style:style>
    <style:style style:name="P9" style:family="paragraph" style:parent-style-name="Table_20_Contents">
      <style:text-properties fo:language="ca" fo:country="ES" officeooo:rsid="001dbc98" officeooo:paragraph-rsid="001dbc98"/>
    </style:style>
    <style:style style:name="T1" style:family="text">
      <style:text-properties officeooo:rsid="001abf25"/>
    </style:style>
    <style:style style:name="T2" style:family="text">
      <style:text-properties officeooo:rsid="001c605c"/>
    </style:style>
    <style:style style:name="T3" style:family="text">
      <style:text-properties officeooo:rsid="001dbc98"/>
    </style:style>
    <style:style style:name="T4" style:family="text">
      <style:text-properties officeooo:rsid="001e1bfd"/>
    </style:style>
    <style:style style:name="T5" style:family="text">
      <style:text-properties officeooo:rsid="00204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 DE CERTIFICACIÓ DEL SECRETARI DEL CENTRE <text:span text:style-name="T2">(valencià)</text:span></text:p>
      <text:p text:style-name="P2"/>
      <text:p text:style-name="P2"/>
      <text:p text:style-name="P2"/>
      <text:p text:style-name="P2">[Nom i cognoms en majúscules] amb DNI ------------------ secretari/a del centre [Nom del centre educatiu] <text:s text:c="2"/>de <text:s text:c="3"/>[localitat] <text:span text:style-name="T4">amb codi [codi del centre]</text:span> </text:p>
      <text:p text:style-name="P1"/>
      <text:p text:style-name="P6">CERTIFIQUE:</text:p>
      <text:p text:style-name="P2"/>
      <text:p text:style-name="P3">Que el professorat que es relaciona a continuació és professorat del centre, tots tenen una antig<text:span text:style-name="T4">ui</text:span>tat superior a tres anys en la funció pública docent i han prestat els seus serveis en el centre més d’un curs escolar complet.</text:p>
      <text:p text:style-name="P3"/>
      <text:p text:style-name="P3">Compleixen per tant amb els requisits establerts en l’article 3 de l’Ordre de 30 de setembre de 2009 <text:s/>de la Conselleria d’Educació, <text:span text:style-name="T1">per a accedir a la condició de tutor o tutora de pràctiques. </text:span></text:p>
      <text:p text:style-name="P2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8">Cognoms [ordenar alfab<text:span text:style-name="T4">è</text:span>ticament], <text:span text:style-name="T3">Nom</text:span></text:p>
          </table:table-cell>
          <table:table-cell table:style-name="Taula1.A1" office:value-type="string">
            <text:p text:style-name="P9">DNI</text:p>
          </table:table-cell>
          <table:table-cell table:style-name="Taula1.C1" office:value-type="string">
            <text:p text:style-name="P8">Especialitat</text:p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C2" office:value-type="string">
            <text:p text:style-name="P7"/>
          </table:table-cell>
        </table:table-row>
      </table:table>
      <text:p text:style-name="P2"/>
      <text:p text:style-name="P2"/>
      <text:p text:style-name="P4">I per a que conste als efectes de sol·licitar el reconeixement com a centre de pràctiques del máster de professorat de secundària, signe el present </text:p>
      <text:p text:style-name="P4"/>
      <text:p text:style-name="P4"/>
      <text:p text:style-name="P4">En [localitat]______ <text:s/>[data]_______</text:p>
      <text:p text:style-name="P4"/>
      <text:p text:style-name="P4"/>
      <text:p text:style-name="P4">El secretari/ La secretària<text:tab/><text:tab/><text:tab/><text:tab/><text:tab/><text:tab/>Vist i plau del director/directora</text:p>
      <text:p text:style-name="P4"><text:tab/><text:tab/><text:tab/><text:tab/><text:tab/><text:tab/><text:tab/><text:tab/><text:tab/>[nom i cognoms]</text:p>
      <text:p text:style-name="P4"/>
      <text:p text:style-name="P4"/>
      <text:p text:style-name="P4">[signatura] <text:tab/><text:tab/><text:tab/><text:tab/><text:tab/><text:tab/><text:tab/><text:tab/><text:tab/>[signatura]</text:p>
      <text:p text:style-name="P4"/>
      <text:p text:style-name="P4"/>
      <text:p text:style-name="P4"/>
      <text:p text:style-name="P4"><text:tab/><text:tab/><text:tab/><text:tab/><text:tab/>[segell del centre]</text:p>
      <text:p text:style-name="P4"/>
      <text:p text:style-name="P4"/>
      <text:p text:style-name="P4"/>
      <text:p text:style-name="P4"/>
      <text:p text:style-name="P4"/>
      <text:p text:style-name="P5">[REC<text:span text:style-name="T5">O</text:span>RDE que el document <text:span text:style-name="T5">cal</text:span> convertir-lo en pdf a<text:span text:style-name="T5">bans</text:span> de <text:span text:style-name="T5">pujar-</text:span>lo a la plataforma. En el cas de neces<text:span text:style-name="T5">s</text:span>itar <text:span text:style-name="T5">puja</text:span>r m<text:span text:style-name="T5">é</text:span>s d’un document, <text:span text:style-name="T5">cal</text:span> unir-los en un únic fi<text:span text:style-name="T5">tx</text:span>er o b<text:span text:style-name="T5">é</text:span> <text:span text:style-name="T5">haurà</text:span> <text:span text:style-name="T5">de </text:span>comprimir-los en un únic fi<text:span text:style-name="T5">tx</text:span>er zip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1:05:47.163000000</meta:creation-date>
    <dc:date>2020-04-29T10:42:48.290000000</dc:date>
    <meta:editing-duration>PT15M27S</meta:editing-duration>
    <meta:editing-cycles>4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5" meta:word-count="194" meta:character-count="1236" meta:non-whitespace-character-count="1019"/>
  </office:meta>
</office:document-meta>
</file>