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000000015E6D33ACC596B057FF.tif" manifest:media-type="image/tiff"/>
  <manifest:file-entry manifest:full-path="Pictures/10000000000006F40000025355165AA4020CE9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Calibri1" fo:font-style="italic" style:text-underline-style="solid" style:text-underline-width="auto" style:text-underline-color="font-color" fo:font-weight="bold" officeooo:rsid="0010b18b" officeooo:paragraph-rsid="00229bee"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style:font-name="Calibri1" style:text-underline-style="solid" style:text-underline-width="auto" style:text-underline-color="font-color" fo:font-weight="bold" officeooo:rsid="002de47c" officeooo:paragraph-rsid="002de47c" style:font-weight-asian="bold" style:font-weight-complex="bold"/>
    </style:style>
    <style:style style:name="P4" style:family="paragraph" style:parent-style-name="Standard">
      <loext:graphic-properties draw:fill="none"/>
      <style:paragraph-properties fo:text-align="justify" style:justify-single-word="false" fo:background-color="transparent">
        <style:tab-stops/>
      </style:paragraph-properties>
      <style:text-properties style:font-name="Calibri1" style:text-underline-style="none" fo:font-weight="normal" officeooo:rsid="002d1aee" officeooo:paragraph-rsid="00261952" style:font-weight-asian="normal" style:font-weight-complex="normal"/>
    </style:style>
    <style:style style:name="P5" style:family="paragraph" style:parent-style-name="Standard">
      <style:paragraph-properties fo:text-align="start" style:justify-single-word="false"/>
      <style:text-properties style:font-name="Calibri1" fo:font-size="14pt" fo:font-style="italic" style:text-underline-style="solid" style:text-underline-width="auto" style:text-underline-color="font-color" fo:font-weight="bold" officeooo:rsid="0010b18b" officeooo:paragraph-rsid="00229bee"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style:font-name="Calibri1" fo:font-size="14pt" fo:font-style="italic" style:text-underline-style="solid" style:text-underline-width="auto" style:text-underline-color="font-color" fo:font-weight="bold" officeooo:rsid="002527fb" officeooo:paragraph-rsid="00229bee" style:font-size-asian="14pt" style:font-style-asian="italic" style:font-weight-asian="bold" style:font-size-complex="14pt" style:font-style-complex="italic" style:font-weight-complex="bold"/>
    </style:style>
    <style:style style:name="P7" style:family="paragraph" style:parent-style-name="Standard">
      <loext:graphic-properties draw:fill="none"/>
      <style:paragraph-properties fo:text-align="start" style:justify-single-word="false" fo:background-color="transparent">
        <style:tab-stops/>
      </style:paragraph-properties>
      <style:text-properties style:font-name="Calibri1" fo:font-size="12pt" style:text-underline-style="none" fo:font-weight="normal" officeooo:rsid="00259ab5" officeooo:paragraph-rsid="00259ab5" style:font-size-asian="12pt" style:font-weight-asian="normal" style:font-size-complex="12pt" style:font-weight-complex="normal"/>
    </style:style>
    <style:style style:name="P8" style:family="paragraph" style:parent-style-name="Standard">
      <loext:graphic-properties draw:fill="none"/>
      <style:paragraph-properties fo:text-align="justify" style:justify-single-word="false" fo:background-color="transparent">
        <style:tab-stops/>
      </style:paragraph-properties>
      <style:text-properties style:font-name="Calibri1" fo:font-size="12pt" officeooo:paragraph-rsid="00259ab5" style:font-size-asian="12pt" style:font-size-complex="12pt"/>
    </style:style>
    <style:style style:name="P9" style:family="paragraph" style:parent-style-name="Standard">
      <loext:graphic-properties draw:fill="none"/>
      <style:paragraph-properties fo:text-align="start" style:justify-single-word="false" fo:background-color="transparent">
        <style:tab-stops/>
      </style:paragraph-properties>
      <style:text-properties style:use-window-font-color="true" style:font-name="Calibri1" fo:font-size="12pt" style:text-underline-style="none" fo:font-weight="normal" officeooo:rsid="002a24a6" officeooo:paragraph-rsid="002a24a6" style:font-size-asian="12pt" style:font-weight-asian="normal" style:font-size-complex="12pt" style:font-weight-complex="normal"/>
    </style:style>
    <style:style style:name="P10" style:family="paragraph" style:parent-style-name="Standard">
      <loext:graphic-properties draw:fill="none"/>
      <style:paragraph-properties fo:text-align="justify" style:justify-single-word="false" fo:background-color="transparent">
        <style:tab-stops/>
      </style:paragraph-properties>
      <style:text-properties style:use-window-font-color="true" style:font-name="Calibri1" fo:font-size="12pt" style:text-underline-style="none" fo:font-weight="normal" officeooo:rsid="003394d9" officeooo:paragraph-rsid="0034f4a2" style:font-size-asian="12pt" style:font-weight-asian="normal" style:font-size-complex="12pt" style:font-weight-complex="normal"/>
    </style:style>
    <style:style style:name="P11" style:family="paragraph" style:parent-style-name="Standard">
      <loext:graphic-properties draw:fill="none"/>
      <style:paragraph-properties fo:text-align="justify" style:justify-single-word="false" fo:background-color="transparent">
        <style:tab-stops/>
      </style:paragraph-properties>
      <style:text-properties style:use-window-font-color="true" style:font-name="Calibri1" fo:font-size="12pt" style:text-underline-style="none" fo:font-weight="normal" officeooo:rsid="00259ab5" officeooo:paragraph-rsid="00261952" style:font-size-asian="12pt" style:font-weight-asian="normal" style:font-size-complex="12pt" style:font-weight-complex="normal"/>
    </style:style>
    <style:style style:name="P12" style:family="paragraph" style:parent-style-name="Standard">
      <loext:graphic-properties draw:fill="none"/>
      <style:paragraph-properties fo:text-align="justify" style:justify-single-word="false" fo:background-color="transparent">
        <style:tab-stops/>
      </style:paragraph-properties>
      <style:text-properties style:use-window-font-color="true" style:font-name="Calibri1" fo:font-size="12pt" style:text-underline-style="none" fo:font-weight="normal" officeooo:rsid="0044a97b" officeooo:paragraph-rsid="0044a97b" style:font-size-asian="12pt" style:font-weight-asian="normal" style:font-size-complex="12pt" style:font-weight-complex="normal"/>
    </style:style>
    <style:style style:name="P13" style:family="paragraph" style:parent-style-name="Standard">
      <loext:graphic-properties draw:fill="none"/>
      <style:paragraph-properties fo:text-align="justify" style:justify-single-word="false" fo:background-color="transparent">
        <style:tab-stops/>
      </style:paragraph-properties>
      <style:text-properties style:use-window-font-color="true" style:font-name="Calibri1" fo:font-size="12pt" style:text-underline-style="solid" style:text-underline-width="auto" style:text-underline-color="font-color" fo:font-weight="bold" officeooo:rsid="00268571" officeooo:paragraph-rsid="00268571" style:font-size-asian="12pt" style:font-weight-asian="bold" style:font-size-complex="12pt" style:font-weight-complex="bold"/>
    </style:style>
    <style:style style:name="P14" style:family="paragraph" style:parent-style-name="Standard">
      <style:paragraph-properties fo:text-align="start" style:justify-single-word="false"/>
      <style:text-properties fo:color="#000000" style:font-name="Calibri1" style:text-underline-style="solid" style:text-underline-width="auto" style:text-underline-color="font-color" fo:font-weight="bold" officeooo:rsid="002de47c" officeooo:paragraph-rsid="0059415d" style:font-weight-asian="bold" style:font-weight-complex="bold"/>
    </style:style>
    <style:style style:name="P15" style:family="paragraph" style:parent-style-name="Standard">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solid" style:text-underline-width="auto" style:text-underline-color="font-color" fo:font-weight="bold" officeooo:rsid="00259ab5" officeooo:paragraph-rsid="00259ab5" style:font-weight-asian="bold" style:font-weight-complex="bold"/>
    </style:style>
    <style:style style:name="P16" style:family="paragraph" style:parent-style-name="Standard">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solid" style:text-underline-width="auto" style:text-underline-color="font-color" fo:font-weight="bold" officeooo:rsid="00259ab5" officeooo:paragraph-rsid="0059415d" style:font-weight-asian="bold" style:font-weight-complex="bold"/>
    </style:style>
    <style:style style:name="P17" style:family="paragraph" style:parent-style-name="Standard">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solid" style:text-underline-width="auto" style:text-underline-color="font-color" fo:font-weight="bold" officeooo:rsid="00268571" officeooo:paragraph-rsid="00268571" style:font-weight-asian="bold" style:font-weight-complex="bold"/>
    </style:style>
    <style:style style:name="P18" style:family="paragraph" style:parent-style-name="Standard">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normal" officeooo:rsid="002bf6c8" officeooo:paragraph-rsid="002bf6c8" style:font-weight-asian="normal" style:font-weight-complex="normal"/>
    </style:style>
    <style:style style:name="P19" style:family="paragraph" style:parent-style-name="Standard">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normal" officeooo:rsid="0028d29a" officeooo:paragraph-rsid="002527fb" style:font-weight-asian="normal" style:font-weight-complex="normal"/>
    </style:style>
    <style:style style:name="P20" style:family="paragraph" style:parent-style-name="Standard">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fo:font-size="12pt" fo:font-style="normal" style:text-underline-style="solid" style:text-underline-width="auto" style:text-underline-color="font-color" fo:font-weight="bold" officeooo:rsid="00268571" officeooo:paragraph-rsid="0037e7e6" style:font-size-asian="12pt" style:font-style-asian="normal" style:font-weight-asian="bold" style:font-size-complex="12pt" style:font-style-complex="normal" style:font-weight-complex="bold"/>
    </style:style>
    <style:style style:name="P21" style:family="paragraph" style:parent-style-name="Standard">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fo:font-size="12pt" fo:font-style="normal" style:text-underline-style="solid" style:text-underline-width="auto" style:text-underline-color="font-color" fo:font-weight="bold" officeooo:rsid="0037e7e6" officeooo:paragraph-rsid="0037e7e6" style:font-size-asian="12pt" style:font-style-asian="normal" style:font-weight-asian="bold" style:font-size-complex="12pt" style:font-style-complex="normal" style:font-weight-complex="bold"/>
    </style:style>
    <style:style style:name="P22" style:family="paragraph" style:parent-style-name="Standard">
      <loext:graphic-properties draw:fill="none"/>
      <style:paragraph-properties fo:margin-left="1.3cm" fo:margin-right="0cm" fo:text-align="justify" style:justify-single-word="false" fo:text-indent="-1.3cm" style:auto-text-indent="false" fo:background-color="transparent">
        <style:tab-stops/>
      </style:paragraph-properties>
      <style:text-properties style:use-window-font-color="true" style:font-name="Calibri1" fo:font-size="12pt" style:text-underline-style="solid" style:text-underline-width="auto" style:text-underline-color="font-color" fo:font-weight="bold" officeooo:rsid="00268571" officeooo:paragraph-rsid="0026c1de" style:font-size-asian="12pt" style:font-weight-asian="bold" style:font-size-complex="12pt" style:font-weight-complex="bold"/>
    </style:style>
    <style:style style:name="P23" style:family="paragraph" style:parent-style-name="Standard">
      <loext:graphic-properties draw:fill="none"/>
      <style:paragraph-properties fo:margin-left="1.3cm" fo:margin-right="0cm" fo:text-align="justify" style:justify-single-word="false" fo:text-indent="-1.3cm" style:auto-text-indent="false" fo:background-color="transparent">
        <style:tab-stops/>
      </style:paragraph-properties>
      <style:text-properties style:use-window-font-color="true" style:font-name="Calibri1" fo:font-size="12pt" style:text-underline-style="solid" style:text-underline-width="auto" style:text-underline-color="font-color" fo:font-weight="bold" officeooo:rsid="00308eb9" officeooo:paragraph-rsid="00308eb9" style:font-size-asian="12pt" style:font-weight-asian="bold" style:font-size-complex="12pt" style:font-weight-complex="bold"/>
    </style:style>
    <style:style style:name="P24" style:family="paragraph" style:parent-style-name="Standard">
      <loext:graphic-properties draw:fill="none"/>
      <style:paragraph-properties fo:margin-left="1.3cm" fo:margin-right="0cm" fo:text-align="justify" style:justify-single-word="false" fo:text-indent="-1.3cm" style:auto-text-indent="false" fo:background-color="transparent">
        <style:tab-stops/>
      </style:paragraph-properties>
      <style:text-properties style:use-window-font-color="true" style:font-name="Calibri1" fo:font-size="12pt" style:text-underline-style="solid" style:text-underline-width="auto" style:text-underline-color="font-color" fo:font-weight="bold" officeooo:rsid="003955f6" officeooo:paragraph-rsid="003955f6" style:font-size-asian="12pt" style:font-weight-asian="bold" style:font-size-complex="12pt" style:font-weight-complex="bold"/>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bold" officeooo:rsid="00268571" officeooo:paragraph-rsid="002eb2fc" style:font-weight-asian="bold" style:font-weight-complex="bold"/>
    </style:style>
    <style:style style:name="P26"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bold" officeooo:rsid="002b03c8" officeooo:paragraph-rsid="002b03c8" style:font-weight-asian="bold" style:font-weight-complex="bold"/>
    </style:style>
    <style:style style:name="P27"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d1aee" officeooo:paragraph-rsid="002d1aee" style:font-weight-asian="normal" style:font-weight-complex="normal"/>
    </style:style>
    <style:style style:name="P28"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527fb" officeooo:paragraph-rsid="002527fb" style:font-weight-asian="normal" style:font-weight-complex="normal"/>
    </style:style>
    <style:style style:name="P29"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de47c" officeooo:paragraph-rsid="002eb2fc" style:font-weight-asian="normal" style:font-weight-complex="normal"/>
    </style:style>
    <style:style style:name="P30"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33d0da" officeooo:paragraph-rsid="0033d0da" style:font-weight-asian="normal" style:font-weight-complex="normal"/>
    </style:style>
    <style:style style:name="P3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fo:font-style="normal" style:text-underline-style="none" fo:font-weight="normal" officeooo:rsid="002de47c" officeooo:paragraph-rsid="002de47c" style:font-style-asian="normal" style:font-weight-asian="normal" style:font-style-complex="normal" style:font-weight-complex="normal"/>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fo:font-style="normal" style:text-underline-style="none" fo:font-weight="normal" officeooo:rsid="00471a45" officeooo:paragraph-rsid="00471a45" style:font-style-asian="normal" style:font-weight-asian="normal"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fo:font-style="italic" style:text-underline-style="none" fo:font-weight="normal" officeooo:rsid="002bf6c8" officeooo:paragraph-rsid="002bf6c8" style:font-style-asian="italic" style:font-weight-asian="normal" style:font-style-complex="italic" style:font-weight-complex="normal"/>
    </style:style>
    <style:style style:name="P34"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officeooo:paragraph-rsid="002cea83"/>
    </style:style>
    <style:style style:name="P35"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officeooo:paragraph-rsid="002eb2fc"/>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26c856" officeooo:paragraph-rsid="0026c856" style:font-size-asian="12pt" style:font-weight-asian="normal" style:font-size-complex="12pt" style:font-weight-complex="normal"/>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30e157" officeooo:paragraph-rsid="0030e157" style:font-size-asian="12pt" style:font-weight-asian="normal" style:font-size-complex="12pt" style:font-weight-complex="normal"/>
    </style:style>
    <style:style style:name="P38"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37e7e6" officeooo:paragraph-rsid="0037e7e6" style:font-size-asian="12pt" style:font-weight-asian="normal" style:font-size-complex="12pt" style:font-weight-complex="normal"/>
    </style:style>
    <style:style style:name="P39"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bold" officeooo:rsid="00274b6b" officeooo:paragraph-rsid="00274b6b" style:font-size-asian="12pt" style:font-weight-asian="bold" style:font-size-complex="12pt" style:font-weight-complex="bold"/>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solid" style:text-underline-width="auto" style:text-underline-color="font-color" fo:font-weight="bold" officeooo:rsid="00308eb9" officeooo:paragraph-rsid="00308eb9" style:font-size-asian="12pt" style:font-weight-asian="bold" style:font-size-complex="12pt" style:font-weight-complex="bold"/>
    </style:style>
    <style:style style:name="P41"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Calibri1" style:text-underline-style="none" fo:font-weight="normal" officeooo:rsid="002527fb" officeooo:paragraph-rsid="002527fb" style:font-weight-asian="normal" style:font-weight-complex="normal"/>
    </style:style>
    <style:style style:name="P42" style:family="paragraph" style:parent-style-name="Standard" style:master-page-name="">
      <loext:graphic-properties draw:fill="none"/>
      <style:paragraph-properties fo:margin-left="0cm" fo:margin-right="0cm" fo:margin-top="0cm" fo:margin-bottom="0cm" loext:contextual-spacing="false" fo:text-align="start" style:justify-single-word="false" fo:keep-together="auto" fo:orphans="0" fo:widows="0" fo:text-indent="0cm" style:auto-text-indent="false" style:page-number="auto" fo:background-color="transparent" fo:keep-with-next="auto">
        <style:tab-stops/>
      </style:paragraph-properties>
      <style:text-properties style:use-window-font-color="true" style:font-name="Calibri1" fo:font-size="12pt" style:text-underline-style="none" fo:font-weight="normal" officeooo:rsid="0028d29a" officeooo:paragraph-rsid="0028d29a" style:font-size-asian="12pt" style:font-weight-asian="normal" style:font-size-complex="12pt" style:font-weight-complex="normal"/>
    </style:style>
    <style:style style:name="P4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style:font-name="Calibri1" style:text-underline-style="none" fo:font-weight="normal" officeooo:rsid="002eb2fc" officeooo:paragraph-rsid="002eb2fc" style:font-weight-asian="normal" style:font-weight-complex="normal"/>
    </style:style>
    <style:style style:name="P4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style:font-name="Calibri1" fo:font-style="italic" style:text-underline-style="none" fo:font-weight="bold" officeooo:rsid="002eb2fc" officeooo:paragraph-rsid="002eb2fc" style:font-style-asian="italic" style:font-weight-asian="bold" style:font-style-complex="italic" style:font-weight-complex="bold"/>
    </style:style>
    <style:style style:name="P4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style:font-name="Calibri1" fo:font-style="normal" style:text-underline-style="none" fo:font-weight="normal" officeooo:rsid="002eb2fc" officeooo:paragraph-rsid="002eb2fc" style:font-style-asian="normal" style:font-weight-asian="normal" style:font-style-complex="normal" style:font-weight-complex="normal"/>
    </style:style>
    <style:style style:name="P46" style:family="paragraph" style:parent-style-name="Text_20_body">
      <style:paragraph-properties fo:margin-top="0cm" fo:margin-bottom="0cm" loext:contextual-spacing="false" fo:line-height="100%" fo:text-align="justify" style:justify-single-word="false"/>
      <style:text-properties style:font-name="Calibri"/>
    </style:style>
    <style:style style:name="P47" style:family="paragraph" style:parent-style-name="Text_20_body">
      <style:paragraph-properties fo:margin-top="0cm" fo:margin-bottom="0cm" loext:contextual-spacing="false" fo:line-height="100%" fo:text-align="justify" style:justify-single-word="false"/>
      <style:text-properties style:font-name="Calibri" officeooo:rsid="0037e507"/>
    </style:style>
    <style:style style:name="P48" style:family="paragraph" style:parent-style-name="Text_20_body">
      <style:paragraph-properties fo:margin-top="0cm" fo:margin-bottom="0cm" loext:contextual-spacing="false" fo:line-height="100%" fo:text-align="justify" style:justify-single-word="false"/>
      <style:text-properties style:font-name="Calibri" officeooo:rsid="0037e507" officeooo:paragraph-rsid="0037e507"/>
    </style:style>
    <style:style style:name="P49" style:family="paragraph" style:parent-style-name="Standard" style:master-page-name="">
      <loext:graphic-properties draw:fill="none"/>
      <style:paragraph-properties fo:margin-left="1.27cm" fo:margin-right="0cm" fo:text-align="justify" style:justify-single-word="false" fo:text-indent="0cm" style:auto-text-indent="false" style:page-number="auto" fo:background-color="transparent">
        <style:tab-stops/>
      </style:paragraph-properties>
      <style:text-properties style:use-window-font-color="true" style:font-name="Calibri1" fo:font-size="12pt" style:text-underline-style="none" fo:font-weight="normal" officeooo:rsid="0037e7e6" officeooo:paragraph-rsid="0037e7e6" style:font-size-asian="12pt" style:font-weight-asian="normal" style:font-size-complex="12pt" style:font-weight-complex="normal"/>
    </style:style>
    <style:style style:name="P50" style:family="paragraph" style:parent-style-name="Standard" style:master-page-name="">
      <loext:graphic-properties draw:fill="none"/>
      <style:paragraph-properties fo:margin-left="1.27cm" fo:margin-right="0cm" fo:text-align="start" style:justify-single-word="false" fo:text-indent="0cm" style:auto-text-indent="false" style:page-number="auto" fo:background-color="transparent">
        <style:tab-stops/>
      </style:paragraph-properties>
      <style:text-properties style:use-window-font-color="true" style:font-name="Calibri1" fo:font-size="12pt" style:text-underline-style="none" fo:font-weight="normal" officeooo:rsid="0037e7e6" officeooo:paragraph-rsid="0037e7e6" style:font-size-asian="12pt" style:font-weight-asian="normal" style:font-size-complex="12pt" style:font-weight-complex="normal"/>
    </style:style>
    <style:style style:name="P51" style:family="paragraph" style:parent-style-name="Standard">
      <loext:graphic-properties draw:fill="none"/>
      <style:paragraph-properties fo:margin-left="2.54cm" fo:margin-right="0cm" fo:text-align="start" style:justify-single-word="false" fo:text-indent="-1.3cm" style:auto-text-indent="false" fo:background-color="transparent">
        <style:tab-stops/>
      </style:paragraph-properties>
      <style:text-properties style:use-window-font-color="true" style:font-name="Calibri1" fo:font-size="12pt" style:text-underline-style="none" fo:font-weight="normal" officeooo:rsid="0037e7e6" officeooo:paragraph-rsid="0037e7e6" style:font-size-asian="12pt" style:font-weight-asian="normal" style:font-size-complex="12pt" style:font-weight-complex="normal"/>
    </style:style>
    <style:style style:name="P52" style:family="paragraph" style:parent-style-name="Standard" style:list-style-name="L1">
      <style:paragraph-properties fo:text-align="start" style:justify-single-word="false"/>
      <style:text-properties style:font-name="Calibri1" style:text-underline-style="solid" style:text-underline-width="auto" style:text-underline-color="font-color" fo:font-weight="bold" officeooo:rsid="0059415d" officeooo:paragraph-rsid="0059415d" style:font-weight-asian="bold" style:font-weight-complex="bold"/>
    </style:style>
    <style:style style:name="P53" style:family="paragraph" style:parent-style-name="Standard" style:list-style-name="L1">
      <loext:graphic-properties draw:fill="none"/>
      <style:paragraph-properties fo:text-align="start" style:justify-single-word="false" fo:background-color="transparent">
        <style:tab-stops/>
      </style:paragraph-properties>
      <style:text-properties style:font-name="Calibri1" style:text-underline-style="none" fo:font-weight="bold" officeooo:rsid="00259ab5" officeooo:paragraph-rsid="0059415d" style:font-weight-asian="bold" style:font-weight-complex="bold"/>
    </style:style>
    <style:style style:name="P54" style:family="paragraph" style:parent-style-name="Standard" style:list-style-name="L1">
      <loext:graphic-properties draw:fill="none"/>
      <style:paragraph-properties fo:text-align="start" style:justify-single-word="false" fo:background-color="transparent">
        <style:tab-stops/>
      </style:paragraph-properties>
      <style:text-properties style:font-name="Calibri1" style:text-underline-style="none" fo:font-weight="bold" officeooo:rsid="002527fb" officeooo:paragraph-rsid="0059415d" style:font-weight-asian="bold" style:font-weight-complex="bold"/>
    </style:style>
    <style:style style:name="P55" style:family="paragraph" style:parent-style-name="Standard" style:list-style-name="L1">
      <loext:graphic-properties draw:fill="none"/>
      <style:paragraph-properties fo:text-align="start" style:justify-single-word="false" fo:background-color="transparent">
        <style:tab-stops/>
      </style:paragraph-properties>
      <style:text-properties style:font-name="Calibri1" style:text-underline-style="none" fo:font-weight="bold" officeooo:rsid="0026c856" officeooo:paragraph-rsid="00598d86" style:font-weight-asian="bold" style:font-weight-complex="bold"/>
    </style:style>
    <style:style style:name="P56" style:family="paragraph" style:parent-style-name="Standard" style:list-style-name="L1">
      <loext:graphic-properties draw:fill="none"/>
      <style:paragraph-properties fo:text-align="start" style:justify-single-word="false" fo:background-color="transparent">
        <style:tab-stops/>
      </style:paragraph-properties>
      <style:text-properties style:font-name="Calibri1" style:text-underline-style="none" fo:font-weight="bold" officeooo:rsid="002b03c8" officeooo:paragraph-rsid="00598d86" style:font-weight-asian="bold" style:font-weight-complex="bold"/>
    </style:style>
    <style:style style:name="P57" style:family="paragraph" style:parent-style-name="Standard" style:list-style-name="L1">
      <loext:graphic-properties draw:fill="none"/>
      <style:paragraph-properties fo:text-align="start" style:justify-single-word="false" fo:background-color="transparent">
        <style:tab-stops/>
      </style:paragraph-properties>
      <style:text-properties style:font-name="Calibri1" style:text-underline-style="none" fo:font-weight="bold" officeooo:rsid="002bf6c8" officeooo:paragraph-rsid="00598d86" style:font-weight-asian="bold" style:font-weight-complex="bold"/>
    </style:style>
    <style:style style:name="P58" style:family="paragraph" style:parent-style-name="Standard" style:list-style-name="L1">
      <loext:graphic-properties draw:fill="none"/>
      <style:paragraph-properties fo:text-align="start" style:justify-single-word="false" fo:background-color="transparent">
        <style:tab-stops/>
      </style:paragraph-properties>
      <style:text-properties style:font-name="Calibri1" style:text-underline-style="none" fo:font-weight="bold" officeooo:rsid="00268571" officeooo:paragraph-rsid="00598d86" style:font-weight-asian="bold" style:font-weight-complex="bold"/>
    </style:style>
    <style:style style:name="P59" style:family="paragraph" style:parent-style-name="Standard" style:list-style-name="L3">
      <loext:graphic-properties draw:fill="none"/>
      <style:paragraph-properties fo:text-align="start" style:justify-single-word="false" fo:background-color="transparent">
        <style:tab-stops/>
      </style:paragraph-properties>
      <style:text-properties style:font-name="Calibri1" style:text-underline-style="none" fo:font-weight="normal" officeooo:rsid="002aecee" officeooo:paragraph-rsid="0042a9dd" style:font-weight-asian="normal" style:font-weight-complex="normal"/>
    </style:style>
    <style:style style:name="P60" style:family="paragraph" style:parent-style-name="Standard" style:list-style-name="L2">
      <loext:graphic-properties draw:fill="none"/>
      <style:paragraph-properties fo:text-align="start" style:justify-single-word="false" fo:background-color="transparent">
        <style:tab-stops/>
      </style:paragraph-properties>
      <style:text-properties style:font-name="Calibri1" style:text-underline-style="none" fo:font-weight="normal" officeooo:rsid="00308eb9" officeooo:paragraph-rsid="0042a9dd" style:font-weight-asian="normal" style:font-weight-complex="normal"/>
    </style:style>
    <style:style style:name="P61" style:family="paragraph" style:parent-style-name="Standard" style:list-style-name="L4">
      <loext:graphic-properties draw:fill="none"/>
      <style:paragraph-properties fo:text-align="start" style:justify-single-word="false" fo:background-color="transparent">
        <style:tab-stops/>
      </style:paragraph-properties>
      <style:text-properties style:font-name="Calibri1" style:text-underline-style="none" fo:font-weight="normal" officeooo:rsid="00259ab5" officeooo:paragraph-rsid="00259ab5" style:font-weight-asian="normal" style:font-weight-complex="normal"/>
    </style:style>
    <style:style style:name="P62" style:family="paragraph" style:parent-style-name="Standard" style:list-style-name="L1">
      <loext:graphic-properties draw:fill="none"/>
      <style:paragraph-properties fo:text-align="start" style:justify-single-word="false" fo:background-color="transparent">
        <style:tab-stops/>
      </style:paragraph-properties>
      <style:text-properties style:font-name="Calibri1" fo:font-size="12pt" style:text-underline-style="none" fo:font-weight="bold" officeooo:rsid="00268571" officeooo:paragraph-rsid="00598d86" style:font-size-asian="12pt" style:font-weight-asian="bold" style:font-size-complex="12pt" style:font-weight-complex="bold"/>
    </style:style>
    <style:style style:name="P63" style:family="paragraph" style:parent-style-name="Standard" style:list-style-name="L2">
      <style:paragraph-properties fo:text-align="justify" style:justify-single-word="false"/>
      <style:text-properties style:font-name="Calibri1" fo:font-size="12pt" officeooo:rsid="000b993e" officeooo:paragraph-rsid="0034f4a2" style:font-size-asian="12pt" style:font-size-complex="12pt"/>
    </style:style>
    <style:style style:name="P64" style:family="paragraph" style:parent-style-name="Standard" style:list-style-name="L1">
      <loext:graphic-properties draw:fill="none"/>
      <style:paragraph-properties fo:text-align="start" style:justify-single-word="false" fo:background-color="transparent">
        <style:tab-stops/>
      </style:paragraph-properties>
      <style:text-properties style:use-window-font-color="true" style:font-name="Calibri1" fo:font-size="12pt" style:text-underline-style="solid" style:text-underline-width="auto" style:text-underline-color="font-color" fo:font-weight="bold" officeooo:rsid="0036ec09" officeooo:paragraph-rsid="00598d86" style:font-size-asian="12pt" style:font-weight-asian="bold" style:font-size-complex="12pt" style:font-weight-complex="bold"/>
    </style:style>
    <style:style style:name="P65" style:family="paragraph" style:parent-style-name="Standard" style:list-style-name="L1">
      <loext:graphic-properties draw:fill="none"/>
      <style:paragraph-properties fo:text-align="justify" style:justify-single-word="false" fo:background-color="transparent">
        <style:tab-stops/>
      </style:paragraph-properties>
      <style:text-properties style:use-window-font-color="true" style:font-name="Calibri1" fo:font-size="12pt" style:text-underline-style="solid" style:text-underline-width="auto" style:text-underline-color="font-color" fo:font-weight="bold" officeooo:rsid="003955f6" officeooo:paragraph-rsid="00598d86" style:font-size-asian="12pt" style:font-weight-asian="bold" style:font-size-complex="12pt" style:font-weight-complex="bold"/>
    </style:style>
    <style:style style:name="P66" style:family="paragraph" style:parent-style-name="Standard" style:list-style-name="L1">
      <loext:graphic-properties draw:fill="none"/>
      <style:paragraph-properties fo:text-align="justify" style:justify-single-word="false" fo:background-color="transparent">
        <style:tab-stops/>
      </style:paragraph-properties>
      <style:text-properties style:use-window-font-color="true" style:font-name="Calibri1" fo:font-size="12pt" style:text-underline-style="solid" style:text-underline-width="auto" style:text-underline-color="font-color" fo:font-weight="bold" officeooo:rsid="00308eb9" officeooo:paragraph-rsid="00598d86" style:font-size-asian="12pt" style:font-weight-asian="bold" style:font-size-complex="12pt" style:font-weight-complex="bold"/>
    </style:style>
    <style:style style:name="P67" style:family="paragraph" style:parent-style-name="Standard" style:list-style-name="L1">
      <loext:graphic-properties draw:fill="none"/>
      <style:paragraph-properties fo:text-align="start" style:justify-single-word="false" fo:background-color="transparent">
        <style:tab-stops/>
      </style:paragraph-properties>
      <style:text-properties style:use-window-font-color="true" style:font-name="Calibri1" fo:font-size="12pt" style:text-underline-style="none" fo:font-weight="bold" officeooo:rsid="0026c1de" officeooo:paragraph-rsid="00598d86" style:font-size-asian="12pt" style:font-weight-asian="bold" style:font-size-complex="12pt" style:font-weight-complex="bold"/>
    </style:style>
    <style:style style:name="P68" style:family="paragraph" style:parent-style-name="Standard" style:list-style-name="L1">
      <loext:graphic-properties draw:fill="none"/>
      <style:paragraph-properties fo:text-align="start" style:justify-single-word="false" fo:background-color="transparent">
        <style:tab-stops/>
      </style:paragraph-properties>
      <style:text-properties style:use-window-font-color="true" style:font-name="Calibri1" fo:font-size="12pt" style:text-underline-style="none" fo:font-weight="bold" officeooo:rsid="00274b6b" officeooo:paragraph-rsid="00598d86" style:font-size-asian="12pt" style:font-weight-asian="bold" style:font-size-complex="12pt" style:font-weight-complex="bold"/>
    </style:style>
    <style:style style:name="P69" style:family="paragraph" style:parent-style-name="Standard" style:list-style-name="L1">
      <loext:graphic-properties draw:fill="none"/>
      <style:paragraph-properties fo:text-align="start" style:justify-single-word="false" fo:background-color="transparent">
        <style:tab-stops/>
      </style:paragraph-properties>
      <style:text-properties style:use-window-font-color="true" style:font-name="Calibri1" fo:font-size="12pt" style:text-underline-style="none" fo:font-weight="bold" officeooo:rsid="0026c856" officeooo:paragraph-rsid="00598d86" style:font-size-asian="12pt" style:font-weight-asian="bold" style:font-size-complex="12pt" style:font-weight-complex="bold"/>
    </style:style>
    <style:style style:name="P70" style:family="paragraph" style:parent-style-name="Standard" style:list-style-name="L1">
      <loext:graphic-properties draw:fill="none"/>
      <style:paragraph-properties fo:text-align="start" style:justify-single-word="false" fo:background-color="transparent">
        <style:tab-stops/>
      </style:paragraph-properties>
      <style:text-properties style:use-window-font-color="true" style:font-name="Calibri1" fo:font-size="12pt" style:text-underline-style="none" fo:font-weight="bold" officeooo:rsid="002d1aee" officeooo:paragraph-rsid="00598d86" style:font-size-asian="12pt" style:font-weight-asian="bold" style:font-size-complex="12pt" style:font-weight-complex="bold"/>
    </style:style>
    <style:style style:name="P71" style:family="paragraph" style:parent-style-name="Standard" style:list-style-name="L1">
      <loext:graphic-properties draw:fill="none"/>
      <style:paragraph-properties fo:text-align="justify" style:justify-single-word="false" fo:background-color="transparent">
        <style:tab-stops/>
      </style:paragraph-properties>
      <style:text-properties style:use-window-font-color="true" style:font-name="Calibri1" fo:font-size="12pt" style:text-underline-style="none" fo:font-weight="bold" officeooo:rsid="0030e157" officeooo:paragraph-rsid="00598d86" style:font-size-asian="12pt" style:font-weight-asian="bold" style:font-size-complex="12pt" style:font-weight-complex="bold"/>
    </style:style>
    <style:style style:name="P72" style:family="paragraph" style:parent-style-name="Standard" style:list-style-name="L1">
      <loext:graphic-properties draw:fill="none"/>
      <style:paragraph-properties fo:text-align="justify" style:justify-single-word="false" fo:background-color="transparent">
        <style:tab-stops/>
      </style:paragraph-properties>
      <style:text-properties style:use-window-font-color="true" style:font-name="Calibri1" fo:font-size="12pt" style:text-underline-style="none" fo:font-weight="bold" officeooo:rsid="00360454" officeooo:paragraph-rsid="00598d86" style:font-size-asian="12pt" style:font-weight-asian="bold" style:font-size-complex="12pt" style:font-weight-complex="bold"/>
    </style:style>
    <style:style style:name="P73" style:family="paragraph" style:parent-style-name="Standard" style:list-style-name="L1">
      <loext:graphic-properties draw:fill="none"/>
      <style:paragraph-properties fo:text-align="start" style:justify-single-word="false" fo:background-color="transparent">
        <style:tab-stops/>
      </style:paragraph-properties>
      <style:text-properties style:use-window-font-color="true" style:font-name="Calibri1" fo:font-size="12pt" style:text-underline-style="none" fo:font-weight="bold" officeooo:rsid="0037e7e6" officeooo:paragraph-rsid="005b058d" style:font-size-asian="12pt" style:font-weight-asian="bold" style:font-size-complex="12pt" style:font-weight-complex="bold"/>
    </style:style>
    <style:style style:name="P74" style:family="paragraph" style:parent-style-name="Standard" style:list-style-name="L1">
      <loext:graphic-properties draw:fill="none"/>
      <style:paragraph-properties fo:text-align="start" style:justify-single-word="false" fo:background-color="transparent">
        <style:tab-stops/>
      </style:paragraph-properties>
      <style:text-properties style:use-window-font-color="true" style:font-name="Calibri1" fo:font-size="12pt" fo:font-style="normal" style:text-underline-style="solid" style:text-underline-width="auto" style:text-underline-color="font-color" fo:font-weight="bold" officeooo:rsid="00360454" officeooo:paragraph-rsid="00598d86" style:font-size-asian="12pt" style:font-style-asian="normal" style:font-weight-asian="bold" style:font-size-complex="12pt" style:font-style-complex="normal" style:font-weight-complex="bold"/>
    </style:style>
    <style:style style:name="P75" style:family="paragraph" style:parent-style-name="Standard" style:list-style-name="L1" style:master-page-name="">
      <loext:graphic-properties draw:fill="none"/>
      <style:paragraph-properties fo:text-align="start" style:justify-single-word="false" style:page-number="auto" fo:background-color="transparent">
        <style:tab-stops/>
      </style:paragraph-properties>
      <style:text-properties style:font-name="Calibri1" style:text-underline-style="none" fo:font-weight="bold" officeooo:rsid="00268571" officeooo:paragraph-rsid="0059415d" style:font-weight-asian="bold" style:font-weight-complex="bold"/>
    </style:style>
    <style:style style:name="P76" style:family="paragraph" style:parent-style-name="Standard" style:list-style-name="L1" style:master-page-name="">
      <loext:graphic-properties draw:fill="none"/>
      <style:paragraph-properties fo:text-align="start" style:justify-single-word="false" style:page-number="auto" fo:background-color="transparent">
        <style:tab-stops/>
      </style:paragraph-properties>
      <style:text-properties style:font-name="Calibri1" style:text-underline-style="none" fo:font-weight="bold" officeooo:rsid="002de47c" officeooo:paragraph-rsid="0059415d" style:font-weight-asian="bold" style:font-weight-complex="bold"/>
    </style:style>
    <style:style style:name="P77"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Calibri1" style:text-underline-style="none" fo:font-weight="bold" officeooo:rsid="002bf6c8" officeooo:paragraph-rsid="00598d86" style:font-weight-asian="bold" style:font-weight-complex="bold"/>
    </style:style>
    <style:style style:name="P78"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Calibri1" style:text-underline-style="none" fo:font-weight="bold" officeooo:rsid="002de47c" officeooo:paragraph-rsid="002de47c" style:font-weight-asian="bold" style:font-weight-complex="bold"/>
    </style:style>
    <style:style style:name="P79"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Calibri1" style:text-underline-style="none" fo:font-weight="normal" officeooo:rsid="002527fb" officeooo:paragraph-rsid="002527fb" style:font-weight-asian="normal" style:font-weight-complex="normal"/>
    </style:style>
    <style:style style:name="P80"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0cm"/>
          <style:tab-stop style:position="1.244cm"/>
        </style:tab-stops>
      </style:paragraph-properties>
      <style:text-properties style:font-name="Calibri1" style:text-underline-style="none" fo:font-weight="normal" officeooo:rsid="002527fb" officeooo:paragraph-rsid="002527fb" style:font-weight-asian="normal" style:font-weight-complex="normal"/>
    </style:style>
    <style:style style:name="P81"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1.244cm"/>
        </style:tab-stops>
      </style:paragraph-properties>
      <style:text-properties style:font-name="Calibri1" style:text-underline-style="none" fo:font-weight="normal" officeooo:rsid="002527fb" officeooo:paragraph-rsid="002527fb" style:font-weight-asian="normal" style:font-weight-complex="normal"/>
    </style:style>
    <style:style style:name="P82"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1.191cm"/>
        </style:tab-stops>
      </style:paragraph-properties>
      <style:text-properties style:font-name="Calibri1" style:text-underline-style="none" fo:font-weight="normal" officeooo:rsid="002527fb" officeooo:paragraph-rsid="002527fb" style:font-weight-asian="normal" style:font-weight-complex="normal"/>
    </style:style>
    <style:style style:name="P83"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Calibri1" style:text-underline-style="none" fo:font-weight="normal" officeooo:rsid="00308eb9" officeooo:paragraph-rsid="0042a9dd" style:font-weight-asian="normal" style:font-weight-complex="normal"/>
    </style:style>
    <style:style style:name="P84"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Calibri1" style:text-underline-style="none" fo:font-weight="normal" officeooo:rsid="002de47c" officeooo:paragraph-rsid="002de47c" style:font-weight-asian="normal" style:font-weight-complex="normal"/>
    </style:style>
    <style:style style:name="P85"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Calibri1" style:text-underline-style="solid" style:text-underline-width="auto" style:text-underline-color="font-color" fo:font-weight="bold" officeooo:rsid="00268571" officeooo:paragraph-rsid="00598d86" style:font-weight-asian="bold" style:font-weight-complex="bold"/>
    </style:style>
    <style:style style:name="P86"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Calibri1" fo:font-size="12pt" fo:font-style="normal" style:text-underline-style="solid" style:text-underline-width="auto" style:text-underline-color="font-color" fo:font-weight="bold" officeooo:rsid="0037e7e6" officeooo:paragraph-rsid="00598d86" style:font-size-asian="12pt" style:font-style-asian="normal" style:font-weight-asian="bold" style:font-size-complex="12pt" style:font-style-complex="normal" style:font-weight-complex="bold"/>
    </style:style>
    <style:style style:name="P87"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style:font-name="Calibri1" fo:font-size="12pt" style:text-underline-style="solid" style:text-underline-width="auto" style:text-underline-color="font-color" fo:font-weight="bold" officeooo:rsid="003955f6" officeooo:paragraph-rsid="00598d86" style:font-size-asian="12pt" style:font-weight-asian="bold" style:font-size-complex="12pt" style:font-weight-complex="bold"/>
    </style:style>
    <style:style style:name="P88"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style:font-name="Calibri1" fo:font-size="12pt" style:text-underline-style="none" fo:font-weight="normal" officeooo:rsid="002d1aee" officeooo:paragraph-rsid="00302535" style:font-size-asian="12pt" style:font-weight-asian="normal" style:font-size-complex="12pt" style:font-weight-complex="normal"/>
    </style:style>
    <style:style style:name="P89"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style:font-name="Calibri1" fo:font-size="12pt" style:text-underline-style="none" fo:font-weight="normal" officeooo:rsid="0030e157" officeooo:paragraph-rsid="005147f7" style:font-size-asian="12pt" style:font-weight-asian="normal" style:font-size-complex="12pt" style:font-weight-complex="normal"/>
    </style:style>
    <style:style style:name="P90"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bold" officeooo:rsid="00259ab5" officeooo:paragraph-rsid="00259ab5" style:font-weight-asian="bold" style:font-weight-complex="bold"/>
    </style:style>
    <style:style style:name="P91"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bold" officeooo:rsid="002527fb" officeooo:paragraph-rsid="002527fb" style:font-weight-asian="bold" style:font-weight-complex="bold"/>
    </style:style>
    <style:style style:name="P92"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bold" officeooo:rsid="002527fb" officeooo:paragraph-rsid="002d1aee" style:font-weight-asian="bold" style:font-weight-complex="bold"/>
    </style:style>
    <style:style style:name="P93"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bold" officeooo:rsid="00268571" officeooo:paragraph-rsid="0042a9dd" style:font-weight-asian="bold" style:font-weight-complex="bold"/>
    </style:style>
    <style:style style:name="P94"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bold" officeooo:rsid="0026c856" officeooo:paragraph-rsid="0026c856" style:font-weight-asian="bold" style:font-weight-complex="bold"/>
    </style:style>
    <style:style style:name="P95"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bold" officeooo:rsid="002b03c8" officeooo:paragraph-rsid="002b03c8" style:font-weight-asian="bold" style:font-weight-complex="bold"/>
    </style:style>
    <style:style style:name="P96"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bold" officeooo:rsid="002bf6c8" officeooo:paragraph-rsid="002bf6c8" style:font-weight-asian="bold" style:font-weight-complex="bold"/>
    </style:style>
    <style:style style:name="P97"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527fb" officeooo:paragraph-rsid="002527fb" style:font-weight-asian="normal" style:font-weight-complex="normal"/>
    </style:style>
    <style:style style:name="P98"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normal" officeooo:rsid="0028d29a" officeooo:paragraph-rsid="002d1aee" style:font-weight-asian="normal" style:font-weight-complex="normal"/>
    </style:style>
    <style:style style:name="P99"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d1aee" officeooo:paragraph-rsid="002d1aee" style:font-weight-asian="normal" style:font-weight-complex="normal"/>
    </style:style>
    <style:style style:name="P100"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normal" officeooo:rsid="002eb2fc" officeooo:paragraph-rsid="002eb2fc" style:font-weight-asian="normal" style:font-weight-complex="normal"/>
    </style:style>
    <style:style style:name="P101"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eb2fc" officeooo:paragraph-rsid="002eb2fc" style:font-weight-asian="normal" style:font-weight-complex="normal"/>
    </style:style>
    <style:style style:name="P102"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308eb9" officeooo:paragraph-rsid="0042a9dd" style:font-weight-asian="normal" style:font-weight-complex="normal"/>
    </style:style>
    <style:style style:name="P103"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59ab5" officeooo:paragraph-rsid="00259ab5" style:font-weight-asian="normal" style:font-weight-complex="normal"/>
    </style:style>
    <style:style style:name="P104"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de47c" officeooo:paragraph-rsid="002de47c" style:font-weight-asian="normal" style:font-weight-complex="normal"/>
    </style:style>
    <style:style style:name="P105"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normal" officeooo:rsid="0026c856" officeooo:paragraph-rsid="0026c856" style:font-weight-asian="normal" style:font-weight-complex="normal"/>
    </style:style>
    <style:style style:name="P106"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6c856" officeooo:paragraph-rsid="0026c856" style:font-weight-asian="normal" style:font-weight-complex="normal"/>
    </style:style>
    <style:style style:name="P107"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normal" officeooo:rsid="0045b939" officeooo:paragraph-rsid="0045b939" style:font-weight-asian="normal" style:font-weight-complex="normal"/>
    </style:style>
    <style:style style:name="P108"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b03c8" officeooo:paragraph-rsid="002bf6c8" style:font-weight-asian="normal" style:font-weight-complex="normal"/>
    </style:style>
    <style:style style:name="P109"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normal" officeooo:rsid="002b03c8" officeooo:paragraph-rsid="002bf6c8" style:font-weight-asian="normal" style:font-weight-complex="normal"/>
    </style:style>
    <style:style style:name="P110"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normal" officeooo:rsid="002bf6c8" officeooo:paragraph-rsid="002bf6c8" style:font-weight-asian="normal" style:font-weight-complex="normal"/>
    </style:style>
    <style:style style:name="P111"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2bf6c8" officeooo:paragraph-rsid="002bf6c8" style:font-weight-asian="normal" style:font-weight-complex="normal"/>
    </style:style>
    <style:style style:name="P112"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normal" officeooo:rsid="0031a50a" officeooo:paragraph-rsid="0034f4a2" style:font-weight-asian="normal" style:font-weight-complex="normal"/>
    </style:style>
    <style:style style:name="P113"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font-name="Calibri1" style:text-underline-style="none" fo:font-weight="normal" officeooo:rsid="0031a50a" officeooo:paragraph-rsid="0034f4a2" style:font-weight-asian="normal" style:font-weight-complex="normal"/>
    </style:style>
    <style:style style:name="P114"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Calibri1" style:text-underline-style="none" fo:font-weight="normal" officeooo:rsid="00360454" officeooo:paragraph-rsid="00360454" style:font-weight-asian="normal" style:font-weight-complex="normal"/>
    </style:style>
    <style:style style:name="P115"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26c1de" officeooo:paragraph-rsid="0026c1de" style:font-size-asian="12pt" style:font-weight-asian="normal" style:font-size-complex="12pt" style:font-weight-complex="normal"/>
    </style:style>
    <style:style style:name="P116"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26c1de" officeooo:paragraph-rsid="0026c1de" style:font-size-asian="12pt" style:font-weight-asian="normal" style:font-size-complex="12pt" style:font-weight-complex="normal"/>
    </style:style>
    <style:style style:name="P117"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26c856" officeooo:paragraph-rsid="0026c856" style:font-size-asian="12pt" style:font-weight-asian="normal" style:font-size-complex="12pt" style:font-weight-complex="normal"/>
    </style:style>
    <style:style style:name="P118"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26c856" officeooo:paragraph-rsid="0026c856" style:font-size-asian="12pt" style:font-weight-asian="normal" style:font-size-complex="12pt" style:font-weight-complex="normal"/>
    </style:style>
    <style:style style:name="P119"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2d1aee" officeooo:paragraph-rsid="00302535" style:font-size-asian="12pt" style:font-weight-asian="normal" style:font-size-complex="12pt" style:font-weight-complex="normal"/>
    </style:style>
    <style:style style:name="P120"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2d1aee" officeooo:paragraph-rsid="0030e157" style:font-size-asian="12pt" style:font-weight-asian="normal" style:font-size-complex="12pt" style:font-weight-complex="normal"/>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2d1aee" officeooo:paragraph-rsid="00302535" style:font-size-asian="12pt" style:font-weight-asian="normal" style:font-size-complex="12pt" style:font-weight-complex="normal"/>
    </style:style>
    <style:style style:name="P122"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30e157" officeooo:paragraph-rsid="0030e157" style:font-size-asian="12pt" style:font-weight-asian="normal" style:font-size-complex="12pt" style:font-weight-complex="normal"/>
    </style:style>
    <style:style style:name="P123"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30e157" officeooo:paragraph-rsid="0030e157" style:font-size-asian="12pt" style:font-weight-asian="normal" style:font-size-complex="12pt" style:font-weight-complex="normal"/>
    </style:style>
    <style:style style:name="P124"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37e7e6" officeooo:paragraph-rsid="0037e7e6" style:font-size-asian="12pt" style:font-weight-asian="normal" style:font-size-complex="12pt" style:font-weight-complex="normal"/>
    </style:style>
    <style:style style:name="P125"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3955f6" officeooo:paragraph-rsid="003955f6" style:font-size-asian="12pt" style:font-weight-asian="normal" style:font-size-complex="12pt" style:font-weight-complex="normal"/>
    </style:style>
    <style:style style:name="P12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normal" officeooo:rsid="005f7ead" officeooo:paragraph-rsid="005f7ead" style:font-size-asian="12pt" style:font-weight-asian="normal" style:font-size-complex="12pt" style:font-weight-complex="normal"/>
    </style:style>
    <style:style style:name="P127"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bold" officeooo:rsid="0026c856" officeooo:paragraph-rsid="0026c856" style:font-size-asian="12pt" style:font-weight-asian="bold" style:font-size-complex="12pt" style:font-weight-complex="bold"/>
    </style:style>
    <style:style style:name="P128"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bold" officeooo:rsid="002d1aee" officeooo:paragraph-rsid="0026c856" style:font-size-asian="12pt" style:font-weight-asian="bold" style:font-size-complex="12pt" style:font-weight-complex="bold"/>
    </style:style>
    <style:style style:name="P129"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style:text-underline-style="none" fo:font-weight="bold" officeooo:rsid="002d1aee" officeooo:paragraph-rsid="002d1aee" style:font-size-asian="12pt" style:font-weight-asian="bold" style:font-size-complex="12pt" style:font-weight-complex="bold"/>
    </style:style>
    <style:style style:name="P130"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style:font-name="Calibri1" fo:font-size="12pt" style:text-underline-style="none" fo:font-weight="bold" officeooo:rsid="0030e157" officeooo:paragraph-rsid="0030e157" style:font-size-asian="12pt" style:font-weight-asian="bold" style:font-size-complex="12pt" style:font-weight-complex="bold"/>
    </style:style>
    <style:style style:name="P131"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ab-stops/>
      </style:paragraph-properties>
      <style:text-properties style:use-window-font-color="true" style:font-name="Calibri1" fo:font-size="12pt" fo:font-style="normal" style:text-underline-style="none" fo:font-weight="normal" officeooo:rsid="00360454" officeooo:paragraph-rsid="0037e7e6" style:font-size-asian="12pt" style:font-style-asian="normal" style:font-weight-asian="normal" style:font-size-complex="12pt" style:font-style-complex="normal" style:font-weight-complex="normal"/>
    </style:style>
    <style:style style:name="P132" style:family="paragraph" style:parent-style-name="Standard"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style:font-name="Calibri1" style:text-underline-style="none" fo:font-weight="normal" officeooo:rsid="002bf6c8" officeooo:paragraph-rsid="002eb2fc" style:font-weight-asian="normal" style:font-weight-complex="normal"/>
    </style:style>
    <style:style style:name="P133"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bold" officeooo:rsid="00259ab5" officeooo:paragraph-rsid="002d1aee" style:font-weight-asian="bold" style:font-weight-complex="bold"/>
    </style:style>
    <style:style style:name="P134"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bold" officeooo:rsid="00259ab5" officeooo:paragraph-rsid="00259ab5" style:font-weight-asian="bold" style:font-weight-complex="bold"/>
    </style:style>
    <style:style style:name="P135"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bold" officeooo:rsid="002eb2fc" officeooo:paragraph-rsid="002eb2fc" style:font-weight-asian="bold" style:font-weight-complex="bold"/>
    </style:style>
    <style:style style:name="P136"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bold" officeooo:rsid="002bf6c8" officeooo:paragraph-rsid="002bf6c8" style:font-weight-asian="bold" style:font-weight-complex="bold"/>
    </style:style>
    <style:style style:name="P137"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bold" officeooo:rsid="002b03c8" officeooo:paragraph-rsid="002bf6c8" style:font-weight-asian="bold" style:font-weight-complex="bold"/>
    </style:style>
    <style:style style:name="P138"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bold" officeooo:rsid="00268571" officeooo:paragraph-rsid="0034f4a2" style:font-weight-asian="bold" style:font-weight-complex="bold"/>
    </style:style>
    <style:style style:name="P139"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font-name="Calibri1" style:text-underline-style="none" fo:font-weight="bold" officeooo:rsid="00268571" officeooo:paragraph-rsid="00268571" style:font-weight-asian="bold" style:font-weight-complex="bold"/>
    </style:style>
    <style:style style:name="P140"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use-window-font-color="true" style:font-name="Calibri1" fo:font-size="12pt" style:text-underline-style="none" fo:font-weight="bold" officeooo:rsid="0026c1de" officeooo:paragraph-rsid="0026c1de" style:font-size-asian="12pt" style:font-weight-asian="bold" style:font-size-complex="12pt" style:font-weight-complex="bold"/>
    </style:style>
    <style:style style:name="P141"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use-window-font-color="true" style:font-name="Calibri1" fo:font-size="12pt" style:text-underline-style="none" fo:font-weight="bold" officeooo:rsid="00274b6b" officeooo:paragraph-rsid="00274b6b" style:font-size-asian="12pt" style:font-weight-asian="bold" style:font-size-complex="12pt" style:font-weight-complex="bold"/>
    </style:style>
    <style:style style:name="P142"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use-window-font-color="true" style:font-name="Calibri1" fo:font-size="12pt" style:text-underline-style="none" fo:font-weight="bold" officeooo:rsid="00360454" officeooo:paragraph-rsid="00360454" style:font-size-asian="12pt" style:font-weight-asian="bold" style:font-size-complex="12pt" style:font-weight-complex="bold"/>
    </style:style>
    <style:style style:name="P143"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use-window-font-color="true" style:font-name="Calibri1" fo:font-size="12pt" style:text-underline-style="none" fo:font-weight="bold" officeooo:rsid="00268571" officeooo:paragraph-rsid="00360454" style:font-size-asian="12pt" style:font-weight-asian="bold" style:font-size-complex="12pt" style:font-weight-complex="bold"/>
    </style:style>
    <style:style style:name="P144"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use-window-font-color="true" style:font-name="Calibri1" fo:font-size="12pt" style:text-underline-style="none" fo:font-weight="bold" officeooo:rsid="00268571" officeooo:paragraph-rsid="0037e7e6" style:font-size-asian="12pt" style:font-weight-asian="bold" style:font-size-complex="12pt" style:font-weight-complex="bold"/>
    </style:style>
    <style:style style:name="P145" style:family="paragraph" style:parent-style-name="Standard" style:list-style-name="L2">
      <loext:graphic-properties draw:fill="none"/>
      <style:paragraph-properties fo:margin-left="1.3cm" fo:margin-right="0cm" fo:text-align="start" style:justify-single-word="false" fo:text-indent="-1.3cm" style:auto-text-indent="false" fo:background-color="transparent">
        <style:tab-stops/>
      </style:paragraph-properties>
      <style:text-properties style:use-window-font-color="true" style:font-name="Calibri1" fo:font-size="12pt" style:text-underline-style="none" fo:font-weight="bold" officeooo:rsid="0037e7e6" officeooo:paragraph-rsid="0037e7e6" style:font-size-asian="12pt" style:font-weight-asian="bold" style:font-size-complex="12pt" style:font-weight-complex="bold"/>
    </style:style>
    <style:style style:name="P146" style:family="paragraph" style:parent-style-name="Standard" style:list-style-name="L2" style:master-page-name="">
      <loext:graphic-properties draw:fill="none"/>
      <style:paragraph-properties fo:margin-left="1.3cm" fo:margin-right="0cm" fo:text-align="start" style:justify-single-word="false" fo:text-indent="-1.3cm" style:auto-text-indent="false" style:page-number="auto" fo:background-color="transparent">
        <style:tab-stops/>
      </style:paragraph-properties>
      <style:text-properties style:font-name="Calibri1" style:text-underline-style="none" fo:font-weight="bold" officeooo:rsid="00268571" officeooo:paragraph-rsid="0042a9dd" style:font-weight-asian="bold" style:font-weight-complex="bold"/>
    </style:style>
    <style:style style:name="P147" style:family="paragraph" style:parent-style-name="Standard" style:list-style-name="L5" style:master-page-name="">
      <loext:graphic-properties draw:fill="none"/>
      <style:paragraph-properties fo:margin-left="0.4cm" fo:margin-right="0cm" fo:margin-top="0cm" fo:margin-bottom="0cm" loext:contextual-spacing="false" fo:text-align="start" style:justify-single-word="false" fo:keep-together="auto" fo:orphans="0" fo:widows="0" fo:text-indent="0cm" style:auto-text-indent="false" style:page-number="auto" fo:background-color="transparent" fo:keep-with-next="auto">
        <style:tab-stops/>
      </style:paragraph-properties>
      <style:text-properties style:use-window-font-color="true" style:font-name="Calibri1" fo:font-size="12pt" style:text-underline-style="none" fo:font-weight="normal" officeooo:rsid="002a7206" officeooo:paragraph-rsid="002a7206" style:font-size-asian="12pt" style:font-weight-asian="normal" style:font-size-complex="12pt" style:font-weight-complex="normal"/>
    </style:style>
    <style:style style:name="P148" style:family="paragraph" style:parent-style-name="Standard" style:list-style-name="L5" style:master-page-name="">
      <loext:graphic-properties draw:fill="none"/>
      <style:paragraph-properties fo:margin-left="0.4cm" fo:margin-right="0cm" fo:margin-top="0cm" fo:margin-bottom="0cm" loext:contextual-spacing="false" fo:text-align="start" style:justify-single-word="false" fo:keep-together="auto" fo:orphans="0" fo:widows="0" fo:text-indent="0cm" style:auto-text-indent="false" style:page-number="auto" fo:background-color="transparent" fo:keep-with-next="auto">
        <style:tab-stops/>
      </style:paragraph-properties>
      <style:text-properties style:use-window-font-color="true" style:font-name="Calibri1" fo:font-size="12pt" style:text-underline-style="none" fo:font-weight="normal" officeooo:rsid="002a24a6" officeooo:paragraph-rsid="002a24a6" style:font-size-asian="12pt" style:font-weight-asian="normal" style:font-size-complex="12pt" style:font-weight-complex="normal"/>
    </style:style>
    <style:style style:name="P149" style:family="paragraph" style:parent-style-name="Standard" style:list-style-name="L5">
      <loext:graphic-properties draw:fill="none"/>
      <style:paragraph-properties fo:margin-left="0.4cm" fo:margin-right="0cm" fo:margin-top="0cm" fo:margin-bottom="0cm" loext:contextual-spacing="false" fo:text-align="start" style:justify-single-word="false" fo:keep-together="auto" fo:orphans="0" fo:widows="0" fo:text-indent="0cm" style:auto-text-indent="false" fo:background-color="transparent" fo:keep-with-next="auto">
        <style:tab-stops/>
      </style:paragraph-properties>
      <style:text-properties style:use-window-font-color="true" style:font-name="Calibri1" fo:font-size="12pt" style:text-underline-style="none" fo:font-weight="normal" officeooo:rsid="002a24a6" officeooo:paragraph-rsid="002a24a6" style:font-size-asian="12pt" style:font-weight-asian="normal" style:font-size-complex="12pt" style:font-weight-complex="normal"/>
    </style:style>
    <style:style style:name="P150" style:family="paragraph" style:parent-style-name="Text_20_body" style:list-style-name="L6">
      <loext:graphic-properties draw:fill="none"/>
      <style:paragraph-properties fo:text-align="justify" style:justify-single-word="false" fo:background-color="transparent">
        <style:tab-stops/>
      </style:paragraph-properties>
      <style:text-properties style:font-name="Calibri1" fo:font-size="12pt" style:text-underline-style="none" fo:font-weight="normal" officeooo:rsid="000b993e" officeooo:paragraph-rsid="0034f4a2" style:font-size-asian="12pt" style:font-weight-asian="normal" style:font-size-complex="12pt" style:font-weight-complex="normal"/>
    </style:style>
    <style:style style:name="P151" style:family="paragraph" style:parent-style-name="Text_20_body" style:list-style-name="L6">
      <style:paragraph-properties fo:margin-top="0cm" fo:margin-bottom="0cm" loext:contextual-spacing="false"/>
      <style:text-properties style:font-name="Calibri1" fo:font-size="12pt" officeooo:paragraph-rsid="0034f4a2" style:font-size-asian="12pt" style:font-size-complex="12pt"/>
    </style:style>
    <style:style style:name="P152" style:family="paragraph" style:parent-style-name="Text_20_body" style:list-style-name="L6">
      <style:paragraph-properties fo:margin-top="0cm" fo:margin-bottom="0cm" loext:contextual-spacing="false"/>
      <style:text-properties style:font-name="Calibri1" fo:font-size="12pt" officeooo:rsid="000f2d38" officeooo:paragraph-rsid="0034f4a2"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59ab5" style:font-weight-asian="bold" style:font-weight-complex="bold"/>
    </style:style>
    <style:style style:name="T4" style:family="text">
      <style:text-properties style:text-underline-style="none" fo:font-weight="normal" officeooo:rsid="00259ab5" style:font-weight-asian="normal" style:font-weight-complex="normal"/>
    </style:style>
    <style:style style:name="T5" style:family="text">
      <style:text-properties style:text-underline-style="none" fo:font-weight="normal" officeooo:rsid="0044a97b" style:font-weight-asian="normal" style:font-weight-complex="normal"/>
    </style:style>
    <style:style style:name="T6" style:family="text">
      <style:text-properties style:text-underline-style="none" fo:font-weight="normal" officeooo:rsid="0045b939" style:font-weight-asian="normal" style:font-weight-complex="normal"/>
    </style:style>
    <style:style style:name="T7" style:family="text">
      <style:text-properties style:text-underline-style="none" officeooo:rsid="00360454"/>
    </style:style>
    <style:style style:name="T8" style:family="text">
      <style:text-properties officeooo:rsid="00259ab5"/>
    </style:style>
    <style:style style:name="T9" style:family="text">
      <style:text-properties officeooo:rsid="00268571"/>
    </style:style>
    <style:style style:name="T10" style:family="text">
      <style:text-properties officeooo:rsid="0026c1de"/>
    </style:style>
    <style:style style:name="T11" style:family="text">
      <style:text-properties officeooo:rsid="0026c856"/>
    </style:style>
    <style:style style:name="T12" style:family="text">
      <style:text-properties officeooo:rsid="0028d29a"/>
    </style:style>
    <style:style style:name="T13" style:family="text">
      <style:text-properties officeooo:rsid="002a7206"/>
    </style:style>
    <style:style style:name="T14" style:family="text">
      <style:text-properties officeooo:rsid="002b03c8"/>
    </style:style>
    <style:style style:name="T15" style:family="text">
      <style:text-properties officeooo:rsid="002bf6c8"/>
    </style:style>
    <style:style style:name="T16" style:family="text">
      <style:text-properties fo:font-style="italic" style:font-style-asian="italic" style:font-style-complex="italic"/>
    </style:style>
    <style:style style:name="T17" style:family="text">
      <style:text-properties fo:font-style="italic" officeooo:rsid="002bf6c8" style:font-style-asian="italic" style:font-style-complex="italic"/>
    </style:style>
    <style:style style:name="T18" style:family="text">
      <style:text-properties fo:font-style="italic" officeooo:rsid="003955f6"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2eb2fc" style:font-style-asian="italic" style:font-weight-asian="bold" style:font-style-complex="italic" style:font-weight-complex="bold"/>
    </style:style>
    <style:style style:name="T21" style:family="text">
      <style:text-properties fo:font-style="normal" style:font-style-asian="normal" style:font-style-complex="normal"/>
    </style:style>
    <style:style style:name="T22" style:family="text">
      <style:text-properties style:font-name="Calibri1" style:text-underline-style="none" fo:font-weight="bold" officeooo:rsid="002bf6c8" style:font-weight-asian="bold" style:font-weight-complex="bold"/>
    </style:style>
    <style:style style:name="T23" style:family="text">
      <style:text-properties style:font-name="Calibri1" style:text-underline-style="none" fo:font-weight="normal" officeooo:rsid="002cea83" style:font-weight-asian="normal" style:font-weight-complex="normal"/>
    </style:style>
    <style:style style:name="T24" style:family="text">
      <style:text-properties style:font-name="Calibri1" style:text-underline-style="none" fo:font-weight="normal" officeooo:rsid="002cf7f3" style:font-weight-asian="normal" style:font-weight-complex="normal"/>
    </style:style>
    <style:style style:name="T25" style:family="text">
      <style:text-properties style:font-name="Calibri1" fo:font-style="normal" style:text-underline-style="none" fo:font-weight="normal" officeooo:rsid="002eb2fc" style:font-style-asian="normal" style:font-weight-asian="normal" style:font-style-complex="normal" style:font-weight-complex="normal"/>
    </style:style>
    <style:style style:name="T26" style:family="text">
      <style:text-properties officeooo:rsid="002d1aee"/>
    </style:style>
    <style:style style:name="T27" style:family="text">
      <style:text-properties officeooo:rsid="002eb2fc"/>
    </style:style>
    <style:style style:name="T28" style:family="text">
      <style:text-properties officeooo:rsid="00308eb9"/>
    </style:style>
    <style:style style:name="T29" style:family="text">
      <style:text-properties officeooo:rsid="0030e157"/>
    </style:style>
    <style:style style:name="T30" style:family="text">
      <style:text-properties officeooo:rsid="000f2d38"/>
    </style:style>
    <style:style style:name="T31" style:family="text">
      <style:text-properties fo:font-weight="bold" style:font-weight-asian="bold" style:font-weight-complex="bold"/>
    </style:style>
    <style:style style:name="T32" style:family="text">
      <style:text-properties officeooo:rsid="00360454"/>
    </style:style>
    <style:style style:name="T33" style:family="text">
      <style:text-properties officeooo:rsid="0036ec09"/>
    </style:style>
    <style:style style:name="T34" style:family="text">
      <style:text-properties officeooo:rsid="0037e7e6"/>
    </style:style>
    <style:style style:name="T35" style:family="text">
      <style:text-properties officeooo:rsid="003955f6"/>
    </style:style>
    <style:style style:name="T36" style:family="text">
      <style:text-properties officeooo:rsid="003a61c8"/>
    </style:style>
    <style:style style:name="T37" style:family="text">
      <style:text-properties officeooo:rsid="00407bfe"/>
    </style:style>
    <style:style style:name="T38" style:family="text">
      <style:text-properties officeooo:rsid="0042a9dd"/>
    </style:style>
    <style:style style:name="T39" style:family="text">
      <style:text-properties fo:font-weight="normal" officeooo:rsid="0026c856" style:font-weight-asian="normal" style:font-weight-complex="normal"/>
    </style:style>
    <style:style style:name="T40" style:family="text">
      <style:text-properties fo:font-weight="normal" officeooo:rsid="002aecee" style:font-weight-asian="normal" style:font-weight-complex="normal"/>
    </style:style>
    <style:style style:name="T41" style:family="text">
      <style:text-properties fo:font-weight="normal" officeooo:rsid="0049d82c" style:font-weight-asian="normal" style:font-weight-complex="normal"/>
    </style:style>
    <style:style style:name="T42" style:family="text">
      <style:text-properties officeooo:rsid="0044a97b"/>
    </style:style>
    <style:style style:name="T43" style:family="text">
      <style:text-properties officeooo:rsid="0045b939"/>
    </style:style>
    <style:style style:name="T44" style:family="text">
      <style:text-properties officeooo:rsid="00471a45"/>
    </style:style>
    <style:style style:name="T45" style:family="text">
      <style:text-properties fo:language="es" fo:country="ES" officeooo:rsid="004755c8"/>
    </style:style>
    <style:style style:name="T46" style:family="text">
      <style:text-properties fo:language="es" fo:country="ES" officeooo:rsid="005147f7"/>
    </style:style>
    <style:style style:name="T47" style:family="text">
      <style:text-properties fo:language="es" fo:country="ES" officeooo:rsid="00523268"/>
    </style:style>
    <style:style style:name="T48" style:family="text">
      <style:text-properties officeooo:rsid="00537928"/>
    </style:style>
    <style:style style:name="T49" style:family="text">
      <style:text-properties fo:color="#000000"/>
    </style:style>
    <style:style style:name="T50" style:family="text">
      <style:text-properties fo:color="#000000" officeooo:rsid="0053f61f"/>
    </style:style>
    <style:style style:name="T51" style:family="text">
      <style:text-properties style:use-window-font-color="true"/>
    </style:style>
    <style:style style:name="T52" style:family="text">
      <style:text-properties style:use-window-font-color="true" fo:font-size="12pt" style:font-size-asian="12pt" style:font-size-complex="12pt"/>
    </style:style>
    <style:style style:name="T53" style:family="text">
      <style:text-properties style:use-window-font-color="true" fo:font-size="12pt" officeooo:rsid="00471a45" style:font-size-asian="12pt" style:font-size-complex="12pt"/>
    </style:style>
    <style:style style:name="T54" style:family="text">
      <style:text-properties style:use-window-font-color="true" fo:font-size="12pt" officeooo:rsid="00360454" style:font-size-asian="12pt" style:font-size-complex="12pt"/>
    </style:style>
    <style:style style:name="T55" style:family="text">
      <style:text-properties style:use-window-font-color="true" fo:font-size="12pt" style:text-underline-style="solid" style:text-underline-width="auto" style:text-underline-color="font-color" officeooo:rsid="0036ec09" style:font-size-asian="12pt" style:font-size-complex="12pt"/>
    </style:style>
    <style:style style:name="T56" style:family="text">
      <style:text-properties style:use-window-font-color="true" fo:font-size="12pt" style:text-underline-style="solid" style:text-underline-width="auto" style:text-underline-color="font-color" officeooo:rsid="00268571" style:font-size-asian="12pt" style:font-size-complex="12pt"/>
    </style:style>
    <style:style style:name="T57" style:family="text">
      <style:text-properties style:use-window-font-color="true" fo:font-size="12pt" style:text-underline-style="solid" style:text-underline-width="auto" style:text-underline-color="font-color" officeooo:rsid="00598d86" style:font-size-asian="12pt" style:font-size-complex="12pt"/>
    </style:style>
    <style:style style:name="T58" style:family="text">
      <style:text-properties style:use-window-font-color="true" officeooo:rsid="00360454"/>
    </style:style>
    <style:style style:name="T59" style:family="text">
      <style:text-properties style:use-window-font-color="true" officeooo:rsid="0037e7e6"/>
    </style:style>
    <style:style style:name="T60" style:family="text">
      <style:text-properties officeooo:rsid="005b551e"/>
    </style:style>
    <style:style style:name="T61" style:family="text">
      <style:text-properties officeooo:rsid="005df0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
      <text:p text:style-name="P6">Preguntas más frecuentes en la gestión del Fondo Social Europeo</text:p>
      <text:p text:style-name="P3"/>
      <text:p text:style-name="P14">General</text:p>
      <text:list xml:id="list2426237029001832097" text:style-name="L1">
        <text:list-item>
          <text:p text:style-name="P52"><text:a xlink:type="simple" xlink:href="#Pre1" text:style-name="Internet_20_link" text:visited-style-name="Visited_20_Internet_20_Link">¿Qué es el Fondo Social Europeo?</text:a></text:p>
        </text:list-item>
        <text:list-item>
          <text:p text:style-name="P53"><text:a xlink:type="simple" xlink:href="#Pre2" text:style-name="Internet_20_link" text:visited-style-name="Visited_20_Internet_20_Link">¿</text:a><text:a xlink:type="simple" xlink:href="#Pre2" text:style-name="Internet_20_link" text:visited-style-name="Visited_20_Internet_20_Link"><text:span text:style-name="T12">Se cofinancian por el FSE todos los ciclos de Formación Profesional</text:span></text:a><text:a xlink:type="simple" xlink:href="#Pre2" text:style-name="Internet_20_link" text:visited-style-name="Visited_20_Internet_20_Link">?</text:a></text:p>
        </text:list-item>
        <text:list-item>
          <text:p text:style-name="P54"><text:a xlink:type="simple" xlink:href="#Pre3" text:style-name="Internet_20_link" text:visited-style-name="Visited_20_Internet_20_Link">¿Qué Programas Operativos cofinancian la Formación Profesional en la Comuni</text:a><text:a xlink:type="simple" xlink:href="#Pre3" text:style-name="Internet_20_link" text:visited-style-name="Visited_20_Internet_20_Link"><text:span text:style-name="T9">t</text:span></text:a><text:a xlink:type="simple" xlink:href="#Pre3" text:style-name="Internet_20_link" text:visited-style-name="Visited_20_Internet_20_Link">a</text:a><text:a xlink:type="simple" xlink:href="#Pre3" text:style-name="Internet_20_link" text:visited-style-name="Visited_20_Internet_20_Link"><text:span text:style-name="T9">t</text:span></text:a><text:a xlink:type="simple" xlink:href="#Pre3" text:style-name="Internet_20_link" text:visited-style-name="Visited_20_Internet_20_Link"> Valenciana?</text:a></text:p>
        </text:list-item>
        <text:list-item>
          <text:p text:style-name="P54"><text:a xlink:type="simple" xlink:href="#Pre4" text:style-name="Internet_20_link" text:visited-style-name="Visited_20_Internet_20_Link">¿Qué </text:a><text:a xlink:type="simple" xlink:href="#Pre4" text:style-name="Internet_20_link" text:visited-style-name="Visited_20_Internet_20_Link"><text:span text:style-name="T26">se entiende por Formación Profesional Básica de 2ª Oportunidad?</text:span></text:a></text:p>
        </text:list-item>
      </text:list>
      <text:p text:style-name="P16"/>
      <text:p text:style-name="P16">Oficina Virtual</text:p>
      <text:list xml:id="list100337922192273" text:continue-numbering="true" text:style-name="L1">
        <text:list-item>
          <text:p text:style-name="P54"><text:a xlink:type="simple" xlink:href="#Pre5" text:style-name="Internet_20_link" text:visited-style-name="Visited_20_Internet_20_Link"><text:span text:style-name="T27">¿Qué es OVICE?</text:span></text:a></text:p>
        </text:list-item>
        <text:list-item>
          <text:p text:style-name="P75"><text:a xlink:type="simple" xlink:href="#Pre6" text:style-name="Internet_20_link" text:visited-style-name="Visited_20_Internet_20_Link">¿</text:a><text:a xlink:type="simple" xlink:href="#Pre6" text:style-name="Internet_20_link" text:visited-style-name="Visited_20_Internet_20_Link"><text:span text:style-name="T10">Qué documentos se deben enviar a través de la Oficina Virtual?</text:span></text:a></text:p>
        </text:list-item>
        <text:list-item>
          <text:p text:style-name="P53"><text:a xlink:type="simple" xlink:href="#Pre7" text:style-name="Internet_20_link" text:visited-style-name="Visited_20_Internet_20_Link">¿Qué trámites debe </text:a><text:a xlink:type="simple" xlink:href="#Pre7" text:style-name="Internet_20_link" text:visited-style-name="Visited_20_Internet_20_Link"><text:span text:style-name="T42">realizar</text:span></text:a><text:a xlink:type="simple" xlink:href="#Pre7" text:style-name="Internet_20_link" text:visited-style-name="Visited_20_Internet_20_Link"> un centro en la Oficina Virtual para la gestión del FSE? </text:a><text:a xlink:type="simple" xlink:href="#Pre7" text:style-name="Internet_20_link" text:visited-style-name="Visited_20_Internet_20_Link"><text:span text:style-name="T15">¿Quién tiene acceso a dichos trámites?</text:span></text:a></text:p>
        </text:list-item>
        <text:list-item>
          <text:p text:style-name="P76"><text:a xlink:type="simple" xlink:href="#Pre8" text:style-name="Internet_20_link" text:visited-style-name="Visited_20_Internet_20_Link">¿</text:a><text:a xlink:type="simple" xlink:href="#Pre8" text:style-name="Internet_20_link" text:visited-style-name="Visited_20_Internet_20_Link"><text:span text:style-name="T26">Cómo se accede a la Oficina Virtual?</text:span></text:a></text:p>
        </text:list-item>
        <text:list-item>
          <text:p text:style-name="P55"><text:a xlink:type="simple" xlink:href="#Pre9" text:style-name="Internet_20_link" text:visited-style-name="Visited_20_Internet_20_Link">Si el centro imparte diferentes enseñanzas cofinanciadas, ¿se puede enviar una única acta del Claustro / Consejo Escolar en la que se haya informado de la cofinanciación de todas ellas?</text:a></text:p>
        </text:list-item>
        <text:list-item>
          <text:p text:style-name="P56"><text:a xlink:type="simple" xlink:href="#Pre10" text:style-name="Internet_20_link" text:visited-style-name="Visited_20_Internet_20_Link">¿Cómo se sabe que la documentación enviada es correcta?</text:a></text:p>
        </text:list-item>
        <text:list-item>
          <text:p text:style-name="P57"><text:a xlink:type="simple" xlink:href="#Pre11" text:style-name="Internet_20_link" text:visited-style-name="Visited_20_Internet_20_Link">¿En qué estado se pueden encontrar </text:a><text:a xlink:type="simple" xlink:href="#Pre11" text:style-name="Internet_20_link" text:visited-style-name="Visited_20_Internet_20_Link"><text:span text:style-name="T61">los expedientes</text:span></text:a><text:a xlink:type="simple" xlink:href="#Pre11" text:style-name="Internet_20_link" text:visited-style-name="Visited_20_Internet_20_Link">?</text:a></text:p>
        </text:list-item>
        <text:list-item>
          <text:p text:style-name="P56"><text:a xlink:type="simple" xlink:href="#Pre12" text:style-name="Internet_20_link" text:visited-style-name="Visited_20_Internet_20_Link">¿Qué sucede si no se envía la documentación completa y hay que subsanar?</text:a></text:p>
        </text:list-item>
        <text:list-item>
          <text:p text:style-name="P56"><text:a xlink:type="simple" xlink:href="#Pre13" text:style-name="Internet_20_link" text:visited-style-name="Visited_20_Internet_20_Link">¿Cómo se puede acceder a las Notificaciones? </text:a><text:a xlink:type="simple" xlink:href="#Pre13" text:style-name="Internet_20_link" text:visited-style-name="Visited_20_Internet_20_Link"><text:span text:style-name="T15">¿Cómo puedo responder a una notificación?</text:span></text:a></text:p>
        </text:list-item>
        <text:list-item>
          <text:p text:style-name="P57"><text:a xlink:type="simple" xlink:href="#Pre14" text:style-name="Internet_20_link" text:visited-style-name="Visited_20_Internet_20_Link">¿Cómo se puede enviar documentación adicional una vez finalizado un expediente?</text:a></text:p>
          <text:p text:style-name="P64"/>
          <text:p text:style-name="P77"><text:span text:style-name="T55">I</text:span><text:span text:style-name="T56">TAC</text:span><text:span text:style-name="T57">A</text:span></text:p>
        </text:list-item>
        <text:list-item>
          <text:p text:style-name="P67"><text:bookmark-start text:name="Pre151"/><text:a xlink:type="simple" xlink:href="#Pre15" text:style-name="Internet_20_link" text:visited-style-name="Visited_20_Internet_20_Link">¿Qué obligaciones tienen los docentes que imparten enseñanzas cofinanciadas por el FSE?</text:a><text:bookmark-end text:name="Pre151"/></text:p>
        </text:list-item>
        <text:list-item>
          <text:p text:style-name="P68"><text:a xlink:type="simple" xlink:href="#Pre16" text:style-name="Internet_20_link" text:visited-style-name="Visited_20_Internet_20_Link">¿Qué restricciones existen en la configuración de los horarios de las enseñanzas de Formación Profesional cofinanciadas por el FSE?</text:a></text:p>
        </text:list-item>
        <text:list-item>
          <text:p text:style-name="P67"><text:a xlink:type="simple" xlink:href="#Pre17" text:style-name="Internet_20_link" text:visited-style-name="Visited_20_Internet_20_Link">¿Cuándo deben registrar los docentes las sesiones impartidas?</text:a></text:p>
        </text:list-item>
        <text:list-item>
          <text:p text:style-name="P67"><text:a xlink:type="simple" xlink:href="#Pre18" text:style-name="Internet_20_link" text:visited-style-name="Visited_20_Internet_20_Link">¿Qué sucede si un docente no registra la sesión como impartida?</text:a></text:p>
        </text:list-item>
        <text:list-item>
          <text:p text:style-name="P67"><text:a xlink:type="simple" xlink:href="#Pre19" text:style-name="Internet_20_link" text:visited-style-name="Visited_20_Internet_20_Link">¿</text:a><text:a xlink:type="simple" xlink:href="#Pre19" text:style-name="Internet_20_link" text:visited-style-name="Visited_20_Internet_20_Link"><text:span text:style-name="T11">Se deben registrar todas las sesiones de enseñanzas cofinanciadas?</text:span></text:a></text:p>
        </text:list-item>
        <text:list-item>
          <text:p text:style-name="P69"><text:a xlink:type="simple" xlink:href="#Pre20" text:style-name="Internet_20_link" text:visited-style-name="Visited_20_Internet_20_Link">¿Qué sucede si los estudiantes hacen huelga?</text:a></text:p>
        </text:list-item>
        <text:list-item>
          <text:p text:style-name="P70"><text:a xlink:type="simple" xlink:href="#Pre21" text:style-name="Internet_20_link" text:visited-style-name="Visited_20_Internet_20_Link">¿Qué sucede cuando un grupo se encuentra realizando las FCT?</text:a></text:p>
        </text:list-item>
        <text:list-item>
          <text:p text:style-name="P71"><text:a xlink:type="simple" xlink:href="#Pre22" text:style-name="Internet_20_link" text:visited-style-name="Visited_20_Internet_20_Link">¿Cómo se certifican las horas impartidas en un centro?</text:a></text:p>
          <text:p text:style-name="P65"/>
          <text:p text:style-name="P87">Publicidad</text:p>
        </text:list-item>
        <text:list-item>
          <text:p text:style-name="P66"><text:bookmark-start text:name="Pre231"/><text:a xlink:type="simple" xlink:href="#Pre23" text:style-name="Internet_20_link" text:visited-style-name="Visited_20_Internet_20_Link"><text:span text:style-name="T7">¿Cómo se concretan las acciones de información y publicidad que deben realizar los centros educativos?</text:span></text:a><text:bookmark-end text:name="Pre231"/></text:p>
          <text:p text:style-name="P72"/>
          <text:p text:style-name="P85">Indicadores</text:p>
        </text:list-item>
        <text:list-item>
          <text:p text:style-name="P58"><text:a xlink:type="simple" xlink:href="#Pre24" text:style-name="Internet_20_link" text:visited-style-name="Visited_20_Internet_20_Link"><text:span text:style-name="T54">¿Qué son los indicadores?</text:span></text:a></text:p>
        </text:list-item>
        <text:list-item>
          <text:p text:style-name="P58"><text:a xlink:type="simple" xlink:href="#Pre25" text:style-name="Internet_20_link" text:visited-style-name="Visited_20_Internet_20_Link"><text:span text:style-name="T54">¿Qué tipos de indicadores existen?</text:span></text:a></text:p>
        </text:list-item>
        <text:list-item>
          <text:p text:style-name="P58"><text:soft-page-break/><text:a xlink:type="simple" xlink:href="#Pre26" text:style-name="Internet_20_link" text:visited-style-name="Visited_20_Internet_20_Link">¿Cómo se recogen los indicadores?</text:a></text:p>
        </text:list-item>
        <text:list-item>
          <text:p text:style-name="P62"><text:a xlink:type="simple" xlink:href="#Pre27" text:style-name="Internet_20_link" text:visited-style-name="Visited_20_Internet_20_Link"><text:span text:style-name="T51">¿Cómo </text:span></text:a><text:a xlink:type="simple" xlink:href="#Pre27" text:style-name="Internet_20_link" text:visited-style-name="Visited_20_Internet_20_Link"><text:span text:style-name="T58">acceden los alumnos a la aplicación ARIWEB para rellenar los cuestionarios?</text:span></text:a></text:p>
          <text:p text:style-name="P74"/>
          <text:p text:style-name="P86">Custodia de documentación</text:p>
        </text:list-item>
        <text:list-item>
          <text:p text:style-name="P62"><text:a xlink:type="simple" xlink:href="#Pre28" text:style-name="Internet_20_link" text:visited-style-name="Visited_20_Internet_20_Link"><text:span text:style-name="T51">¿</text:span></text:a><text:a xlink:type="simple" xlink:href="#Pre28" text:style-name="Internet_20_link" text:visited-style-name="Visited_20_Internet_20_Link"><text:span text:style-name="T59">Qué documentos debe custodiar el centro a efectos de posibles auditorías?</text:span></text:a></text:p>
        </text:list-item>
        <text:list-item>
          <text:p text:style-name="P73"><text:a xlink:type="simple" xlink:href="#Pre29" text:style-name="Internet_20_link" text:visited-style-name="Visited_20_Internet_20_Link">¿Hasta cuándo se deberán custodiar los documentos?</text:a></text:p>
          <text:p text:style-name="P54"/>
        </text:list-item>
      </text:list>
      <text:p text:style-name="P3">General</text:p>
      <text:list xml:id="list3531781645071794801" text:style-name="L2">
        <text:list-item>
          <text:p text:style-name="P90"><text:bookmark-start text:name="Pre1"/>¿Qué es el Fondo Social Europeo?<text:bookmark-end text:name="Pre1"/></text:p>
          <text:p text:style-name="P97">El Fondo Social Europeo <text:span text:style-name="T8">(FSE)</text:span> es el principal instrumento de la Unión Europea para el desarrollo de los recursos humanos y la mejora del funcionamiento del mercado de trabajo en la Unión <text:span text:style-name="T8">Europea</text:span>. </text:p>
        </text:list-item>
      </text:list>
      <text:p text:style-name="P28"/>
      <text:list xml:id="list100337980790523" text:continue-numbering="true" text:style-name="L2">
        <text:list-item>
          <text:p text:style-name="P133"><text:bookmark-start text:name="Pre2"/>¿<text:span text:style-name="T12">Se cofinancian por el FSE todos los ciclos de Formación Profesional</text:span>?<text:bookmark-end text:name="Pre2"/></text:p>
          <text:p text:style-name="P98">Se cofinancian todos los ciclos <text:span text:style-name="T26">de Formación Profesional Básica (FPB), FPB de 2ª Oportunidad, y los ciclos de Formación Profesional de Grado Medio (GM) y Grado Superior (GS)</text:span> <text:span text:style-name="T26">impartidos por los centros públicos</text:span>, a excepción de los ciclos impartidos en la modalidad semipresencial <text:s/>y los impartidos en horario nocturno.</text:p>
        </text:list-item>
      </text:list>
      <text:p text:style-name="P28"/>
      <text:list xml:id="list100338438569869" text:continue-numbering="true" text:style-name="L2">
        <text:list-item>
          <text:p text:style-name="P91"><text:bookmark-start text:name="Pre3"/>¿Qué Programas Operativos cofinancian la Formación Profesional en la Comuni<text:span text:style-name="T9">t</text:span>a<text:span text:style-name="T9">t</text:span> Valenciana?<text:bookmark-end text:name="Pre3"/></text:p>
          <text:p text:style-name="P79">Los distintos tipos de enseñanzas de Formación Profesional (FP) están cofinanciadas por diferentes Programas Operativos:</text:p>
        </text:list-item>
      </text:list>
      <text:p text:style-name="P41"/>
      <text:list xml:id="list100337808891646" text:continue-numbering="true" text:style-name="L2">
        <text:list-item>
          <text:list>
            <text:list-item>
              <text:list>
                <text:list-item>
                  <text:list>
                    <text:list-item>
                      <text:p text:style-name="P80"><text:span text:style-name="T38">FP de</text:span> GM y GS: Programa Operativo Regional FSE CV 2014-2020.</text:p>
                    </text:list-item>
                    <text:list-item>
                      <text:p text:style-name="P81">FPB: Programa Operativo Plurirregional de Empleo, Formación y Educación del Ministerio de Educación, Cultura y Deporte 2014-2020.</text:p>
                    </text:list-item>
                    <text:list-item>
                      <text:p text:style-name="P82">FPB de 2ª Oportunidad: Programa Operativo de Empleo Juvenil 2014-2020.</text:p>
                    </text:list-item>
                  </text:list>
                </text:list-item>
              </text:list>
            </text:list-item>
          </text:list>
        </text:list-item>
      </text:list>
      <text:p text:style-name="P19"/>
      <text:list xml:id="list100337693994861" text:continue-numbering="true" text:style-name="L2">
        <text:list-item>
          <text:p text:style-name="P92"><text:bookmark-start text:name="Pre4"/>¿Qué <text:span text:style-name="T26">se entiende por Formación Profesional Básica de 2ª Oportunidad?</text:span><text:bookmark-end text:name="Pre4"/></text:p>
        </text:list-item>
      </text:list>
      <text:p text:style-name="P30">Los ciclos de Formación Profesional Básica dirigidos a beneficiarios del Plan de Empleo Juvenil.</text:p>
      <text:p text:style-name="P27"/>
      <text:p text:style-name="P15">Oficina Virtual</text:p>
      <text:list xml:id="list100337337192489" text:continue-numbering="true" text:style-name="L2">
        <text:list-header>
          <text:p text:style-name="P99"/>
        </text:list-header>
        <text:list-item>
          <text:p text:style-name="P135"><text:bookmark-start text:name="Pre5"/>¿Qué es OVICE?<text:bookmark-end text:name="Pre5"/></text:p>
          <text:p text:style-name="P100">Es la Oficina Virtual de la Conselleria de Educación, Investigación, Cultura y Deporte, una plataforma electrónica a través de la cual los centros educativos pueden acceder a la información, servicios y trámites electrónicos de la Conselleria.</text:p>
          <text:p text:style-name="P101"/>
        </text:list-item>
        <text:list-item>
          <text:p text:style-name="P146"><text:bookmark-start text:name="Pre6"/>¿<text:span text:style-name="T10">Qué documentos se deben enviar a través de la Oficina Virtual?</text:span><text:bookmark-end text:name="Pre6"/></text:p>
          <text:p text:style-name="P93"><text:span text:style-name="T39">Los centros </text:span><text:span text:style-name="T40">deben enviar </text:span><text:span text:style-name="T41">cada curso académico </text:span><text:span text:style-name="T40">la siguiente documentación a través de la Oficina Virtual:</text:span></text:p>
        </text:list-item>
      </text:list>
      <text:list xml:id="list3683197150838593855" text:style-name="L3">
        <text:list-item>
          <text:p text:style-name="P59"><text:span text:style-name="T1">Acta del Claustro</text:span> en la que se informe al profesorado de la cofinanciación <text:span text:style-name="T38">por el FSE</text:span>.</text:p>
        </text:list-item>
        <text:list-item>
          <text:p text:style-name="P59"><text:span text:style-name="T1">Acta del Consejo Escolar </text:span>(o del Consejo Social, en su caso) en la que se informe al resto de miembros de la comunidad educativa de la cofinanciación por el FSE.</text:p>
        </text:list-item>
        <text:list-item>
          <text:p text:style-name="P59">Documento acreditativo de la <text:span text:style-name="T1">comunicación a los alumnos</text:span> de cada grupo <text:span text:style-name="T38">de la información sobre la cofinanciación por el FSE</text:span>. </text:p>
        </text:list-item>
        <text:list-item>
          <text:p text:style-name="P59"><text:soft-page-break/><text:span text:style-name="T1">Fotografías con los carteles</text:span> que <text:span text:style-name="T38">informen de</text:span> la cofinanciación <text:span text:style-name="T38">por el FSE </text:span>de las enseñanzas.</text:p>
        </text:list-item>
      </text:list>
      <text:list xml:id="list100339108374144" text:continue-list="list100337337192489" text:style-name="L2">
        <text:list-header>
          <text:p text:style-name="P60"/>
          <text:p text:style-name="P83">Se pueden encontrar modelos orientativos de estos documentos en <text:a xlink:type="simple" xlink:href="http://www.ceice.gva.es/web/fse/inicio" text:style-name="Internet_20_link" text:visited-style-name="Visited_20_Internet_20_Link">http://www.ceice.gva.es/web/fse/inicio</text:a>.</text:p>
          <text:p text:style-name="P102"/>
        </text:list-header>
        <text:list-item>
          <text:p text:style-name="P134"><text:bookmark-start text:name="Pre7"/>¿Qué trámites debe <text:span text:style-name="T42">realizar</text:span> un centro en la Oficina Virtual para la gestión del FSE? <text:span text:style-name="T15">¿Quién tiene acceso a dichos trámites?</text:span><text:bookmark-end text:name="Pre7"/></text:p>
          <text:p text:style-name="P103">Existe un trámite para cada uno de los tipos de enseñanza cofinanciados:</text:p>
        </text:list-item>
      </text:list>
      <text:list xml:id="list5181093149423773376" text:style-name="L4">
        <text:list-item>
          <text:p text:style-name="P61">CICLOS: FP Grado Medio y Grado Superior.</text:p>
        </text:list-item>
        <text:list-item>
          <text:p text:style-name="P61">FPB: Formación Profesional Básica.</text:p>
        </text:list-item>
        <text:list-item>
          <text:p text:style-name="P61">FPB2: Formación Profesional Básica de 2ª Oportunidad.</text:p>
        </text:list-item>
        <text:list-item>
          <text:p text:style-name="P61">ESO: Educación Secundaria Obligatoria</text:p>
        </text:list-item>
      </text:list>
      <text:p text:style-name="P7"/>
      <text:p text:style-name="P8"><text:span text:style-name="T4">La documentación relativa a cada uno de los tipos de enseñanza </text:span><text:span text:style-name="T5">(ver pregunta 6) </text:span><text:span text:style-name="T4">se debe </text:span><text:span text:style-name="T6">enviar</text:span><text:span text:style-name="T4"> por el trámite correspondiente. </text:span>Aunque haya algún documento que pueda ser común (como los ficheros con las fotos de los carteles informativos <text:span text:style-name="T43">o las actas del claustro / consejo escolar</text:span>), <text:span text:style-name="T2">si un centro tiene diversas enseñanzas lo deberá remitir en cada uno de los </text:span><text:span text:style-name="T3">trámites</text:span><text:span text:style-name="T4">.</text:span></text:p>
      <text:p text:style-name="P11">Esto se debe a que cada tipo de enseñanza tendrá un proceso de auditoría diferente, y el respectivo trámite de la Oficina Virtual servirá como repositorio de la documentación a efectos de la correspondiente pista de auditoría.</text:p>
      <text:p text:style-name="P11"/>
      <text:p text:style-name="P12">El director del centro y, en su caso, el vicedirector son las personas que tienen acceso a dichos trámites.</text:p>
      <text:p text:style-name="P4"/>
      <text:list xml:id="list100337420060675" text:continue-list="list100339108374144" text:style-name="L2">
        <text:list-item>
          <text:p text:style-name="P78"><text:bookmark-start text:name="Pre8"/>¿<text:span text:style-name="T26">Cómo se accede a la Oficina Virtual?</text:span><text:bookmark-end text:name="Pre8"/></text:p>
          <text:p text:style-name="P84">Para realizar los distintos trámites relacionados con la gestión del FSE en la FP debe acceder a<text:span text:style-name="T26"> través del enlace </text:span><text:a xlink:type="simple" xlink:href="https://oficinavirtual.gva.es/oficina_tactica" text:style-name="Internet_20_link" text:visited-style-name="Visited_20_Internet_20_Link"><text:span text:style-name="T26">https://oficinavirtual.gva.es/oficina_tactica</text:span></text:a><text:span text:style-name="T26"> </text:span></text:p>
          <text:p text:style-name="P104"/>
          <text:p text:style-name="P104">Una vez allí, pulse sobre <text:span text:style-name="T16">Centros Educativos</text:span>, y a continuación sobre <text:span text:style-name="T16">Centros Públicos (exclusivo)</text:span><text:span text:style-name="T21">.</text:span></text:p>
        </text:list-item>
      </text:list>
      <text:p text:style-name="P31"/>
      <text:p text:style-name="P35"><text:span text:style-name="T25">También dispone de un </text:span><text:a xlink:type="simple" xlink:href="http://sai.edu.gva.es/sites/default/files/docs/manual_OVI_envio_C.pdf" text:style-name="Internet_20_link" text:visited-style-name="Visited_20_Internet_20_Link">Manual de usuario de OVICE</text:a> .</text:p>
      <text:p text:style-name="P29"/>
      <text:list xml:id="list100338930618886" text:continue-numbering="true" text:style-name="L2">
        <text:list-item>
          <text:p text:style-name="P94"><text:bookmark-start text:name="Pre9"/>Si el centro imparte diferentes enseñanzas cofinanciadas, ¿se puede enviar una única acta del Claustro / Consejo Escolar en la que se haya informado de la cofinanciación de todas ellas?<text:bookmark-end text:name="Pre9"/></text:p>
          <text:p text:style-name="P105"/>
          <text:p text:style-name="P105"><text:span text:style-name="T14">Sí, es suficiente con una única acta, pero se</text:span> deberá hacer referencia a todas las enseñanzas cofinanciadas, tanto en el encabezado del documento, como en el cuerpo del mismo. También se debe tener en cuenta que cada tipo de enseñanza está cofinanciada por un programa operativo distinto, <text:span text:style-name="T14">por lo que si se hace mención al programa operativo, se deberán mencionar todos ellos (ver pregunta n.º 2).</text:span></text:p>
          <text:p text:style-name="P107"/>
          <text:p text:style-name="P107">En la <text:a xlink:type="simple" xlink:href="http://www.ceice.gva.es/web/fse/fondo-social-europeo-fp" text:style-name="Internet_20_link" text:visited-style-name="Visited_20_Internet_20_Link">web del FSE de la FP </text:a>se encuentran modelos de acta<text:span text:style-name="T44">s</text:span> conjuntas.</text:p>
          <text:p text:style-name="P106"/>
        </text:list-item>
        <text:list-item>
          <text:p text:style-name="P95"><text:bookmark-start text:name="Pre10"/>¿Cómo se sabe que la documentación enviada es correcta?<text:bookmark-end text:name="Pre10"/></text:p>
          <text:p text:style-name="P108">Una vez enviada la documentación a través de<text:span text:style-name="T15">l trámite correspondiente a un tipo de enseñanza, se </text:span><text:soft-page-break/><text:span text:style-name="T15">generará un expediente asociado a ese trámite. </text:span></text:p>
          <text:p text:style-name="P109"><text:span text:style-name="T15">Los técnicos del Servicio de Gestión de la Formación y Cualificación Profesional responsables de la gestión del Fondo Social Europeo para la Formación Profesional revisarán la documentación y cuando hayan comprobado que es correcta, pondrán el estado del expediente a </text:span><text:span text:style-name="T17">Finalizado.</text:span></text:p>
        </text:list-item>
      </text:list>
      <text:p text:style-name="P33"/>
      <text:p text:style-name="P32">Hasta que no se encuentre en el estado <text:span text:style-name="T16">Finalizado</text:span>, el centro puede recibir notificaciones para subsanar la documentación, por lo que se debe revisar el estado del expediente.</text:p>
      <text:p text:style-name="P33"/>
      <text:list xml:id="list100338552096330" text:continue-numbering="true" text:style-name="L2">
        <text:list-item>
          <text:p text:style-name="P136"><text:bookmark-start text:name="Pre11"/>¿En qué estado se pueden encontrar <text:span text:style-name="T60">los expedientes</text:span>?<text:bookmark-end text:name="Pre11"/></text:p>
          <text:p text:style-name="P96"/>
        </text:list-item>
      </text:list>
      <text:p text:style-name="P18">Los estados en que se puede encontrar un expediente son: </text:p>
      <text:p text:style-name="P18"><text:tab/>1- <text:span text:style-name="T16">Remitido:</text:span> es el estado inicial una vez se envía la documentación por el trámite correspondiente.</text:p>
      <text:p text:style-name="P18"><text:tab/>2- <text:span text:style-name="T16">En revisión:</text:span> es el estado en que se encuentra cuando la documentación está siendo revisada o está pendiente de subsanación.</text:p>
      <text:p text:style-name="P18"><text:tab/>3- <text:span text:style-name="T16">Finalizado:</text:span> <text:span text:style-name="T27">una vez comprobada que la documentación es correcta y completa, el expediente pasa a este estado.</text:span></text:p>
      <text:list xml:id="list100338886587609" text:continue-numbering="true" text:style-name="L2">
        <text:list-header>
          <text:p text:style-name="P136"/>
        </text:list-header>
        <text:list-item>
          <text:p text:style-name="P137"><text:bookmark-start text:name="Pre12"/>¿Qué sucede si no se envía la documentación completa y hay que subsanar?<text:bookmark-end text:name="Pre12"/></text:p>
          <text:p text:style-name="P110">Si se encuentran errores en la documentación o ésta es incompleta, el centro recibirá una notificación asociada al expediente de la Oficina Virtual, en la que se le indicará el documento o documentos que debe subsanar y el motivo.</text:p>
          <text:p text:style-name="P111"/>
        </text:list-item>
        <text:list-item>
          <text:p text:style-name="P95"><text:bookmark-start text:name="Pre13"/>¿Cómo se puede acceder a las Notificaciones? <text:span text:style-name="T15">¿Cómo puedo responder a una notificación?</text:span><text:bookmark-end text:name="Pre13"/></text:p>
        </text:list-item>
      </text:list>
      <text:p text:style-name="P26"/>
      <text:p text:style-name="P34"><text:span text:style-name="T23">En la </text:span><text:a xlink:type="simple" xlink:href="http://www.ceice.gva.es/documents/162777557/164003331/Guía+Notificaciones+Oficina+Virtual.pdf/e8d61fb1-026a-4a51-8e36-73e5f5743169" text:style-name="Internet_20_link" text:visited-style-name="Visited_20_Internet_20_Link">Guía de Notificaciones en la Oficina Virtual</text:a><text:span text:style-name="T22"> </text:span><text:span text:style-name="T23">puede consultar los pasos a seguir para </text:span><text:span text:style-name="T24">acceder a</text:span><text:span text:style-name="T23"> una notificación </text:span><text:span text:style-name="T24">y responderla.</text:span></text:p>
      <text:list xml:id="list100338939953293" text:continue-numbering="true" text:style-name="L2">
        <text:list-header>
          <text:p text:style-name="P96"/>
        </text:list-header>
        <text:list-item>
          <text:p text:style-name="P96"><text:bookmark-start text:name="Pre14"/>¿Cómo se puede enviar documentación adicional una vez finalizado un expediente?<text:bookmark-end text:name="Pre14"/></text:p>
          <text:p text:style-name="P132">Existe la posibilidad de añadir documentos adicionales, incluso tras la finalización del expediente. Para ello, <text:span text:style-name="T27">podemos acceder al Historial de Expedientes desde la opción </text:span><text:span text:style-name="T20">Envíos realizados.</text:span></text:p>
        </text:list-item>
      </text:list>
      <text:p text:style-name="P44"/>
      <text:p text:style-name="P43">En la pantalla de <text:span text:style-name="T19">Envíos realizados</text:span>, cada fila se corresponde con un expediente. La última columna tiene un botón con el texto “<text:span text:style-name="T16">Acciones</text:span>”. Si pinchamos sobre ese botón, aparece un desplegable con dos opciones: “<text:span text:style-name="T16">Anexar”</text:span> y “<text:span text:style-name="T16">Ver Detalles”</text:span><text:span text:style-name="T21">. Mediante la opción “</text:span><text:span text:style-name="T16">Anexar</text:span><text:span text:style-name="T21">”, se abrirá una nueva pantalla que nos permitirá adjuntar un fichero al expediente.</text:span></text:p>
      <text:p text:style-name="P45"/>
      <text:p text:style-name="P45">En particular, las comunicación de la información sobre la cofinanciación <text:span text:style-name="T44">del FSE </text:span>a los profesores sustitutos que se incorporen al centro con posterioridad al inicio del curso se podrá enviar mediante dicha opción.</text:p>
      <text:p text:style-name="P25"/>
      <text:p text:style-name="P22"><text:span text:style-name="T33">I</text:span>TACA</text:p>
      <text:list xml:id="list100337832994536" text:continue-numbering="true" text:style-name="L2">
        <text:list-item>
          <text:p text:style-name="P140"><text:bookmark-start text:name="Pre15"/>¿Qué obligaciones tienen los docentes que imparten enseñanzas cofinanciadas por el FSE?<text:bookmark-end text:name="Pre15"/></text:p>
          <text:p text:style-name="P115">Los docentes que imparten enseñanzas cofinanciadas deben registrar las sesiones impartidas en <text:soft-page-break/>ITACA, con el objetivo de que se pueda justificar su cofinanciación por el FSE.</text:p>
          <text:p text:style-name="P115"/>
        </text:list-item>
        <text:list-item>
          <text:p text:style-name="P141"><text:bookmark-start text:name="Pre16"/>¿Qué restricciones existen en la configuración de los horarios de las enseñanzas de Formación Profesional cofinanciadas por el FSE?<text:bookmark-end text:name="Pre16"/></text:p>
        </text:list-item>
      </text:list>
      <text:p text:style-name="P42">No pueden existir Grupos No Oficiales. Además:</text:p>
      <text:list xml:id="list1576060234674559291" text:style-name="L5">
        <text:list-item>
          <text:p text:style-name="P147">No se permiten agrupamientos en las enseñanzas cofinanciadas de FP.</text:p>
        </text:list-item>
        <text:list-item>
          <text:p text:style-name="P149">En la FPB no pueden existir desdobles.</text:p>
        </text:list-item>
        <text:list-item>
          <text:p text:style-name="P148">En los ciclos de GM y GS los módulos susceptibles de desdoble tienen que pertenecer siempre al mismo curso.</text:p>
        </text:list-item>
      </text:list>
      <text:p text:style-name="P9"/>
      <text:p text:style-name="P9">Existe una guía práctica <text:span text:style-name="T13">sobre los desdobles en ITACA que se puede consultar en:</text:span></text:p>
      <text:p text:style-name="P39">http://www.ceice.gva.es/webitaca/docs/casos_practics_desdoblaments.pdf</text:p>
      <text:p text:style-name="P39"/>
      <text:list xml:id="list100338904417772" text:continue-list="list100337832994536" text:style-name="L2">
        <text:list-item>
          <text:p text:style-name="P140"><text:bookmark-start text:name="Pre17"/>¿Cuándo deben registrar los docentes las sesiones impartidas?<text:bookmark-end text:name="Pre17"/></text:p>
          <text:p text:style-name="P116">Las sesiones se deben registrar durante el día en que han sido impartidas. Si no se registran durante ese día, <text:span text:style-name="T29">ya </text:span>no lo podrán hacer.</text:p>
          <text:p text:style-name="P116"/>
        </text:list-item>
        <text:list-item>
          <text:p text:style-name="P140"><text:bookmark-start text:name="Pre18"/>¿Qué sucede si un docente no registra la sesión como impartida?<text:bookmark-end text:name="Pre18"/></text:p>
          <text:p text:style-name="P116">Las sesiones que no se registran como impartidas no se pueden justificar al FSE, perdiéndose el importe de la cofinanciación. Excepcionalmente, el Director del centro podrá registrar la sesión de un docente como impartida cuando por un olvido o un problema técnico, el docente no la haya podido registrar.</text:p>
          <text:p text:style-name="P115"/>
        </text:list-item>
        <text:list-item>
          <text:p text:style-name="P140"><text:bookmark-start text:name="Pre19"/>¿<text:span text:style-name="T11">Se deben registrar todas las sesiones de enseñanzas cofinanciadas?</text:span><text:bookmark-end text:name="Pre19"/></text:p>
          <text:p text:style-name="P117">No, sólo se registran las sesione<text:span text:style-name="T49">s </text:span><text:span text:style-name="T50">de docencia efectivamente impartida.</text:span> <text:span text:style-name="T28">Por ejemplo, cuando el grupo realice una actividad extracurricular no se deberá registrar la sesión como impartida, aunque estén acompañados del docente que tenía la sesión programada.</text:span></text:p>
        </text:list-item>
      </text:list>
      <text:p text:style-name="P36"/>
      <text:p text:style-name="P37">Con carácter general, se seguirá un criterio de prudencia y no se registrarán las sesiones para las que pueda existir dudas, con el objetivo de evitar imputar de forma incorrecta horas de más.</text:p>
      <text:list xml:id="list100337817414760" text:continue-numbering="true" text:style-name="L2">
        <text:list-header>
          <text:p text:style-name="P118"/>
        </text:list-header>
        <text:list-item>
          <text:p text:style-name="P127"><text:bookmark-start text:name="Pre20"/>¿Qué sucede si los estudiantes hacen huelga?<text:bookmark-end text:name="Pre20"/></text:p>
          <text:p text:style-name="P117">Si la sesión no se imparte, no se debe registrar. Hay que recordar que el sistema de registro de las sesiones no pretende controlar la asistencia de los docentes al centro, sino la correcta justificación de las horas impartidas al Fondo Social Europeo.</text:p>
          <text:p text:style-name="P128"/>
        </text:list-item>
        <text:list-item>
          <text:p text:style-name="P129"><text:bookmark-start text:name="Pre21"/>¿Qué sucede cuando un grupo se encuentra realizando las FCT?<text:bookmark-end text:name="Pre21"/></text:p>
          <text:p text:style-name="P88">Durante el período en que los alumnos de un grupo se encuentren realizando la FCT, no se deben registrar las sesiones como impartidas, aunque se estén dando clases de repaso para algún estudiante de ese grupo.</text:p>
        </text:list-item>
      </text:list>
      <text:p text:style-name="P126">Para evitar que el profesorado registre por error una sesión cuando el grupo se encuentra en FCT, se ha habilitado una nueva funcionalidad para indicar el período en que los alumnos de un grupo se encuentran mayoritariamente realizando la FCT, de manera que se impida el registro incorrecto de sesiones durante ese período, y aparezcan correctamente los datos en los informes mensuales. Se puede acceder a la guía sobre esta funcionalidad en:</text:p>
      <text:p text:style-name="P126"><text:s/><text:a xlink:type="simple" xlink:href="http://www.ceice.gva.es/webitaca/docs/Gestio_FCT.pdf" text:style-name="Internet_20_link" text:visited-style-name="Visited_20_Internet_20_Link">http://www.ceice.gva.es/webitaca/docs/Gestio_FCT.pdf</text:a> </text:p>
      <text:p text:style-name="P121"><text:soft-page-break/></text:p>
      <text:list xml:id="list100337860015494" text:continue-numbering="true" text:style-name="L2">
        <text:list-header>
          <text:p text:style-name="P119"/>
        </text:list-header>
        <text:list-item>
          <text:p text:style-name="P130"><text:bookmark-start text:name="Pre22"/>¿Cómo se certifican las horas impartidas en un centro?<text:bookmark-end text:name="Pre22"/></text:p>
          <text:p text:style-name="P122">Mensualmente, el director del centro debe proceder <text:span text:style-name="T37">desde ITACA</text:span> a la validación de los informes mensuales que contienen las horas impartidas por los docentes del centro. </text:p>
          <text:p text:style-name="P89">Con carácter general, la validación de los informes de un mes concreto, así como la rectificación de errores, podrá realizarse hasta el último día del mes siguiente <text:span text:style-name="T45">(</text:span><text:span text:style-name="T46">los plazos se establecerán por el Servicio de Gestión de la Formación y Cualificación Profesional y </text:span><text:span text:style-name="T47">se</text:span><text:span text:style-name="T46"> podrán consultar desde </text:span><text:span text:style-name="T45">ITACA)</text:span></text:p>
          <text:p text:style-name="P122"/>
          <text:p text:style-name="P123">Se puede acceder a una guía sobre el proceso de validación en: <text:a xlink:type="simple" xlink:href="http://www.ceice.gva.es/webitaca/docs/personal/fse_guia_validacio_assistencia.pdf" text:style-name="Internet_20_link" text:visited-style-name="Visited_20_Internet_20_Link">http://www.ceice.gva.es/webitaca/docs/personal/fse_guia_validacio_assistencia.pdf</text:a></text:p>
          <text:p text:style-name="P123"/>
          <text:p text:style-name="P120"/>
        </text:list-item>
      </text:list>
      <text:p text:style-name="P24">Publicidad</text:p>
      <text:p text:style-name="P40"/>
      <text:list xml:id="list100338544933027" text:continue-numbering="true" text:style-name="L2">
        <text:list-item>
          <text:p text:style-name="P142"><text:bookmark-start text:name="Pre23"/>¿Cómo se concretan las acciones de información y publicidad que deben realizar los centros educativos?<text:bookmark-end text:name="Pre23"/></text:p>
        </text:list-item>
      </text:list>
      <text:p text:style-name="P48">Los centros educativos deberán poner cartel<text:span text:style-name="T48">es</text:span> informativo<text:span text:style-name="T48">s</text:span> en un lugar visible para el público, (de un tamaño mínimo <text:span text:style-name="T31">DIN A3</text:span>, y a color), donde se mencione la ayuda financiera de la Unión Europea y, en su caso, del MECD. Est<text:span text:style-name="T48">os</text:span> cartel<text:span text:style-name="T48">e</text:span> estará<text:span text:style-name="T48">n</text:span> disponible, para su descarga e impresión, en el siguiente enlace: <text:a xlink:type="simple" xlink:href="http://www.ceice.gva.es/web/fse" text:style-name="Internet_20_link" text:visited-style-name="Visited_20_Internet_20_Link">http://www.ceice.gva.es/web/fse</text:a> </text:p>
      <text:p text:style-name="P46"/>
      <text:p text:style-name="P47">Además, el centro educativo deberá dar publicidad de todas las actuaciones correspondientes a la impartición de los módulos profesionales cofinanciados a través de su página Web, dípticos, etc; todas ellas estarán en un registro y a disposición del órgano gestor. En esta publicidad se deberá incluir el logotipo del FSE y, en su caso, del MECD.</text:p>
      <text:p text:style-name="P23"/>
      <text:p text:style-name="P17">Indicadores</text:p>
      <text:p text:style-name="P17"/>
      <text:list xml:id="list100338778409956" text:continue-numbering="true" text:style-name="L2">
        <text:list-item>
          <text:p text:style-name="P138"><text:bookmark-start text:name="Pre24"/>¿Qué son los indicadores?<text:bookmark-end text:name="Pre24"/></text:p>
          <text:p text:style-name="P112">Un indicador es un dato o conjunto de datos que ayudan a medir objetivamente la evolución de un proceso o de una actividad. En el contexto de los Programas Operativos por los que se instrumenta la cofinanciación de la Formación Profesional por el Fondo Social Europeo, se trata de un conjunto de datos sobre los beneficiarios finales de la acción (es decir, los alumnos) que miden el cumplimiento de los objetivos del programa operativo. </text:p>
          <text:p text:style-name="P113"/>
        </text:list-item>
        <text:list-item>
          <text:p text:style-name="P138"><text:bookmark-start text:name="Pre25"/>¿Qué tipos de indicadores existen?<text:bookmark-end text:name="Pre25"/></text:p>
          <text:p text:style-name="P113">Existen 3 tipos de indicadores:</text:p>
          <text:p text:style-name="P63"/>
        </text:list-item>
      </text:list>
      <text:list xml:id="list3723837158900375303" text:style-name="L6">
        <text:list-item>
          <text:p text:style-name="P151"><text:span text:style-name="T30">Indicadores de ejecución (datos a fecha de inicio </text:span>del curso académico<text:span text:style-name="T30">).</text:span></text:p>
        </text:list-item>
        <text:list-item>
          <text:p text:style-name="P152">Indicadores de resultado inmediato (datos a la finalización del curso académico).</text:p>
        </text:list-item>
        <text:list-item>
          <text:p text:style-name="P150"><text:span text:style-name="T30">Indicadores de resultado a largo plazo (datos dentro de los </text:span>6 meses de la finalización del curso académico<text:span text:style-name="T30">)</text:span> </text:p>
        </text:list-item>
      </text:list>
      <text:list xml:id="list100337392304953" text:continue-list="list100338778409956" text:style-name="L2">
        <text:list-item>
          <text:p text:style-name="P139"><text:bookmark-start text:name="Pre26"/>¿Cómo se recogen los indicadores?<text:bookmark-end text:name="Pre26"/></text:p>
        </text:list-item>
      </text:list>
      <text:p text:style-name="P10">Algunos de los indicadores pueden ser extraídos directamente del Sistema de Información de <text:soft-page-break/>ITACA, pero otros deben ser recogidos mediante cuestionarios que deben rellenar los alumnos. Para ello, se ha habilitado una aplicación informática, ARIWEB, en las que los alumnos rellenarán los cuestionarios en diferentes períodos (al inicio del curso, al finalizar el curso, y a los 6 meses de haber finalizado el curso académico).</text:p>
      <text:p text:style-name="P13"/>
      <text:list xml:id="list100339165560696" text:continue-numbering="true" text:style-name="L2">
        <text:list-item>
          <text:p text:style-name="P143"><text:bookmark-start text:name="Pre27"/>¿Cómo <text:span text:style-name="T32">acceden los alumnos a la aplicación ARIWEB para rellenar los cuestionarios?</text:span><text:bookmark-end text:name="Pre27"/></text:p>
          <text:p text:style-name="P114"><text:span text:style-name="T52">Los alumnos recibirán, vía correo electrónico o sms, un mensaje con su usuario y contraseña para acceder a la aplicación ARIWEB. Para ello, es necesario que estén correctamente introducidos en ITACA los datos referentes al email y / o teléfono móvil del alumno, </text:span><text:span text:style-name="T53">y mantenerlos debidamente actualizados</text:span><text:span text:style-name="T52">.</text:span></text:p>
        </text:list-item>
      </text:list>
      <text:p text:style-name="P21"/>
      <text:p text:style-name="P21">Custodia de documentación</text:p>
      <text:p text:style-name="P20"/>
      <text:list xml:id="list100337578011034" text:continue-numbering="true" text:style-name="L2">
        <text:list-item>
          <text:p text:style-name="P144"><text:bookmark-start text:name="Pre28"/>¿<text:span text:style-name="T34">Qué documentos debe custodiar el centro a efectos de posibles auditorías?</text:span><text:bookmark-end text:name="Pre28"/></text:p>
          <text:p text:style-name="P124">El centro deberá custodiar la siguiente documentación:</text:p>
        </text:list-item>
      </text:list>
      <text:p text:style-name="P49">a) Actas del Claustro, del Consejo Escolar (o, en su caso, Consejo Social) <text:span text:style-name="T36">y documentos de </text:span>comunicación a los alumnos, <text:span text:style-name="T36">en los que se informe</text:span> de la cofinanciación por el FSE de las enseñanzas de FP. </text:p>
      <text:p text:style-name="P51">b) Programación General Anual.</text:p>
      <text:p text:style-name="P50">c) Las Programaciones didácticas de cada una de las diferentes materias o módulos profesionales cofinanciados por el FSE y, en su caso, por el MECD.</text:p>
      <text:p text:style-name="P50">d) Actas de calificaciones de la evaluación firmadas y Acta de acuerdos de la sesión de evaluación, de los grupos de ciclos de Formación Profesional cofinanciados, firmada por el equipo docente del</text:p>
      <text:p text:style-name="P51">grupo.</text:p>
      <text:p text:style-name="P50">e) Documentación relativa al procedimiento utilizado para controlar las ausencias de los docentes en el centro.</text:p>
      <text:p text:style-name="P50">f) Todos los documentos de publicidad <text:span text:style-name="T35">(carteles, dípticos…) </text:span>generado<text:span text:style-name="T35">s</text:span> <text:span text:style-name="T35">para anunciar las acciones cofinanciadas. (</text:span><text:span text:style-name="T18">Ver pregunta 23</text:span><text:span text:style-name="T35">)</text:span></text:p>
      <text:p text:style-name="P38"/>
      <text:list xml:id="list100338521212786" text:continue-numbering="true" text:style-name="L2">
        <text:list-item>
          <text:p text:style-name="P145"><text:bookmark-start text:name="Pre29"/>¿Hasta cuándo se deberán custodiar los documentos?<text:bookmark-end text:name="Pre29"/></text:p>
          <text:p text:style-name="P125">Para los programas operativos del período 2014-2020, se deberá custodiar la documentación hasta el <text:span text:style-name="T34">31 de diciembre de 2025 (el art. 140.1 del Reglamento (UE) 1303/2013 establece un plazo de 5 años </text:span>a partir del 31 de diciembre siguiente a la presentación de las cuentas).</text:p>
          <text:p text:style-name="P13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4" text:anchor-type="paragraph" svg:x="12.878cm" svg:y="-1.36cm" svg:width="5.383cm" svg:height="1.229cm" draw:z-index="13"><draw:image xlink:href="Pictures/10000000000006000000015E6D33ACC596B057FF.tif" xlink:type="simple" xlink:show="embed" xlink:actuate="onLoad"/></draw:frame><draw:frame draw:style-name="Mfr2" draw:name="Imagen3" text:anchor-type="char" svg:x="-1.469cm" svg:y="-2cm" svg:width="6.966cm" svg:height="2.595cm" draw:z-index="6"><draw:image xlink:href="Pictures/10000000000006F40000025355165AA4020CE9D2.jpg" xlink:type="simple" xlink:show="embed" xlink:actuate="onLoad"/></draw:frame></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2:39:51.697000000</meta:creation-date>
    <dc:date>2018-08-23T10:03:36.775000000</dc:date>
    <meta:editing-duration>PT6H21M50S</meta:editing-duration>
    <meta:editing-cycles>56</meta:editing-cycles>
    <meta:generator>LibreOffice/5.1.6.2$Windows_x86 LibreOffice_project/07ac168c60a517dba0f0d7bc7540f5afa45f0909</meta:generator>
    <meta:print-date>2017-09-01T09:23:04.979000000</meta:print-date>
    <meta:document-statistic meta:table-count="0" meta:image-count="2" meta:object-count="0" meta:page-count="7" meta:paragraph-count="147" meta:word-count="2611" meta:character-count="16398" meta:non-whitespace-character-count="13993"/>
  </office:meta>
</office:document-meta>
</file>