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style="normal" fo:font-weight="normal" officeooo:rsid="002ad7e3" officeooo:paragraph-rsid="00064ca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style:rfc-language-tag="ca-ES-valencia" fo:language="ca" fo:country="ES" fo:font-style="normal" fo:font-weight="bold" officeooo:rsid="00064ca3" officeooo:paragraph-rsid="00064ca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rfc-language-tag="ca-ES-valencia" fo:language="ca" fo:country="ES" fo:font-style="normal" fo:font-weight="normal" officeooo:rsid="00064ca3" officeooo:paragraph-rsid="00064ca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737f5" officeooo:paragraph-rsid="0007c45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737f5" officeooo:paragraph-rsid="000f5ac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52b841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bold" officeooo:rsid="00064ca3" officeooo:paragraph-rsid="00064ca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37f5" officeooo:paragraph-rsid="00064ca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7c45e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7c4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fo:font-style="normal" fo:font-weight="normal" officeooo:rsid="0008e2ef" officeooo:paragraph-rsid="0008e2e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8pt" style:rfc-language-tag="ca-ES-valencia" fo:language="ca" fo:country="ES" fo:font-style="normal" fo:font-weight="normal" officeooo:rsid="0008e2ef" officeooo:paragraph-rsid="0008e2e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2pt" style:rfc-language-tag="ca-ES-valencia" fo:language="ca" fo:country="ES" fo:font-style="normal" fo:font-weight="normal" officeooo:rsid="0008e2ef" officeooo:paragraph-rsid="0008e2e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officeooo:rsid="005353d1"/>
    </style:style>
    <style:style style:name="T2" style:family="text">
      <style:text-properties style:use-window-font-color="true" style:font-name-asian="Times New Roman" style:language-asian="zh" style:country-asian="CN" style:font-name-complex="Times New Roman" style:language-complex="hi" style:country-complex="IN"/>
    </style:style>
    <style:style style:name="T3" style:family="text">
      <style:text-properties style:use-window-font-color="true" officeooo:rsid="005353d1" style:font-name-asian="Times New Roman" style:language-asian="zh" style:country-asian="CN" style:font-name-complex="Times New Roman" style:language-complex="hi" style:country-complex="IN"/>
    </style:style>
    <style:style style:name="T4" style:family="text">
      <style:text-properties style:use-window-font-color="true" officeooo:rsid="0052b841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officeooo:rsid="000737f5" style:font-name-asian="Times New Roman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officeooo:rsid="0007c45e" style:font-name-asian="Times New Roman" style:language-asian="zh" style:country-asian="CN" style:font-name-complex="Times New Roman" style:language-complex="hi" style:country-complex="IN"/>
    </style:style>
    <style:style style:name="T7" style:family="text">
      <style:text-properties style:use-window-font-color="true" officeooo:rsid="002ad7e3" style:font-name-asian="Times New Roman" style:language-asian="zh" style:country-asian="CN" style:font-name-complex="Times New Roman" style:language-complex="hi" style:country-complex="IN"/>
    </style:style>
    <style:style style:name="T8" style:family="text">
      <style:text-properties style:use-window-font-color="true" officeooo:rsid="003ed673" style:font-name-asian="Times New Roman" style:language-asian="zh" style:country-asian="CN" style:font-name-complex="Times New Roman" style:language-complex="hi" style:country-complex="IN"/>
    </style:style>
    <style:style style:name="T9" style:family="text">
      <style:text-properties style:use-window-font-color="true" officeooo:rsid="0008e2ef" style:font-name-asian="Times New Roman" style:language-asian="zh" style:country-asian="CN" style:font-name-complex="Times New Roman" style:language-complex="hi" style:country-complex="IN"/>
    </style:style>
    <style:style style:name="T10" style:family="text">
      <style:text-properties style:use-window-font-color="true" officeooo:rsid="000eea08" style:font-name-asian="Times New Roman" style:language-asian="zh" style:country-asian="CN" style:font-name-complex="Times New Roman" style:language-complex="hi" style:country-complex="IN"/>
    </style:style>
    <style:style style:name="T11" style:family="text">
      <style:text-properties style:use-window-font-color="true" officeooo:rsid="000f5ac0" style:font-name-asian="Times New Roma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officeooo:rsid="00113bc2" style:font-name-asian="Times New Roman" style:language-asian="zh" style:country-asian="CN" style:font-name-complex="Times New Roman" style:language-complex="hi" style:country-complex="IN"/>
    </style:style>
    <style:style style:name="T13" style:family="text">
      <style:text-properties style:use-window-font-color="true" officeooo:rsid="001277e2" style:font-name-asian="Times New Roman" style:language-asian="zh" style:country-asian="CN" style:font-name-complex="Times New Roman" style:language-complex="hi" style:country-complex="IN"/>
    </style:style>
    <style:style style:name="T14" style:family="text">
      <style:text-properties style:use-window-font-color="true" fo:font-size="8pt" officeooo:rsid="0007c45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5" style:family="text">
      <style:text-properties style:use-window-font-color="true" fo:font-size="8pt" officeooo:rsid="000737f5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6" style:family="text">
      <style:text-properties style:use-window-font-color="true" fo:font-size="8pt" officeooo:rsid="00091948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7" style:family="text">
      <style:text-properties style:use-window-font-color="true" fo:font-size="8pt" officeooo:rsid="000b01ff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18" style:family="text">
      <style:text-properties style:use-window-font-color="true" fo:font-weight="bold" officeooo:rsid="000f5ac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cm" fo:min-width="7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IGNACIONS ECONÒMIQUES PER A LA </text:span><text:span text:style-name="T3">REALITZACIÓ DE PROJECTES D’INTERCANVIS ESCOLARS D’ALUMNAT DE CENTRES PÚBLICS PER MILLORAR LA COMPETÈNCIA COMUNICATIVA I AFAVORIR LA COHESIÓ LINGÜÍSTICA </text:span><text:span text:style-name="T4">PER AL CURS 2019-2020</text:span></text:p>
      <text:p text:style-name="P7"/>
      <text:p text:style-name="P2"><text:span text:style-name="T4">E</text:span><text:span text:style-name="T2">SCRIT DE </text:span><text:span text:style-name="T10">COMPROMÍS DE REALITZACIÓ DE L’ACTIVITAT</text:span></text:p>
      <text:p text:style-name="P8"/>
      <text:p text:style-name="P3"><text:span text:style-name="T2">_____________________________________________________, </text:span><text:span text:style-name="T5">com a secretari/secretària del Consell Escolar </text:span><text:span text:style-name="T6">del </text:span><text:span text:style-name="T5"><text:s/>________________________________________ </text:span><text:span text:style-name="T14">(</text:span><text:span text:style-name="T15">centre educatiu</text:span><text:span text:style-name="T14">) </text:span><text:span text:style-name="T5">de ____________________ </text:span><text:span text:style-name="T17">(localitat)</text:span><text:span text:style-name="T5">,</text:span></text:p>
      <text:p text:style-name="P9"/>
      <text:p text:style-name="P5"><text:span text:style-name="T11">CERTIFIQUE, </text:span><text:span text:style-name="T6">d’acord amb el que s’indica en l’article </text:span><text:span text:style-name="T12">5</text:span><text:span text:style-name="T6"> de la </text:span><text:span text:style-name="T7">Resolució </text:span><text:span text:style-name="T8">de </text:span><text:span text:style-name="T13">20</text:span><text:span text:style-name="T8"> d’</text:span><text:span text:style-name="T13">octubre</text:span><text:span text:style-name="T8"> de 2020, </text:span><text:span text:style-name="T7">de la Direcció General d’</text:span><text:span text:style-name="T4">Innovació</text:span><text:span text:style-name="T7"> Educativa </text:span><text:span text:style-name="T4">i Ordenació</text:span><text:span text:style-name="T7">, per la qual es concedeixen les </text:span><text:span text:style-name="T3">assignacions econòmiques per a la realització de projectes d’intercanvis escolars d’alumnat de centres públics per millorar la competència comunicativa i afavorir la cohesió lingüística </text:span><text:span text:style-name="T4">per al curs 2019-2020</text:span><text:span text:style-name="T3">, </text:span><text:span text:style-name="T11">el </text:span><text:span text:style-name="T18">COMPROMÍS de realització</text:span><text:span text:style-name="T11"> de l’activitat ajornada per motiu de la paralització de l’activitat docent presencial i del pagament de les despeses indicades en el pressupost del projecte abans de la fi de 2020.</text:span></text:p>
      <text:p text:style-name="P10"/>
      <text:p text:style-name="P6"><text:span text:style-name="T6">I </text:span><text:span text:style-name="T2">perquè conste i tinga els efectes que corresponga, firme el present document.</text:span></text:p>
      <text:p text:style-name="P11"/>
      <text:p text:style-name="P10"/>
      <text:p text:style-name="P4"><text:span text:style-name="T6">_______________, ____ </text:span><text:span text:style-name="T9">de _____________ de 2020</text:span></text:p>
      <text:p text:style-name="P12"/>
      <text:p text:style-name="P12"><draw:custom-shape text:anchor-type="paragraph" draw:z-index="0" draw:name="Forma1" draw:style-name="gr1" draw:text-style-name="P20" svg:width="7.002cm" svg:height="2.001cm" svg:x="0.436cm" svg:y="0.289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20" svg:width="7.002cm" svg:height="2.001cm" svg:x="9.437cm" svg:y="0.289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6">(signatura)<text:tab/>(segell del centre)<text:tab/><text:tab/>(signatura)</text:p>
      <text:p text:style-name="P17"/>
      <text:p text:style-name="P17"><text:tab/><text:tab/><text:tab/><text:tab/><text:tab/></text:p>
      <text:p text:style-name="P14">Vistiplau<text:tab/><text:tab/><text:tab/><text:tab/><text:tab/><text:tab/><text:tab/>El secretari / La secretària</text:p>
      <text:p text:style-name="P13"><text:span text:style-name="T2">El/La director/a: </text:span><text:span text:style-name="T16">(nom) _________________________________________________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DIRECTORA GENERAL D’INNOVACIÓ EDUCATIVA I ORDEN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28:01.400000000</meta:creation-date>
    <dc:date>2020-10-27T12:41:40.408000000</dc:date>
    <meta:editing-duration>PT28M34S</meta:editing-duration>
    <meta:editing-cycles>1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182" meta:character-count="1402" meta:non-whitespace-character-count="1217"/>
  </office:meta>
</office:document-meta>
</file>