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0pt" officeooo:paragraph-rsid="00038e1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95761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04b554" officeooo:paragraph-rsid="0004b554" style:font-size-asian="10pt" style:font-size-complex="10pt"/>
    </style:style>
    <style:style style:name="P6" style:family="paragraph" style:parent-style-name="Standard">
      <style:text-properties style:font-name="Arial" fo:font-size="10pt" officeooo:paragraph-rsid="00038e12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paragraph-rsid="00038e12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38e12" style:font-size-asian="10pt" style:font-size-complex="10pt"/>
    </style:style>
    <style:style style:name="P9" style:family="paragraph" style:parent-style-name="Standard">
      <style:paragraph-properties fo:margin-left="6.227cm" fo:margin-right="0cm" fo:text-align="justify" style:justify-single-word="false" fo:text-indent="0cm" style:auto-text-indent="false"/>
      <style:text-properties style:font-name="Arial" fo:font-size="10pt" officeooo:paragraph-rsid="00095761" style:font-size-asian="10pt" style:font-size-complex="10pt"/>
    </style:style>
    <style:style style:name="P10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0pt" officeooo:paragraph-rsid="00038e12" style:font-size-asian="10pt" style:font-size-complex="10pt"/>
    </style:style>
    <style:style style:name="P11" style:family="paragraph" style:parent-style-name="Standard" style:list-style-name="L1">
      <style:text-properties style:font-name="Arial" fo:font-size="8pt" officeooo:paragraph-rsid="00038e12" style:font-size-asian="8pt" style:font-size-complex="8pt"/>
    </style:style>
    <style:style style:name="T1" style:family="text">
      <style:text-properties officeooo:rsid="00029e8c"/>
    </style:style>
    <style:style style:name="T2" style:family="text">
      <style:text-properties officeooo:rsid="0003f94d"/>
    </style:style>
    <style:style style:name="T3" style:family="text">
      <style:text-properties officeooo:rsid="00051395"/>
    </style:style>
    <style:style style:name="T4" style:family="text">
      <style:text-properties officeooo:rsid="0004b554"/>
    </style:style>
    <style:style style:name="T5" style:family="text">
      <style:text-properties officeooo:rsid="00067e47"/>
    </style:style>
    <style:style style:name="T6" style:family="text">
      <style:text-properties officeooo:rsid="0007c574"/>
    </style:style>
    <style:style style:name="T7" style:family="text">
      <style:text-properties officeooo:rsid="00095761"/>
    </style:style>
    <style:style style:name="T8" style:family="text">
      <style:text-properties officeooo:rsid="00096e62"/>
    </style:style>
    <style:style style:name="T9" style:family="text">
      <style:text-properties officeooo:rsid="000ac50c"/>
    </style:style>
    <style:style style:name="T10" style:family="text">
      <style:text-properties officeooo:rsid="000defc3"/>
    </style:style>
    <style:style style:name="T11" style:family="text">
      <style:text-properties officeooo:rsid="000e172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Sr./Sra. __________________________________________, com a secretari/secretària de <text:span text:style-name="T10">l'IES ____________________________</text:span> <text:span text:style-name="T6">codi ____________ de __________________</text:span></text:p>
      <text:p text:style-name="P1"/>
      <text:p text:style-name="P3">CERTIFIQUE</text:p>
      <text:p text:style-name="P3"/>
      <text:p text:style-name="P1">Que, segons consta en l'acta corresponent a la sessió del <text:span text:style-name="T2">C</text:span>onsell Escolar del centre del dia __________ de/d'______________ de <text:span text:style-name="T1">2020,</text:span> en l'esmentada sessió es tracta el punt: <text:span text:style-name="T5">A</text:span>provació de l<text:span text:style-name="T1">a proposta del</text:span> Projecte <text:span text:style-name="T9">l</text:span>ingüístic de <text:span text:style-name="T9">c</text:span>entre del Programa d'<text:span text:style-name="T2">e</text:span>ducació <text:span text:style-name="T2">p</text:span>lurilingüe <text:span text:style-name="T1">i intercultural. Llei 4/2018.</text:span></text:p>
      <text:p text:style-name="P1"/>
      <text:p text:style-name="P1"><text:span text:style-name="T2">E</text:span>l director/<text:span text:style-name="T3">la director</text:span>a <text:span text:style-name="T5">dona a conéixer</text:span> <text:span text:style-name="T2">al Consell</text:span> <text:span text:style-name="T3">Escolar </text:span>l<text:span text:style-name="T5">a proposta</text:span> de Projecte <text:span text:style-name="T9">l</text:span>ingüístic de <text:span text:style-name="T9">c</text:span>entre (PLC) corresponent al <text:span text:style-name="T3">P</text:span>rograma d'<text:span text:style-name="T2">e</text:span>ducació <text:span text:style-name="T2">p</text:span>lurilingüe <text:span text:style-name="T1">i intercultural. </text:span></text:p>
      <text:p text:style-name="P1"/>
      <text:p text:style-name="P2"><text:s/>A continuació, es <text:span text:style-name="T9">vota la proposta</text:span> i <text:span text:style-name="T5">s'aprova</text:span> per (1)________________________________________</text:p>
      <text:p text:style-name="P2"/>
      <text:p text:style-name="P3">Els resultats de la votació <text:span text:style-name="T6">són</text:span> els següents:</text:p>
      <text:p text:style-name="P1"/>
      <text:p text:style-name="P5">Total de membres amb dret a vot que formen el Consell Escolar __________</text:p>
      <text:p text:style-name="P5">Assistents amb dret a vot: __________.</text:p>
      <text:p text:style-name="P1"/>
      <text:p text:style-name="P1">Vots a favor: ______. <text:span text:style-name="T9">V</text:span>ots en contra: ______. <text:span text:style-name="T9">V</text:span>ots en blanc: ______. <text:span text:style-name="T9">V</text:span>ots nuls: ______.</text:p>
      <text:p text:style-name="P1"/>
      <text:p text:style-name="P1">I, per tal que conste als efectes de l'<text:span text:style-name="T11">autorització</text:span> del PLC <text:span text:style-name="T11">per la Conselleria</text:span>, signe <text:span text:style-name="T9">aquest certificat de </text:span>l'acta amb el vistiplau del s<text:span text:style-name="T7">r.</text:span> director/sra. directora.</text:p>
      <text:p text:style-name="P1"/>
      <text:p text:style-name="P1"/>
      <text:p text:style-name="P1"/>
      <text:p text:style-name="P3"/>
      <text:p text:style-name="P10">El secretari/La secretària <text:s text:c="58"/>El director/<text:span text:style-name="T11">L</text:span>a directora</text:p>
      <text:p text:style-name="P3"/>
      <text:p text:style-name="P4"/>
      <text:p text:style-name="P9"><text:s/><text:span text:style-name="T8">S</text:span>egell del cent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_____________________________, _____ <text:span text:style-name="T11">de/d'</text:span>_______________________ de <text:span text:style-name="T4">2020</text:span></text:p>
      <text:p text:style-name="P3"/>
      <text:p text:style-name="P8"/>
      <text:p text:style-name="P6"/>
      <text:p text:style-name="P6"/>
      <text:p text:style-name="P6"/>
      <text:p text:style-name="P6"/>
      <text:p text:style-name="P6"/>
      <text:p text:style-name="P6"/>
      <text:list xml:id="list3618789415" text:style-name="L1">
        <text:list-item>
          <text:p text:style-name="P11"><text:span text:style-name="T7">Per u</text:span>nanimitat <text:span text:style-name="T10">o p</text:span>er majoria <text:span text:style-name="T4">qualificada de dos terços dels membr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5S</meta:editing-duration>
    <meta:editing-cycles>11</meta:editing-cycles>
    <meta:generator>LibreOffice/6.1.6.3$Windows_X86_64 LibreOffice_project/5896ab1714085361c45cf540f76f60673dd96a72</meta:generator>
    <dc:date>2019-12-11T09:34:49.371000000</dc:date>
    <meta:print-date>2018-02-21T09:20:34.492000000</meta:print-date>
    <meta:document-statistic meta:table-count="0" meta:image-count="0" meta:object-count="0" meta:page-count="1" meta:paragraph-count="14" meta:word-count="185" meta:character-count="1411" meta:non-whitespace-character-count="1179"/>
    <meta:user-defined meta:name="Info 1"/>
    <meta:user-defined meta:name="Info 2"/>
    <meta:user-defined meta:name="Info 3"/>
    <meta:user-defined meta:name="Info 4"/>
  </office:meta>
</office:document-meta>
</file>