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1" svg:font-family="'Times New Roman'" style:font-adornments="Normal"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32cm" fo:margin-left="-0.016cm" table:align="left"/>
    </style:style>
    <style:style style:name="Tabla2.A" style:family="table-column">
      <style:table-column-properties style:column-width="11.642cm"/>
    </style:style>
    <style:style style:name="Tabla2.B" style:family="table-column">
      <style:table-column-properties style:column-width="11.598cm"/>
    </style:style>
    <style:style style:name="Tabla2.C" style:family="table-column">
      <style:table-column-properties style:column-width="2.492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35cm" fo:margin-left="-0.035cm" table:align="left"/>
    </style:style>
    <style:style style:name="Tabla6.A" style:family="table-column">
      <style:table-column-properties style:column-width="11.642cm"/>
    </style:style>
    <style:style style:name="Tabla6.B" style:family="table-column">
      <style:table-column-properties style:column-width="11.622cm"/>
    </style:style>
    <style:style style:name="Tabla6.C" style:family="table-column">
      <style:table-column-properties style:column-width="2.471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text-properties fo:language="ca" fo:country="ES"/>
    </style:style>
    <style:style style:name="P3" style:family="paragraph" style:parent-style-name="TEXTO_20_General">
      <style:text-properties fo:language="ca" fo:country="ES"/>
    </style:style>
    <style:style style:name="P4" style:family="paragraph" style:parent-style-name="TEXTO_20_General">
      <style:text-properties style:use-window-font-color="true" fo:language="ca" fo:country="ES"/>
    </style:style>
    <style:style style:name="P5" style:family="paragraph" style:parent-style-name="Header_20_left">
      <style:text-properties fo:language="ca" fo:country="ES"/>
    </style:style>
    <style:style style:name="P6" style:family="paragraph" style:parent-style-name="Header_20_right">
      <style:text-properties fo:language="ca" fo:country="ES"/>
    </style:style>
    <style:style style:name="P7" style:family="paragraph" style:parent-style-name="Encabezamiento_20_centro">
      <style:text-properties fo:language="ca" fo:country="ES"/>
    </style:style>
    <style:style style:name="P8" style:family="paragraph" style:parent-style-name="Tabla_20_Bloque">
      <style:text-properties fo:language="ca" fo:country="ES"/>
    </style:style>
    <style:style style:name="P9" style:family="paragraph" style:parent-style-name="TITULO_20_Contenidos_20_y_20_Criterios">
      <style:paragraph-properties fo:margin-left="-0.026cm" fo:margin-right="0cm" fo:text-indent="0cm" style:auto-text-indent="false"/>
      <style:text-properties fo:language="ca" fo:country="ES"/>
    </style:style>
    <style:style style:name="P10" style:family="paragraph" style:parent-style-name="TITULO_20_Contenidos_20_y_20_Criterios">
      <style:paragraph-properties fo:margin-left="-0.053cm" fo:margin-right="0cm" fo:text-indent="0cm" style:auto-text-indent="false"/>
      <style:text-properties fo:language="ca" fo:country="ES"/>
    </style:style>
    <style:style style:name="P11" style:family="paragraph" style:parent-style-name="TITULO_20_Area" style:master-page-name="First_20_Page">
      <style:paragraph-properties fo:margin-left="0cm" fo:margin-right="0cm" fo:text-indent="0cm" style:auto-text-indent="false" style:page-number="auto"/>
      <style:text-properties style:use-window-font-color="true" fo:language="ca" fo:country="ES" fo:background-color="transparent"/>
    </style:style>
    <style:style style:name="P12" style:family="paragraph" style:parent-style-name="TITULO_20_Area">
      <style:paragraph-properties fo:margin-left="0cm" fo:margin-right="0cm" fo:text-indent="0cm" style:auto-text-indent="false"/>
      <style:text-properties fo:language="ca" fo:country="ES"/>
    </style:style>
    <style:style style:name="P13" style:family="paragraph" style:parent-style-name="TITULO_20_Area">
      <style:paragraph-properties fo:margin-left="0cm" fo:margin-right="0cm" fo:text-indent="-0.053cm" style:auto-text-indent="false">
        <style:tab-stops/>
      </style:paragraph-properties>
      <style:text-properties fo:language="ca" fo:country="ES"/>
    </style:style>
    <style:style style:name="P14" style:family="paragraph" style:parent-style-name="Table_20_Contents" style:list-style-name="">
      <style:paragraph-properties fo:text-align="justify" style:justify-single-word="false"/>
      <style:text-properties fo:language="ca" fo:country="ES"/>
    </style:style>
    <style:style style:name="P15" style:family="paragraph" style:parent-style-name="Table_20_Contents" style:list-style-name="">
      <style:paragraph-properties fo:text-align="justify" style:justify-single-word="false"/>
      <style:text-properties fo:language="ca" fo:country="ES" fo:background-color="transparent"/>
    </style:style>
    <style:style style:name="P16" style:family="paragraph" style:parent-style-name="Table_20_Contents" style:list-style-name="">
      <style:text-properties fo:language="ca" fo:country="ES"/>
    </style:style>
    <style:style style:name="P17" style:family="paragraph" style:parent-style-name="Table_20_Contents" style:list-style-name="">
      <style:paragraph-properties fo:text-align="start" style:justify-single-word="false"/>
      <style:text-properties fo:language="ca" fo:country="ES"/>
    </style:style>
    <style:style style:name="P18" style:family="paragraph" style:parent-style-name="Table_20_Contents" style:list-style-name="">
      <style:paragraph-properties fo:text-align="start" style:justify-single-word="false"/>
      <style:text-properties fo:color="#000000" style:font-name="Garamond" fo:font-size="11pt" fo:language="ca" fo:country="ES" style:font-size-asian="10.5pt"/>
    </style:style>
    <style:style style:name="P19" style:family="paragraph" style:parent-style-name="Table_20_Contents" style:list-style-name="">
      <style:paragraph-properties fo:text-align="start" style:justify-single-word="false"/>
      <style:text-properties fo:color="#000000" fo:language="ca" fo:country="ES"/>
    </style:style>
    <style:style style:name="P20" style:family="paragraph" style:parent-style-name="Table_20_Contents" style:list-style-name="">
      <style:paragraph-properties fo:text-align="justify" style:justify-single-word="false"/>
      <style:text-properties fo:color="#ff3333" style:font-name="Garamond" fo:font-size="11pt" fo:language="ca" fo:country="ES" style:font-size-asian="10.5pt"/>
    </style:style>
    <style:style style:name="P21" style:family="paragraph" style:parent-style-name="Table_20_Contents" style:list-style-name="">
      <style:paragraph-properties fo:text-align="start" style:justify-single-word="false"/>
      <style:text-properties fo:color="#ff3333" style:font-name="Garamond" fo:font-size="11pt" fo:language="ca" fo:country="ES" style:font-size-asian="10.5pt"/>
    </style:style>
    <style:style style:name="P22" style:family="paragraph" style:parent-style-name="Table_20_Contents" style:list-style-name="">
      <style:paragraph-properties fo:margin-top="0cm" fo:margin-bottom="0cm" fo:text-align="justify" style:justify-single-word="false"/>
      <style:text-properties fo:language="ca" fo:country="ES"/>
    </style:style>
    <style:style style:name="P23" style:family="paragraph" style:parent-style-name="Table_20_Contents" style:list-style-name="">
      <style:paragraph-properties fo:margin-top="0cm" fo:margin-bottom="0cm"/>
      <style:text-properties fo:language="ca" fo:country="ES"/>
    </style:style>
    <style:style style:name="P24" style:family="paragraph" style:parent-style-name="Table_20_Contents" style:list-style-name="">
      <style:paragraph-properties fo:margin-top="0cm" fo:margin-bottom="0cm" fo:text-align="justify" style:justify-single-word="false"/>
      <style:text-properties fo:color="#000000" fo:language="ca" fo:country="ES"/>
    </style:style>
    <style:style style:name="P25" style:family="paragraph" style:parent-style-name="Table_20_Contents" style:list-style-name="">
      <style:paragraph-properties fo:text-align="start" style:justify-single-word="false" fo:background-color="transparent">
        <style:background-image/>
      </style:paragraph-properties>
      <style:text-properties fo:color="#000000" style:font-name="Garamond" fo:font-size="11pt" fo:language="ca" fo:country="ES" fo:background-color="transparent" style:font-size-asian="10.5pt"/>
    </style:style>
    <style:style style:name="P26" style:family="paragraph" style:parent-style-name="Standard">
      <style:text-properties fo:language="ca" fo:country="ES"/>
    </style:style>
    <style:style style:name="P27" style:family="paragraph" style:parent-style-name="Standard">
      <style:paragraph-properties fo:margin-left="0cm" fo:margin-right="0cm" fo:text-align="start" style:justify-single-word="false" fo:text-indent="0cm" style:auto-text-indent="false"/>
      <style:text-properties fo:language="ca" fo:country="ES"/>
    </style:style>
    <style:style style:name="T1" style:family="text">
      <style:text-properties style:font-name="Garamond2"/>
    </style:style>
    <style:style style:name="T2" style:family="text">
      <style:text-properties fo:color="#ff3333" style:font-name="Garamond" fo:font-size="11pt" style:font-size-asian="10.5pt"/>
    </style:style>
    <style:style style:name="T3" style:family="text">
      <style:text-properties fo:color="#000000"/>
    </style:style>
    <style:style style:name="T4" style:family="text">
      <style:text-properties fo:color="#000000" style:font-name="Garamond" fo:font-size="11pt" style:font-size-asian="10.5pt"/>
    </style:style>
    <style:style style:name="T5" style:family="text">
      <style:text-properties style:text-outline="false"/>
    </style:style>
    <style:style style:name="T6" style:family="text">
      <style:text-properties style:font-name="Garamond" fo:font-size="11pt" style:font-size-asian="10.5pt"/>
    </style:style>
    <style:style style:name="T7" style:family="text">
      <style:text-properties fo:font-variant="small-caps" style:font-name="Times New Roman1" fo:font-size="10pt" style:font-size-asian="10pt"/>
    </style:style>
    <style:style style:name="T8" style:family="text">
      <style:text-properties fo:background-color="transparent"/>
    </style:style>
    <style:style style:name="T9" style:family="text">
      <style:text-properties fo:font-style="italic" style:font-style-asian="italic" style:font-style-complex="italic"/>
    </style:style>
    <style:style style:name="T10"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lengua castellana I literatura</text:p>
      <text:p text:style-name="P12">BATXILLERAT</text:p>
      <text:p text:style-name="P13">Introducció</text:p>
      <text:p text:style-name="P3">La inclusió de l’assignatura de <text:span text:style-name="T10">L</text:span><text:span text:style-name="T10">l</text:span><text:span text:style-name="T10">engua Castellana </text:span><text:span text:style-name="T10">i L</text:span><text:span text:style-name="T10">iteratura</text:span> en el currículum del Batxillerat respon a la necessitat de consolidar la competència comunicativa de l’alumnat, entesa en tots els vessants: pragmàtic, lingüístic, sociolingüístic i literari. Així, d’una banda, ha d’aportar-li ferramentes i coneixements necessaris per a moure’s satisfactòriament en qualsevol situació comunicativa de la vida acadèmica, familiar, social i professional, i, d’una altra banda, ha de servir per a la consolidació de la competència comunicativa necessària en tots els àmbits de la vida adulta </text:p>
      <text:p text:style-name="P3">Els continguts, criteris d’avaluació i competències clau de <text:span text:style-name="T10">L</text:span><text:span text:style-name="T10">l</text:span><text:span text:style-name="T10">engua Castellana </text:span><text:span text:style-name="T10">i L</text:span><text:span text:style-name="T10">iteratura </text:span>s’organitzen en quatre blocs. Esta divisió no pretén jerarquitzar els aprenentatges, sinó organitzar les destreses bàsiques que ha de conéixer l’alumnat, usuari de la llengua, per a ampliar, de manera progressiva, la seua capacitat per a interactuar, comprendre i expressar-se oralment i per escrit, a més de millorar la seua educació literària. En este sentit, les habilitats lingüístiques, els continguts de llengua i els de literatura que pertanyen a cada un dels blocs, s’interelacionen i conformen l’assignatura com un tot integrat. Amb això es pretén consolidar la base que servisca per a l’aprenentatge al llarg de la vida, ja que les habilitats lingüístiques i el coneixement purament conceptual de la llengua seran elements necessaris una vegada acabada esta etapa formativa per a obtindre informació, comunicar-se i continuar aprenent. D’altra banda, cal remarcar que, en cada bloc, els elements curriculars es presenten en una progressió creixent i graduada al llarg de l’etapa educativa, a partir del nivell assolit al final de l’Educació Secundària Obligatòria.</text:p>
      <text:p text:style-name="P3">Així doncs, el bloc 1, “Comunicació oral: escoltar i parlar”, presenta continguts necessaris perquè l’alumnat comunique amb precisió les pròpies idees, construïsca discursos orals elaborats adequats al context comunicatiu en què s’utilitzen i escolten de manera activa, interpretant correctament les idees de la resta. També es presenta en este bloc la interacció oral com una destresa bàsica en les relacions humanes i que ocupa tots els àmbits, des del personal fins a l’acadèmic, passant pel professional i l’administratiu.</text:p>
      <text:p text:style-name="P3">El bloc 2, “Comunicació escrita: llegir i escriure”, fomenta el desenrotllament de la lectura i l’escriptura. Estos processos són bàsics en la posada en marxa de la resta de processos cognitius que elabora el coneixement del món, d’un mateix i dels altres. Són, per tant, dos ferramentes clau en l’adquisició de nous aprenentatges durant tota la vida. L’enfocament comunicatiu en el procés d’ensenyament-aprenentatge de la llengua provoca que les activitats relacionades amb la comprensió i la redacció de textos de diversos àmbits i la realització de projectes d’aprenentatge, de forma individual o en equips cooperatius, siguen elements metodològics bàsics en este bloc. A més, s’hi inclouen els temes transversals que han d’estar presents en el currículum.</text:p>
      <text:p text:style-name="P3">El bloc 3, “Coneixement de la llengua”, es basa en la necessitat de reflexionar sobre els elements que conformen la llengua i sobre els mecanismes lingüístics que regixen la comunicació, és a dir, sistematitza l’aprenentatge dels elements lingüístics necessaris per a utilitzar correctament les destreses lingüístiques a què s’ha fet referència anteriorment.</text:p>
      <text:p text:style-name="P3">El quart bloc és “Educació literària”, amb la qual es pretén aconseguir que l’alumnat es convertisca en lectors competents. Per este motiu s’alternen les propostes de lectura, comprensió i interpretació d’obres literàries pròximes als seus gustos personals i a la seua maduresa cognitiva, amb la de textos literaris que aporten coneixements bàsics sobre algunes de les fites clau de la literatura. En este punt cal assenyalar que l’estudi de la literatura s’entén a partir d’una selecció de textos agrupats al voltant dels grans temes i tòpics universals combinats amb una visió cronològica que comprén des de l’edat mitjana fins al segle <text:span text:style-name="T7">x</text:span><text:span text:style-name="T7">xi</text:span>. </text:p>
      <text:p text:style-name="P3">L’organització dels elements curriculars de l’assignatura es basa en el tractament integrat de les llengües del currículum, enfocament metodològic que respon a la concepció plurilingüe del sistema educatiu valencià, en què conviuen dos llengües cooficials amb, almenys, una llengua estrangera, i totes són al mateix temps objecte i instrument d’aprenentatge. Per este motiu, es presenten els criteris d’avaluació i els continguts específics de cada una de les dos llengües i els criteris d’avaluació i els <text:soft-page-break/>contiguts comuns a les dos. El fet que es presenten continguts comuns, de tipus cognitiu, que es relacionen principalment amb els processos que intervenen en la lectura i l’escriptura, facilita la planificació de tasques i estratègies d’aprenentatge que permeten realitzar transferències lingüístiques en funció de quina siga la L1 o la L2 del centre, tenint en compte el projecte lingüístic d’este. En este sentit, són fàcilment transferibles a les llengües estrangeres, una vegada que s’ha consolidat el codi oral o escrit, la qual cosa facilita l’aprenentatge.</text:p>
      <text:p text:style-name="P3">Així mateix, la redacció dels criteris d’avaluació es basa en una estructura fàcilment recognoscible que configura xicotetes situacions d’avaluació que, en molts casos, respon a situacions reals. Per a això, en primer lloc es presenta el procés que es pretén avaluar, amb diferents nivells de complexitat, associat a un contingut (conceptual, procedimental i actitudinal). Tant el procés com el contingut estan tancats per la naturalesa de l’execució (la manera, el context, l’objectiu), que ajuda a delimitar les situacions en què es realitza el procés sobre el contingut que s’aprén. </text:p>
      <text:p text:style-name="P3">Esta redacció dels criteris d’avaluació de <text:span text:style-name="T10">L</text:span><text:span text:style-name="T10">l</text:span><text:span text:style-name="T10">engua Castellana </text:span><text:span text:style-name="T10">i L</text:span><text:span text:style-name="T10">iteratura</text:span> permet realitzar una selecció ajustada de procediments i instruments d’avaluació, bàsicament escales d’observació i de valoració aplicades a productes lingüístics, orals i escrits, sobre temes i àmbits diversos o sobre la literatura. </text:p>
      <text:p text:style-name="P3"><text:span text:style-name="T8">La seqüenciació de</text:span><text:span text:style-name="T8">ls continguts i els criteris d’avaluació de forma progressiva i diferenciada </text:span><text:span text:style-name="T8">possibilita</text:span><text:span text:style-name="T8"> la identificació i </text:span><text:span text:style-name="T8">l’</text:span><text:span text:style-name="T8">avaluació dels aprenentatges bàsics de cada nivell, </text:span><text:span text:style-name="T8">amb la qual cosa es</text:span><text:span text:style-name="T8"> facilita l</text:span><text:span text:style-name="T8">es funcions del docent en el tractament de l’atenció a la diversitat i en la realització d’</text:span><text:span text:style-name="T8">adaptacions curriculars per a alumnat amb necessitat específica de suport educatiu, </text:span><text:span text:style-name="T8">i</text:span><text:span text:style-name="T8"> </text:span><text:span text:style-name="T8">també en facilita</text:span><text:span text:style-name="T8"> la inclusió </text:span><text:span text:style-name="T8">en el medi escolar i social</text:span><text:span text:style-name="T8">. D’altra banda, l’avanç seqüenciat, progressiu i acumulatiu al llarg dels dos </text:span><text:span text:style-name="T8">cursos</text:span><text:span text:style-name="T8"> de l</text:span><text:span text:style-name="T8">’etapa</text:span><text:span text:style-name="T8"> permet </text:span><text:span text:style-name="T8">que </text:span><text:span text:style-name="T8">els aprenentatges bàsics de cada nivell </text:span><text:span text:style-name="T8">incloguen </text:span><text:span text:style-name="T8">els del nivell anterior encara que estos no apareguen detallats. D’esta manera, s’aconseguix l’adquisició dels coneixements i processos que apareixen en els estàndards d’aprenentatge avaluables presentats en el en R</text:span><text:span text:style-name="T8">eial Decret </text:span><text:span text:style-name="T8">1</text:span><text:span text:style-name="T8">105/2014, </text:span><text:span text:style-name="T8">de 26 de desembre, </text:span><text:span text:style-name="T8">pel qual s’estableix el currículum bàsic de l’Educació Secundària Obligatòria i del Batxillerat,</text:span><text:span text:style-name="T8"> sense haver d’orientar el procés d’ensenyança-aprenentatge directament a </text:span><text:span text:style-name="T8">a</text:span><text:span text:style-name="T8">conse</text:span><text:span text:style-name="T8">guir-ho</text:span><text:span text:style-name="T8">. </text:span></text:p>
      <text:p text:style-name="P3">L’assignatura de <text:span text:style-name="T10">L</text:span><text:span text:style-name="T10">l</text:span><text:span text:style-name="T10">engua Castellana </text:span><text:span text:style-name="T10">i L</text:span><text:span text:style-name="T10">iteratura</text:span> contribuïx en essència a l’adquisició de la competència en comunicació lingüística per part de l’alumnat. I si la comunicació és un dels pilars de la convivència social, el desenrotllament de la competència comunicativa ha d’anar estretament lligat al desenrotllament de la competència social i ciutadana. El plantejament bàsicament procedimental de l’assignatura implica que l’aprenentatge de les habilitats lingüístiques necessàries perquè es produïsca la comunicació contribuïsca a la comprensió de les experiències col·lectives i de l’organització i el funcionament del passat i present de les societats. A més, en molts casos, es plantegen situacions d’aprenentatge estretament lligades a la realitat social del món actual, els seus conflictes i motivacions, els elements que són comuns i els que són diferents, així com els espais i territoris en què es desenrotlla la vida dels grups humans, i els seus èxits i problemes, per a comprometre’s personalment i col·lectivament a millorar-los, i participar així, de manera activa, eficaç i constructiva, en la vida social i professional. Així doncs, per mitjà de l’organització d’equips de treball cooperatius s’hi incorporen formes de comportament individual que capaciten les persones per a conviure en una societat cada vegada més plural, dinàmica, canviant i complexa. L’alumnat, alhora que aprén a comunicar-se, aprén a cooperar, a comprometre’s i a afrontar els conflictes, a prendre perspectiva, a desenrotllar la percepció de l’individu en relació a la seua capacitat per a influir en l’àmbit social i a elaborar argumentacions basades en evidències. És a dir, aprén a posar-se en el lloc de l’altre, acceptar les diferències, ser tolerant i respectar els valors, les creences, les cultures i la història personal i col·lectiva dels altres.</text:p>
      <text:p text:style-name="P3">Però, a més, l’assignatura també contribuïx a l’adquisició de la competència d’aprendre a <text:span text:style-name="T5">aprendre,</text:span> ja que des de tots els blocs de contingut es desenrotllen tècniques i estratègies que afavorixen el coneixement dels processos mentals a què s’entreguen les persones quan aprenen, a més del coneixement sobre els processos d’aprenentatge, així com el desenrotllament de la destresa de regular i controlar l’aprenentatge que es du a terme. </text:p>
      <text:p text:style-name="P3">D’altra banda, l’adquisició de la competència digital es fa <text:span text:style-name="T5">patent</text:span> a través del l’ús creatiu, crític i segur de les tecnologies de la informació i la comunicació (TIC) aplicades a l’aprenentatge, la inclusió i la participació en la societat. Implica, a més, l’adquisició d’una sèrie de coneixements, habilitats i actituds derivats dels canvis produïts sobre la lectura i l’escriptura per l’aplicació de les TIC i la generació d’entorns virtuals, no sols d’aprenentatge, sinó també d’interacció social. En este sentit, els continguts de <text:span text:style-name="T10">L</text:span><text:span text:style-name="T10">l</text:span><text:span text:style-name="T10">engua Castellana </text:span><text:span text:style-name="T10">i L</text:span><text:span text:style-name="T10">iteratura</text:span> es relacionen amb coneixements del llenguatge específic bàsic: textual, numèric, icònic, visual, gràfic i sonor, així com les seues pautes de descodificació i transferència. A més, s’incidix en el coneixement i ús de les principals aplicacions informàtiques necessàries per a l’accés a les fonts i el processament de la <text:soft-page-break/>informació, i, com a conseqüència d’estos, també s’aborda el coneixement dels drets i les llibertats que assistixen a les persones en el món digital. El treball de les habilitats de comprensió oral i lectora inclou el desenrotllament de destreses relacionades amb la busca, l’accés i el processament de la informació. Per la seua banda, les habilitats d’expressió oral i escrita impliquen el domini de destreses bàsiques d’ús de la informació i creació de continguts en l’àmbit personal, acadèmic, social i professional. En tots els casos s’incidix en el coneixement dels riscos associats a l’ús de les tecnologies i de recursos en línia i les estratègies actuals per a evitar-los. És a dir, s’ensenya a identificar els comportaments adequats en l’àmbit digital per a protegir la informació, pròpia i d’altres persones, així com conéixer els aspectes addictius de les tecnologies.</text:p>
      <text:p text:style-name="P3">També esta matèria contribuïx a l’adquisició de la competència, en el sentit d’iniciativa i esperit emprenedor, la qual implica la capacitat de transformar les idees en actes. La comunicació es basa justament en la transmissió d’idees i coneixements a través d’actes comunicatius que tenen lloc en determinats àmbits d’ús (personal, acadèmic, social i professional). Per tant, si plantegem cada situació de comunicació com un problema o un repte a què s’ha d’enfrontar l’usuari de la llengua, podem afirmar que en cada cas s’ha de prendre consciència de la situació en la qual s’ha d’intervindre o que cal resoldre. Per tant, el parlant ha de saber triar, planificar i gestionar els coneixements, destreses o habilitats i actituds necessaris amb criteri propi, a fi d’aconseguir l’objectiu previst. En la realització de les activitats comunicatives es promou el desenrotllament d’actituds que afavorixen la iniciativa emprenedora, la capacitat de pensar de forma creativa, de gestionar el risc i de manejar la incertesa per mitjà del desenrotllament de destreses o habilitats com la capacitat d’anàlisi; la capacitat de planificació, organització, gestió i presa de decisions; la capacitat d’adaptació al canvi i de resolució de problemes; la comunicació, presentació, representació i negociació efectives; l’habilitat per a treballar, tant individualment com dins d’un equip; la participació; la capacitat de lideratge i delegació; el pensament crític i el sentit de la responsabilitat; l’autoconfiança; l’avaluació, i l’autoavaluació.</text:p>
      <text:p text:style-name="P3">D’altra banda, la competència en consciència i expressió cultural implica conéixer, comprendre, apreciar i valorar amb esperit crític, amb una actitud oberta i respectuosa, les diferents manifestacions culturals i artístiques, utilitzar-les com a font d’enriquiment i gaudi personal, i considerar-les com a part de la riquesa i patrimoni dels pobles, als quals contribuïxen els continguts del bloc “Educació literària”. A més de l’aprenentatge dels elements literaris, es proposa el desenrotllament de la creativitat, que es relaciona amb la capacitat estètica i creadora, i el domini d’aquelles capacitats relacionades amb els diferents codis artístics i culturals, per a poder utilitzar-les com a mitjà de comunicació i expressió personals. Tot això per a despertar en l’alumnat l’interés per la participació en la vida cultural i per contribuir a la conservació del patrimoni cultural i artístic, tant de la comunitat pròpia com d’unes altres comunitats.</text:p>
      <text:p text:style-name="P3">Des del punt de vista metodològic, es proposa l’enfocament comunicatiu com a plantejament didàctic bàsic per a l’aprenentatge i l’avaluació. El fet de desenrotllar la competència comunicativa suposa adquirir coneixements a través de la pràctica i la participació actives en àmbits socials que, com a tals, es poden desenrotllar tant en el context educatiu formal, a través del currículum, com en els contextos educatius no formals i informals. En este sentit, s’han de dissenyar tasques o situacions d’aprenentatge que possibiliten, imiten o reproduïsquen de la manera més fidel possible situacions reals d’interacció, comprensió i expressió oral i escrita, de manera que els estudiants puguen aplicar els coneixements apresos.</text:p>
      <text:p text:style-name="P3">Tenint com a objectiu últim que tot l’alumnat, sense exclusions, adquirisca els millors aprenentatges possibles, és de gran rellevància que incorporem en les nostres aules els últims avanços que la ciència educativa i social desenrotlla en relació a la millora de l’aprenentatge de la infància i joventut. Només així podrem consolidar el dret a l’educació de tots i totes, la millor educació possible per a cada un d’ells i elles.</text:p>
      <text:p text:style-name="P3">Per això, amb poques paraules, l’aprenentatge dialògic entén que les persones aprenem a partir de les interaccions amb unes altres persones, és a dir, que construïm el coneixement, en primer lloc, des d’un pla intersubjectiu, des d’un àmbit social, i, progressivament, l’interioritzem amb un coneixement propi, intrasubjectiu. Per mitjà del diàleg, transformem les relacions, el nostre entorn i el nostre propi coneixement. Per tant, sota esta concepció de l’aprenentatge, l’alumnat, per a aprendre, necessita situacions d’interacció. Però no sols necessiten un gran nombre d’interaccions i que estes siguen diverses, sinó que, a més, el diàleg que s’establisca ha d’estar basat en una relació d’igualtat i no de poder, la qual cosa significa que tots i totes tenim coneixement per a aportar. Són estos espais d’interacció els que l’escola ha d’assegurar si volem oferir una educació de qualitat.</text:p>
      <text:p text:style-name="P3">En este sentit, s’establirà un aprenentatge dialògic en la mesura que s’augmente al màxim l’aprenentatge instrumental, s’afavorisca la creació de sentit personal i social, es promoguen situacions d’aprenentatge impregnades de principis solidaris i en les quals la igualtat i la diferència siguen valors compatibles i mútuament enriquidors, <text:soft-page-break/>tant instrumentalment com en nivells de cohesió social.</text:p>
      <text:p text:style-name="P3">A més, s’ha de tendir a un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Esta visió de l’aprenentatge contextualitzat o situat connecta amb una àmplia tradició de teories i pràctiques educatives que, en la societat de la informació, veuen reforçat el seu valor. El paper actiu i autònom dels alumnes conscients de ser responsables del seu aprenentatge ha de ser reforçat per una gran varietat de mètodes actius que faciliten la participació i implicació d’estos, i l’adquisició i ús de coneixements en situacions reals que generen aprenentatges transferibles i duradors. </text:p>
      <text:p text:style-name="P3">Els mètodes actius poden recolzar-se en estructures d’aprenentatge cooperatiu, que asseguren la interacció entre iguals i amb altres membres de la comunitat educativa i l’entorn, de manera que, a través de la resolució conjunta de les tasques, els membres del grup desenrotllen noves habilitats i estratègies que puguen aplicar a situacions semblants en contextos formals i no formals. Es tracta de transformar les estructures d’aprenentatge individualistes, vinculades exclusivament a l’aprenentatge de continguts descontextualitzats, en estructures d’aprenentatge cooperatiu perfectament compatibles amb altres mètodes actius, i tots estos, amb l’aprenentatge de les competències. </text:p>
      <text:p text:style-name="P3">L’aprenentatge competencial, per la seua mateixa naturalesa, invita a esta integració metodològica que es recolza en les relacions dels diferents mètodes actius amb diverses maneres d’ensenyar continguts i processos, que són substancialment diferents, i que s’ensenyen vinculats als coneixements de les distintes àrees. Es poden mencionar ací distints models o enfocaments metodològics (conductuals, constructivistes, socials o personals) o simplement mencionar exemples dels diversos enfocaments (anàlisi de tasques, simulació i/o joc de rols, estudi de casos, investigació en l’entorn, estímul de la creativitat, models personals per a l’augment de l’autoestima, etc.) o seqüències didàctiques que es podrien utilitzar per a la programació de les unitats didàctiques (aprenentatge basat en projectes, aprenentatge basat en problemes, aprenentatge servici, etc.).</text:p>
      <text:p text:style-name="P4">En conclusió, l’assignatura de Llengua Castellana i Literatura s’articula entorn d’una sèrie d’habilitats comunicatives, coneixements cognitivolingüístics, aptituds i actituds, que permeten a l’alumnat, d’una banda, seguir amb la seua formació acadèmica i al llarg de la vida i, d’una altra, adaptar-se als reptes que planteja la societat del coneixement.</text:p>
      <text:p text:style-name="Standard"/>
      <text:h text:style-name="P10" text:outline-level="3">Continguts i criteris d’avaluació de l’assignatura Llengua Castellana i Literatura</text:h>
      <text:h text:style-name="P10" text:outline-level="3">Curs 1r Batxillerat</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8">Bloc 1: Escoltar i parlar Curs<text:span text:style-name="T1"> 1r </text:span><text:span text:style-name="T1">Batxillerat</text:span></text:p>
          </table:table-cell>
          <table:covered-table-cell/>
          <table:covered-table-cell/>
        </table:table-row>
        <table:table-row>
          <table:table-cell table:style-name="Tabla1.A2" office:value-type="string">
            <text:p text:style-name="P5">Continguts </text:p>
          </table:table-cell>
          <table:table-cell table:style-name="Tabla1.A2" office:value-type="string">
            <text:p text:style-name="P7">Criteris d’avaluació</text:p>
          </table:table-cell>
          <table:table-cell table:style-name="Tabla1.C2" office:value-type="string">
            <text:p text:style-name="P6">CC</text:p>
          </table:table-cell>
        </table:table-row>
        <table:table-row>
          <table:table-cell table:style-name="Tabla1.A2" office:value-type="string">
            <text:p text:style-name="P17">CONTINGUTS COMUNS AMB VALENCIÀ: LLENGUA I LITERATURA</text:p>
            <text:p text:style-name="P17">Estudi, anàlisi i avaluació dels textos orals formals, expositius i argumentatius, de l’àmbit acadèmic i de divulgació científica i cultural (conferències, classes, xarrades, videoconferències, etc.), dels gèneres informatius, d’opinió i publicitaris procedents dels mitjans de comunicació social (debats, tertúlies, entrevistes, anuncis de ràdio i televisió, noticiaris, concursos, musicals, esportius, promocionals, sèries, notícies, rodes de premsa, reportatge, etc.); característiques formals i de contingut dels <text:soft-page-break/>recursos verbals i no verbals tenint en compte la qualitat, rellevància, pertinència i claredat, així com les normes de cortesia que regulen els intercanvis formals<text:span text:style-name="T4">.</text:span></text:p>
            <text:p text:style-name="P18">Escolta, comprensió, interpretació, anàlisi i valoració crítica de textos orals expositius i argumentatius de l’àmbit acadèmic i periodístic.</text:p>
            <text:p text:style-name="P18">Aplicació dels coneixements sobre les propietats textuals (adequació, coherència i cohesió) en la comprensió, interpretació, anàlisi i valoració crítica dels textos expositius i argumentatius orals.</text:p>
            <text:p text:style-name="P18">Aplicació dels coneixements adquirits sobre estratègies de comprensió oral (abans: anticipant, fent hipòtesis; durant: presa d’apunts, preguntes per a aclarir dubtes, i després: resums).</text:p>
            <text:p text:style-name="P18">Síntesi oral de textos expositius i argumentatius: ús del registre formal oral i aplicació dels recursos no verbals (entonació, dicció, control del ritme, i de les pauses), evitant la recitació literal de textos memoritzats, falques o comodins lingüístics.</text:p>
            <text:p text:style-name="P18">Estudi, anàlisi i avaluació dels gèneres discursius formals des d’un enfocament integrador de les habilitats lingüístiques (escoltar, parlar, llegir i escriure) en l’àmbit d’ús acadèmic i de divulgació científica (conferències, classes, xarrades, videoconferències, etc.).</text:p>
            <text:p text:style-name="P18">Estudi, aplicació i avaluació de les estratègies del procés d’elaboració de la presentació oral (planificació, documentació i bibliografia, textualització i avaluació).</text:p>
            <text:p text:style-name="P18">Aplicació dels criteris d’ordenació del contingut i dels recursos audiovisuals en les presentacions orals d’acord amb la tipologia textual expositiva, la intenció i l’auditori (interés, importància, lògica, cronològica, etc.).</text:p>
            <text:p text:style-name="P19">Aplicació dels recursos no verbals (imatge, gestualitat, mirada, entonació, dicció, control del ritme, les pauses, el temps i la duració del discurs).</text:p>
            <text:p text:style-name="P19">Estudi i ús dels mecanismes de citació.</text:p>
            <text:p text:style-name="P19">Valoració de l’escolta activa i del fet de parlar en públic com a font d’aprenentatge, de comunicació i de relació.</text:p>
            <text:p text:style-name="P19">Coneixement dels estudis i professions vinculats als coneixements de l’àrea.</text:p>
            <text:p text:style-name="P19">Autoconeixement d’aptituds i interessos.</text:p>
            <text:p text:style-name="P19">Coneixement del procés estructurat de presa de decisions.</text:p>
            <text:p text:style-name="P17"/>
            <text:p text:style-name="P17">CONTINGUTS ESPECÍFICS</text:p>
            <text:p text:style-name="P17">Aplicació de les estratègies d’expressió oral i recursos propis del text <text:soft-page-break/>expositiu, evitant la recitació literal de textos memoritzats, col·loquialismes, falques o comodins lingüístics; utilització de connectors discursius que organitzen, relacionen i cohesionen el contingut i les parts del discurs (per a iniciar intervencions, introduir incisos o exemples, etc.).</text:p>
            <text:p text:style-name="P17">Ús de l’estàndard formal i de lèxic especialitzat.</text:p>
          </table:table-cell>
          <table:table-cell table:style-name="Tabla1.A2" office:value-type="string">
            <text:p text:style-name="P17">BL1.1. Analitzar els elements de la situació comunicativa, les propietats textuals i la informació no verbal de textos orals expositius i argumentatius, propis de l’àmbit acadèmic i de divulgació científica, cultural i dels gèneres periodístics, informatius i d’opinió, procedents dels mitjans de comunicació social, utilitzant les estratègies de comprensió oral i tècniques de retenció de la informació per a sintetitzar el contingut per escrit i reflexionar críticament.</text:p>
            <text:p text:style-name="P17"/>
            <text:p text:style-name="P17">BL1.2. Elaborar presentacions orals ajustades al propòsit, el contingut i la <text:soft-page-break/>situació comunicativa, sobre temes relacionats amb el currículum, amb especial incidència en els temes, obres i autors literaris, utilitzant fonts d’informació diverses i amb suport de les TIC, un lèxic especialitzat, seguint les fases del procés d’elaboració de les exposicions orals; exposar-les utilitzant les estratègies i els recursos de l’expressió oral del nivell educatiu. </text:p>
            <text:p text:style-name="P17"/>
            <text:p text:style-name="P17">BL1.3. Buscar i seleccionar informació sobre els entorns laborals, professions i estudis vinculats als coneixements del nivell educatiu; analitzar els coneixements, habilitats i competències necessaris per a desenrotllar-los i comparar-los amb les seues pròpies aptituds i interessos per a generar alternatives davant de la presa de decisions vocacional. </text:p>
            <text:p text:style-name="P14"/>
          </table:table-cell>
          <table:table-cell table:style-name="Tabla1.C2" office:value-type="string">
            <text:p text:style-name="P22">CCLI</text:p>
            <text:p text:style-name="P22">CAA</text:p>
            <text:p text:style-name="P24">CSC</text:p>
            <text:p text:style-name="P24"/>
            <text:p text:style-name="P24"/>
            <text:p text:style-name="P24"/>
            <text:p text:style-name="P24"/>
            <text:p text:style-name="P24"/>
            <text:p text:style-name="P24">CCLI</text:p>
            <text:p text:style-name="P24"><text:soft-page-break/>CAA</text:p>
            <text:p text:style-name="P24">CSC</text:p>
            <text:p text:style-name="P24">SIEE</text:p>
            <text:p text:style-name="P24"/>
            <text:p text:style-name="P22"/>
            <text:p text:style-name="P22"/>
            <text:p text:style-name="P22">CSC</text:p>
            <text:p text:style-name="P22">SIEE</text:p>
            <text:p text:style-name="P22"/>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8">Bloc 2: Llegir i escriure Curs<text:span text:style-name="T1"> 1r </text:span><text:span text:style-name="T1">Batxillerat</text:span></text:p>
          </table:table-cell>
          <table:covered-table-cell/>
          <table:covered-table-cell/>
        </table:table-row>
        <table:table-row>
          <table:table-cell table:style-name="Tabla2.A2" office:value-type="string">
            <text:p text:style-name="P5">Continguts </text:p>
          </table:table-cell>
          <table:table-cell table:style-name="Tabla2.A2" office:value-type="string">
            <text:p text:style-name="P7">Criteris d’avaluació</text:p>
          </table:table-cell>
          <table:table-cell table:style-name="Tabla2.C2" office:value-type="string">
            <text:p text:style-name="P6">CC</text:p>
          </table:table-cell>
        </table:table-row>
        <table:table-row>
          <table:table-cell table:style-name="Tabla2.A2" office:value-type="string">
            <text:p text:style-name="P17">CONTINGUTS COMUNS AMB VALENCIÀ: LLENGUA I LITERATURA</text:p>
            <text:p text:style-name="P17">Estudi i anàlisi dels elements bàsics dels textos escrits de l’àmbit professional i administratiu (cartes comercials i de presentació, informe, memoràndum, saluda, avís, factura, instàncies, reclamacions, etc.): funció comunicativa, estructura, marques lingüístiques, recursos verbals i no verbals.</text:p>
            <text:p text:style-name="P17">Aplicació dels coneixements adquirits sobre estratègies de comprensió lectora en la lectura, comprensió, interpretació, anàlisi i valoració crítica dels textos escrits de l’àmbit professional i administratiu. </text:p>
            <text:p text:style-name="P17">Avaluació crítica de les propietats d’un text, relacionant-ne les característiques amb el sentit global i la intenció de l’autor..</text:p>
            <text:p text:style-name="P17">Aplicació dels coneixements sobre les propietats textuals (adequació, coherència i cohesió) en l’escriptura de textos argumentatius de l’àmbit acadèmic.</text:p>
            <text:p text:style-name="P17">Estudi del tipus d’arguments (exemples, analogies, d’autoritat, causals, deduccions, etc.) i dels recursos retòrics dels textos argumentatius (ironia, figures literàries, humor, preguntes retòriques, etc.), i aplicació d’estos coneixements a l’escriptura de textos).</text:p>
            <text:p text:style-name="P17">Estudis de les propietats (adequació, coherència i cohesió) dels textos de l’àmbit professional i administratiu, i aplicació d’estos a l’escriptura de textos.</text:p>
            <text:p text:style-name="P17">Ús autònom de processadors de textos en l’escriptura.</text:p>
            <text:p text:style-name="P17">Realització de projectes d’investigació acadèmica, amb imaginació i creativitat, seguint les fases del procés: planificar; buscar, obtindre, reorganitzar i posar en comú amb l’equip la informació de fonts orals i <text:soft-page-break/>escrites impreses, audiovisuals i digitals; aplicar el procés d’escriptura per a l’elaboració del producte final; presentar el treball de forma oral amb suports audiovisuals; avaluar tant el procés de treball com el resultat aconseguit.</text:p>
            <text:p text:style-name="P17">Busca, localització i obtenció d’informació en diferents tipus de textos i fonts documentals, incloent-hi els mitjans de comunicació, en llengües diverses; valorar críticament i contrastar estes fonts.</text:p>
            <text:p text:style-name="P17">Ús de ferramentes digitals de busca en pàgines web especialitzades, diccionaris i enciclopèdies en línia, bases de dades especialitzades, etc., o per mitjà de la sindicació de fonts de continguts (RSS) i visualització.</text:p>
            <text:p text:style-name="P17">Utilització autònoma de les TIC en totes les fases del procés d’elaboració d’un projecte: localitzar, seleccionar, tractar, organitzar i emmagatzemar la informació; crear textos escrits o audiovisuals, presentar el treball, amb especial incidència en les ferramentes per a la correcció i revisió ortogràfica, gramatical i lèxica.</text:p>
            <text:p text:style-name="P17">Aplicació de les normes de presentació de textos escrits en els treballs d’investigació: índex, organització del contingut en epígrafs, procediments de citació, notes a peu de pàgina, bibliografia </text:p>
            <text:p text:style-name="P17">Aplicació del procés estructurat de presa de decisions. Calibratge d’oportunitats i riscos. </text:p>
            <text:p text:style-name="P17">Aplicació d’estratègies de supervisió i resolució de problemes.</text:p>
            <text:p text:style-name="P17">Avaluació, autoavaluació i coavaluació del producte final i del procés d’elaboració d’un projecte per a millorar l’expressió escrita. </text:p>
            <text:p text:style-name="P17">Reflexió sobre la importància de la lectura i l’escriptura com a fonts d’informació i d’organització de l’aprenentatge, i sobre la necessitat d’organitzar la resolució de tasques complexes.</text:p>
            <text:p text:style-name="P17">Foment de l’autoconeixement; del sentit crític; de l’autoconcepte positiu; de la proactivitat, la perseverança i la flexibilitat; de la responsabilitat i del pensament alternatiu, causal i conseqüencial.</text:p>
            <text:p text:style-name="P17">Valoració de fortaleses i debilitats i de l’error com a oportunitat. </text:p>
            <text:p text:style-name="P17">Autoregulació d’emocions, control de l’ansietat i incertesa, i capacitat d’automotivació, de superació d’obstacles i fracassos.</text:p>
            <text:p text:style-name="P18">Assumpció de distints rols en equips de treball. </text:p>
            <text:p text:style-name="P18">Adquisició d’habilitats relacionades amb el lideratge.</text:p>
            <text:p text:style-name="P18">Foment del pensament de perspectiva, de la solidaritat, la tolerància, el respecte i l’amabilitat. </text:p>
            <text:p text:style-name="P18"><text:soft-page-break/>Aplicació d’estratègies de motivació i automotivació.</text:p>
            <text:p text:style-name="P18">Estudi de tècniques d’escolta activa i posada en pràctica del diàleg igualitari.</text:p>
            <text:p text:style-name="P18">Coneixement d’estructures i tècniques d’aprenentatges cooperatiu. </text:p>
            <text:p text:style-name="P19">Aplicació d’estratègies de filtratge en la busca de la informació. </text:p>
            <text:p text:style-name="P19">Emmagatzematge de la informació digital en dispositius informàtics i servicis de la xarxa.</text:p>
            <text:p text:style-name="P19">Valoració dels aspectes positius de les TIC per a la busca i el contrast d’informació. </text:p>
            <text:p text:style-name="P19">Organització de la informació seguint diferents criteris.</text:p>
            <text:p text:style-name="P19">Realització, formatat senzill i impressió de documents de text. </text:p>
            <text:p text:style-name="P19">Disseny de presentacions multimèdia.</text:p>
            <text:p text:style-name="P19">Tractament de la imatge. </text:p>
            <text:p text:style-name="P19">Producció senzilla d’àudio i vídeo. </text:p>
            <text:p text:style-name="P19">Ús de ferramentes de producció digital en la web. </text:p>
            <text:p text:style-name="P19">Coneixement i ús de drets d’autor i llicències de publicació.</text:p>
            <text:p text:style-name="P19">Ús de tècniques de redacció de textos expositius acadèmics en suport paper o digital (planificació, investigació, originalitat i creativitat; ús de fonts d’informació en paper, digitals i en línia; procediments de citació: bibliografia i web).</text:p>
            <text:p text:style-name="P19">Ús de les ferramentes més comunes de les TIC per a col·laborar i comunicar-se amb la resta del grup amb la finalitat de planificar el treball, aportar idees constructives pròpies, comprendre les idees alienes, etc.</text:p>
            <text:p text:style-name="P19">Construcció d’un producte o meta col·lectiu, compartint informació i recursos.</text:p>
            <text:p text:style-name="P19">Utilització del correu electrònic i de mòduls cooperatius en entorns personals d’aprenentatge. </text:p>
            <text:p text:style-name="P19">Ús de servicis de la web social com ara blogs, wikis, fòrums, etc.</text:p>
            <text:p text:style-name="P19">Adquisició d’hàbits i conductes per a filtrar la font d’informació més completa i compartir-la amb el grup.</text:p>
            <text:p text:style-name="P19">Adquisició d’hàbits i conductes per a la comunicació i la protecció de l’individu i d’altres de les males pràctiques com el ciberassetjament.</text:p>
            <text:p text:style-name="P19">Anàlisi del públic destinatari i adaptació de la comunicació en funció d’este. </text:p>
            <text:p text:style-name="P19"/>
            <text:p text:style-name="P17">CONTINGUTS ESPECÍFICS</text:p>
            <text:p text:style-name="P17">Lectura, comprensió, interpretació, anàlisi i valoració crítica de textos escrits expositius i argumentatius de l’àmbit acadèmic: situació comunicativa (tema, <text:soft-page-break/>intenció, destinatari, gènere), contingut (organització de la informació, idea principal i secundàries) i recursos verbals i no verbals.</text:p>
            <text:p text:style-name="P17">Lectura, comprensió, interpretació, anàlisi i valoració crítica de textos escrits dels mitjans de comunicació social (gèneres periodístics informatius i d’opinió i textos publicitaris): situació comunicativa (tema, intenció, destinatari, gènere), contingut (organització de la informació, idea principal i secundàries) i recursos verbals i no verbals.</text:p>
            <text:p text:style-name="P17">Aplicació dels coneixements sobre els elements bàsics dels textos expositius i argumentatius de l’àmbit acadèmic per a la comprensió, interpretació, anàlisi i valoració crítica d’estos.</text:p>
            <text:p text:style-name="P17">Aplicació dels coneixements sobre els elements bàsics dels textos escrits dels mitjans de comunicació social (gèneres periodístics informatius i d’opinió i textos publicitaris) per a la comprensió, interpretació, anàlisi i valoració crítica d’aquells.</text:p>
            <text:p text:style-name="P17">Ús de tècniques de síntesi de la informació (esquema, resum, mapa conceptual, etc.) en textos expositius i argumentatius de l’àmbit acadèmic i en textos periodístics d’informació i opinió, seleccionant la informació rellevant, generalitzant i globalitzant la informació relacionada i escrivint amb una expressió personal, sense reproduir literalment les paraules del text.</text:p>
            <text:p text:style-name="P17">Interpretació i valoració crítica dels textos publicitaris: intenció, distinció entre informació i persuasió, recursos verbals i no verbals, idees discriminatòries.</text:p>
            <text:p text:style-name="P25">Estudi, anàlisi i valoració crítica dels mitjans de comunicació. </text:p>
            <text:p text:style-name="P17">Producció de textos escrits expositius de l’àmbit acadèmic, amb adequació, coherència, cohesió i correcció.</text:p>
            <text:p text:style-name="P17">Aplicació dels coneixements adquirits sobre les estratègies del procés de producció escrita (planificació, escriptura, avaluació i revisió) en l’escriptura de textos expositius de l’àmbit acadèmic.</text:p>
            <text:p text:style-name="P18">Aplicació de les normes ortogràfiques i gramaticals en la revisió i millora de les produccions escrites, prenent consciència de la importància del coneixement de les normes per a l’ús correcte de la llengua.</text:p>
            <text:p text:style-name="P17">Coneixement i ús d’un vocabulari formal i precís en les produccions escrites adequat al nivell educatiu i reconeixement de la importància d’enriquir el repertori lèxic personal amb termes d’especialitat.</text:p>
            <text:p text:style-name="P17">Ús de fonts de consulta impreses i digitals (diccionaris, gramàtiques, <text:soft-page-break/>correctors, glossaris, etc.) com a suport per a la revisió ortogràfica, gramatical i lèxica.</text:p>
            <text:p text:style-name="P25">Adquisició i utilització en la lectura i escriptura de textos d’un lèxic formal i especialitzat, rebutjant col·loquialismes i barbarismes.</text:p>
            <text:p text:style-name="P25">Utilització, en els textos escrits, d’estructures sintàctiques complexes pròpies dels textos expositius per a expressar relacions lògiques i jeràrquiques: oracions subordinades i connectors causals, consecutius, finals, condicional, concessius, etc.</text:p>
            <text:p text:style-name="P25">Realització de projectes d’investigació acadèmica sobre temes del currículum, amb especial incidència en els temes, obres i autors literaris.</text:p>
          </table:table-cell>
          <table:table-cell table:style-name="Tabla2.A2" office:value-type="string">
            <text:p text:style-name="P17">BL2.1. Interpretar textos expositius i argumentatius especialitzats de l’àmbit acadèmic, periodístics i publicitaris a través de l’anàlisi dels elements de la situació comunicativa i de les característiques pròpies del tipus de text i del gènere, aplicant les estratègies de comprensió lectora, amb la finalitat de sintetitzar el contingut i interpretar-los críticament.</text:p>
            <text:p text:style-name="P17"/>
            <text:p text:style-name="P17">BL2.2. Escriure, amb adequació, coherència, cohesió i correcció, textos expositius de l’àmbit acadèmic sobre temes relacionats amb el currículum, utilitzant estructures pròpies de la tipologia i els recursos expressius adequats a la situació de comunicació, aplicant les estratègies del procés de producció escrita.</text:p>
            <text:p text:style-name="P17"/>
            <text:p text:style-name="P17">BL2.3. Planificar tasques o projectes, individuals o col·lectius, descrivint accions, recursos materials, terminis i responsabilitats per a aconseguir els objectius proposats; adequar el pla durant el desenrotllament considerant diverses alternatives per a transformar les dificultats en possibilitats; avaluar el procés i el producte final, i comunicar de forma creativa els resultats obtinguts amb el suport dels recursos adequats.</text:p>
            <text:p text:style-name="P17"/>
            <text:p text:style-name="P17">BL2.4. Realitzar projectes d’investigació acadèmica amb sentit crític i creativitat, sobre temes del currículum o de l’actualitat, seguint les fases del procés d’elaboració d’un projecte d’investigació, per a obtindre com a producte final un text escrit adequat, coherent, cohesionat, amb correcció, amb un lèxic precís i especialitzat, en el qual predominen les seqüències textuals expositives i argumentatives, i que respecte les normes de presentació de treballs escrits, contrastant les fonts d’informació i detallant <text:soft-page-break/>les referències bibliogràfiques.</text:p>
            <text:p text:style-name="P17"/>
            <text:p text:style-name="P17">BL2.5. Gestionar amb supervisió, de forma eficaç tasques o projectes; fer propostes creatives i confiar en les possibilitats pròpies; mostrar energia i entusiasme durant el desenrotllament d’estes; prendre decisions raonades assumint riscos, i responsabilitzar-se de les pròpies accions i de les seues conseqüències.</text:p>
            <text:p text:style-name="P17"/>
            <text:p text:style-name="P17">BL2.6. Organitzar un equip de treball distribuint responsabilitats i gestionant recursos perquè tots els seus membres hi participen i <text:span text:style-name="T5">aconseguisquen</text:span> les metes comunes, influir positivament en els altres generant implicació en la tasca i utilitzar el diàleg igualitari per a resoldre conflictes i discrepàncies actuant amb responsabilitat i sentit ètic.</text:p>
            <text:p text:style-name="P17"/>
            <text:p text:style-name="P17">BL2.7.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d’aplicacions informàtiques d’escriptori o servici web, i col·laborar i comunicar-se amb uns altres filtrant i compartint informació i continguts digitals de forma segura i responsable.</text:p>
            <text:p text:style-name="P17"/>
            <text:p text:style-name="P17">.</text:p>
            <text:p text:style-name="P17"/>
          </table:table-cell>
          <table:table-cell table:style-name="Tabla2.C2" office:value-type="string">
            <text:p text:style-name="P22">CCLI</text:p>
            <text:p text:style-name="P22">CAA</text:p>
            <text:p text:style-name="P22">CSC</text:p>
            <text:p text:style-name="P22"/>
            <text:p text:style-name="P22"/>
            <text:p text:style-name="P22"/>
            <text:p text:style-name="P22">CCLI</text:p>
            <text:p text:style-name="P22">CAA</text:p>
            <text:p text:style-name="P22"/>
            <text:p text:style-name="P22"/>
            <text:p text:style-name="P22"/>
            <text:p text:style-name="P22"/>
            <text:p text:style-name="P22">CCLI</text:p>
            <text:p text:style-name="P22">CAA</text:p>
            <text:p text:style-name="P22">SIEE</text:p>
            <text:p text:style-name="P22"/>
            <text:p text:style-name="P22"/>
            <text:p text:style-name="P22"/>
            <text:p text:style-name="P22"/>
            <text:p text:style-name="P22">CCLI</text:p>
            <text:p text:style-name="P22">CAA</text:p>
            <text:p text:style-name="P22">SIEE</text:p>
            <text:p text:style-name="P22"/>
            <text:p text:style-name="P22"/>
            <text:p text:style-name="P22"/>
            <text:p text:style-name="P22"/>
            <text:p text:style-name="P22"><text:soft-page-break/></text:p>
            <text:p text:style-name="P22"/>
            <text:p text:style-name="P22">CAA</text:p>
            <text:p text:style-name="P22">SIEE</text:p>
            <text:p text:style-name="P22"/>
            <text:p text:style-name="P22"/>
            <text:p text:style-name="P22"/>
            <text:p text:style-name="P22"/>
            <text:p text:style-name="P22">CSC</text:p>
            <text:p text:style-name="P22">SIEE</text:p>
            <text:p text:style-name="P22"/>
            <text:p text:style-name="P22"/>
            <text:p text:style-name="P22"/>
            <text:p text:style-name="P22"/>
            <text:p text:style-name="P22">CD</text:p>
            <text:p text:style-name="P22">CAA</text:p>
            <text:p text:style-name="P22">SIEE</text:p>
            <text:p text:style-name="P22">CSC</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8">Bloc 3: Coneixement de la llengua Curs<text:span text:style-name="T1"> 1r </text:span><text:span text:style-name="T1">Batxillerat</text:span></text:p>
          </table:table-cell>
          <table:covered-table-cell/>
          <table:covered-table-cell/>
        </table:table-row>
        <table:table-row>
          <table:table-cell table:style-name="Tabla3.A2" office:value-type="string">
            <text:p text:style-name="P5">Continguts </text:p>
          </table:table-cell>
          <table:table-cell table:style-name="Tabla3.A2" office:value-type="string">
            <text:p text:style-name="P7">Criteris d’avaluació</text:p>
          </table:table-cell>
          <table:table-cell table:style-name="Tabla3.C2" office:value-type="string">
            <text:p text:style-name="P6">CC</text:p>
          </table:table-cell>
        </table:table-row>
        <table:table-row>
          <table:table-cell table:style-name="Tabla3.A2" office:value-type="string">
            <text:p text:style-name="P15">CONTINGUTS COMUNS AMB VALENCIÀ: LLENGUA I LITERATURA</text:p>
            <text:p text:style-name="P15">Reconeixement i explicació d’estructures sintàctiques simples (grups de paraules) i complexes (oració simple i composta: coordinada, juxtaposada, subordinada) i dels nexes, així com de les funcions sintàctiques que exercixen les paraules i els grups de paraules que les componen.</text:p>
            <text:p text:style-name="P14">Classificació de l’oració segons la naturalesa del predicat: oracions atributives i predicatives (actives -transitives -reflexives i recíproques- i intransitives- i passives) i segons l’actitud del parlant (modalitats oracionals).</text:p>
            <text:p text:style-name="P14">Anàlisi de la coherència textual per mitjà de la descripció i explicació de les parts temàtiques constitutives del text (narratiu, descriptiu, expositiu i argumentatiu) i de la progressió temàtica, distingint idees principals i secundàries, resumint i destacant la tesi explícita o implícita defesa per l’autor i els arguments utilitzats; així com per mitjà de la justificació de la progressió temàtica i l’estructura i organització estructural (analitzant, sintetitzant, paral·lelística, enquadrada, circular, etc.), en funció de la intenció comunicativa.</text:p>
            <text:p text:style-name="P14">Identificació de les característiques de les varietats diatòpiques de la llengua.</text:p>
            <text:p text:style-name="P14">Reconeixement de les conseqüències de les llengües en contacte: bilingüisme i diglòssia i prejuís lingüístics</text:p>
            <text:p text:style-name="P20"/>
            <text:p text:style-name="P14"><text:soft-page-break/>CONTINGUTS ESPECÍFICS</text:p>
            <text:p text:style-name="P14">Identificació de les categories gramaticals i caracterització morfològica, sintàctica i semàntica d’estes (substantiu, pronom, article, adjectiu i verb).</text:p>
            <text:p text:style-name="P14">Explicació dels procediments morfològics de formació de paraules (derivació, composició, parasíntesi), atenent el significat d’afixos.</text:p>
            <text:p text:style-name="P14">Aplicació de les regles de concordança, especialment en els casos especials de concordança nominal i verbal.</text:p>
            <text:p text:style-name="P14">Anàlisi de l’adequació textual per mitjà de la descripció i l’explicació de la tipologia textual, del gènere i àmbit d’ús, del to del discurs, de la forma d’elocució, en funció de la finalitat del text i de la intenció de l’emissor (funcions del llenguatge); així com per mitjà de la descripció i l’explicació de la relació existent entre l’emissor i el receptor, de les marques lingüístiques de modalització (dixi, verbs modals, valors expressius del substantiu, adjectiu, verb, pronom i article, modalitats oracionals, figures literàries valoratives, humor, variació del registre, etc.) i del registre idiomàtic, en funció dels elements de la situació comunicativa.</text:p>
            <text:p text:style-name="P14">Anàlisi de la cohesió textual per mitjà de la descripció i l’explicació d’elements de connexió, nexes i connectors (d’orde, addició, oposició, causalitat, reformulació, etc.); de mecanismes lexicosemàntics com ara repeticions lèxiques i relacions semàntiques (camps semàntics, associatius, sinonímia, antonímia i contrastos, hiperonímia i hiponímia, etc.); mecanismes de cohesió gramatical (repetició de construccions sintàctiques, dixi espacial i temporal, anàfores i catàfores, eix temporal) i mecanismes paralingüístics i elements gràfics.</text:p>
            <text:p text:style-name="P14">Reconeixement de la pluralitat lingüística d’Espanya, dels seus orígens històrics i de l’evolució de les llengües d’Espanya.</text:p>
            <text:p text:style-name="P14">Identificació de les varietats de la llengua, atenent l’ús d’arcaismes, la diferència entre llengua i dialecte, l’ús de vulgarismes i el reconeixement dels argots.</text:p>
            <text:p text:style-name="P14">Explicació de l’ús formal i especialitzat de la llengua, d’un llenguatge no sexista ni discriminatori, i de l’ús col·loquial de la llengua; explicació dels trets lingüístics del registre col·loquial (col·loquialismes, imprecisions, anacoluts, expressions clixés, estereotips lingüístics…), en funció de la situació comunicativa.</text:p>
            <text:p text:style-name="P14">Explicació de la situació de l’espanyol en l’actualitat i de la utilització de l’estàndard com a varietat utilitzada en els mitjans de comunicació i en <text:soft-page-break/>l’àmbit digital, així com reconeixement de les seues característiques.</text:p>
          </table:table-cell>
          <table:table-cell table:style-name="Tabla3.A2" office:value-type="string">
            <text:p text:style-name="P16">BL.3.1. Caracteritzar morfològicament, sintàcticament i semànticament les categories gramaticals flexives per a identificar-ne les formes, funcions i significats, utilitzant la terminologia gramatical adequada en l’explicació lingüística, i aplicar les regles gramaticals de concordança entre les paraules per a usar correctament la llengua; així com explicar els procediments morfològics de formació de paraules (derivació, composició, parasíntesi) per a enriquir el vocabulari i millorar la producció de textos.</text:p>
            <text:p text:style-name="P16"/>
            <text:p text:style-name="P14">BL3.2. Analitzar morfosintàcticament oracions compostes i classificar-les segons la naturalesa dels seus predicats i segons les seues modalitats oracionals, per a millorar la comprensió, i expressar-se, amb correcció i propietat, de forma oral i escrita.</text:p>
            <text:p text:style-name="P16"/>
            <text:p text:style-name="P14">BL3.3. Analitzar les propietats textuals per mitjà del comentari pragmàtic de textos expositius i argumentatius procedents dels àmbits acadèmic, periodístic, professional i empresarial, per a aplicar-les en l’elaboració de textos i millorar l’expressió oral i escrita.</text:p>
            <text:p text:style-name="P16"/>
            <text:p text:style-name="P14">BL3.4. Explicar l’origen i evolució de les distintes llengües d’Espanya i les seues principals varietats diatòpiques, analitzant-ne els trets característics a través de manifestacions orals i escrites, de forma progressivament <text:soft-page-break/>autònoma, per a reconéixer en produccions lingüístiques de contextos formals i no formals la diversitat lingüística com a part del patrimoni cultural del nostre país.</text:p>
            <text:p text:style-name="P16"/>
            <text:p text:style-name="P14">BL3.5. Explicar les varietats de la llengua, atenent els registres lingüístics i la utilització de l’estàndard, reconeixent col·loquialismes, imprecisions, expressions clixés, prejuís i estereotips lingüístics, en produccions lingüístiques de contextos formals i no formals.</text:p>
          </table:table-cell>
          <table:table-cell table:style-name="Tabla3.C2" office:value-type="string">
            <text:p text:style-name="P23">CCLI</text:p>
            <text:p text:style-name="P23"/>
            <text:p text:style-name="P23"/>
            <text:p text:style-name="P23"/>
            <text:p text:style-name="P23"/>
            <text:p text:style-name="P23"/>
            <text:p text:style-name="P23"/>
            <text:p text:style-name="P23"/>
            <text:p text:style-name="P23">CCLI</text:p>
            <text:p text:style-name="P23">CAA</text:p>
            <text:p text:style-name="P23"/>
            <text:p text:style-name="P23"/>
            <text:p text:style-name="P23"/>
            <text:p text:style-name="P23">CCLI</text:p>
            <text:p text:style-name="P23">CAA</text:p>
            <text:p text:style-name="P23"/>
            <text:p text:style-name="P23"/>
            <text:p text:style-name="P23"/>
            <text:p text:style-name="P23">CCLI</text:p>
            <text:p text:style-name="P23">CSC</text:p>
            <text:p text:style-name="P23"/>
            <text:p text:style-name="P23"><text:soft-page-break/></text:p>
            <text:p text:style-name="P23"/>
            <text:p text:style-name="P23"/>
            <text:p text:style-name="P23"/>
            <text:p text:style-name="P23">CCLI</text:p>
            <text:p text:style-name="P23">CSC</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Bloc 4: Literatura Curs<text:span text:style-name="T1"> 1r </text:span><text:span text:style-name="T1">Batxillerat</text:span></text:p>
          </table:table-cell>
          <table:covered-table-cell/>
          <table:covered-table-cell/>
        </table:table-row>
        <table:table-row>
          <table:table-cell table:style-name="Tabla4.A2" office:value-type="string">
            <text:p text:style-name="P5">Continguts </text:p>
          </table:table-cell>
          <table:table-cell table:style-name="Tabla4.A2" office:value-type="string">
            <text:p text:style-name="P7">Criteris d’avaluació</text:p>
          </table:table-cell>
          <table:table-cell table:style-name="Tabla4.C2" office:value-type="string">
            <text:p text:style-name="P6">CC</text:p>
          </table:table-cell>
        </table:table-row>
        <table:table-row>
          <table:table-cell table:style-name="Tabla4.A2" office:value-type="string">
            <text:p text:style-name="P17">CONTINGUTS ESPECÍFICS </text:p>
            <text:p text:style-name="P17">Anàlisi i interpretació crítica de la literatura de l’edat mitjana al segle XIX a partir d’obres narratives, líriques, dramàtiques i didàctiques completes o fragments, en prosa i en vers, d’autoria masculina i femenina. Temes, personatges i tòpics universals.</text:p>
            <text:p text:style-name="P17">Edat mitjana: la literatura en el context històric, social i cultural. Aportacions literàries de les tres religions i cultures: musulmana, cristiana i <text:span text:style-name="T5">jue</text:span><text:span text:style-name="T5">v</text:span><text:span text:style-name="T5">a</text:span>.</text:p>
            <text:p text:style-name="P17">- Lírica tradicional i culta en vers.</text:p>
            <text:p text:style-name="P17">- <text:span text:style-name="T6">Narrativa</text:span> en prosa i en vers: èpica. Mester de joglaria i mester de clerecia. Anonímia i autoria. El <text:span text:style-name="T9">Poema de M</text:span><text:span text:style-name="T9">í</text:span><text:span text:style-name="T9">o Cid</text:span>.</text:p>
            <text:p text:style-name="P17">-La comèdia humanística. <text:span text:style-name="T9">La Celestina</text:span>.</text:p>
            <text:p text:style-name="P17">Segle d’Or. Renaixement i Barroc: la literatura en el context històric, social i cultural. </text:p>
            <text:p text:style-name="P17">-Lírica: temes, formes i tendències. Principals escoles.</text:p>
            <text:p text:style-name="P27">-Models <text:span text:style-name="T6">narratius</text:span> en prosa. La novel·la. <text:span text:style-name="T9">El Lazarillo</text:span>. <text:span text:style-name="T9">Don Quijote de la Mancha</text:span>.</text:p>
            <text:p text:style-name="P17">-El teatre en vers. La comèdia barroca. La tragèdia.</text:p>
            <text:p text:style-name="P17">El Segle de les Llums: La literatura en el context històric, social i cultural.</text:p>
            <text:p text:style-name="P17">-L’assaig.</text:p>
            <text:p text:style-name="P17">-Innovació i modernitat en el teatre.</text:p>
            <text:p text:style-name="P17">Segle XIX: la literatura en el context històric, social i cultural.</text:p>
            <text:p text:style-name="P17">El romanticisme. Idees estètiques, temes i formes. Subjectivitat.</text:p>
            <text:p text:style-name="P17">-Lírica. L’auge del jo.</text:p>
            <text:p text:style-name="P17">-Narrativa. Historicisme. Les llegendes.</text:p>
            <text:p text:style-name="P17">-El teatre. <text:span text:style-name="T9">Don Juan Tenorio</text:span>.</text:p>
            <text:p text:style-name="P17">Naturalisme i realisme. La visió literària de la realitat. Objectivisme.</text:p>
            <text:p text:style-name="P17">-Narrativa. La novel·la realista. <text:span text:style-name="T9">La Regenta</text:span>.</text:p>
            <text:p text:style-name="P17">Anàlisi i interpretació d’obres completes o fragments atenent els aspectes següents:</text:p>
            <text:p text:style-name="P17"><text:soft-page-break/>-Vinculació del text al context social, cultural i històric.</text:p>
            <text:p text:style-name="P17">-Reconeixement de les característiques del gènere literari aplicades al text.</text:p>
            <text:p text:style-name="P17">-Anàlisi de la forma i el contingut. El llenguatge literari. Intenció de l’autor.</text:p>
            <text:p text:style-name="P17">-Tractament evolutiu de temes i tòpics. Relació amb altres disciplines.</text:p>
            <text:p text:style-name="P17">Temes universals: l’amor, la mort, el goig de viure, herois i antiherois, la mitologia, el cant a la bellesa, la naturalesa, el temps fugitiu, la llibertat, la visió de l’insòlit, la destinació, els estereotips femenins, etc.</text:p>
            <text:p text:style-name="P17">Tòpics: <text:span text:style-name="T9">captatio benevolentiae</text:span>; <text:span text:style-name="T9">carpe diem</text:span>; <text:span text:style-name="T9">collige</text:span>, <text:span text:style-name="T9">virgo</text:span>, <text:span text:style-name="T9">rosas</text:span>; <text:span text:style-name="T9">beatus ille</text:span>; <text:span text:style-name="T9">locus amoenus</text:span>; <text:span text:style-name="T9">descriptio puellae</text:span>; <text:span text:style-name="T9">tempus fugit</text:span>; <text:span text:style-name="T9">me</text:span><text:span text:style-name="T9">nosprecio de corte y alabanza de aldea</text:span>; <text:span text:style-name="T9">homo viator</text:span>; <text:span text:style-name="T9">vita flumen</text:span>, etc.</text:p>
          </table:table-cell>
          <table:table-cell table:style-name="Tabla4.A2" office:value-type="string">
            <text:p text:style-name="P17">BL4.1 Analitzar críticament textos lírics, narratius, dramàtics i didàctics, en prosa i en vers, d’autoria masculina o femenina, per a explicar l’evolució diacrònica de les formes literàries des de l’edat mitjana fins al segle XIX per mitjà de la realització de treballs de síntesi, creatius i documentats, que presenten la literatura com un producte lligat al seu context històric i cultural, capaç d’acostar-nos a altres mons i pensaments.</text:p>
            <text:p text:style-name="P17"/>
            <text:p text:style-name="P17">BL4.2 Interpretar, utilitzant les tècniques del comentari literari, obres completes o fragments de l’edat mitjana al segle XIX, justificant la vinculació del text al seu context i la seua pertinença a un gènere literari determinat; analitzant la forma i el contingut; descobrint la intenció de l’autor, i reconeixent l’evolució de temes i tòpics en relació amb altres disciplines. Expressar raonadament les conclusions extretes per mitjà de l’elaboració de textos estructurats, orals o escrits. </text:p>
            <text:p text:style-name="P14"/>
            <text:p text:style-name="P14"/>
          </table:table-cell>
          <table:table-cell table:style-name="Tabla4.C2" office:value-type="string">
            <text:p text:style-name="P22">CCLI</text:p>
            <text:p text:style-name="P22">SIEE</text:p>
            <text:p text:style-name="P22">CSC</text:p>
            <text:p text:style-name="P22">CEC</text:p>
            <text:p text:style-name="P22"/>
            <text:p text:style-name="P22"/>
            <text:p text:style-name="P22"/>
            <text:p text:style-name="P22">CCLI</text:p>
            <text:p text:style-name="P22">CAA</text:p>
            <text:p text:style-name="P22">CSC</text:p>
            <text:p text:style-name="P22">CEC</text:p>
            <text:p text:style-name="P22"/>
            <text:p text:style-name="P22"/>
            <text:p text:style-name="P22"/>
            <text:p text:style-name="P22"/>
            <text:p text:style-name="P22"/>
            <text:p text:style-name="P22"/>
          </table:table-cell>
        </table:table-row>
      </table:table>
      <text:p text:style-name="P2"/>
      <text:h text:style-name="P9" text:outline-level="3">Curs 2n Batxillerat</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8">Bloc 1: Escoltar i parlar Curs<text:span text:style-name="T1"> 2n </text:span><text:span text:style-name="T1">Batxillerat</text:span></text:p>
          </table:table-cell>
          <table:covered-table-cell/>
          <table:covered-table-cell/>
        </table:table-row>
        <table:table-row>
          <table:table-cell table:style-name="Tabla5.A2" office:value-type="string">
            <text:p text:style-name="P5">Continguts </text:p>
          </table:table-cell>
          <table:table-cell table:style-name="Tabla5.A2" office:value-type="string">
            <text:p text:style-name="P7">Criteris d’avaluació</text:p>
          </table:table-cell>
          <table:table-cell table:style-name="Tabla5.C2" office:value-type="string">
            <text:p text:style-name="P6">CC</text:p>
          </table:table-cell>
        </table:table-row>
        <table:table-row>
          <table:table-cell table:style-name="Tabla5.A2" office:value-type="string">
            <text:p text:style-name="P17">CONTINGUTS COMUNS AMB VALENCIÀ: LLENGUA I LITERATURA</text:p>
            <text:p text:style-name="P17">Anàlisi de les fronteres i interseccions entre oralitat i escriptura. </text:p>
            <text:p text:style-name="P17">Estudi, anàlisi i valoració crítica de la comunicació oral formal en l’àmbit acadèmic, periodístic, professional i empresarial, i dels gèneres: conferències, taules redones, entrevistes de treball, etc.</text:p>
            <text:p text:style-name="P17">Escolta, comprensió, interpretació, anàlisi i valoració crítica de textos orals expositius i argumentatius de l’àmbit acadèmic, periodístic, professional i empresarial.</text:p>
            <text:p text:style-name="P17">Aplicació dels coneixements sobre les propietats textuals (adequació, coherència i cohesió) en la comprensió, interpretació, anàlisi i valoració crítica dels textos expositius i argumentatius orals.</text:p>
            <text:p text:style-name="P17">Síntesi oral de textos expositius i argumentatius: ús del registre formal oral i aplicació dels recursos no verbals (entonació, dicció, control del ritme i de les pauses), evitant la recitació literal de textos memoritzats, les falques o els comodins lingüístics.</text:p>
            <text:p text:style-name="P17">Aplicació dels coneixements adquirits sobre les estratègies del procés d’elaboració de la presentació oral. </text:p>
            <text:p text:style-name="P17">Aplicació dels criteris d’ordenació del contingut i dels recursos audiovisuals en les presentacions orals d’acord amb la tipologia textual argumentativa, la <text:soft-page-break/>intenció i l’auditori (interés, importància, lògica, cronològica, etc.)</text:p>
            <text:p text:style-name="P17">Aplicació dels recursos no verbals (imatge, gestualitat, mirada, entonació, dicció, control del ritme, les pauses, el temps i la duració del discurs).</text:p>
            <text:p text:style-name="P17">Selecció dels arguments adequats a la defensa de la tesi (lògics, d’autoritat, de quantitat, d’analogia, apel·lació als valors compartits, etc.).</text:p>
            <text:p text:style-name="P17">Aplicació dels mecanismes de citació.</text:p>
            <text:p text:style-name="P18">Ús autònom de programes de presentació. </text:p>
            <text:p text:style-name="P19">Ús de guies, gravacions.</text:p>
            <text:p text:style-name="P17">Avaluació, autoavaluació i coavaluació del procés, de l’aplicació de les estratègies i del producte final.</text:p>
            <text:p text:style-name="P17">Coneixement dels estudis i professions vinculats als coneixements de l’àrea.</text:p>
            <text:p text:style-name="P17">Autoconeixement d’aptituds i interessos.</text:p>
            <text:p text:style-name="P17">Coneixement del procés estructurat de presa de decisions.<text:span text:style-name="T2"> </text:span></text:p>
            <text:p text:style-name="P21"/>
            <text:p text:style-name="P17">CONTINGUTS ESPECÍFICS</text:p>
            <text:p text:style-name="P17">Aplicació de les estratègies d’expressió oral i recursos retòrics propis del text argumentatiu, evitant la recitació literal de textos memoritzats, col·loquialismes, falques o comodins lingüístics. </text:p>
            <text:p text:style-name="P17">Utilització de connectors discursius que organitzen, relacionen i cohesionen el contingut i les parts del discurs (per a iniciar intervencions, introduir incisos o exemples, etc.).</text:p>
          </table:table-cell>
          <table:table-cell table:style-name="Tabla5.A2" office:value-type="string">
            <text:p text:style-name="P17">BL1.1. Analitzar els elements de la situació comunicativa, les propietats textuals i la informació no verbal de textos orals expositius i argumentatius procedents de l’àmbit acadèmic, periodístic i publicitari, professional i empresarial, utilitzant les estratègies de comprensió oral i les tècniques de retenció de la informació per a extraure i sintetitzar el contingut, oralment o per escrit; relacionar tots els aspectes globals del discurs, interpretar-lo de manera crítica i utilitzar alternatives inclusives a idees discriminatòries.</text:p>
            <text:p text:style-name="P17"/>
            <text:p text:style-name="P17">BL1.2. Elaborar presentacions orals ajustades al propòsit, el contingut i la situació comunicativa, sobre temes de caràcter acadèmic o de l’actualitat social, científica o cultural, utilitzant fonts d’informació diverses i amb suport de les TIC, i el lèxic tècnic adequat, i seguint les fases del procés d’elaboració de les exposicions orals; exposar-les utilitzant les estratègies i els recursos d’expressió oral del nivell educatiu.</text:p>
            <text:p text:style-name="P17"/>
            <text:p text:style-name="P17">BL1.3. Buscar i seleccionar informació sobre els entorns laborals, professions i estudis vinculats amb els coneixements del nivell educatiu; analitzar els coneixements, habilitats i competències necessàries per a desenrotllar-los, i comparar-los amb les seues pròpies aptituds i interessos, per a generar alternatives davant de la presa de decisions vocacional. </text:p>
            <text:p text:style-name="P14"><text:soft-page-break/></text:p>
            <text:p text:style-name="P14"/>
            <text:p text:style-name="P14"/>
            <text:p text:style-name="P14"/>
            <text:p text:style-name="P14"/>
            <text:p text:style-name="P14"/>
            <text:p text:style-name="P14"/>
            <text:p text:style-name="P14"/>
            <text:p text:style-name="P14"/>
          </table:table-cell>
          <table:table-cell table:style-name="Tabla5.C2" office:value-type="string">
            <text:p text:style-name="P22">CCLI</text:p>
            <text:p text:style-name="P22">CAA</text:p>
            <text:p text:style-name="P22">CSC</text:p>
            <text:p text:style-name="P22"/>
            <text:p text:style-name="P22"/>
            <text:p text:style-name="P22"/>
            <text:p text:style-name="P22"/>
            <text:p text:style-name="P22"/>
            <text:p text:style-name="P22">CCLI</text:p>
            <text:p text:style-name="P22">CAA</text:p>
            <text:p text:style-name="P22">CSC</text:p>
            <text:p text:style-name="P22">SIEE</text:p>
            <text:p text:style-name="P22"/>
            <text:p text:style-name="P22"/>
            <text:p text:style-name="P22"/>
            <text:p text:style-name="P22">CSC</text:p>
            <text:p text:style-name="P22">SIEE</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8">Bloc 2: Llegir i escriure Curs<text:span text:style-name="T1"> 2n </text:span><text:span text:style-name="T1">Batxillerat</text:span></text:p>
          </table:table-cell>
          <table:covered-table-cell/>
          <table:covered-table-cell/>
        </table:table-row>
        <table:table-row>
          <table:table-cell table:style-name="Tabla6.A2" office:value-type="string">
            <text:p text:style-name="P5">Continguts </text:p>
          </table:table-cell>
          <table:table-cell table:style-name="Tabla6.A2" office:value-type="string">
            <text:p text:style-name="P7">Criteris d’avaluació</text:p>
          </table:table-cell>
          <table:table-cell table:style-name="Tabla6.C2" office:value-type="string">
            <text:p text:style-name="P6">CC</text:p>
          </table:table-cell>
        </table:table-row>
        <table:table-row>
          <table:table-cell table:style-name="Tabla6.A2" office:value-type="string">
            <text:p text:style-name="P17">CONTINGUTS COMUNS AMB VALENCIÀ: LLENGUA I LITERATURA</text:p>
            <text:p text:style-name="P17">Estudi i anàlisi dels elements bàsics dels textos escrits de l’àmbit professional i administratiu (cartes comercials i de presentació, informe, memoràndum, saluda, avís, factura, instàncies, reclamacions, etc.): funció comunicativa, estructura, marques lingüístiques, recursos verbals i no verbals.</text:p>
            <text:p text:style-name="P17">Aplicació dels coneixements adquirits sobre estratègies de comprensió lectora en la lectura, comprensió, interpretació, anàlisi i valoració crítica dels textos escrits de l’àmbit professional i administratiu.</text:p>
            <text:p text:style-name="P17"><text:soft-page-break/>Avaluació crítica de les propietats d’un text relacionant les característiques amb el sentit global i la intenció de l’autor.</text:p>
            <text:p text:style-name="P17">Aplicació dels coneixements sobre les propietats textuals (adequació, coherència i cohesió) en l’escriptura de textos argumentatius de l’àmbit acadèmic.</text:p>
            <text:p text:style-name="P17">Estudi dels tipus d’arguments (exemples, analogies, d’autoritat, causals, deduccions, etc.) i dels recursos retòrics dels textos argumentatius (ironia, figures literàries, humor, preguntes retòriques, etc.), i aplicació d’estos coneixements a l’escriptura de textos.</text:p>
            <text:p text:style-name="P17">Estudi de les propietats (adequació, coherència i cohesió) dels textos de l’àmbit professional i administratiu, i aplicació d’estos coneixements a l’escriptura de textos.</text:p>
            <text:p text:style-name="P17">Ús autònom de processadors de textos en l’escriptura.</text:p>
            <text:p text:style-name="P17">Realització de projectes d’investigació acadèmica, amb imaginació i creativitat, seguint les fases del procés: planificar; buscar, obtindre, reorganitzar i posar en comú amb l’equip la informació de fonts orals i escrites impreses, audiovisuals i digitals, especialment dels mitjans de comunicació socials; aplicar el procés d’escriptura per a l’elaboració del producte final; presentar el treball de forma oral amb suports audiovisuals, i avaluar tant el procés de treball com el resultat aconseguit.</text:p>
            <text:p text:style-name="P17">Busca, localització i obtenció d’informació en diferents tipus de text i fonts documentals, en llengües diverses; valoració crítica i contrast d’estes fonts.</text:p>
            <text:p text:style-name="P17">Utilització autònoma de les TIC en totes les fases del procés d’elaboració d’un projecte: localitzar, seleccionar, tractar, organitzar i emmagatzemar la informació; crear textos escrits o audiovisuals, presentar el treball, amb especial incidència en les ferramentes per a la correcció i revisió ortogràfica, gramatical i lèxica.</text:p>
            <text:p text:style-name="P17">Aplicació de les normes de presentació de textos escrits en els treballs d’investigació: índex, organització del contingut en epígrafs, procediments de citació, notes a peu de pàgina, bibliografia.</text:p>
            <text:p text:style-name="P17">Aplicació del procés estructurat de presa de decisions. Calibratge d’oportunitats i riscos. </text:p>
            <text:p text:style-name="P17">Aplicació d’estratègies de supervisió i resolució de problemes.</text:p>
            <text:p text:style-name="P17">Avaluació, autoavaluació i coavaluació del producte final i del procés d’elaboració d’un projecte per a millorar l’expressió escrita.</text:p>
            <text:p text:style-name="P17">Reflexió sobre la importància de la lectura i l’escriptura com a fonts <text:soft-page-break/>d’informació i d’organització de l’aprenentatge i sobre la necessitat d’organitzar la resolució de tasques complexes.</text:p>
            <text:p text:style-name="P17">Foment de l’autoconeixement, del sentit crític, de l’autoconcepte positiu, de la proactivitat, perseverança i flexibilitat, de la responsabilitat i del pensament alternatiu, causal i conseqüencial.</text:p>
            <text:p text:style-name="P17">Valoració de fortaleses i debilitats i de l’error com a oportunitat. </text:p>
            <text:p text:style-name="P17">Autoregulació d’emocions, control de l’ansietat i incertesa, i capacitat d’automotivació i de superació d’obstacles i fracassos.</text:p>
            <text:p text:style-name="P17">Assumpció de distints rols en equips de treball. </text:p>
            <text:p text:style-name="P17">Adquisició d’habilitats relacionades amb el lideratge.</text:p>
            <text:p text:style-name="P17">Foment del pensament de perspectiva, de la solidaritat, tolerància, respecte i amabilitat. </text:p>
            <text:p text:style-name="P17">Aplicació d’estratègies de motivació i automotivació.</text:p>
            <text:p text:style-name="P17">Estudi de tècniques d’escolta activa i posada en pràctica del diàleg igualitari.</text:p>
            <text:p text:style-name="P17">Coneixement d’estructures i tècniques d’aprenentatges cooperatiu. </text:p>
            <text:p text:style-name="P17">Ús de ferramentes digitals de busca en pàgines web especialitzades, diccionaris i enciclopèdies en línia, bases de dades especialitzades, etc., o per mitjà de la sindicació de fonts de continguts (RSS) i visualització. </text:p>
            <text:p text:style-name="P17">Aplicació d’estratègies de filtratge en la busca de la informació. </text:p>
            <text:p text:style-name="P17">Emmagatzematge de la informació digital en dispositius informàtics i servicis de la xarxa.</text:p>
            <text:p text:style-name="P17">Valoració dels aspectes positius de les TIC per a la busca i el contrast d’informació. </text:p>
            <text:p text:style-name="P17">Organització de la informació seguint diferents criteris.</text:p>
            <text:p text:style-name="P17">Realització, formatat senzill i impressió de documents de text. </text:p>
            <text:p text:style-name="P17">Disseny de presentacions multimèdia.</text:p>
            <text:p text:style-name="P17">Tractament de la imatge. </text:p>
            <text:p text:style-name="P17">Producció senzilla d’àudio i vídeo. </text:p>
            <text:p text:style-name="P17">Ús de ferramentes de producció digital en la web. </text:p>
            <text:p text:style-name="P17">Coneixement i ús de drets d’autor i llicències de publicació.</text:p>
            <text:p text:style-name="P17">Ús de tècniques de redacció de textos expositius acadèmics en suport paper o digital (planificació, investigació, originalitat i creativitat; ús de fonts d’informació en paper, digitals i en línia; procediments de citació: bibliografia i web).</text:p>
            <text:p text:style-name="P17">Ús de les ferramentes més comunes de les TIC per a col·laborar i comunicar-se amb la resta del grup amb la finalitat de planificar el treball, <text:soft-page-break/>aportar idees constructives pròpies, comprendre les idees alienes, etc.</text:p>
            <text:p text:style-name="P17">Construcció d’un producte o meta col·lectiu compartint informació i recursos.</text:p>
            <text:p text:style-name="P17">Utilització del correu electrònic i de mòduls cooperatius en entorns personals d’aprenentatge. </text:p>
            <text:p text:style-name="P17">Ús de servicis de la web social com ara blogs, wikis, fòrums, etc.</text:p>
            <text:p text:style-name="P17">Adquisició d’hàbits i conductes per a filtrar la font d’informació més completa i compartir-la amb el grup.</text:p>
            <text:p text:style-name="P17">Adquisició d’hàbits i conductes per a la comunicació i la protecció de l’individu i protecció d’uns altres de les males pràctiques com el ciberassetjament.</text:p>
            <text:p text:style-name="P17">Anàlisi del públic destinatari i adaptació de la comunicació en funció d’este. </text:p>
            <text:p text:style-name="P17"/>
            <text:p text:style-name="P17">CONTINGUTS ESPECÍFICS</text:p>
            <text:p text:style-name="P17">Lectura, comprensió, interpretació, anàlisi i valoració crítica de textos escrits expositius i argumentatius de l’àmbit professional</text:p>
            <text:p text:style-name="P17">Aplicació dels coneixements sobre les propietats textuals (adequació, coherència i cohesió) en la comprensió, interpretació, anàlisi i valoració crítica dels textos expositius i argumentatius.</text:p>
            <text:p text:style-name="P17">Resum de textos expositius i argumentatius: selecció de la informació rellevant, generalització i globalització de la informació relacionada, escriptura amb una expressió personal, sense reproduir literalment les paraules del text.</text:p>
            <text:p text:style-name="P17">Producció de textos escrits argumentatius de l’àmbit acadèmic, amb adequació, coherència, cohesió i correcció.</text:p>
            <text:p text:style-name="P17">Producció de textos escrits de l’àmbit professional i administratiu (currículum, cartes comercials i de presentació, avisos, instàncies, reclamacions, etc.) amb adequació, coherència, cohesió i correcció.</text:p>
            <text:p text:style-name="P17">Aplicació dels coneixements adquirits sobre les estratègies del procés de producció escrita (planificació, escriptura, avaluació i revisió) en l’escriptura de textos argumentatius de l’àmbit acadèmic i de textos de l’àmbit professional i administratiu.</text:p>
            <text:p text:style-name="P19">Aplicació de les normes ortogràfiques i gramaticals, i en concret, del coneixement sobre les estructures sintàctiques, en la revisió i millora de les produccions escrites.</text:p>
            <text:p text:style-name="P17"><text:span text:style-name="T3">Coneixement i ús d’un vocabulari</text:span> formal i precís en les produccions escrites <text:soft-page-break/>i reconeixement de la importància d’enriquir el repertori lèxic personal amb termes d’especialitat.</text:p>
            <text:p text:style-name="P17">Ús de fonts de consulta impreses i digitals (diccionaris, gramàtiques, correctors, glossaris, etc.) com a suport per a la revisió ortogràfica, gramatical i lèxica.</text:p>
            <text:p text:style-name="P17">Reconeixement en la lectura i utilització en l’escriptura dels recursos retòrics propis dels textos argumentatius per a reforçar els arguments. </text:p>
            <text:p text:style-name="P17">Utilització, en els textos escrits, d’estructures sintàctiques complexes pròpies dels textos argumentatius per expressar relacions lògiques i jeràrquiques: oracions subordinades i connectors causals, consecutius, finals, condicional, concessius, etc.</text:p>
            <text:p text:style-name="P17">Realització de projectes d’investigació acadèmica sobre temes del currículum, amb especial incidència en els temes, obres i autors literaris.</text:p>
          </table:table-cell>
          <table:table-cell table:style-name="Tabla6.A2" office:value-type="string">
            <text:p text:style-name="P17">BL2.1. Descriure, amb el metallenguatge adequat, les propietats textuals de textos expositius i argumentatius escrits de l’àmbit acadèmic, periodístic, professional i administratiu; analitzar els elements formals i de contingut amb ajuda de guies i la reflexió dialogada; resumir el contingut i relacionar estes característiques expressives amb el sentit global del text.</text:p>
            <text:p text:style-name="P17"/>
            <text:p text:style-name="P17">BL2.2. Escriure, amb adequació, coherència, cohesió i correcció, textos expositius i argumentatius de l’àmbit acadèmic sobre temes relacionats amb el currículum, utilitzant estructures pròpies de la tipologia i els recursos expressius adequats a la situació de comunicació i aplicant les estratègies del <text:soft-page-break/>procés de producció escrita.</text:p>
            <text:p text:style-name="P17"/>
            <text:p text:style-name="P17">BL2.3. Escriure textos de l’àmbit professional i administratiu, amb adequació, coherència, cohesió i correcció, aplicant els coneixements sobre les característiques de cada gènere textual i les estratègies del procés de producció escrita.</text:p>
            <text:p text:style-name="P17"/>
            <text:p text:style-name="P17">BL2.4. Planificar tasques o projectes, individuals o col·lectius, descrivint accions, recursos materials, terminis i responsabilitats per a aconseguir els objectius proposats; adequar el pla durant el desenrotllament considerant diverses alternatives per a transformar les dificultats en possibilitats; avaluar el procés i el producte final, i comunicar de forma creativa els resultats obtinguts amb el suport dels recursos adequats.</text:p>
            <text:p text:style-name="P17"/>
            <text:p text:style-name="P17">BL2.5. Realitzar projectes d’investigació acadèmica amb sentit crític i creativitat, sobre temes del currículum (amb especial incidència en els temes, obres i autors literaris) o de l’actualitat que generen opinió, seguint les fases del procés d’elaboració d’un projecte d’investigació, per a obtindre com a producte final un text escrit argumentatiu adequat, coherent, cohesionat, amb correcció, amb un lèxic precís i especialitzat, i que respecta les normes de presentació de treballs escrits. </text:p>
            <text:p text:style-name="P17"/>
            <text:p text:style-name="P17">BL2.6. Gestionar amb autonomia, de forma eficaç, tasques o projectes; fer propostes creatives i confiar en les seues possibilitats; mostrar energia i entusiasme durant el desenrotllament; prendre decisions raonades assumint riscos, i responsabilitzar-se de les pròpies accions i de les seues conseqüències.</text:p>
            <text:p text:style-name="P17"/>
            <text:p text:style-name="P17">BL2.7. Organitzar un equip de treball distribuint responsabilitats i gestionant recursos perquè tots els membres participen i <text:span text:style-name="T5">aconseguisquen</text:span> les metes comunes; influir positivament en els altres generant implicació en la tasca, i utilitzar el diàleg igualitari per a resoldre conflictes i discrepàncies actuant amb responsabilitat i sentit ètic.</text:p>
            <text:p text:style-name="P17"/>
            <text:p text:style-name="P17">BL2.8. Realitzar projectes de treball individuals i en equips cooperatius, sobre temes del currículum (amb especial interés per les obres literàries) o <text:soft-page-break/>sobre temes socials, científics i culturals, buscant i seleccionant informació en mitjans digitals de forma contrastada; editar continguts per mitjà d’aplicacions informàtiques d’escriptori o servicis de la web, i col·laborar i comunicar-se amb altres filtrant i compartint informació i continguts digitals de forma segura i responsable. </text:p>
          </table:table-cell>
          <table:table-cell table:style-name="Tabla6.C2" office:value-type="string">
            <text:p text:style-name="P22">CCLI</text:p>
            <text:p text:style-name="P22">CAA</text:p>
            <text:p text:style-name="P22">CSC</text:p>
            <text:p text:style-name="P22"/>
            <text:p text:style-name="P22"/>
            <text:p text:style-name="P22"/>
            <text:p text:style-name="P22">CCLI</text:p>
            <text:p text:style-name="P22">CAA</text:p>
            <text:p text:style-name="P22"/>
            <text:p text:style-name="P22"/>
            <text:p text:style-name="P22"><text:soft-page-break/></text:p>
            <text:p text:style-name="P22"/>
            <text:p text:style-name="P22">CCLI</text:p>
            <text:p text:style-name="P22">CAA</text:p>
            <text:p text:style-name="P22">CSC</text:p>
            <text:p text:style-name="P22"/>
            <text:p text:style-name="P22"><text:s/></text:p>
            <text:p text:style-name="P22">CAA</text:p>
            <text:p text:style-name="P22">SIEE</text:p>
            <text:p text:style-name="P22"/>
            <text:p text:style-name="P22"/>
            <text:p text:style-name="P22"/>
            <text:p text:style-name="P22"/>
            <text:p text:style-name="P22"/>
            <text:p text:style-name="P22">CCLI</text:p>
            <text:p text:style-name="P22">CAA</text:p>
            <text:p text:style-name="P22">SIEE</text:p>
            <text:p text:style-name="P22"/>
            <text:p text:style-name="P22"/>
            <text:p text:style-name="P22"/>
            <text:p text:style-name="P22"/>
            <text:p text:style-name="P22"/>
            <text:p text:style-name="P22">CAA</text:p>
            <text:p text:style-name="P22">SIEE</text:p>
            <text:p text:style-name="P22"/>
            <text:p text:style-name="P22"/>
            <text:p text:style-name="P22"/>
            <text:p text:style-name="P22"/>
            <text:p text:style-name="P22">CSC</text:p>
            <text:p text:style-name="P22">SIEE</text:p>
            <text:p text:style-name="P22"/>
            <text:p text:style-name="P22"/>
            <text:p text:style-name="P22"/>
            <text:p text:style-name="P22"/>
            <text:p text:style-name="P22">CD</text:p>
            <text:p text:style-name="P22">CAA</text:p>
            <text:p text:style-name="P22"><text:soft-page-break/>SIEE</text:p>
            <text:p text:style-name="P22">CSC</text:p>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8">Bloc 3: Coneixement de la llengua Curs<text:span text:style-name="T1"> 2n </text:span><text:span text:style-name="T1">Batxillerat</text:span></text:p>
          </table:table-cell>
          <table:covered-table-cell/>
          <table:covered-table-cell/>
        </table:table-row>
        <table:table-row>
          <table:table-cell table:style-name="Tabla7.A2" office:value-type="string">
            <text:p text:style-name="P5">Continguts </text:p>
          </table:table-cell>
          <table:table-cell table:style-name="Tabla7.A2" office:value-type="string">
            <text:p text:style-name="P7">Criteris d’avaluació</text:p>
          </table:table-cell>
          <table:table-cell table:style-name="Tabla7.C2" office:value-type="string">
            <text:p text:style-name="P6">CC</text:p>
          </table:table-cell>
        </table:table-row>
        <table:table-row>
          <table:table-cell table:style-name="Tabla7.A2" office:value-type="string">
            <text:p text:style-name="P17">CONTINGUTS COMUNS AMB VALENCIÀ: LLENGUA I LITERATURA</text:p>
            <text:p text:style-name="P17">Reconeixement i explicació d’estructures sintàctiques simples (grups de paraules) i complexes (oració simple i composta: coordinada, juxtaposada, subordinada) i dels nexes, així com de les funcions sintàctiques que exercixen les paraules i els grups de paraules que les componen.</text:p>
            <text:p text:style-name="P17">Classificació de l’oració composta segons la naturalesa del predicat: oracions atributives i predicatives (actives -transitives -reflexives i recíproques- i intransitives-, passives i <text:span text:style-name="T5">mitjanes</text:span>) i segons l’actitud del parlant (modalitats oracionals).</text:p>
            <text:p text:style-name="P17">Explicació dels distints nivells de significat de paraules i expressions en el discurs oral i escrit, en funció de la intenció comunicativa (significat connotatiu i denotatiu).</text:p>
            <text:p text:style-name="P17">Anàlisi de la coherència textual per mitjà de la descripció i l’explicació de les parts temàtiques constitutives del text (fonamentalment expositiu i argumentatiu) i de la progressió temàtica, distingir idees principals i secundàries, resumir i destacar la tesi explícita o implícita defesa per l’autor i els arguments utilitzats; així com per mitjà de la justificació de la progressió <text:soft-page-break/>temàtica i l’estructura i organització estructural (analitzant, sintetitzant, paral·lelística, enquadrada, circular, etc.), en funció de la intenció comunicativa.</text:p>
            <text:p text:style-name="P17">Aplicació del coneixement intertextual en la realització de l’anàlisi de textos de diferents gèneres i àmbits textuals.</text:p>
            <text:p text:style-name="P17"/>
            <text:p text:style-name="P17">CONTINGUTS ESPECÍFICS</text:p>
            <text:p text:style-name="P17">Identificació de la tipologia i funcions de categories gramaticals (adverbi, preposicions, conjuncions i interjeccions).</text:p>
            <text:p text:style-name="P17">Explicació dels procediments morfològics de formació de paraules (derivació, composició, parasíntesi), reconeixent el significat d’afixos, especialment d’origen grecollatí; i dels procediments no morfològics de formació de paraules (acurtaments, abreviatures, sigles i acrònims).</text:p>
            <text:p text:style-name="P17">Explicació de la transcategorització (substantivació, adjectivació i adverbialització).</text:p>
            <text:p text:style-name="P17">Anàlisi de l’adequació textual per mitjà de la descripció i l’explicació de la tipologia textual, del gènere i àmbit d’ús (acadèmic, periodístic, professional i empresarial), del to del discurs, de la forma d’elocució, en funció de la finalitat del text i de la intenció de l’emissor (funcions del llenguatge); així com per mitjà de la descripció i l’explicació de la relació existent entre l’emissor i el receptor, de les marques lingüístiques de modalització (dixi, verbs modals, qualificació i quantificació, modalitats oracionals, complements oracionals valoratius, procediments de citació, figures literàries valoratives, humor, variació del registre, etc.) i del registre idiomàtic; en funció dels elements de la situació comunicativa.</text:p>
            <text:p text:style-name="P17">Anàlisi de la cohesió textual per mitjà de la descripció i l’<text:span text:style-name="T5">explicació</text:span> d’elements de connexió, nexes i connectors (d’orde, addició, oposició, causalitat, reformulació, etc.); de mecanismes lexicosemàntics com ara repeticions lèxiques i relacions semàntiques (camps semàntics, associatius, sinonímia, antonímia, polisèmia i contrastos, hiperonímia i hiponímia, figures literàries de reiteració: metàfora i metonímia, etc.); de mecanismes de cohesió gramatical com ara paral·lelismes, correlacions, figures literàries de reiteració (polisíndeton, concatenació, anàfora, polipot, bimembració, gradació, etc.), dixi espacial i temporal, anàfores, catàfores i relacions de l’eix temporal; així com de mecanismes paralingüístics i elements gràfics.</text:p>
            <text:p text:style-name="P17">Reconeixement de la situació de l’espanyol en el món i dels orígens històrics <text:soft-page-break/>de l’espanyol a Amèrica.</text:p>
            <text:p text:style-name="P17">Identificació dels trets característics de l’espanyol d’Amèrica.</text:p>
          </table:table-cell>
          <table:table-cell table:style-name="Tabla7.A2" office:value-type="string">
            <text:p text:style-name="P17">BL3.1. Identificar la tipologia i funcions de les categories gramaticals no flexives per a usar correctament la llengua i explicar els procediments de formació de paraules, atenent el significat dels principals prefixos i sufixos, especialment aquells que procedixen del llatí i grec, i la transcategorització per a, aplicant els coneixements adquirits, enriquir el vocabulari actiu i millorar la producció de textos.</text:p>
            <text:p text:style-name="P17"/>
            <text:p text:style-name="P17">BL3.2. Analitzar sintàcticament oracions compostes i classificar-les segons la naturalesa dels seus predicats i segons les seues modalitats oracionals per a millorar la compressió i expressar-se i redactar amb correcció i propietat de forma oral i escrita.</text:p>
            <text:p text:style-name="P17"/>
            <text:p text:style-name="P17">BL3.3. Explicar els distints nivells de significat de les paraules o expressions del discurs oral o escrit, en funció de la intenció comunicativa del text en què apareixen, per a <text:span text:style-name="T5">interpretar-lo</text:span> adequadament; així com fer un ús connotatiu o denotatiu de la llengua, de forma progressivament autònoma, per a enriquir el vocabulari actiu i millorar la producció de textos.</text:p>
            <text:p text:style-name="P17"/>
            <text:p text:style-name="P17"><text:soft-page-break/>BL3.4. Analitzar les propietats textuals i la intertextualitat per mitjà del comentari pragmàtic de textos expositius i argumentatius procedents els àmbits acadèmic, periodístic, professional i empresarial, per a interpretar i valorar discursos orals i escrits, i aplicar els coneixements obtinguts per a millorar l’expressió oral i escrita.</text:p>
            <text:p text:style-name="P17"/>
            <text:p text:style-name="P17">BL3.5. Explicar la situació de l’espanyol en el món i els orígens de l’espanyol a Amèrica, identificant els seus trets característics per a valorar la diversitat lingüística com a part del patrimoni cultural i la importància de l’espanyol com a llengua en el món.</text:p>
            <text:p text:style-name="P14"/>
            <text:p text:style-name="P14"/>
            <text:p text:style-name="P14"/>
            <text:p text:style-name="P14"/>
            <text:p text:style-name="P14"/>
            <text:p text:style-name="P14"/>
            <text:p text:style-name="P14"/>
            <text:p text:style-name="P14"/>
            <text:p text:style-name="P14"/>
          </table:table-cell>
          <table:table-cell table:style-name="Tabla7.C2" office:value-type="string">
            <text:p text:style-name="P22">CCLI</text:p>
            <text:p text:style-name="P22"/>
            <text:p text:style-name="P22"/>
            <text:p text:style-name="P22"/>
            <text:p text:style-name="P22"/>
            <text:p text:style-name="P22"/>
            <text:p text:style-name="P22"/>
            <text:p text:style-name="P22">CCLI</text:p>
            <text:p text:style-name="P22">CAA</text:p>
            <text:p text:style-name="P22"/>
            <text:p text:style-name="P22"/>
            <text:p text:style-name="P22"/>
            <text:p text:style-name="P22">CCLI</text:p>
            <text:p text:style-name="P22">CAA</text:p>
            <text:p text:style-name="P22">CSC</text:p>
            <text:p text:style-name="P22"/>
            <text:p text:style-name="P22"/>
            <text:p text:style-name="P22"/>
            <text:p text:style-name="P22"><text:soft-page-break/></text:p>
            <text:p text:style-name="P22"/>
            <text:p text:style-name="P22">CCLI</text:p>
            <text:p text:style-name="P22">CAA</text:p>
            <text:p text:style-name="P22"/>
            <text:p text:style-name="P22"/>
            <text:p text:style-name="P22"/>
            <text:p text:style-name="P22">CCLI</text:p>
            <text:p text:style-name="P22">CSC</text:p>
            <text:p text:style-name="P22"/>
            <text:p text:style-name="P22"/>
            <text:p text:style-name="P22"/>
            <text:p text:style-name="P22"/>
          </table:table-cell>
        </table:table-row>
      </table:table>
      <text:p text:style-name="P2"/>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8">Bloc 4: Literatura Curs<text:span text:style-name="T1"> 2n </text:span><text:span text:style-name="T1">Batxillerat</text:span></text:p>
          </table:table-cell>
          <table:covered-table-cell/>
          <table:covered-table-cell/>
        </table:table-row>
        <table:table-row>
          <table:table-cell table:style-name="Tabla8.A2" office:value-type="string">
            <text:p text:style-name="P5">Continguts </text:p>
          </table:table-cell>
          <table:table-cell table:style-name="Tabla8.A2" office:value-type="string">
            <text:p text:style-name="P7">Criteris d’avaluació</text:p>
          </table:table-cell>
          <table:table-cell table:style-name="Tabla8.C2" office:value-type="string">
            <text:p text:style-name="P6">CC</text:p>
          </table:table-cell>
        </table:table-row>
        <table:table-row>
          <table:table-cell table:style-name="Tabla8.A2" office:value-type="string">
            <text:p text:style-name="P17">CONTINGUTS ESPECÍFICS</text:p>
            <text:p text:style-name="P17">Anàlisi i interpretació crítica de la literatura del segle XX i de l’actualitat a partir d’obres narratives, líriques, dramàtiques i didàctiques completes o fragments, en prosa i en vers, d’autoria masculina i femenina. Temes, personatges i tòpics universals.</text:p>
            <text:p text:style-name="P17">La literatura en el context històric, social i cultural del segle XX i l’actualitat.</text:p>
            <text:p text:style-name="P17">La crisi i els artistes en <text:span text:style-name="T5">la fi</text:span> de segle.</text:p>
            <text:p text:style-name="P17">- Moviments literaris finiseculars. Modernisme i 98. </text:p>
            <text:p text:style-name="P17">Segle XX. Fonaments de la nova literatura. Literatura arrelada i desarrelada. Literatura experimental.</text:p>
            <text:p text:style-name="P17">-El noucentisme i les avantguardes. Els principals “-ismes” europeus i hispanoamericans.</text:p>
            <text:p text:style-name="P17">-Tendències en la lírica. Poesia d’entreguerres. La poesia en l’exili. Els poetes de postguerra. Poesia actual.</text:p>
            <text:p text:style-name="P17">-Innovació i experimentació en la narrativa. Tècniques i formes en la península i a Hispanoamèrica.</text:p>
            <text:p text:style-name="P17">-Tradició i renovació dramàtica. Text i espectacle. Sentit del teatre actual.</text:p>
            <text:p text:style-name="P17">-El periodisme i l’assaig. </text:p>
            <text:p text:style-name="P17">La literatura en l’actualitat.</text:p>
            <text:p text:style-name="P17">Anàlisi i interpretació d’obres completes o fragments atenent els aspectes següents:</text:p>
            <text:p text:style-name="P17">-Vinculació del text amb el context social, cultural i històric.</text:p>
            <text:p text:style-name="P17">-Reconeixement de les característiques del gènere literari aplicades al text.</text:p>
            <text:p text:style-name="P17">-Anàlisi de la forma i el contingut. El llenguatge literari. Intenció de l’autor.</text:p>
            <text:p text:style-name="P17">-Tractament evolutiu de temes i tòpics. Relació amb altres disciplines.</text:p>
            <text:p text:style-name="P17">Temes universals: l’amor, la mort, el goig de viure, la llibertat, estereotips femenins, el sentit de l’existència, el joc literari i l’avantguarda, l’home en societat, la visió d’Europa i Espanya, etc.</text:p>
          </table:table-cell>
          <table:table-cell table:style-name="Tabla8.A2" office:value-type="string">
            <text:p text:style-name="P17">BL4.1 Reconéixer l’evolució diacrònica i cultural de les tendències, autors i obres dels grans moviments literaris del segle XX analitzant críticament textos lírics, narratius, dramàtics i didàctics, en prosa i en vers, d’autoria masculina o femenina; i realitzar treballs de síntesi, creatius i documentats, que presenten la literatura com un producte lligat al seu context històric i cultural, capaç d’acostar-nos a altres mons i pensaments.</text:p>
            <text:p text:style-name="P17"/>
            <text:p text:style-name="P17">BL4.2 Interpretar, utilitzant les tècniques del comentari literari, obres completes o fragments de la literatura del segle XX a l’actualitat, justificant la vinculació del text amb el seu context, la seua pertinença a un gènere literari determinat, analitzant la forma i el contingut, descobrint la intenció de l’autor i reconeixent l’evolució de temes i tòpics en relació amb altres disciplines; i expressar raonadament les conclusions extretes per mitjà de l’elaboració de textos estructurats, orals o escrits.</text:p>
            <text:p text:style-name="P17"/>
            <text:p text:style-name="P17">BL4.3. Desenrotllar per escrit un tema de la història de la literatura, realitzant una investigació prèvia que incloga la consulta de diverses fonts i exposant les conclusions amb rigor, claredat i coherència, adoptant un punt de vista crític i personal, utilitzant les TIC per a obtindre informació veraç i citant les fonts consultades.</text:p>
            <text:p text:style-name="P14"/>
            <text:p text:style-name="P14"/>
            <text:p text:style-name="P14"/>
            <text:p text:style-name="P14"/>
            <text:p text:style-name="P14"/>
            <text:p text:style-name="P14"/>
            <text:p text:style-name="P14"/>
            <text:p text:style-name="P14"/>
          </table:table-cell>
          <table:table-cell table:style-name="Tabla8.C2" office:value-type="string">
            <text:p text:style-name="P22">CCLI</text:p>
            <text:p text:style-name="P22">SIEE</text:p>
            <text:p text:style-name="P22">CEC</text:p>
            <text:p text:style-name="P22"/>
            <text:p text:style-name="P22"/>
            <text:p text:style-name="P22"/>
            <text:p text:style-name="P22"/>
            <text:p text:style-name="P22">CCLI</text:p>
            <text:p text:style-name="P22">CAA</text:p>
            <text:p text:style-name="P22">SIEE</text:p>
            <text:p text:style-name="P22">CEC</text:p>
            <text:p text:style-name="P22"/>
            <text:p text:style-name="P22"/>
            <text:p text:style-name="P22"/>
            <text:p text:style-name="P22"/>
            <text:p text:style-name="P22">CCLI</text:p>
            <text:p text:style-name="P22">SIEE</text:p>
            <text:p text:style-name="P22">CEC</text:p>
            <text:p text:style-name="P22"/>
            <text:p text:style-name="P22"/>
            <text:p text:style-name="P22"/>
            <text:p text:style-name="P22"/>
          </table:table-cell>
        </table:table-row>
      </table:table>
      <text:p text:style-name="P2"/>
      <text:p text:style-name="P3"><text:soft-page-break/>COMPETÈNCIES DEL CURRÍCULUM</text:p>
      <text:p text:style-name="P3">CCLI: Competència comunicació lingüística.</text:p>
      <text:p text:style-name="P3">CMCT: Competència matemàtica i competències bàsiques en ciència i tecnologia.</text:p>
      <text:p text:style-name="P3">CD: Competència digital. </text:p>
      <text:p text:style-name="P3">CAA: Competència aprendre a aprendre.</text:p>
      <text:p text:style-name="P3">CSC: Competències socials i cíviques.</text:p>
      <text:p text:style-name="P3">SIEE: Sentit d’iniciativa i esperit emprenedor.</text:p>
      <text:p text:style-name="P3">CEC: Consciència i expressions cultural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1" svg:font-family="'Times New Roman'" style:font-adornments="Normal"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default-outline-level="3">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8:27:37.64</dc:date>
    <meta:print-date>2015-04-10T10:47:49.948000000</meta:print-date>
    <meta:editing-cycles>244</meta:editing-cycles>
    <meta:editing-duration>PT18H2M31S</meta:editing-duration>
    <meta:document-statistic meta:table-count="8" meta:image-count="0" meta:object-count="0" meta:page-count="21" meta:paragraph-count="433" meta:word-count="9563" meta:character-count="67314" meta:non-whitespace-character-count="58118"/>
    <meta:user-defined meta:name="Información 1"/>
    <meta:user-defined meta:name="Información 2"/>
    <meta:user-defined meta:name="Información 3"/>
    <meta:user-defined meta:name="Información 4"/>
  </office:meta>
</office:document-meta>
</file>