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4*"/>
    </style:style>
    <style:style style:name="Tabla4.C" style:family="table-column">
      <style:table-column-properties style:column-width="2.475cm" style:rel-column-width="6312*"/>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09*"/>
    </style:style>
    <style:style style:name="Tabla10.B" style:family="table-column">
      <style:table-column-properties style:column-width="11.613cm" style:rel-column-width="29614*"/>
    </style:style>
    <style:style style:name="Tabla10.C" style:family="table-column">
      <style:table-column-properties style:column-width="2.475cm" style:rel-column-width="6312*"/>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09*"/>
    </style:style>
    <style:style style:name="Tabla13.B" style:family="table-column">
      <style:table-column-properties style:column-width="11.613cm" style:rel-column-width="29614*"/>
    </style:style>
    <style:style style:name="Tabla13.C" style:family="table-column">
      <style:table-column-properties style:column-width="2.475cm" style:rel-column-width="6312*"/>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09*"/>
    </style:style>
    <style:style style:name="Tabla15.B" style:family="table-column">
      <style:table-column-properties style:column-width="11.613cm" style:rel-column-width="29614*"/>
    </style:style>
    <style:style style:name="Tabla15.C" style:family="table-column">
      <style:table-column-properties style:column-width="2.475cm" style:rel-column-width="6312*"/>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09*"/>
    </style:style>
    <style:style style:name="Tabla16.B" style:family="table-column">
      <style:table-column-properties style:column-width="11.613cm" style:rel-column-width="29614*"/>
    </style:style>
    <style:style style:name="Tabla16.C" style:family="table-column">
      <style:table-column-properties style:column-width="2.475cm" style:rel-column-width="6312*"/>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09*"/>
    </style:style>
    <style:style style:name="Tabla19.B" style:family="table-column">
      <style:table-column-properties style:column-width="11.613cm" style:rel-column-width="29614*"/>
    </style:style>
    <style:style style:name="Tabla19.C" style:family="table-column">
      <style:table-column-properties style:column-width="2.475cm" style:rel-column-width="6312*"/>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09*"/>
    </style:style>
    <style:style style:name="Tabla20.B" style:family="table-column">
      <style:table-column-properties style:column-width="11.613cm" style:rel-column-width="29614*"/>
    </style:style>
    <style:style style:name="Tabla20.C" style:family="table-column">
      <style:table-column-properties style:column-width="2.475cm" style:rel-column-width="6312*"/>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09*"/>
    </style:style>
    <style:style style:name="Tabla21.B" style:family="table-column">
      <style:table-column-properties style:column-width="11.613cm" style:rel-column-width="29614*"/>
    </style:style>
    <style:style style:name="Tabla21.C" style:family="table-column">
      <style:table-column-properties style:column-width="2.475cm" style:rel-column-width="6312*"/>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09*"/>
    </style:style>
    <style:style style:name="Tabla22.B" style:family="table-column">
      <style:table-column-properties style:column-width="11.613cm" style:rel-column-width="29614*"/>
    </style:style>
    <style:style style:name="Tabla22.C" style:family="table-column">
      <style:table-column-properties style:column-width="2.475cm" style:rel-column-width="6312*"/>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09*"/>
    </style:style>
    <style:style style:name="Tabla23.B" style:family="table-column">
      <style:table-column-properties style:column-width="11.613cm" style:rel-column-width="29614*"/>
    </style:style>
    <style:style style:name="Tabla23.C" style:family="table-column">
      <style:table-column-properties style:column-width="2.475cm" style:rel-column-width="6312*"/>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tyle>
    <style:style style:name="Tabla24.A" style:family="table-column">
      <style:table-column-properties style:column-width="11.612cm" style:rel-column-width="29609*"/>
    </style:style>
    <style:style style:name="Tabla24.B" style:family="table-column">
      <style:table-column-properties style:column-width="11.613cm" style:rel-column-width="29614*"/>
    </style:style>
    <style:style style:name="Tabla24.C" style:family="table-column">
      <style:table-column-properties style:column-width="2.475cm" style:rel-column-width="6312*"/>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Encabezamiento_20_centro">
      <style:text-properties fo:language="ca" fo:country="ES"/>
    </style:style>
    <style:style style:name="P3" style:family="paragraph" style:parent-style-name="Encabezamiento_20_centro">
      <style:text-properties style:use-window-font-color="true" fo:language="ca" fo:country="ES"/>
    </style:style>
    <style:style style:name="P4" style:family="paragraph" style:parent-style-name="Header_20_right">
      <style:text-properties fo:language="ca" fo:country="ES"/>
    </style:style>
    <style:style style:name="P5" style:family="paragraph" style:parent-style-name="Header_20_right">
      <style:text-properties style:use-window-font-color="true" fo:language="ca" fo:country="ES"/>
    </style:style>
    <style:style style:name="P6" style:family="paragraph" style:parent-style-name="Header_20_left">
      <style:text-properties fo:language="ca" fo:country="ES"/>
    </style:style>
    <style:style style:name="P7" style:family="paragraph" style:parent-style-name="Header_20_left">
      <style:text-properties style:use-window-font-color="true" fo:language="ca" fo:country="ES"/>
    </style:style>
    <style:style style:name="P8" style:family="paragraph" style:parent-style-name="Standard">
      <style:text-properties fo:language="ca" fo:country="ES"/>
    </style:style>
    <style:style style:name="P9" style:family="paragraph" style:parent-style-name="Standard">
      <style:paragraph-properties fo:margin-left="0cm" fo:margin-right="0cm" fo:text-indent="0cm" style:auto-text-indent="false"/>
      <style:text-properties fo:language="ca" fo:country="ES"/>
    </style:style>
    <style:style style:name="P10" style:family="paragraph" style:parent-style-name="TITULO_20_Area" style:master-page-name="First_20_Page">
      <style:paragraph-properties fo:margin-left="0cm" fo:margin-right="0cm" fo:text-indent="0cm" style:auto-text-indent="false" style:page-number="auto"/>
      <style:text-properties fo:language="ca" fo:country="ES"/>
    </style:style>
    <style:style style:name="P11" style:family="paragraph" style:parent-style-name="TITULO_20_Area">
      <style:paragraph-properties fo:margin-left="0cm" fo:margin-right="0cm" fo:text-indent="0cm" style:auto-text-indent="false"/>
      <style:text-properties fo:language="ca" fo:country="ES"/>
    </style:style>
    <style:style style:name="P12" style:family="paragraph" style:parent-style-name="TITULO_20_Contenidos_20_y_20_Criterios">
      <style:text-properties fo:language="ca" fo:country="ES" fo:background-color="transparent"/>
    </style:style>
    <style:style style:name="P13" style:family="paragraph" style:parent-style-name="TITULO_20_Contenidos_20_y_20_Criterios">
      <style:paragraph-properties fo:margin-left="0cm" fo:margin-right="0cm" fo:text-indent="0cm" style:auto-text-indent="false"/>
      <style:text-properties fo:language="ca" fo:country="ES"/>
    </style:style>
    <style:style style:name="P14" style:family="paragraph" style:parent-style-name="TEXTO_20_General">
      <style:text-properties fo:language="ca" fo:country="ES"/>
    </style:style>
    <style:style style:name="P15" style:family="paragraph" style:parent-style-name="TEXTO_20_General" style:list-style-name="" style:master-page-name="">
      <style:paragraph-properties fo:margin-left="0cm" fo:margin-right="0cm" fo:margin-top="0cm" fo:margin-bottom="0cm" style:contextual-spacing="false" fo:line-height="100%" fo:text-align="center" style:justify-single-word="false" fo:text-indent="0.025cm" style:auto-text-indent="false" style:page-number="auto">
        <style:tab-stops/>
      </style:paragraph-properties>
      <style:text-properties fo:language="ca" fo:country="ES"/>
    </style:style>
    <style:style style:name="P16" style:family="paragraph" style:parent-style-name="TEXTO_20_General" style:list-style-name="">
      <style:paragraph-properties fo:margin-left="0cm" fo:margin-right="0cm" fo:margin-top="0cm" fo:margin-bottom="0cm" style:contextual-spacing="false" fo:line-height="100%" fo:text-align="center" style:justify-single-word="false" fo:text-indent="0.025cm" style:auto-text-indent="false">
        <style:tab-stops/>
      </style:paragraph-properties>
      <style:text-properties fo:language="ca" fo:country="ES"/>
    </style:style>
    <style:style style:name="P17" style:family="paragraph" style:parent-style-name="Table_20_Contents">
      <style:text-properties fo:language="ca" fo:country="ES"/>
    </style:style>
    <style:style style:name="P18" style:family="paragraph" style:parent-style-name="Table_20_Contents">
      <style:text-properties fo:language="ca" fo:country="ES" officeooo:paragraph-rsid="000f9768"/>
    </style:style>
    <style:style style:name="P19" style:family="paragraph" style:parent-style-name="Table_20_Contents">
      <style:text-properties fo:language="ca" fo:country="ES" fo:font-style="italic" style:font-style-asian="italic" style:font-style-complex="italic"/>
    </style:style>
    <style:style style:name="P20" style:family="paragraph" style:parent-style-name="Table_20_Contents">
      <style:text-properties fo:language="ca" fo:country="ES" fo:background-color="transparent"/>
    </style:style>
    <style:style style:name="P21" style:family="paragraph" style:parent-style-name="Table_20_Contents">
      <style:text-properties fo:font-size="11pt" fo:language="ca" fo:country="ES"/>
    </style:style>
    <style:style style:name="P22" style:family="paragraph" style:parent-style-name="Table_20_Contents">
      <style:text-properties fo:font-size="11pt" fo:language="ca" fo:country="ES" fo:background-color="#ffffff"/>
    </style:style>
    <style:style style:name="P23" style:family="paragraph" style:parent-style-name="Table_20_Contents">
      <style:text-properties style:use-window-font-color="true" fo:language="ca" fo:country="ES"/>
    </style:style>
    <style:style style:name="P24" style:family="paragraph" style:parent-style-name="Table_20_Contents">
      <style:text-properties style:use-window-font-color="true" fo:font-size="11pt" fo:language="ca" fo:country="ES"/>
    </style:style>
    <style:style style:name="P25" style:family="paragraph" style:parent-style-name="Table_20_Contents">
      <style:text-properties fo:color="#000000" fo:font-size="11pt" fo:language="ca" fo:country="ES"/>
    </style:style>
    <style:style style:name="P26" style:family="paragraph" style:parent-style-name="Table_20_Contents">
      <style:paragraph-properties fo:margin-top="0cm" fo:margin-bottom="0cm" style:contextual-spacing="false"/>
      <style:text-properties fo:language="ca" fo:country="ES"/>
    </style:style>
    <style:style style:name="P27" style:family="paragraph" style:parent-style-name="Table_20_Contents">
      <style:paragraph-properties fo:margin-top="0cm" fo:margin-bottom="0cm" style:contextual-spacing="false"/>
      <style:text-properties fo:language="ca" fo:country="ES" fo:font-weight="normal" style:font-weight-asian="normal" style:font-weight-complex="normal"/>
    </style:style>
    <style:style style:name="P28" style:family="paragraph" style:parent-style-name="Table_20_Contents">
      <style:paragraph-properties fo:margin-top="0cm" fo:margin-bottom="0cm" style:contextual-spacing="false"/>
      <style:text-properties fo:language="ca" fo:country="ES" fo:font-weight="normal" officeooo:paragraph-rsid="000f9768" style:font-weight-asian="normal" style:font-weight-complex="normal"/>
    </style:style>
    <style:style style:name="P29" style:family="paragraph" style:parent-style-name="Table_20_Contents">
      <style:paragraph-properties fo:margin-top="0cm" fo:margin-bottom="0cm" style:contextual-spacing="false"/>
      <style:text-properties style:font-name="Garamond2" fo:language="ca" fo:country="ES"/>
    </style:style>
    <style:style style:name="P30" style:family="paragraph" style:parent-style-name="Table_20_Contents">
      <style:paragraph-properties fo:margin-top="0cm" fo:margin-bottom="0cm" style:contextual-spacing="false" fo:text-align="start" style:justify-single-word="false"/>
      <style:text-properties style:font-name="Garamond2" fo:language="ca" fo:country="ES"/>
    </style:style>
    <style:style style:name="P31" style:family="paragraph" style:parent-style-name="Table_20_Contents">
      <style:paragraph-properties fo:margin-top="0cm" fo:margin-bottom="0cm" style:contextual-spacing="false" fo:text-align="start" style:justify-single-word="false"/>
      <style:text-properties style:font-name="Garamond2" fo:language="ca" fo:country="ES" fo:font-weight="normal" style:font-weight-asian="normal" style:font-weight-complex="normal"/>
    </style:style>
    <style:style style:name="P32" style:family="paragraph" style:parent-style-name="Table_20_Contents">
      <style:paragraph-properties fo:background-color="transparent">
        <style:background-image/>
      </style:paragraph-properties>
      <style:text-properties fo:language="ca" fo:country="ES" fo:background-color="transparent"/>
    </style:style>
    <style:style style:name="P33" style:family="paragraph" style:parent-style-name="Text_20_body">
      <style:paragraph-properties fo:margin-top="0cm" fo:margin-bottom="0cm" style:contextual-spacing="false" fo:text-align="justify" style:justify-single-word="false"/>
      <style:text-properties style:font-name="Garamond3" fo:language="ca" fo:country="ES"/>
    </style:style>
    <style:style style:name="P34" style:family="paragraph" style:parent-style-name="Text_20_body">
      <style:paragraph-properties fo:margin-left="0cm" fo:margin-right="0cm" fo:margin-top="0cm" fo:margin-bottom="0cm" style:contextual-spacing="false" fo:text-indent="0cm" style:auto-text-indent="false"/>
      <style:text-properties fo:language="ca" fo:country="ES" fo:font-weight="normal" style:font-weight-asian="normal" style:font-weight-complex="normal"/>
    </style:style>
    <style:style style:name="P35" style:family="paragraph" style:parent-style-name="Text_20_body">
      <style:paragraph-properties fo:margin-left="0cm" fo:margin-right="0cm" fo:margin-top="0cm" fo:margin-bottom="0cm" style:contextual-spacing="false" fo:text-indent="0cm" style:auto-text-indent="false"/>
      <style:text-properties fo:language="ca" fo:country="ES" fo:font-weight="normal" officeooo:paragraph-rsid="000f9768" style:font-weight-asian="normal" style:font-weight-complex="normal"/>
    </style:style>
    <style:style style:name="P3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Garamond2" fo:language="ca" fo:country="ES" fo:font-weight="normal" style:font-weight-asian="normal" style:font-weight-complex="normal"/>
    </style:style>
    <style:style style:name="P37" style:family="paragraph" style:parent-style-name="Tabla_20_Bloque">
      <style:text-properties fo:language="ca" fo:country="ES"/>
    </style:style>
    <style:style style:name="P38" style:family="paragraph" style:parent-style-name="Tabla_20_Bloque">
      <style:paragraph-properties fo:margin-left="0cm" fo:margin-right="0cm" fo:text-indent="0cm" style:auto-text-indent="false"/>
      <style:text-properties style:use-window-font-color="true" style:font-name="Garamond2" fo:language="ca" fo:country="ES"/>
    </style:style>
    <style:style style:name="P39" style:family="paragraph" style:parent-style-name="Tabla_20_Bloque">
      <style:paragraph-properties fo:margin-left="0cm" fo:margin-right="0cm" fo:text-indent="0cm" style:auto-text-indent="false"/>
      <style:text-properties style:use-window-font-color="true" style:font-name="Garamond2" fo:font-size="11pt" fo:language="ca" fo:country="ES" fo:background-color="transparent"/>
    </style:style>
    <style:style style:name="P40" style:family="paragraph" style:parent-style-name="Tabla_20_Bloque">
      <style:paragraph-properties fo:margin-left="0cm" fo:margin-right="0cm" fo:text-indent="0cm" style:auto-text-indent="false"/>
      <style:text-properties style:use-window-font-color="true" fo:language="ca" fo:country="ES"/>
    </style:style>
    <style:style style:name="T1" style:family="text">
      <style:text-properties style:font-name="Garamond3"/>
    </style:style>
    <style:style style:name="T2" style:family="text">
      <style:text-properties style:font-name="Garamond3" fo:font-size="11pt"/>
    </style:style>
    <style:style style:name="T3" style:family="text">
      <style:text-properties fo:font-size="11pt"/>
    </style:style>
    <style:style style:name="T4" style:family="text">
      <style:text-properties fo:font-size="11pt" fo:background-color="#ffffff"/>
    </style:style>
    <style:style style:name="T5" style:family="text">
      <style:text-properties fo:font-size="11pt" style:text-underline-style="none"/>
    </style:style>
    <style:style style:name="T6" style:family="text">
      <style:text-properties fo:font-size="11pt" style:text-underline-style="none" fo:background-color="#ffffff"/>
    </style:style>
    <style:style style:name="T7" style:family="text">
      <style:text-properties fo:font-size="11pt" fo:background-color="transparent"/>
    </style:style>
    <style:style style:name="T8" style:family="text">
      <style:text-properties fo:font-size="11pt" fo:font-style="italic" fo:font-weight="normal"/>
    </style:style>
    <style:style style:name="T9" style:family="text">
      <style:text-properties style:use-window-font-color="true"/>
    </style:style>
    <style:style style:name="T10" style:family="text">
      <style:text-properties style:use-window-font-color="true" fo:font-size="11pt"/>
    </style:style>
    <style:style style:name="T11" style:family="text">
      <style:text-properties style:use-window-font-color="true" fo:font-style="normal" fo:font-weight="normal"/>
    </style:style>
    <style:style style:name="T12" style:family="text">
      <style:text-properties fo:color="#00000a"/>
    </style:style>
    <style:style style:name="T13" style:family="text">
      <style:text-properties fo:color="#00000a" fo:font-size="11pt"/>
    </style:style>
    <style:style style:name="T14" style:family="text">
      <style:text-properties fo:color="#00000a" fo:font-size="11pt" style:font-size-asian="11pt" style:font-size-complex="11pt"/>
    </style:style>
    <style:style style:name="T15" style:family="text">
      <style:text-properties fo:color="#000000"/>
    </style:style>
    <style:style style:name="T16" style:family="text">
      <style:text-properties fo:color="#000000" fo:font-size="11pt"/>
    </style:style>
    <style:style style:name="T17" style:family="text">
      <style:text-properties fo:font-variant="normal" fo:text-transform="none" fo:font-size="11pt"/>
    </style:style>
    <style:style style:name="T18" style:family="text">
      <style:text-properties fo:color="#002060" fo:font-size="11pt"/>
    </style:style>
    <style:style style:name="T19" style:family="text">
      <style:text-properties style:font-name="Garamond2"/>
    </style:style>
    <style:style style:name="T20" style:family="text">
      <style:text-properties style:font-name="Garamond2" fo:font-size="11pt" fo:background-color="transparent"/>
    </style:style>
    <style:style style:name="T21" style:family="text">
      <style:text-properties fo:font-style="italic" fo:font-weight="normal"/>
    </style:style>
    <style:style style:name="T22" style:family="text">
      <style:text-properties fo:font-style="italic" fo:font-weight="normal"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LATÍ</text:p>
      <text:p text:style-name="P11">4t ESO i 1r i 2n batxillerat</text:p>
      <text:p text:style-name="P15">Introducció</text:p>
      <text:p text:style-name="P16"/>
      <text:p text:style-name="P14">L’assignatura de llatí té com principal finalitat introduir l’alumnat en el coneixement dels aspectes essencials de la llengua i de la cultura llatines, perquè, de manera progressiva, segons les etapes, hi aprofundisca i perceba el paper que hi exercix el llatí, no sols com a substrat lingüístic i cultural, sinó com a poderós i ric instrument propedèutic de comunicació i d’enriquiment lèxic de la llengua pròpia. En este sentit, contribuïx de manera fonamental a la consecució dels objectius de l’ESO i del batxillerat relacionats amb les capacitats i destreses lingüístiques, tant orals com escrites, així com la d’aquells la finalitat dels quals és aprofundir en les realitats del món contemporani i desenrotllar la sensibilitat artística i literària i el criteri estètic com a fonts d’informació i d’enriquiment cultural.</text:p>
      <text:p text:style-name="P14">Els continguts de l’assignatura estan dissenyats de manera seqüencial i escalonada, i organitzats per blocs que, amb lleugers matisos, es repetixen en tots els cursos. La transversalitat de tots és la que vertebra la seqüenciació dels diversos continguts del currículum. </text:p>
      <text:p text:style-name="P14">En el primer bloc apareixen els continguts transversals que impregnen la metodologia de la matèria i que fan referència a la creació de contextos comunicatius específics, la utilització de les TIC en les aules, la gestió o planificació de projectes i tasques, tan importants en la programació competencial, les tècniques d’aprenentatge cooperatiu o a la presa de decisions personals o acadèmiques. </text:p>
      <text:p text:style-name="P14">El segon bloc, de marcat caràcter introductori, està dedicat al llatí com a origen de les llengües romàniques, al seu marc geogràfic i al sistema de la llengua llatina, fent insistència en la pronunciació de l’alfabet llatí i en la pervivència d’elements lingüístics llatins en la llengua pròpia.</text:p>
      <text:p text:style-name="P14">Els dos blocs següents es dediquen a l’estudi dels aspectes netament lingüístics, la morfologia i la sintaxi, dos realitats inseparables que conformen i integren l’aspecte gramatical. Es pretén iniciar l’alumnat en el concepte de flexió i en l’estudi de les estructures oracionals llatines i els elements que en definixen les construccions més característiques, i introduir progressivament nivells de més complexitat. </text:p>
      <text:p text:style-name="P14">El següent bloc és el relacionat amb l’estudi de la civilització llatina, centrat en els seus aspectes històrics, socials, polítics, religiosos i artístics. Especial relleu té l’estudi de la mitologia, la influència de la qual ha sigut decisiva en la creació de l’imaginari literari i artístic occidental. </text:p>
      <text:p text:style-name="P14">En tots els nivells es dedica un bloc als textos. A l’aula es treballaran tant la interpretació i traducció textuals com la creació de textos, i es facilitaran a l’alumnat contextos comunicatius en què puguen crear missatges orals i escrits en llengua llatina on s’exemplifiquen els continguts lingüístics estudiats. </text:p>
      <text:p text:style-name="P14">Finalment es dedica un bloc a l’estudi del lèxic, entenent que resulta imprescindible per a avançar en el coneixement de qualsevol llengua. Dins d’este àmbit es presta una atenció especial a l’etimologia, no sols perquè posa de manifest la pervivència de les arrels llatines en les llengües modernes, sinó també perquè ajuda l’alumnat a adquirir una major comprensió de la pròpia llengua.</text:p>
      <text:p text:style-name="P14">Els criteris d’avaluació estan redactats com resultats d’aprenentatge i inclouen processos de diferent complexitat, continguts de diferent tipus i contextos de realització adequats a la naturalesa de l’execució dels aprenentatges, amb l’objecte de possibilitar-ne l'observació i avaluació en contextos reals i obtindre evidències de l’exercici esperat per a cada nivell, de forma progressiva. Els criteris d’avaluació arrepleguen, a més, tots els estàndards d’aprenentatge.</text:p>
      <text:p text:style-name="P14"><text:span text:style-name="T1">La matèria llatí contribuïx especialment a desenrotllar en l’alumnat les competències de comunicació lingüística, la relació de les quals es dóna en tots els continguts de tots els blocs de l’àrea, en els cinc components: el lingüístic, el pragmàtic, el sociocultural, l’estratègic i el personal. També contribuïx a desenrotllar la competència d’aprendre a aprendre i es dota l’alumnat de recursos i estratègies d’anàlisi i comprensió, i se'ls facilita mecanismes d’inferència. Finalment contribuïx a desenrotllar les competències socials i cíviques, i la consciència i expressions culturals, per mitjà de l’estudi i la comparació dels models socials i polítics de l’antiguitat, i els contemporanis i l’estudi de l’art, la mitologia i la literatura llatins, com a substrats identificables i essencials de l’imaginari cultural occidental. Però este currículum </text:span><text:soft-page-break/><text:span text:style-name="T1">amplia de manera notable l’espectre competencial de l’assignatura de llatí ja que incorpora continguts i criteris d’avaluació relacionats amb les competències i el sentit de la iniciativa i l'esperit emprenedor en els blocs inicials dels tres nivells, en què es proposen continguts molt relacionats amb la metodologia per a l’aprenentatge competencial i que fan referència a la gestió i planificació de projectes en grups cooperatius o a processos de busca de la informació i creació de continguts en contextos digitals.</text:span></text:p>
      <text:p text:style-name="P14">El currículum incorpora plantejaments metodològics i didàctics coherents amb el desenrotllament de les competències, l’aprenentatge en contextos reals dels elements transversals i dels continguts de les àrees. La competència es contempla com a coneixement en la pràctica, un coneixement adquirit a través de la participació activa en pràctiques socials que, com a tals, es poden desenrotllar tant en el context educatiu formal, a través del currículum, com en els contextos educatius no formals i informals. En este sentit és imprescindible proposar nous enfocaments metodològics innovadors, basats en la interacció, l’aprenentatge dialògic i l’aprenentatge situat, que emfatitza la dimensió social dels processos d’adquisició de les competències, un aprenentatge vinculat a un determinat context cultural, social i de relacions, i a unes determinades tasques que l’alumnat haurà de resoldre i que li permetran adquirir la competència necessària.</text:p>
      <text:p text:style-name="P14">Els mètodes actius poden recolzar-se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text:p>
      <text:p text:style-name="P14">Els principis metodològics exposats han de regir la metodologia específica de l’àrea del llatí, en què s’afavoriran la interactuació i el desenrotllament de contextos de comunicació dialògica, sobretot en aquells blocs més netament lingüístics, i l’aprenentatge situat per a aquells relacionats amb la civilització llatina, en què es procurarà la realització de tasques amb una dimensió social, com representacions, productes audiovisuals, creació de pàgines web, còmics, etc., en agrupaments heterogenis.</text:p>
      <text:p text:style-name="P14">Quant a l’avaluació, la sintaxi dels criteris d’avaluació permet una millor selecció de procediments i instruments d’avaluació adequats als diferents tipus d’aprenentatge (proves objectives, qüestionaris, escales d’observació, escales de valoració, etc.). A més, com aporten detalls sobre la naturalesa de l’execució (com, amb què, per a què, on, quan, etc.), orienten a l’hora de seleccionar i dissenyar situacions i proves d’avaluació i a integrar-les en les activitats d’ensenyança-aprenentatge habituals.</text:p>
      <text:p text:style-name="P14">Els continguts i els criteris d’avaluació s’han seqüenciat de forma progressiva i diferenciada per a facilitar la identificació i avaluació dels aprenentatges bàsics de cada nivell, facilitant així l’atenció a la diversitat des de les programacions d’aula i la continuïtat dels aprenentatges entre nivells i etapes. Esta progressió diferenciada també permet la programació i l'avaluació dels aprenentatges de reforç o ampliació, i realitzar les adaptacions curriculars per a l’alumnat amb una necessitat específica de suport educatiu que en facilite la inclusió.</text:p>
      <text:p text:style-name="P33"/>
      <text:p text:style-name="P12">Continguts i criteris d’avaluació de l’assignatura Llatí</text:p>
      <text:p text:style-name="P12">4t <text:span text:style-name="T19">ESO</text:span></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7"><text:span text:style-name="T19">Bloc 1: Continguts transversals. Curs 4t ESO</text:span></text:p>
          </table:table-cell>
          <table:covered-table-cell/>
          <table:covered-table-cell/>
        </table:table-row>
        <table:table-row>
          <table:table-cell table:style-name="Tabla4.A2" office:value-type="string">
            <text:p text:style-name="P6">Continguts </text:p>
          </table:table-cell>
          <table:table-cell table:style-name="Tabla4.A2" office:value-type="string">
            <text:p text:style-name="P2">Criteris d’avaluació</text:p>
          </table:table-cell>
          <table:table-cell table:style-name="Tabla4.C2" office:value-type="string">
            <text:p text:style-name="P4">CC</text:p>
          </table:table-cell>
        </table:table-row>
        <table:table-row>
          <table:table-cell table:style-name="Tabla4.A2" office:value-type="string">
            <text:p text:style-name="P17">Participació en debats, col·loquis o entrevistes sobre qualsevol dels temes que puguen suscitar interés: el paper de la dona en la societat, les classes socials, el sistema polític, la família, el respecte pel patrimoni, etc. Utilització d’estratègies lingüístiques i no lingüístiques: inici, manteniment i conclusió; cooperació; normes de cortesia, etc. i del respecte en l’ús del llenguatge.</text:p>
            <text:p text:style-name="P17">Elaboració de treballs d’investigació i/o exposicions, de forma individual o en grups cooperatius, sobre la pervivència del mític en les diferents <text:soft-page-break/>manifestacions artístiques; la pervivència del lèxic grecollatí en la llengua pròpia; el patrimoni; la influència de l’organització política i social, etc.</text:p>
            <text:p text:style-name="P17">Aplicació de les estratègies de busca d’informació variada sobre lèxic, vida quotidiana, patrimoni, pervivència de la cultura clàssica en diferents àmbits, etc. en diverses fonts i pàgines web especialitzades, <text:span text:style-name="T21">wikis</text:span>, blogs i diccionaris en línia, utilitzant estratègies de filtrat en la busca de la informació, i selecció de la informació, síntesi, presentació de continguts, procediments de cites i paràfrasi, de bibliografia i de bibliografia web.</text:p>
            <text:p text:style-name="P17">Iniciativa i innovació en la realització de projectes. </text:p>
            <text:p text:style-name="P17">Perseverança i flexibilitat davant de les decisions adoptades. Pensament alternatiu.</text:p>
            <text:p text:style-name="P17">Estratègies de planificació, organització i gestió de les tasques i projectes de la matèria.</text:p>
            <text:p text:style-name="P17">Avaluació dels processos i resultats. Assumpció de l’error com a oportunitat</text:p>
            <text:p text:style-name="P17">Assumpció de distints rols en equips de treball. </text:p>
            <text:p text:style-name="P17">Solidaritat, tolerància, respecte i amabilitat. </text:p>
            <text:p text:style-name="P17">Tècniques d’escolta activa.</text:p>
            <text:p text:style-name="P17">Diàleg igualitari.</text:p>
            <text:p text:style-name="P17">Coneixement de tècniques d’aprenentatge cooperatiu.</text:p>
            <text:p text:style-name="P17">Creació i edició de produccions audiovisuals amb dramatitzacions o diàlegs creats per alumnes, aplicant els continguts gramaticals, sintàctics i lèxics estudiats.</text:p>
            <text:p text:style-name="P17">Utilització de presentacions multimèdia per a exposar treballs realitzats de forma individual o en grup.</text:p>
            <text:p text:style-name="P17">Ús de les ferramentes més comunes de les TIC.</text:p>
            <text:p text:style-name="P17">Comunicació amb la resta del grup o intercentres.</text:p>
            <text:p text:style-name="P17">Ús<text:span text:style-name="T3"> dels servicis de la web social: blogs, </text:span><text:span text:style-name="T8">wikis</text:span><text:span text:style-name="T3">, fòrums, pàgines web, correu electrònic, etc.</text:span> </text:p>
            <text:p text:style-name="P17">Estudis i professions vinculats amb els coneixements de l’àrea.</text:p>
            <text:p text:style-name="P17">Autoconeixement d’aptituds i interessos.</text:p>
            <text:p text:style-name="P17">Procés estructurat de presa de decisions.</text:p>
          </table:table-cell>
          <table:table-cell table:style-name="Tabla4.A2" office:value-type="string">
            <text:p text:style-name="P17">BL1.1. <text:span text:style-name="T3">Participar en intercanvis comunicatius de l’àmbit personal, acadèmic, social o professional, aplicant les estratègies lingüístiques i no lingüístiques del nivell educatiu pròpies de la interacció oral utilitzant un llenguatge no discriminatori</text:span></text:p>
            <text:p text:style-name="P17"/>
            <text:p text:style-name="P17"><text:span text:style-name="T4">BL1.2. Buscar i seleccionar informació de forma contrastada en diverses fonts, documents de text, imatges, vídeos, etc., i organitzar la informació </text:span><text:soft-page-break/><text:span text:style-name="T4">obtinguda per mitjà de diversos procediments de síntesi o presentació dels continguts, registrant-la en paper de forma acurada o emmagatzemant-la digitalment en dispositius informàtics i servicis de la xarxa, <text:s/>per a ampliar els coneixements i elaborar textos de l’àmbit personal, acadèmic, social o professional i del nivell educatiu, citant adequadament la procedència.</text:span></text:p>
            <text:p text:style-name="P17"/>
            <text:p text:style-name="P17"><text:span text:style-name="T4">BL1.3. Dur a terme de forma eficaç tasques o projectes, tindre iniciativa per a emprendre i proposar accions, sent conscient de les fortaleses i debilitats, mostrar curiositat i interés durant el seu desenrotllament i actuar amb flexibilitat buscant solucions alternatives </text:span></text:p>
            <text:p text:style-name="P17"/>
            <text:p text:style-name="P17">BL1.4. Planificar tasques o projectes, individuals o col·lectius, fent una previsió de recursos i temps ajustada als objectius proposats, adaptar-los a canvis imprevistos, transformant les dificultats en possibilitats, avaluar amb ajuda de guies el procés i el producte final i comunicar de forma personal els resultats obtinguts </text:p>
            <text:p text:style-name="P17"/>
            <text:p text:style-name="P17"><text:span text:style-name="T3">BL1.5.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text:span>.</text:p>
            <text:p text:style-name="P17"/>
            <text:p text:style-name="P17"><text:span text:style-name="T3">BL1.6. Crear i editar produccions audiovisuals o presentacions multimèdia, servint-se d’imatges i text, amb sentit estètic, utilitzant aplicacions informàtiques d’escriptori o servicis de la web, coneixent com aplicar els diferents tipus de llicències</text:span> </text:p>
            <text:p text:style-name="P17"/>
            <text:p text:style-name="P17">BL1.7. Col·laborar i comunicar-se per a construir un producte o tasca col·lectiva, filtrant i compartint informació i continguts digitals i utilitzant <text:s/>ferramentes de comunicació TIC, servicis de la web social o mòdul en entorns virtuals d’aprenentatge, aplicar bones formes de conducta en la comunicació i previndre, denunciar i protegir altres de les males pràctiques, com el ciberassetjament.</text:p>
            <text:p text:style-name="P17"/>
            <text:p text:style-name="P17"><text:span text:style-name="T3">BL1.8. Buscar i seleccionar informació sobre els entorns laborals, professions i estudis vinculats amb els coneixements </text:span><text:span text:style-name="T5">del nivell educatiu, </text:span><text:soft-page-break/><text:span text:style-name="T5">analitzar</text:span><text:span text:style-name="T3"> els coneixements, habilitats i competències necessàries per al seu desenrotllament i comparar-les amb les pròpies aptituds i interessos per a generar alternatives davant de la presa de decisions vocacionals. </text:span></text:p>
          </table:table-cell>
          <table:table-cell table:style-name="Tabla4.C2" office:value-type="string">
            <text:p text:style-name="P26">CCLI</text:p>
            <text:p text:style-name="P26">CAA</text:p>
            <text:p text:style-name="P26"/>
            <text:p text:style-name="P26"/>
            <text:p text:style-name="P26"/>
            <text:p text:style-name="P35">CCLI</text:p>
            <text:p text:style-name="P35">CAA</text:p>
            <text:p text:style-name="P34"><text:soft-page-break/>CD</text:p>
            <text:p text:style-name="P34"/>
            <text:p text:style-name="P27"/>
            <text:p text:style-name="P27"/>
            <text:p text:style-name="P27"/>
            <text:p text:style-name="P27"/>
            <text:p text:style-name="P27">SIEE</text:p>
            <text:p text:style-name="P27"/>
            <text:p text:style-name="P27"/>
            <text:p text:style-name="P27"/>
            <text:p text:style-name="P27"/>
            <text:p text:style-name="P27">SIEE</text:p>
            <text:p text:style-name="P27">CAA</text:p>
            <text:p text:style-name="P27"/>
            <text:p text:style-name="P27"/>
            <text:p text:style-name="P27"/>
            <text:p text:style-name="P27"/>
            <text:p text:style-name="P27">CAA</text:p>
            <text:p text:style-name="P27">CSC</text:p>
            <text:p text:style-name="P27">SIEE</text:p>
            <text:p text:style-name="P27"/>
            <text:p text:style-name="P27"/>
            <text:p text:style-name="P27">CD</text:p>
            <text:p text:style-name="P27"/>
            <text:p text:style-name="P27"/>
            <text:p text:style-name="P27"/>
            <text:p text:style-name="P27"/>
            <text:p text:style-name="P27">CD</text:p>
            <text:p text:style-name="P28">CSC</text:p>
            <text:p text:style-name="P28"/>
            <text:p text:style-name="P28"/>
            <text:p text:style-name="P28"/>
            <text:p text:style-name="P28"/>
            <text:p text:style-name="P28"/>
            <text:p text:style-name="P28">SIEE</text:p>
          </table:table-cell>
        </table:table-row>
      </table:table>
      <text:list xml:id="list500251864547096398" text:style-name="Outline">
        <text:list-item>
          <text:list>
            <text:list-item>
              <text:list>
                <text:list-item text:start-value="1">
                  <text:h text:style-name="P8" text:outline-level="3" text:restart-numbering="true" text:start-value="-1"/>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38"><text:span text:style-name="T19">Bloc </text:span>2<text:span text:style-name="T19">: </text:span><text:span text:style-name="T3">El llatí, origen de les llengües romàniques. Sistema de la llengua llatina. Curs 4t ESO</text:span></text:p>
          </table:table-cell>
          <table:covered-table-cell/>
          <table:covered-table-cell/>
        </table:table-row>
        <table:table-row>
          <table:table-cell table:style-name="Tabla6.A2" office:value-type="string">
            <text:p text:style-name="P6">Continguts </text:p>
          </table:table-cell>
          <table:table-cell table:style-name="Tabla6.A2" office:value-type="string">
            <text:p text:style-name="P2">Criteris d’avaluació</text:p>
          </table:table-cell>
          <table:table-cell table:style-name="Tabla6.C2" office:value-type="string">
            <text:p text:style-name="P4">CC</text:p>
          </table:table-cell>
        </table:table-row>
        <table:table-row>
          <table:table-cell table:style-name="Tabla6.A2" office:value-type="string">
            <text:p text:style-name="P17">Marc geogràfic de la llengua.</text:p>
            <text:p text:style-name="P17">Ubicació en mapes del marc geogràfic de la civilització romana i de les restes arqueològiques a la península Ibèrica.</text:p>
            <text:p text:style-name="P17">Les llengües d’Espanya: llengües romàniques i no romances.</text:p>
            <text:p text:style-name="P17">Ubicació en mapes de les llengües romàniques de la península Ibèrica.</text:p>
            <text:p text:style-name="P17">Sistema de la llengua llatina: l’alfabet com a sistema d’escriptura. Origen i pronunciació de l’alfabet llatí.</text:p>
            <text:p text:style-name="P17"><text:span text:style-name="T3">Pervivència d’elements lingüístics llatins. Termes transparents i llatinismes.</text:span> </text:p>
          </table:table-cell>
          <table:table-cell table:style-name="Tabla6.A2" office:value-type="string">
            <text:p text:style-name="P17">BL2.1. <text:span text:style-name="T3">Identificar el marc geogràfic de la civilització romana, la llengua i les restes arqueològiques peninsulars, ubicant-les en mapes, en formats diversos</text:span> i<text:span text:style-name="T3"> presentats en suport paper i digital, i utilitzar les estratègies de comprensió lectora del nivell educatiu per a obtindre informació i aplicar-la en la reflexió sobre el contingut.</text:span></text:p>
            <text:p text:style-name="P21"/>
            <text:p text:style-name="P17">BL2.2. Llegir textos en llatí de manera comprensiva, aplicant les seues normes de pronunciació i comparant les principals adaptacions que es produïxen en les llengües modernes per a facilitar-ne l'aprenentatge.</text:p>
            <text:p text:style-name="P17"/>
            <text:p text:style-name="P17">BL2.3. Reconéixer alguns dels llatinismes més freqüents en la llengua pròpia i explicar-ne el significat, segons el context, per a augmentar el cabal lèxic de la llengua pròpia i aprofundir en la interpretació textual.</text:p>
          </table:table-cell>
          <table:table-cell table:style-name="Tabla6.C2" office:value-type="string">
            <text:p text:style-name="P29">CCLI<text:line-break/>CAA<text:line-break/>CEC</text:p>
            <text:p text:style-name="P29"/>
            <text:p text:style-name="P29"/>
            <text:p text:style-name="P29"/>
            <text:p text:style-name="P29">CCLI<text:line-break/>CAA<text:line-break/>CEC</text:p>
            <text:p text:style-name="P29"/>
            <text:p text:style-name="P29">CCLI<text:line-break/>CAA<text:line-break/>CEC</text:p>
          </table:table-cell>
        </table:table-row>
      </table:table>
      <text:list xml:id="list111201287171778" text:continue-numbering="true" text:style-name="Outline">
        <text:list-item>
          <text:list>
            <text:list-item>
              <text:list>
                <text:list-item>
                  <text:h text:style-name="P8"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38"><text:span text:style-name="T19">Bloc </text:span>3<text:span text:style-name="T19">: Morfologia</text:span>. Curs 4t ESO</text:p>
          </table:table-cell>
          <table:covered-table-cell/>
          <table:covered-table-cell/>
        </table:table-row>
        <table:table-row>
          <table:table-cell table:style-name="Tabla5.A2" office:value-type="string">
            <text:p text:style-name="P6">Continguts </text:p>
          </table:table-cell>
          <table:table-cell table:style-name="Tabla5.A2" office:value-type="string">
            <text:p text:style-name="P2">Criteris d’avaluació</text:p>
          </table:table-cell>
          <table:table-cell table:style-name="Tabla5.C2" office:value-type="string">
            <text:p text:style-name="P4">CC</text:p>
          </table:table-cell>
        </table:table-row>
        <table:table-row>
          <table:table-cell table:style-name="Tabla5.A2" office:value-type="string">
            <text:p text:style-name="P17">La paraula:</text:p>
            <text:p text:style-name="P17">Formants de les paraules.</text:p>
            <text:p text:style-name="P17">Paraules variables i invariables.</text:p>
            <text:p text:style-name="P17">Identificació i classificació dels diversos formants de les paraules.</text:p>
            <text:p text:style-name="P17">Classificació de les paraules atenent als seus formants.</text:p>
            <text:p text:style-name="P17">La flexió:</text:p>
            <text:p text:style-name="P17">La flexió nominal i pronominal.</text:p>
            <text:p text:style-name="P17">La flexió verbal:</text:p>
            <text:p text:style-name="P17">Formes personals.</text:p>
            <text:p text:style-name="P17">Formes no personals.</text:p>
            <text:p text:style-name="P17">Declinació de substantius, adjectius i pronoms.</text:p>
            <text:p text:style-name="P17"><text:soft-page-break/><text:span text:style-name="T14">Conjugació de verbs. Preferentment el mode indicatiu. En les veus activa i passiva.</text:span></text:p>
            <text:p text:style-name="P17"><text:s/></text:p>
            <text:p text:style-name="P17"/>
          </table:table-cell>
          <table:table-cell table:style-name="Tabla5.A2" office:value-type="string">
            <text:p text:style-name="P17">BL3.1. Identificar els distints formants de les paraules, descomponent-les i distingint les variables de les invariables per a introduir el concepte de flexió i millorar la interpretació i l'expressió de la llengua llatina.</text:p>
            <text:p text:style-name="P17"/>
            <text:p text:style-name="P17">BL3.2. Declinar distints tipus de paraules i sintagmes en concordança atenent a la seua classificació i al context oracional per a una millor interpretació i expressió de la llengua llatina.</text:p>
            <text:p text:style-name="P17"/>
            <text:p text:style-name="P17">BL3.3. Conjugar els distints temps verbals llatins atenent a la seua classificació i al context oracional, diferenciant les formes personals de les no personals, per a una millor interpretació i expressió de la llengua llatina.</text:p>
            <text:p text:style-name="P17"><text:soft-page-break/><text:s/></text:p>
            <text:p text:style-name="P17">BL3.4. Identificar elements morfològics de la llengua llatina que permeten posteriors anàlisis, o reconeixement per inferència lògica, de la morfologia i la sintaxi de textos senzills i que en faciliten la traducció o interpretació. </text:p>
          </table:table-cell>
          <table:table-cell table:style-name="Tabla5.C2" office:value-type="string">
            <text:p text:style-name="P29">CCLI</text:p>
            <text:p text:style-name="P29">CAA</text:p>
            <text:p text:style-name="P29"/>
            <text:p text:style-name="P29"/>
            <text:p text:style-name="P29">CCLI</text:p>
            <text:p text:style-name="P29">CAA</text:p>
            <text:p text:style-name="P29"/>
            <text:p text:style-name="P29"/>
            <text:p text:style-name="P29">CCLI</text:p>
            <text:p text:style-name="P29">CAA</text:p>
            <text:p text:style-name="P29"><text:soft-page-break/></text:p>
            <text:p text:style-name="P29">CCLI</text:p>
            <text:p text:style-name="P29">CAA</text:p>
          </table:table-cell>
        </table:table-row>
      </table:table>
      <text:list xml:id="list111201303181521" text:continue-numbering="true" text:style-name="Outline">
        <text:list-item>
          <text:list>
            <text:list-item>
              <text:list>
                <text:list-item>
                  <text:h text:style-name="P8"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38"><text:span text:style-name="T19">Bloc </text:span>4<text:span text:style-name="T19">: Sintaxi</text:span>. Curs 4t ESO</text:p>
          </table:table-cell>
          <table:covered-table-cell/>
          <table:covered-table-cell/>
        </table:table-row>
        <table:table-row>
          <table:table-cell table:style-name="Tabla8.A2" office:value-type="string">
            <text:p text:style-name="P6">Continguts </text:p>
          </table:table-cell>
          <table:table-cell table:style-name="Tabla8.A2" office:value-type="string">
            <text:p text:style-name="P2">Criteris d’avaluació</text:p>
          </table:table-cell>
          <table:table-cell table:style-name="Tabla8.C2" office:value-type="string">
            <text:p text:style-name="P4">CC</text:p>
          </table:table-cell>
        </table:table-row>
        <table:table-row>
          <table:table-cell table:style-name="Tabla8.A2" office:value-type="string">
            <text:p text:style-name="P17">Els casos:</text:p>
            <text:p text:style-name="P17">Casos i funcions sintàctiques. </text:p>
            <text:p text:style-name="P17">Elements de l’oració. </text:p>
            <text:p text:style-name="P17">Identificació i relació dels casos llatins amb les seues funcions sintàctiques.</text:p>
            <text:p text:style-name="P17">L’oració:</text:p>
            <text:p text:style-name="P17">La concordança.</text:p>
            <text:p text:style-name="P17">L’oració simple.</text:p>
            <text:p text:style-name="P17">L’oració composta coordinada.</text:p>
            <text:p text:style-name="P17">L’oració d’infinitiu concertat.</text:p>
            <text:p text:style-name="P17">Identificació, classificació, o anàlisi sintàctica, dels diversos tipus d’oracions simples i compostes. </text:p>
            <text:p text:style-name="P17">Identificació, relació, o anàlisi sintàctica, de les oracions d’infinitiu concertat.</text:p>
            <text:p text:style-name="P17">El participi.</text:p>
            <text:p text:style-name="P17">El participi de perfecte.</text:p>
            <text:p text:style-name="P17">Identificació, relació, o anàlisi sintàctica, dels participis de perfecte concertats.</text:p>
          </table:table-cell>
          <table:table-cell table:style-name="Tabla8.A2" office:value-type="string">
            <text:p text:style-name="P17">BL4.1. Distingir, per mitjà d’anàlisi sintàctica o inferència lògica, en textos originals i/o adaptats de dificultat graduada, les funcions que exercixen les paraules i sintagmes, i classificar els diferents tipus d’oracions i construccions per a una millor interpretació del text i la seua estructura.</text:p>
            <text:p text:style-name="P17"><text:s/></text:p>
            <text:p text:style-name="P17"/>
            <text:p text:style-name="P17"/>
            <text:p text:style-name="P17"/>
          </table:table-cell>
          <table:table-cell table:style-name="Tabla8.C2" office:value-type="string">
            <text:p text:style-name="P29">CCLI<text:line-break/>CAA</text:p>
          </table:table-cell>
        </table:table-row>
      </table:table>
      <text:list xml:id="list111201318161761" text:continue-numbering="true" text:style-name="Outline">
        <text:list-item>
          <text:list>
            <text:list-item>
              <text:list>
                <text:list-item>
                  <text:h text:style-name="P8"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38"><text:span text:style-name="T19">Bloc </text:span>5<text:span text:style-name="T19">: </text:span>Roma: història, cultura i civilització. Curs 4t ESO</text:p>
          </table:table-cell>
          <table:covered-table-cell/>
          <table:covered-table-cell/>
        </table:table-row>
        <table:table-row>
          <table:table-cell table:style-name="Tabla9.A2" office:value-type="string">
            <text:p text:style-name="P6">Continguts </text:p>
          </table:table-cell>
          <table:table-cell table:style-name="Tabla9.A2" office:value-type="string">
            <text:p text:style-name="P2">Criteris d’avaluació</text:p>
          </table:table-cell>
          <table:table-cell table:style-name="Tabla9.C2" office:value-type="string">
            <text:p text:style-name="P4">CC</text:p>
          </table:table-cell>
        </table:table-row>
        <table:table-row>
          <table:table-cell table:style-name="Tabla9.A2" office:value-type="string">
            <text:p text:style-name="P17">Períodes de la història de Roma:</text:p>
            <text:p text:style-name="P17">Monarquia.</text:p>
            <text:p text:style-name="P17">República.</text:p>
            <text:p text:style-name="P17">Imperi.</text:p>
            <text:p text:style-name="P17">Identificació i comparació dels períodes de la història de Roma, i elaboració d’eixos cronològics dels seus diversos períodes.</text:p>
            <text:p text:style-name="P17"><text:soft-page-break/>Organització política:</text:p>
            <text:p text:style-name="P17">Senat.</text:p>
            <text:p text:style-name="P19">Cursus honorum</text:p>
            <text:p text:style-name="P17">Relació i comparació de l’organització política de la Roma clàssica i la de la nostra època.</text:p>
            <text:p text:style-name="P17">Organització social:</text:p>
            <text:p text:style-name="P17">Classes socials.</text:p>
            <text:p text:style-name="P17">Relació i comparació de l’organització social de la Roma clàssica i la de la nostra època. </text:p>
            <text:p text:style-name="P17">El paper de la dona.</text:p>
            <text:p text:style-name="P17">Relació i comparació de la visibilitat de la dona en la Roma clàssica i en la nostra època.</text:p>
            <text:p text:style-name="P17">La vida quotidiana:</text:p>
            <text:p text:style-name="P17">La família romana<text:span text:style-name="T9"> com a unitat de producció.</text:span></text:p>
            <text:p text:style-name="P17">Rols i estereotips culturals.</text:p>
            <text:p text:style-name="P17">Comparació de la família romana, a través dels seus estereotips culturals, amb l’actual.</text:p>
            <text:p text:style-name="P17">Mitologia i religió:</text:p>
            <text:p text:style-name="P17">Mites.</text:p>
            <text:p text:style-name="P17">Déus i dees.</text:p>
            <text:p text:style-name="P17">Herois i heroïnes.</text:p>
            <text:p text:style-name="P17">Identificació dels déus i dees romans i dels herois i heroïnes.</text:p>
            <text:p text:style-name="P17">Comparació dels déus i dees, herois i heroïnes de la mitologia clàssica amb els actuals.</text:p>
          </table:table-cell>
          <table:table-cell table:style-name="Tabla9.A2" office:value-type="string">
            <text:p text:style-name="P17"><text:span text:style-name="T9">BL5.1. Distingir les diferents etapes de la història de Roma, explicant-ne els <text:s/>trets essencials i les circumstàncies que intervenen en el pas d’unes a altres i ubicant en un eix cronològic alguns dels principals fets històrics per a aprofundir en l’origen de la nostra civilització.</text:span></text:p>
            <text:p text:style-name="P23"/>
            <text:p text:style-name="P17">BL5.2. Descriure els trets essencials que caracteritzen les successives formes <text:soft-page-break/>d’organització política i social de Roma i sobre els diferents papers que exercix dins de la família cada membre, comparant-los amb enfocament crític amb els actuals per a evidenciar en el nostre sistema social, polític i familiar l’herència de la civilització romana.</text:p>
            <text:p text:style-name="P17"/>
            <text:p text:style-name="P17">BL5.3 Identificar els déus i les dees i els herois i les heroïnes de la mitologia grecollatina i establir relacions significatives amb personatges actuals que permeten evidenciar la pervivència dels arquetips mítics que han arribat a convertir-se en referents de la cultura universal.</text:p>
            <text:p text:style-name="P17"/>
            <text:p text:style-name="P17"/>
            <text:p text:style-name="P17"/>
          </table:table-cell>
          <table:table-cell table:style-name="Tabla9.C2" office:value-type="string">
            <text:p text:style-name="P29">CCLI</text:p>
            <text:p text:style-name="P29">CSC</text:p>
            <text:p text:style-name="P29">CEC</text:p>
            <text:p text:style-name="P29"/>
            <text:p text:style-name="P29"/>
            <text:p text:style-name="P29">CSC</text:p>
            <text:p text:style-name="P29"><text:soft-page-break/>CEC</text:p>
            <text:p text:style-name="P29"/>
            <text:p text:style-name="P29"/>
            <text:p text:style-name="P29"/>
            <text:p text:style-name="P29"/>
            <text:p text:style-name="P29">CSC</text:p>
            <text:p text:style-name="P29">CEC</text:p>
          </table:table-cell>
        </table:table-row>
      </table:table>
      <text:list xml:id="list111201334177192" text:continue-numbering="true" text:style-name="Outline">
        <text:list-item>
          <text:list>
            <text:list-item>
              <text:list>
                <text:list-item>
                  <text:h text:style-name="P8"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38"><text:span text:style-name="T19">Bloc </text:span>6<text:span text:style-name="T19">: Textos</text:span>. Curs 4t ESO</text:p>
          </table:table-cell>
          <table:covered-table-cell/>
          <table:covered-table-cell/>
        </table:table-row>
        <table:table-row>
          <table:table-cell table:style-name="Tabla10.A2" office:value-type="string">
            <text:p text:style-name="P6">Continguts </text:p>
          </table:table-cell>
          <table:table-cell table:style-name="Tabla10.A2" office:value-type="string">
            <text:p text:style-name="P2">Criteris d’avaluació</text:p>
          </table:table-cell>
          <table:table-cell table:style-name="Tabla10.C2" office:value-type="string">
            <text:p text:style-name="P4">CC</text:p>
          </table:table-cell>
        </table:table-row>
        <table:table-row>
          <table:table-cell table:style-name="Tabla10.A2" office:value-type="string">
            <text:p text:style-name="P17">Tècniques de traducció.</text:p>
            <text:p text:style-name="P17">Traducció i interpretació de textos en llatí d’extensió variada.</text:p>
            <text:p text:style-name="P17">Retroversió i creació de textos senzills en llatí.</text:p>
            <text:p text:style-name="P17"><text:span text:style-name="T12">Lectura </text:span><text:span text:style-name="T14">de textos traduïts i comentari dels aspectes culturals presents en els textos seleccionats.</text:span></text:p>
            <text:p text:style-name="P17">Lectura de textos en llatí adaptats o de dificultat graduada.</text:p>
          </table:table-cell>
          <table:table-cell table:style-name="Tabla10.A2" office:value-type="string">
            <text:p text:style-name="P17"><text:span text:style-name="T9">BL6.1. Realitzar la lectura comprensiva de textos en llatí, senzills i de dificultat graduada, utilitzant els coneixements morfològics, sintàctics i lèxics adquirits o mecanismes d’inferència lògica, per a captar el sentit global del text i aprofundir en la seua interpretació o traducció.</text:span></text:p>
            <text:p text:style-name="P17"/>
            <text:p text:style-name="P17">BL6.2 Crear textos senzills en llatí, utilitzant les estructures i el lèxic apresos per a adquirir un major domini de la llengua i millorar les destreses <text:soft-page-break/>comunicatives.</text:p>
            <text:p text:style-name="P17"/>
            <text:p text:style-name="P17">BL6.3 Comentar el contingut i l’estructura de textos clàssics traduïts aplicant-hi els coneixements prèviament adquirits en esta o en altres matèries per a aprofundir en la seua interpretació.</text:p>
          </table:table-cell>
          <table:table-cell table:style-name="Tabla10.C2" office:value-type="string">
            <text:p text:style-name="P29">CCLI<text:line-break/>CAA</text:p>
            <text:p text:style-name="P29"/>
            <text:p text:style-name="P29"/>
            <text:p text:style-name="P29"/>
            <text:p text:style-name="P29">CCLI<text:line-break/>CAA</text:p>
            <text:p text:style-name="P29"><text:soft-page-break/></text:p>
            <text:p text:style-name="P29"/>
            <text:p text:style-name="P29">CCLI<text:line-break/>CAA<text:line-break/>CEC</text:p>
          </table:table-cell>
        </table:table-row>
      </table:table>
      <text:list xml:id="list111201334161306" text:continue-numbering="true" text:style-name="Outline">
        <text:list-item>
          <text:list>
            <text:list-item>
              <text:list>
                <text:list-item>
                  <text:h text:style-name="P8"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38"><text:span text:style-name="T19">Bloc </text:span>7<text:span text:style-name="T19">: Lèxic</text:span>. Curs 4t ESO </text:p>
          </table:table-cell>
          <table:covered-table-cell/>
          <table:covered-table-cell/>
        </table:table-row>
        <table:table-row>
          <table:table-cell table:style-name="Tabla7.A2" office:value-type="string">
            <text:p text:style-name="P6">Continguts </text:p>
          </table:table-cell>
          <table:table-cell table:style-name="Tabla7.A2" office:value-type="string">
            <text:p text:style-name="P2">Criteris d’avaluació</text:p>
          </table:table-cell>
          <table:table-cell table:style-name="Tabla7.C2" office:value-type="string">
            <text:p text:style-name="P4">CC</text:p>
          </table:table-cell>
        </table:table-row>
        <table:table-row>
          <table:table-cell table:style-name="Tabla7.A2" office:value-type="string">
            <text:p text:style-name="P32">Vocabulari bàsic llatí.</text:p>
            <text:p text:style-name="P32">Lèxic transparent.</text:p>
            <text:p text:style-name="P32">Principals prefixos i sufixos.</text:p>
            <text:p text:style-name="P32">Identificació dels principals prefixos i sufixos d’origen llatí. </text:p>
            <text:p text:style-name="P32">Del llatí al romanç.</text:p>
            <text:p text:style-name="P32">Nocions bàsiques d’evolució fonètica.</text:p>
            <text:p text:style-name="P32">Paraules patrimonials i cultismes.</text:p>
            <text:p text:style-name="P32">Identificació de paraules patrimonials i cultismes.</text:p>
          </table:table-cell>
          <table:table-cell table:style-name="Tabla7.A2" office:value-type="string">
            <text:p text:style-name="P17"><text:span text:style-name="T9">BL.7.1. Deduir el significat de termes llatins partint del context o de paraules de la llengua pròpia i identificar els formants per a aprofundir en la interpretació de textos i augmentar el cabal lèxic.</text:span></text:p>
            <text:p text:style-name="P17"/>
            <text:p text:style-name="P17">BL.7.2 Diferenciar termes patrimonials i cultismes relacionant-los amb el terme d’origen i aplicar nocions bàsiques d’evolució fonètica per a evidenciar el parentiu que unix el llatí i la llengua pròpia.</text:p>
          </table:table-cell>
          <table:table-cell table:style-name="Tabla7.C2" office:value-type="string">
            <text:p text:style-name="P29">CCLI<text:line-break/>CAA<text:line-break/>CEC</text:p>
            <text:p text:style-name="P29"/>
            <text:p text:style-name="P29">CCLI<text:line-break/>CAA<text:line-break/>CEC</text:p>
          </table:table-cell>
        </table:table-row>
      </table:table>
      <text:list xml:id="list111201350175394" text:continue-numbering="true" text:style-name="Outline">
        <text:list-item>
          <text:list>
            <text:list-item>
              <text:list>
                <text:list-item>
                  <text:h text:style-name="P8" text:outline-level="3"/>
                </text:list-item>
                <text:list-item>
                  <text:h text:style-name="P8" text:outline-level="3"/>
                </text:list-item>
              </text:list>
            </text:list-item>
          </text:list>
        </text:list-item>
      </text:list>
      <text:p text:style-name="P13">1r Batxillerat</text:p>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39">Bloc 1: Continguts transversals. Curs 1r Batxillerat</text:p>
          </table:table-cell>
          <table:covered-table-cell/>
          <table:covered-table-cell/>
        </table:table-row>
        <table:table-row>
          <table:table-cell table:style-name="Tabla11.A2" office:value-type="string">
            <text:p text:style-name="P6">Continguts </text:p>
          </table:table-cell>
          <table:table-cell table:style-name="Tabla11.A2" office:value-type="string">
            <text:p text:style-name="P2">Criteris d’avaluació</text:p>
          </table:table-cell>
          <table:table-cell table:style-name="Tabla11.C2" office:value-type="string">
            <text:p text:style-name="P4">CC</text:p>
          </table:table-cell>
        </table:table-row>
        <table:table-row>
          <table:table-cell table:style-name="Tabla11.A2" office:value-type="string">
            <text:p text:style-name="P17">Participació en debats, col·loquis o entrevistes sobre qualsevol tema que puga suscitar interés: el paper de la dona en la societat, les classes socials, el sistema polític, la família, el respecte pel patrimoni, etc. Utilització d’estratègies lingüístiques i no lingüístiques: inici, manteniment i conclusió; cooperació; normes de cortesia, etc. i del respecte en l’ús del llenguatge.</text:p>
            <text:p text:style-name="P17">Elaboració de treballs d’investigació i/o exposicions, de forma individual o en grups cooperatius, sobre la pervivència del mite en les diferents manifestacions artístiques; la pervivència del lèxic grecollatí en la llengua pròpia; el patrimoni; la influència de l’organització política i social, etc.</text:p>
            <text:p text:style-name="P17">Aplicació de les estratègies de busca d’informació variada sobre lèxic, vida quotidiana, patrimoni, pervivència de la cultura clàssica en diferents àmbits, etc. en diverses fonts i pàgines web especialitzades, <text:span text:style-name="T22">wikis</text:span>, blogs i diccionaris <text:soft-page-break/><text:span text:style-name="T23">en línia,</text:span> utilitzant estratègies de filtrat en la busca de la informació, i selecció de la informació, síntesi, presentació de continguts, procediments de cites i paràfrasi, de bibliografia i de bibliografia web.</text:p>
            <text:p text:style-name="P17">Imaginació i creativitat en la gestió de projectes. </text:p>
            <text:p text:style-name="P17">Responsabilitat davant de les decisions adoptades. </text:p>
            <text:p text:style-name="P17">Pensament causal i conseqüencial.</text:p>
            <text:p text:style-name="P17">Planificació de les tasques i projectes de la matèria. </text:p>
            <text:p text:style-name="P17">Avaluació dels processos i resultats.</text:p>
            <text:p text:style-name="P17">Assumpció de l’error com a oportunitat</text:p>
            <text:p text:style-name="P17">Assumpció de distints rols en equips de treball. </text:p>
            <text:p text:style-name="P17">Solidaritat, tolerància, respecte i amabilitat. </text:p>
            <text:p text:style-name="P17">Tècniques d’escolta activa</text:p>
            <text:p text:style-name="P17">Diàleg igualitari.</text:p>
            <text:p text:style-name="P17"><text:span text:style-name="T3">Coneixement de tècniques d’aprenentatge cooperatiu</text:span> </text:p>
            <text:p text:style-name="P17">Creació i edició de produccions audiovisuals amb dramatitzacions o diàlegs creats per alumnes, aplicant els continguts gramaticals, sintàctics i lèxics estudiats.</text:p>
            <text:p text:style-name="P17">Utilització de presentacions multimèdia per a exposar treballs realitzats de forma individual o en grup.</text:p>
            <text:p text:style-name="P17">Ús de les ferramentes més comunes de les TIC.</text:p>
            <text:p text:style-name="P17">Comunicació amb la resta del grup o intercentres.</text:p>
            <text:p text:style-name="P17">Ús<text:span text:style-name="T3"> dels servicis de la web social: blogs, </text:span><text:span text:style-name="T8">wikis</text:span><text:span text:style-name="T3">, fòrums, pàgines web, correu electrònic, etc</text:span> </text:p>
            <text:p text:style-name="P17">Estudis i professions vinculats amb els coneixements de l’àrea.</text:p>
            <text:p text:style-name="P17">Autoconeixement d’aptituds i interessos.</text:p>
            <text:p text:style-name="P17">Procés estructurat de presa de decisions.</text:p>
            <text:p text:style-name="P17"/>
            <text:p text:style-name="P17"/>
            <text:p text:style-name="P17"/>
          </table:table-cell>
          <table:table-cell table:style-name="Tabla11.A2" office:value-type="string">
            <text:p text:style-name="P17">BL1.1. <text:span text:style-name="T3">Participar en intercanvis comunicatius de l’àmbit personal, acadèmic, social o professional, i aplicar les estratègies lingüístiques i no lingüístiques del nivell educatiu pròpies de la interacció oral utilitzant un llenguatge no discriminatori</text:span></text:p>
            <text:p text:style-name="P17"/>
            <text:p text:style-name="P22">BL1.2. Buscar i seleccionar informació de forma contrastada en diverses fonts, documents de text, imatges, vídeos, etc., i organitzar la informació obtinguda per mitjà de diversos procediments de síntesi o presentació dels continguts, registrant-la en paper de forma acurada, o emmagatzemant-la digitalment en dispositius informàtics i servicis de la xarxa, <text:s/>per a ampliar els coneixements i elaborar textos de l’àmbit personal, acadèmic, social o professional i del nivell educatiu, citant-ne adequadament la procedència.</text:p>
            <text:p text:style-name="P22"><text:soft-page-break/></text:p>
            <text:p text:style-name="P20"><text:span text:style-name="T3">BL1.3. Gestionar de forma eficaç tasques o projectes, fer propostes creatives i confiar en les possibilitats, mostrar energia i entusiasme durant el <text:s/>seu desenrotllament, prendre decisions raonades, assumint riscos, i responsabilitzar-se de les accions i de les seues conseqüències. </text:span></text:p>
            <text:p text:style-name="P17"/>
            <text:p text:style-name="P17">BL1.4. Planificar tasques o projectes, individuals o col·lectius, i descriure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text:span text:style-name="T3">BL1.5. </text:span><text:span text:style-name="T4">Organitzar un equip de treball, i distribuir responsabilitats i gestionar els recursos perquè tots els membres participen i arriben a les metes comunes, influir positivament en els altres generant implicació en la tasca i utilitzar el diàleg igualitari per a resoldre conflictes i discrepàncies actuant amb responsabilitat i sentit ètic.</text:span></text:p>
            <text:p text:style-name="P17"/>
            <text:p text:style-name="P17"><text:span text:style-name="T3">BL1.6. Crear i editar produccions audiovisuals o presentacions multimèdia, servint-se d’imatges i text, amb sentit estètic, utilitzar aplicacions informàtiques d’escriptori o servicis de la web i saber com aplicar els diferents tipus de llicències</text:span> .</text:p>
            <text:p text:style-name="P17"/>
            <text:p text:style-name="P17">BL1.7. Col·laborar i comunicar-se per a construir un producte o tasca col·lectiva, filtrant i compartint informació i continguts digitals, seleccionant les ferramentes de comunicació TIC, servicis de la web social o mòduls en entorns virtuals d’aprenentatge, aplicar bones formes de conducta en la comunicació i previndre, denunciar i protegir altres de les males pràctiques, com el ciberassetjament.</text:p>
            <text:p text:style-name="P17"/>
            <text:p text:style-name="P17"><text:span text:style-name="T3">BL1.8. Buscar i seleccionar informació sobre els entorns laborals, professions i estudis vinculats amb els coneixements </text:span><text:span text:style-name="T5">del nivell educatiu</text:span><text:span text:style-name="T3">, analitzar els coneixements, habilitats i competències necessàries per al seu desenrotllament i comparar-les amb les pròpies aptituds i interessos per a generar alternatives davant de la presa de decisions </text:span><text:span text:style-name="T7">vocacionals</text:span><text:span text:style-name="T3">. </text:span></text:p>
          </table:table-cell>
          <table:table-cell table:style-name="Tabla11.C2" office:value-type="string">
            <text:p text:style-name="P30">CCLI</text:p>
            <text:p text:style-name="P30">CAA</text:p>
            <text:p text:style-name="P30"/>
            <text:p text:style-name="P30"/>
            <text:p text:style-name="P30"/>
            <text:p text:style-name="P30">CCLI</text:p>
            <text:p text:style-name="P36">CAA</text:p>
            <text:p text:style-name="P36">TIC</text:p>
            <text:p text:style-name="P31"/>
            <text:p text:style-name="P31"/>
            <text:p text:style-name="P31"/>
            <text:p text:style-name="P31"/>
            <text:p text:style-name="P31"><text:soft-page-break/></text:p>
            <text:p text:style-name="P31">SIEE</text:p>
            <text:p text:style-name="P31"/>
            <text:p text:style-name="P31"/>
            <text:p text:style-name="P31"/>
            <text:p text:style-name="P31"/>
            <text:p text:style-name="P31">SIEE</text:p>
            <text:p text:style-name="P31"/>
            <text:p text:style-name="P31"/>
            <text:p text:style-name="P31"/>
            <text:p text:style-name="P31"/>
            <text:p text:style-name="P31"/>
            <text:p text:style-name="P31"/>
            <text:p text:style-name="P31">CAA</text:p>
            <text:p text:style-name="P31">CSC</text:p>
            <text:p text:style-name="P31">SIEE</text:p>
            <text:p text:style-name="P31"/>
            <text:p text:style-name="P31"/>
            <text:p text:style-name="P31"/>
            <text:p text:style-name="P31">CD</text:p>
            <text:p text:style-name="P31"/>
            <text:p text:style-name="P31"/>
            <text:p text:style-name="P31"/>
            <text:p text:style-name="P31"/>
            <text:p text:style-name="P31">CD</text:p>
            <text:p text:style-name="P31">CSC</text:p>
            <text:p text:style-name="P31"/>
            <text:p text:style-name="P31"/>
            <text:p text:style-name="P31"/>
            <text:p text:style-name="P31"/>
            <text:p text:style-name="P31"/>
            <text:p text:style-name="P31">SIEE</text:p>
          </table:table-cell>
        </table:table-row>
      </table:table>
      <text:list xml:id="list111201365175589" text:continue-numbering="true" text:style-name="Outline">
        <text:list-item>
          <text:list>
            <text:list-item>
              <text:list>
                <text:list-item>
                  <text:h text:style-name="P8" text:outline-level="3"><text:soft-page-break/></text:h>
                </text:list-item>
              </text:list>
            </text:list-item>
          </text:list>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8">Bloc 2: <text:span text:style-name="T3">El llatí, origen de les llengües romàniques. Sistema de la llengua llatina</text:span><text:span text:style-name="T7">. Curs 1r Batxillerat</text:span></text:p>
          </table:table-cell>
          <table:covered-table-cell/>
          <table:covered-table-cell/>
        </table:table-row>
        <table:table-row>
          <table:table-cell table:style-name="Tabla1.A2" office:value-type="string">
            <text:p text:style-name="P6">Continguts </text:p>
          </table:table-cell>
          <table:table-cell table:style-name="Tabla1.A2" office:value-type="string">
            <text:p text:style-name="P2">Criteris d’avaluació</text:p>
          </table:table-cell>
          <table:table-cell table:style-name="Tabla1.C2" office:value-type="string">
            <text:p text:style-name="P4">CC</text:p>
          </table:table-cell>
        </table:table-row>
        <table:table-row>
          <table:table-cell table:style-name="Tabla1.A2" office:value-type="string">
            <text:p text:style-name="P17">Marc geogràfic de la llengua.</text:p>
            <text:p text:style-name="P17"><text:span text:style-name="T9">Ubicació en mapes </text:span><text:span text:style-name="T16">de l’extensió de la llengua llatina a la península Ibèrica i a Europa.</text:span></text:p>
            <text:p text:style-name="P17">Les llengües d’Espanya: llengües romàniques i no romances.</text:p>
            <text:p text:style-name="P17">Ubicació en mapes de les llengües romàniques de la península Ibèrica.</text:p>
            <text:p text:style-name="P17">Sistema de la llengua llatina: l’alfabet com a sistema d’escriptura. Origen i pronunciació de l’alfabet llatí.</text:p>
            <text:p text:style-name="P17"><text:span text:style-name="T3">Pervivència d’elements lingüístics llatins. Termes patrimonials i cultismes.</text:span></text:p>
            <text:p text:style-name="P17">Identificació de termes patrimonials i cultismes en textos de diferent tipologia.</text:p>
          </table:table-cell>
          <table:table-cell table:style-name="Tabla1.A2" office:value-type="string">
            <text:p text:style-name="P17"><text:span text:style-name="T9">BL2.1. </text:span><text:span text:style-name="T10">Identificar el marc geogràfic de la llengua llatina i de les llengües romàniques a Europa i a la península Ibèrica, ubicar-lo en mapes, en formats diversos</text:span><text:span text:style-name="T9"> i</text:span><text:span text:style-name="T10"> presentats en suport paper i digital, i utilitzar les estratègies de comprensió lectora del nivell educatiu per a obtindre informació i aplicar-la en la reflexió sobre el contingut.</text:span></text:p>
            <text:p text:style-name="P17"/>
            <text:p text:style-name="P17">BL2.2. Llegir textos en llatí de manera comprensiva, aplicant les normes de pronunciació i comparant les principals adaptacions que es produïxen en les llengües modernes per a facilitar-ne l'aprenentatge.</text:p>
            <text:p text:style-name="P17"/>
            <text:p text:style-name="P17">BL2.3. Distingir<text:span text:style-name="T3"> les paraules patrimonials i els cultismes, i identificar l’ètim llatí originari, així com alguns dels llatinismes més freqüents, per a augmentar el cabal lèxic de la llengua pròpia i aprofundir en la comprensió textual.</text:span></text:p>
          </table:table-cell>
          <table:table-cell table:style-name="Tabla1.C2" office:value-type="string">
            <text:p text:style-name="P29">CCLI<text:line-break/>CAA<text:line-break/>CEC</text:p>
            <text:p text:style-name="P29"/>
            <text:p text:style-name="P29"/>
            <text:p text:style-name="P29"/>
            <text:p text:style-name="P29">CCLI<text:line-break/>CAA<text:line-break/>CEC</text:p>
            <text:p text:style-name="P29"/>
            <text:p text:style-name="P29">CCLI<text:line-break/>CAA<text:line-break/>CEC</text:p>
          </table:table-cell>
        </table:table-row>
      </table:table>
      <text:p text:style-name="P13"/>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38">Bloc 3: Morfologia<text:span text:style-name="T7">. Curs 1r Batxillerat</text:span></text:p>
          </table:table-cell>
          <table:covered-table-cell/>
          <table:covered-table-cell/>
        </table:table-row>
        <table:table-row>
          <table:table-cell table:style-name="Tabla12.A2" office:value-type="string">
            <text:p text:style-name="P6">Continguts </text:p>
          </table:table-cell>
          <table:table-cell table:style-name="Tabla12.A2" office:value-type="string">
            <text:p text:style-name="P2">Criteris d’avaluació</text:p>
          </table:table-cell>
          <table:table-cell table:style-name="Tabla12.C2" office:value-type="string">
            <text:p text:style-name="P4">CC</text:p>
          </table:table-cell>
        </table:table-row>
        <table:table-row>
          <table:table-cell table:style-name="Tabla12.A2" office:value-type="string">
            <text:p text:style-name="P17">La paraula:</text:p>
            <text:p text:style-name="P17">Formants de les paraules.</text:p>
            <text:p text:style-name="P17">Identificació i classificació dels diversos formants de les paraules.</text:p>
            <text:p text:style-name="P17">Classificació de les paraules atenent als seus formants.</text:p>
            <text:p text:style-name="P17">La flexió:</text:p>
            <text:p text:style-name="P17">La flexió nominal i pronominal</text:p>
            <text:p text:style-name="P17">La flexió verbal:</text:p>
            <text:p text:style-name="P17">Formes personals.</text:p>
            <text:p text:style-name="P17">Formes no personals.</text:p>
            <text:p text:style-name="P17">Declinació de substantius, adjectius i pronoms</text:p>
            <text:p text:style-name="P17">Conjugació de verbs. </text:p>
            <text:p text:style-name="P17"><text:span text:style-name="T14">Identificació i relació d’elements morfològics</text:span><text:span text:style-name="T3"> de la llengua llatina.</text:span></text:p>
          </table:table-cell>
          <table:table-cell table:style-name="Tabla12.A2" office:value-type="string">
            <text:p text:style-name="P17">BL3.1 <text:span text:style-name="T3">Identificar els distints formants de les paraules descomponent-les i buscant exemples d’altres termes en què estiguen presents per a introduir el concepte de flexió i millorar la interpretació i l'expressió de la llengua llatina.</text:span></text:p>
            <text:p text:style-name="P17"/>
            <text:p text:style-name="P17">BL3.2. Declinar distints tipus de paraules i sintagmes en concordança atenent a la seua classificació i al context oracional per a una millor interpretació i expressió de la llengua llatina.</text:p>
            <text:p text:style-name="P17"/>
            <text:p text:style-name="P17">BL3.3. Conjugar els distints temps verbals llatins atenent a la seua classificació i al context oracional, diferenciant les formes personals de les no personals, per a una millor interpretació i expressió de la llengua llatina.</text:p>
            <text:p text:style-name="P17"/>
            <text:p text:style-name="P18"><text:soft-page-break/>BL3.4. Identificar elements morfològics de la llengua llatina que permeten les posteriors anàlisis, o reconeixement per inferència lògica, de la morfologia i la sintaxi de textos senzills i que en faciliten la traducció o interpretació.</text:p>
          </table:table-cell>
          <table:table-cell table:style-name="Tabla12.C2" office:value-type="string">
            <text:p text:style-name="P30">CCLI<text:line-break/>CAA</text:p>
            <text:p text:style-name="P30"/>
            <text:p text:style-name="P30"/>
            <text:p text:style-name="P30"/>
            <text:p text:style-name="P30">CCLI<text:line-break/>CAA</text:p>
            <text:p text:style-name="P30"/>
            <text:p text:style-name="P30"/>
            <text:p text:style-name="P30">CCLI<text:line-break/>CAA</text:p>
            <text:p text:style-name="P30"/>
            <text:p text:style-name="P30"/>
            <text:p text:style-name="P30"><text:soft-page-break/>CCLI</text:p>
            <text:p text:style-name="P30">CAA</text:p>
          </table:table-cell>
        </table:table-row>
      </table:table>
      <text:list xml:id="list111201397173243" text:continue-numbering="true" text:style-name="Outline">
        <text:list-item>
          <text:list>
            <text:list-item>
              <text:list>
                <text:list-item>
                  <text:h text:style-name="P9" text:outline-level="3"/>
                </text:list-item>
              </text:list>
            </text:list-item>
          </text:list>
        </text:list-item>
      </text:list>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P38">Bloc 4: Sintaxi<text:span text:style-name="T7">. Curs 1r Batxillerat</text:span></text:p>
          </table:table-cell>
          <table:covered-table-cell/>
          <table:covered-table-cell/>
        </table:table-row>
        <table:table-row>
          <table:table-cell table:style-name="Tabla13.A2" office:value-type="string">
            <text:p text:style-name="P6">Continguts </text:p>
          </table:table-cell>
          <table:table-cell table:style-name="Tabla13.A2" office:value-type="string">
            <text:p text:style-name="P2">Criteris d’avaluació</text:p>
          </table:table-cell>
          <table:table-cell table:style-name="Tabla13.C2" office:value-type="string">
            <text:p text:style-name="P4">CC</text:p>
          </table:table-cell>
        </table:table-row>
        <table:table-row>
          <table:table-cell table:style-name="Tabla13.A2" office:value-type="string">
            <text:p text:style-name="P17">Els casos llatins:</text:p>
            <text:p text:style-name="P17">Els casos llatins i la seua relació amb les funcions sintàctiques. </text:p>
            <text:p text:style-name="P17">Identificació, relació, interpretació, o anàlisi sintàctica, i traducció dels casos llatins.</text:p>
            <text:p text:style-name="P17">L’oració:</text:p>
            <text:p text:style-name="P17">Elements de l’oració i la seua concordança.</text:p>
            <text:p text:style-name="P17">L’oració simple: les oracions atributives; les oracions predicatives. L’oració composta :les oracions coordinades; les oracions subordinades.</text:p>
            <text:p text:style-name="P17">Les formes no personals: </text:p>
            <text:p text:style-name="P17">Infinitius i participis.</text:p>
            <text:p text:style-name="P17"><text:span text:style-name="T3">Identificació, classificació, relació, o anàlisi sintàctica, dels diversos tipus i construccions d’oracions simples i compostes i de les formes no personals.</text:span></text:p>
          </table:table-cell>
          <table:table-cell table:style-name="Tabla13.A2" office:value-type="string">
            <text:p text:style-name="P17">BL4.1. Distingir, per mitjà d’anàlisi sintàctica o inferència lògica, en textos originals i/o adaptats de dificultat graduada, les funcions que exercixen les paraules i sintagmes, i classificar els diferents tipus d’oracions i construccions per a una millor interpretació del text i la seua estructura.</text:p>
          </table:table-cell>
          <table:table-cell table:style-name="Tabla13.C2" office:value-type="string">
            <text:p text:style-name="P29">CCLI<text:line-break/>CAA</text:p>
          </table:table-cell>
        </table:table-row>
      </table:table>
      <text:p text:style-name="P13"/>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38">Bloc 5: Roma: història, cultura, art i civilització<text:span text:style-name="T7">. Curs 1r Batxillerat</text:span></text:p>
          </table:table-cell>
          <table:covered-table-cell/>
          <table:covered-table-cell/>
        </table:table-row>
        <table:table-row>
          <table:table-cell table:style-name="Tabla14.A2" office:value-type="string">
            <text:p text:style-name="P6">Continguts </text:p>
          </table:table-cell>
          <table:table-cell table:style-name="Tabla14.A2" office:value-type="string">
            <text:p text:style-name="P2">Criteris d’avaluació</text:p>
          </table:table-cell>
          <table:table-cell table:style-name="Tabla14.C2" office:value-type="string">
            <text:p text:style-name="P4">CC</text:p>
          </table:table-cell>
        </table:table-row>
        <table:table-row>
          <table:table-cell table:style-name="Tabla14.A2" office:value-type="string">
            <text:p text:style-name="P17">Períodes de la història de Roma:</text:p>
            <text:p text:style-name="P17">Monarquia.</text:p>
            <text:p text:style-name="P17">República.</text:p>
            <text:p text:style-name="P17">Imperi.</text:p>
            <text:p text:style-name="P17">Identificació i comparació dels períodes de la història de Roma, i elaboració d’eixos cronològics dels seus diversos períodes.</text:p>
            <text:p text:style-name="P17">Organització política i social de Roma.</text:p>
            <text:p text:style-name="P17">Hòmens i dones en l’organització política.</text:p>
            <text:p text:style-name="P17">Hòmens i dones en l’organització social.</text:p>
            <text:p text:style-name="P17">L’organització familiar<text:span text:style-name="T3"> com a unitat de producció.</text:span></text:p>
            <text:p text:style-name="P17">Relació i comparació entre l’organització política i social d’hòmens i dones <text:soft-page-break/>de la Roma clàssica i la de la nostra època.</text:p>
            <text:p text:style-name="P17">Relació i comparació entre l’organització familiar de la Roma clàssica i la de la nostra època.</text:p>
            <text:p text:style-name="P17">Religió:</text:p>
            <text:p text:style-name="P17">Mites.</text:p>
            <text:p text:style-name="P17">Déus i dees, herois i heroïnes.</text:p>
            <text:p text:style-name="P17">Identificació dels déus i dees romans i dels herois i heroïnes del panteó romà i dels mites.</text:p>
            <text:p text:style-name="P17">Relació i comparació entre els mites, herois i heroïnes antics i els actuals i la seua pervivència com referent cultural universal.</text:p>
            <text:p text:style-name="P17">L’art romà :</text:p>
            <text:p text:style-name="P17">Característiques fonamentals de l’art romà.</text:p>
            <text:p text:style-name="P17">Principals manifestacions artístiques.</text:p>
            <text:p text:style-name="P17">Descripció i identificació de les manifestacions artístiques més importants a partir d’elements concrets.</text:p>
            <text:p text:style-name="P17">Obres públiques i urbanisme:</text:p>
            <text:p text:style-name="P17">Les obres públiques.</text:p>
            <text:p text:style-name="P17">Descripció dels elements i funcions de les obres públiques romanes.</text:p>
            <text:p text:style-name="P17">La ciutat romana.</text:p>
            <text:p text:style-name="P17">Pervivència d’edificacions públiques romanes en el patrimoni històric del nostre país.</text:p>
            <text:p text:style-name="P17"><text:span text:style-name="T3">Localització en mapes dels principals exemples d’edificacions públiques romanes en el nostre patrimoni.</text:span></text:p>
          </table:table-cell>
          <table:table-cell table:style-name="Tabla14.A2" office:value-type="string">
            <text:p text:style-name="P17"><text:span text:style-name="T9">BL5.1</text:span><text:span text:style-name="T11">. Distingir</text:span><text:span text:style-name="T9"> les diferents etapes de la història de Roma, explicar-ne els trets essencials i les circumstàncies que intervenen en el pas d’unes a altres, i ubicar en un eix cronològic alguns dels principals fets històrics per a aprofundir en l’origen de la nostra civilització.</text:span></text:p>
            <text:p text:style-name="P23"/>
            <text:p text:style-name="P23">BL5.2 Descriure els trets essencials que caracteritzen les successives formes d’organització política i social de Roma, i comparar-los de forma crítica amb les actuals.</text:p>
            <text:p text:style-name="P23"/>
            <text:p text:style-name="P17"><text:span text:style-name="T9">BL5.3 Identificar els déus i les dees i els herois i les heroïnes de la mitologia grecollatina i establir relacions significatives amb personatges actuals que </text:span><text:soft-page-break/><text:span text:style-name="T9">permeten evidenciar la pervivència dels arquetips mítics que han arribat a convertir-se en referents de la cultura universal.</text:span></text:p>
            <text:p text:style-name="P23"/>
            <text:p text:style-name="P17"><text:span text:style-name="T9">BL5.4 Descriure</text:span><text:span text:style-name="T10"> les característiques fonamentals i les manifestacions més importants de l’art i l’urbanisme romans per a evidenciar la seua influència en models artístics i urbanístics posteriors, i assenyalar la seua presència en el patrimoni històric del nostre país.</text:span></text:p>
            <text:p text:style-name="P17"/>
          </table:table-cell>
          <table:table-cell table:style-name="Tabla14.C2" office:value-type="string">
            <text:p text:style-name="P30">CCLI<text:line-break/>CSC<text:line-break/>CEC</text:p>
            <text:p text:style-name="P30"/>
            <text:p text:style-name="P30"/>
            <text:p text:style-name="P30">CCLI<text:line-break/>CSC<text:line-break/>CEC</text:p>
            <text:p text:style-name="P30"/>
            <text:p text:style-name="P30">CCLI<text:line-break/>CSC<text:line-break/><text:soft-page-break/>CEC</text:p>
            <text:p text:style-name="P30"/>
            <text:p text:style-name="P30"/>
            <text:p text:style-name="P30">CCLI<text:line-break/>CSC<text:line-break/>CEC</text:p>
            <text:p text:style-name="P30"/>
            <text:p text:style-name="P30"/>
          </table:table-cell>
        </table:table-row>
      </table:table>
      <text:p text:style-name="P13"/>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38">Bloc 6: Textos<text:span text:style-name="T7">. Curs 1r Batxillerat</text:span></text:p>
          </table:table-cell>
          <table:covered-table-cell/>
          <table:covered-table-cell/>
        </table:table-row>
        <table:table-row>
          <table:table-cell table:style-name="Tabla15.A2" office:value-type="string">
            <text:p text:style-name="P6">Continguts </text:p>
          </table:table-cell>
          <table:table-cell table:style-name="Tabla15.A2" office:value-type="string">
            <text:p text:style-name="P2">Criteris d’avaluació</text:p>
          </table:table-cell>
          <table:table-cell table:style-name="Tabla15.C2" office:value-type="string">
            <text:p text:style-name="P4">CC</text:p>
          </table:table-cell>
        </table:table-row>
        <table:table-row>
          <table:table-cell table:style-name="Tabla15.A2" office:value-type="string">
            <text:p text:style-name="P17">Tècniques de traducció.</text:p>
            <text:p text:style-name="P17">Traducció directa de textos en llatí d’extensió variada.</text:p>
            <text:p text:style-name="P17">Retroversió i creació de textos senzills en llatí.</text:p>
            <text:p text:style-name="P17">Utilització del diccionaris.</text:p>
            <text:p text:style-name="P17">Comparació de les estructures llatines amb les de la llengua pròpia.</text:p>
            <text:p text:style-name="P17">Lectura comprensiva i comparada de textos clàssics.</text:p>
            <text:p text:style-name="P17">Lectura comprensiva de textos en llatí adaptats o de dificultat graduada.</text:p>
            <text:p text:style-name="P17">Lectura de textos traduïts.</text:p>
            <text:p text:style-name="P17"><text:soft-page-break/>Comentari del contingut i estructura de textos en llengua llatina i llengua pròpia.</text:p>
            <text:p text:style-name="P17"/>
          </table:table-cell>
          <table:table-cell table:style-name="Tabla15.A2" office:value-type="string">
            <text:p text:style-name="P17"><text:span text:style-name="T9">BL6.1. Fer una lectura comprensiva de textos en llatí, senzills i de dificultat graduada, utilitzant els coneixements morfològics, sintàctics i lèxics adquirits o mecanismes d’inferència lògica, per a captar el sentit global del text i aprofundir en la seua interpretació o traducció.</text:span></text:p>
            <text:p text:style-name="P17"/>
            <text:p text:style-name="P17">BL6.2. Crear textos senzills en llatí, utilitzant les estructures i el lèxic apresos per a adquirir un major domini de la llengua i millorar les destreses comunicatives.</text:p>
            <text:p text:style-name="P17"><text:soft-page-break/></text:p>
            <text:p text:style-name="P17">BL6.3. Comentar el contingut i l’estructura de textos clàssics traduïts aplicant-hi els coneixements prèviament adquirits en esta o en altres matèries per a aprofundir en la seua interpretació.</text:p>
          </table:table-cell>
          <table:table-cell table:style-name="Tabla15.C2" office:value-type="string">
            <text:p text:style-name="P29">CCLI<text:line-break/>CAA</text:p>
            <text:p text:style-name="P29"/>
            <text:p text:style-name="P29"/>
            <text:p text:style-name="P29"/>
            <text:p text:style-name="P29">CCLI<text:line-break/>CAA</text:p>
            <text:p text:style-name="P29"/>
            <text:p text:style-name="P29"><text:soft-page-break/></text:p>
            <text:p text:style-name="P29">CCLI<text:line-break/>CAA<text:line-break/>CEC</text:p>
          </table:table-cell>
        </table:table-row>
      </table:table>
      <text:p text:style-name="P13"/>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38">Bloc 7: Lèxic<text:span text:style-name="T7">. Curs 1r Batxillerat</text:span></text:p>
          </table:table-cell>
          <table:covered-table-cell/>
          <table:covered-table-cell/>
        </table:table-row>
        <table:table-row>
          <table:table-cell table:style-name="Tabla16.A2" office:value-type="string">
            <text:p text:style-name="P6">Continguts </text:p>
          </table:table-cell>
          <table:table-cell table:style-name="Tabla16.A2" office:value-type="string">
            <text:p text:style-name="P2">Criteris d’avaluació</text:p>
          </table:table-cell>
          <table:table-cell table:style-name="Tabla16.C2" office:value-type="string">
            <text:p text:style-name="P4">CC</text:p>
          </table:table-cell>
        </table:table-row>
        <table:table-row>
          <table:table-cell table:style-name="Tabla16.A2" office:value-type="string">
            <text:p text:style-name="P17">Vocabulari bàsic llatí.</text:p>
            <text:p text:style-name="P17">Lèxic transparent.</text:p>
            <text:p text:style-name="P17">Principals afixos.</text:p>
            <text:p text:style-name="P17">Identificació dels principals afixos d’origen llatí i traducció de lèxic llatí transparent.</text:p>
            <text:p text:style-name="P17">Evolució i pervivència del llatí.</text:p>
            <text:p text:style-name="P17">Nocions bàsiques d’evolució fonètica.</text:p>
            <text:p text:style-name="P17">Paraules patrimonials, cultismes i neologismes.</text:p>
            <text:p text:style-name="P17">Principals lexemes i afixos llatins usats en la llengua pròpia.</text:p>
            <text:p text:style-name="P17">Expressions llatines incorporades a la llengua pròpia.</text:p>
            <text:p text:style-name="P17">Realització d’evolució de termes llatins a la llengua pròpia.</text:p>
            <text:p text:style-name="P17">Identificació i explicació dels principals llatinismes i expressions llatines incorporats a la llengua pròpia.</text:p>
          </table:table-cell>
          <table:table-cell table:style-name="Tabla16.A2" office:value-type="string">
            <text:p text:style-name="P17"><text:span text:style-name="T9">BL7.1. Deduir el significat de termes llatins partint del context o de paraules de la llengua pròpia i identificar els formants per a aprofundir en la interpretació de textos i augmentar el cabal lèxic.</text:span></text:p>
            <text:p text:style-name="P17"/>
            <text:p text:style-name="P17"><text:span text:style-name="T9">BL7.2. </text:span><text:span text:style-name="T10">Diferenciar entre termes patrimonials i cultismes, reconéixer neologismes i llatinismes o expressions llatines i aplicar-los en un context per a augmentar el cabal lèxic i aprofundir en la comprensió textual.</text:span></text:p>
            <text:p text:style-name="P17"/>
          </table:table-cell>
          <table:table-cell table:style-name="Tabla16.C2" office:value-type="string">
            <text:p text:style-name="P30">CCLI</text:p>
            <text:p text:style-name="P30">CAA<text:line-break/>CEC<text:line-break/></text:p>
            <text:p text:style-name="P30">CCLI<text:line-break/>CAA<text:line-break/>CEC</text:p>
          </table:table-cell>
        </table:table-row>
      </table:table>
      <text:p text:style-name="P13">2º Batxillerat</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9">Bloc 1: Continguts transversals. Curs 2n Batxillerat</text:p>
          </table:table-cell>
          <table:covered-table-cell/>
          <table:covered-table-cell/>
        </table:table-row>
        <table:table-row>
          <table:table-cell table:style-name="Tabla2.A2" office:value-type="string">
            <text:p text:style-name="P6">Continguts </text:p>
          </table:table-cell>
          <table:table-cell table:style-name="Tabla2.A2" office:value-type="string">
            <text:p text:style-name="P2">Criteris d’avaluació</text:p>
          </table:table-cell>
          <table:table-cell table:style-name="Tabla2.C2" office:value-type="string">
            <text:p text:style-name="P4">CC</text:p>
          </table:table-cell>
        </table:table-row>
        <table:table-row>
          <table:table-cell table:style-name="Tabla2.A2" office:value-type="string">
            <text:p text:style-name="P17">Participació en debats, col·loquis o entrevistes sobre qualsevol tema que puga suscitar interés: el paper de la dona en la societat, les classes socials, el sistema polític, la família, el respecte pel patrimoni, etc. Utilització d’estratègies lingüístiques i no lingüístiques: inici, manteniment i conclusió; cooperació; normes de cortesia, etc. i del respecte en l’ús del llenguatge.</text:p>
            <text:p text:style-name="P17">Elaboració de treballs d’investigació i/o exposicions, de forma individual o en grups cooperatius, sobre la pervivència del mític en les diferents manifestacions artístiques; la pervivència del lèxic grecollatí en la llengua pròpia; el patrimoni; la influència de l’organització política i social, etc.</text:p>
            <text:p text:style-name="P17"><text:soft-page-break/>Aplicació de les estratègies de busca d’informació variada sobre lèxic, vida quotidiana, patrimoni, pervivència de la cultura clàssica en diferents àmbits, etc. en diverses fonts i pàgines web especialitzades, <text:span text:style-name="T21">wikis</text:span>, blogs i diccionaris en línia, utilitzant estratègies de filtrat en la busca de la informació, i selecció de la informació, síntesi, presentació de continguts, procediments de cites i paràfrasi, de bibliografia i de bibliografia web.</text:p>
            <text:p text:style-name="P17">Imaginació i creativitat en la gestió de projectes. </text:p>
            <text:p text:style-name="P17">Responsabilitat davant de les decisions adoptades. </text:p>
            <text:p text:style-name="P17">Pensament causal i conseqüencial.</text:p>
            <text:p text:style-name="P17">Planificació de les tasques i projectes de la matèria. </text:p>
            <text:p text:style-name="P17">Avaluació dels processos i resultats.</text:p>
            <text:p text:style-name="P17">Assumpció de l’error com a oportunitat</text:p>
            <text:p text:style-name="P17">Assumpció de distints rols en equips de treball. </text:p>
            <text:p text:style-name="P17">Solidaritat, tolerància, respecte i amabilitat. </text:p>
            <text:p text:style-name="P17">Tècniques d’escolta activa.</text:p>
            <text:p text:style-name="P17">Diàleg igualitari.</text:p>
            <text:p text:style-name="P17"><text:span text:style-name="T3">Coneixement de tècniques d’aprenentatge cooperatiu</text:span> </text:p>
            <text:p text:style-name="P17">Creació i edició de produccions audiovisuals amb dramatitzacions o diàlegs creats <text:span text:style-name="T24">per alumnes</text:span><text:span text:style-name="T23">, a</text:span>plicant els continguts gramaticals, sintàctics i lèxics estudiats.</text:p>
            <text:p text:style-name="P17">Utilització de presentacions multimèdia per a exposar treballs realitzats de forma individual o en grup.</text:p>
            <text:p text:style-name="P17">Ús de les ferramentes més comunes de les TIC.</text:p>
            <text:p text:style-name="P17">Comunicació amb la resta del grup o intercentres.</text:p>
            <text:p text:style-name="P17">Ús<text:span text:style-name="T3"> dels servicis de la web social: blogs, </text:span><text:span text:style-name="T8">wikis</text:span><text:span text:style-name="T3">, fòrums, pàgines web, correu electrònic, etc.</text:span> </text:p>
            <text:p text:style-name="P17">Estudis i professions vinculats amb els coneixements de l’àrea.</text:p>
            <text:p text:style-name="P17">Autoconeixement d’aptituds i interessos.</text:p>
            <text:p text:style-name="P17">Procés estructurat de presa de decisions</text:p>
            <text:p text:style-name="P17"/>
          </table:table-cell>
          <table:table-cell table:style-name="Tabla2.A2" office:value-type="string">
            <text:p text:style-name="P17">BL1.1. <text:span text:style-name="T3">Participar en intercanvis comunicatius de l’àmbit personal, acadèmic, social o professional, aplicant les estratègies lingüístiques i no lingüístiques del nivell educatiu pròpies de la interacció oral, utilitzant un llenguatge no discriminatori</text:span></text:p>
            <text:p text:style-name="P17"/>
            <text:p text:style-name="P17"><text:span text:style-name="T4">BL1.2. Buscar i seleccionar informació de forma contrastada en diverses fonts, documents de text, imatges, vídeos, etc., i organitzar la informació obtinguda per mitjà de diversos procediments de síntesi o presentació dels continguts, i registrar-la en paper de forma acurada o emmagatzemar-la </text:span><text:soft-page-break/><text:span text:style-name="T4">digitalment en dispositius informàtics i servicis de la xarxa, <text:s/>per a ampliar els coneixements i elaborar textos de l’àmbit personal, acadèmic, social o professional i del nivell educatiu, citant-ne adequadament la procedència.</text:span></text:p>
            <text:p text:style-name="P22"/>
            <text:p text:style-name="P17"><text:span text:style-name="T4">BL1.3. 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 </text:span></text:p>
            <text:p text:style-name="P17"/>
            <text:p text:style-name="P17">BL1.4.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text:span text:style-name="T3">BL1.5. </text:span><text:span text:style-name="T4">Organitzar un equip de treball i distribuir responsabilitats i gestionar recursos perquè tots els seus membres participen i arriben a les metes comunes, influir positivament en els altres generant implicació en la tasca i utilitzar el diàleg igualitari per a resoldre conflictes i discrepàncies actuant amb responsabilitat i sentit ètic.</text:span></text:p>
            <text:p text:style-name="P17"/>
            <text:p text:style-name="P17"><text:span text:style-name="T3">BL1.6. Crear i editar produccions audiovisuals o presentacions multimèdia, servint-se d’imatges i text, amb sentit estètic, utilitzar aplicacions informàtiques d’escriptori o servicis de la web i saber com aplicar els diferents tipus de llicències</text:span> </text:p>
            <text:p text:style-name="P17"/>
            <text:p text:style-name="P17">BL1.7. Col·laborar i comunicar-se per a construir un producte o tasca col·lectiva, filtrant i compartint informació i continguts digitals, seleccionant les ferramentes de comunicació TIC, servicis de la web social o mòduls en entorns virtuals d’aprenentatge, aplicar bones formes de conducta en la comunicació i previndre, denunciar i protegir altres de les males pràctiques, com el ciberassetjament.</text:p>
            <text:p text:style-name="P17"/>
            <text:p text:style-name="P17"><text:span text:style-name="T4">BL1.8. Buscar i seleccionar informació sobre els entorns laborals, professions i estudis vinculats amb els coneixements </text:span><text:span text:style-name="T6">del nivell educatiu</text:span><text:span text:style-name="T4">, </text:span><text:soft-page-break/><text:span text:style-name="T4">analitzar els coneixements, habilitats i competències necessàries per al seu desenrotllament i comparar-les amb les pròpies aptituds i interessos per a generar alternatives davant de la presa de decisions vocacionals. </text:span></text:p>
          </table:table-cell>
          <table:table-cell table:style-name="Tabla2.C2" office:value-type="string">
            <text:p text:style-name="P30">CCLI</text:p>
            <text:p text:style-name="P30">CAA</text:p>
            <text:p text:style-name="P30"/>
            <text:p text:style-name="P30"/>
            <text:p text:style-name="P30"/>
            <text:p text:style-name="P36">CCLI</text:p>
            <text:p text:style-name="P36">CAA</text:p>
            <text:p text:style-name="P36">CD</text:p>
            <text:p text:style-name="P31"/>
            <text:p text:style-name="P31"><text:soft-page-break/></text:p>
            <text:p text:style-name="P31"/>
            <text:p text:style-name="P31"/>
            <text:p text:style-name="P31"/>
            <text:p text:style-name="P31">SIEE</text:p>
            <text:p text:style-name="P31"/>
            <text:p text:style-name="P31"/>
            <text:p text:style-name="P31"/>
            <text:p text:style-name="P31"/>
            <text:p text:style-name="P31">SIEE</text:p>
            <text:p text:style-name="P31">CAA</text:p>
            <text:p text:style-name="P31"/>
            <text:p text:style-name="P31"/>
            <text:p text:style-name="P31"/>
            <text:p text:style-name="P31"/>
            <text:p text:style-name="P31"/>
            <text:p text:style-name="P31">CAA</text:p>
            <text:p text:style-name="P31">CSC</text:p>
            <text:p text:style-name="P31">SIEE</text:p>
            <text:p text:style-name="P31"/>
            <text:p text:style-name="P31"/>
            <text:p text:style-name="P31"/>
            <text:p text:style-name="P31">CD</text:p>
            <text:p text:style-name="P31"/>
            <text:p text:style-name="P31"/>
            <text:p text:style-name="P31"/>
            <text:p text:style-name="P31"/>
            <text:p text:style-name="P31">CD</text:p>
            <text:p text:style-name="P31">CSC</text:p>
            <text:p text:style-name="P31"/>
            <text:p text:style-name="P31"/>
            <text:p text:style-name="P31"/>
            <text:p text:style-name="P31"/>
            <text:p text:style-name="P31"/>
            <text:p text:style-name="P31">SIEE</text:p>
          </table:table-cell>
        </table:table-row>
      </table:table>
      <text:list xml:id="list111201475152778" text:continue-numbering="true" text:style-name="Outline">
        <text:list-item>
          <text:list>
            <text:list-item>
              <text:list>
                <text:list-item>
                  <text:h text:style-name="P9" text:outline-level="3"/>
                </text:list-item>
              </text:list>
            </text:list-item>
          </text:list>
        </text:list-item>
      </text:list>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38">Bloc 2: <text:span text:style-name="T2">El llatí, origen de les llengües romàniques. Sistema de la llengua llatina</text:span><text:span text:style-name="T7">. Curs 2n Batxillerat</text:span></text:p>
          </table:table-cell>
          <table:covered-table-cell/>
          <table:covered-table-cell/>
        </table:table-row>
        <table:table-row>
          <table:table-cell table:style-name="Tabla19.A2" office:value-type="string">
            <text:p text:style-name="P7">Continguts </text:p>
          </table:table-cell>
          <table:table-cell table:style-name="Tabla19.A2" office:value-type="string">
            <text:p text:style-name="P3">Criteris d’avaluació</text:p>
          </table:table-cell>
          <table:table-cell table:style-name="Tabla19.C2" office:value-type="string">
            <text:p text:style-name="P5">CC</text:p>
          </table:table-cell>
        </table:table-row>
        <table:table-row>
          <table:table-cell table:style-name="Tabla19.A2" office:value-type="string">
            <text:p text:style-name="P23">Pervivència d’elements lingüístics llatins en les llengües modernes: termes patrimonials, cultismes i neologismes.</text:p>
            <text:p text:style-name="P23">Anàlisi dels processos d’evolució des del llatí a les llengües romàniques.</text:p>
            <text:p text:style-name="P23"/>
          </table:table-cell>
          <table:table-cell table:style-name="Tabla19.A2" office:value-type="string">
            <text:p text:style-name="P23">BL2.1<text:span text:style-name="T3">.</text:span><text:span text:style-name="T17"> Distingir</text:span><text:span text:style-name="T3"> termes patrimonials i cultismes i aplicar les regles d’evolució fonètica per a diferenciar les etapes de la llengua i identificar la procedència del lèxic.</text:span> </text:p>
            <text:p text:style-name="P23"/>
            <text:p text:style-name="P23">BL2.2. Reconéixer<text:span text:style-name="T3"> la presència de llatinismes, hel·lenismes i neologismes, en el llenguatge científic i en la parla culta, i deduir-ne el significat a partir dels corresponents termes d’origen per a augmentar el cabal lèxic i aprofundir en la interpretació textual.</text:span></text:p>
          </table:table-cell>
          <table:table-cell table:style-name="Tabla19.C2" office:value-type="string">
            <text:p text:style-name="P23">CCLI<text:line-break/>CAA<text:line-break/>CEC</text:p>
            <text:p text:style-name="P23"/>
            <text:p text:style-name="P23">CCLI<text:line-break/>CAA<text:line-break/>CEC</text:p>
          </table:table-cell>
        </table:table-row>
      </table:table>
      <text:list xml:id="list111201475182039" text:continue-numbering="true" text:style-name="Outline">
        <text:list-item>
          <text:list>
            <text:list-item>
              <text:list>
                <text:list-item>
                  <text:h text:style-name="P9" text:outline-level="3"/>
                </text:list-item>
              </text:list>
            </text:list-item>
          </text:list>
        </text:list-item>
      </text:list>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P40">Bloc 3: Morfologia<text:span text:style-name="T20">. Curs 2n Batxillerat</text:span></text:p>
          </table:table-cell>
          <table:covered-table-cell/>
          <table:covered-table-cell/>
        </table:table-row>
        <table:table-row>
          <table:table-cell table:style-name="Tabla20.A2" office:value-type="string">
            <text:p text:style-name="P6">Continguts </text:p>
          </table:table-cell>
          <table:table-cell table:style-name="Tabla20.A2" office:value-type="string">
            <text:p text:style-name="P2">Criteris d’avaluació</text:p>
          </table:table-cell>
          <table:table-cell table:style-name="Tabla20.C2" office:value-type="string">
            <text:p text:style-name="P4">CC</text:p>
          </table:table-cell>
        </table:table-row>
        <table:table-row>
          <table:table-cell table:style-name="Tabla20.A2" office:value-type="string">
            <text:p text:style-name="P17">Flexió nominal:</text:p>
            <text:p text:style-name="P17">Repàs dels paradigmes regulars de la flexió nominal i pronominal.</text:p>
            <text:p text:style-name="P17">Formes menys usuals i irregulars.</text:p>
            <text:p text:style-name="P17">Flexió verbal:</text:p>
            <text:p text:style-name="P17">Repàs de la flexió verbal regular.</text:p>
            <text:p text:style-name="P17">Verbs irregulars i defectius.</text:p>
            <text:p text:style-name="P17">Formes nominals del verb: supí, gerundi i gerundiu.</text:p>
            <text:p text:style-name="P17">La conjugació perifràstica.</text:p>
            <text:p text:style-name="P17">Identificació i conjugació de totes les formes verbals.</text:p>
            <text:p text:style-name="P17">Traducció i retroversió de totes les formes verbals.</text:p>
            <text:p text:style-name="P17">Identificació i relació d’elements morfològics de la llengua llatina.</text:p>
          </table:table-cell>
          <table:table-cell table:style-name="Tabla20.A2" office:value-type="string">
            <text:p text:style-name="P17"><text:span text:style-name="T13">BL3.1. Analitzar</text:span><text:span text:style-name="T10"> morfològicament paraules d’un text clàssic, original o adaptat, i identificar-ne la categoria gramatical, els formants flexius i l'enunciat per a facilitar la posterior anàlisi sintàctica i la traducció o retroversió.</text:span></text:p>
            <text:p text:style-name="P17"/>
          </table:table-cell>
          <table:table-cell table:style-name="Tabla20.C2" office:value-type="string">
            <text:p text:style-name="P17">CCLI</text:p>
            <text:p text:style-name="P17">CAA</text:p>
          </table:table-cell>
        </table:table-row>
      </table:table>
      <text:list xml:id="list111201490157749" text:continue-numbering="true" text:style-name="Outline">
        <text:list-item>
          <text:list>
            <text:list-item>
              <text:list>
                <text:list-item>
                  <text:h text:style-name="P9" text:outline-level="3"/>
                </text:list-item>
              </text:list>
            </text:list-item>
          </text:list>
        </text:list-item>
      </text:list>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P38">Bloc 4: Sintaxi<text:span text:style-name="T7">. Curs 2n Batxillerat</text:span></text:p>
          </table:table-cell>
          <table:covered-table-cell/>
          <table:covered-table-cell/>
        </table:table-row>
        <table:table-row>
          <table:table-cell table:style-name="Tabla21.A2" office:value-type="string">
            <text:p text:style-name="P6">Continguts </text:p>
          </table:table-cell>
          <table:table-cell table:style-name="Tabla21.A2" office:value-type="string">
            <text:p text:style-name="P2">Criteris d’avaluació</text:p>
          </table:table-cell>
          <table:table-cell table:style-name="Tabla21.C2" office:value-type="string">
            <text:p text:style-name="P4">CC</text:p>
          </table:table-cell>
        </table:table-row>
        <table:table-row>
          <table:table-cell table:style-name="Tabla21.A2" office:value-type="string">
            <text:p text:style-name="P17">Sintaxi nominal i pronominal:</text:p>
            <text:p text:style-name="P17"><text:soft-page-break/>Estudi detallat de la sintaxi nominal.</text:p>
            <text:p text:style-name="P17">Estudi detallat de la sintaxi pronominal.</text:p>
            <text:p text:style-name="P17"><text:span text:style-name="T3">Relació, interpretació i anàlisi sintàctica de les formes estudiades.</text:span></text:p>
            <text:p text:style-name="P17"><text:span text:style-name="T3">L’oració composta</text:span> :oracions coordinades; oracions subordinades.</text:p>
            <text:p text:style-name="P17">Identificació i classificació dels tipus d’oracions compostes relacionant-les amb construccions anàlogues en la llengua pròpia.</text:p>
            <text:p text:style-name="P17">Relació, interpretació, o anàlisi sintàctica, de textos en llengua llatina de dificultat graduada.</text:p>
            <text:p text:style-name="P17">Sintaxi de les formes no personals.</text:p>
            <text:p text:style-name="P17">Repàs de la sintaxi de l’infinitiu i el participi.</text:p>
            <text:p text:style-name="P17">Sintaxi del gerundi, gerundiu i supí.</text:p>
            <text:p text:style-name="P17">Relació, interpretació, o anàlisi sintàctica, de les formes no personals del verb. </text:p>
          </table:table-cell>
          <table:table-cell table:style-name="Tabla21.A2" office:value-type="string">
            <text:p text:style-name="P17">BL4.1. Distingir<text:span text:style-name="T10">, per mitjà d’anàlisi sintàctica o inferència lògica, en textos </text:span><text:soft-page-break/><text:span text:style-name="T10">originals i/o adaptats de dificultat graduada, les funcions que exercixen les paraules i sintagmes, i classificar els diferents tipus de funcions i construccions per a una millor interpretació del text i la seua estructura.</text:span></text:p>
            <text:p text:style-name="P17"/>
            <text:p text:style-name="P17"/>
          </table:table-cell>
          <table:table-cell table:style-name="Tabla21.C2" office:value-type="string">
            <text:p text:style-name="P17">CCLI<text:line-break/><text:soft-page-break/>CAA</text:p>
          </table:table-cell>
        </table:table-row>
      </table:table>
      <text:list xml:id="list111201490155262" text:continue-numbering="true" text:style-name="Outline">
        <text:list-item>
          <text:list>
            <text:list-item>
              <text:list>
                <text:list-item>
                  <text:h text:style-name="P8" text:outline-level="3"/>
                </text:list-item>
              </text:list>
            </text:list-item>
          </text:list>
        </text:list-item>
      </text:list>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38">Bloc 5: Literatura<text:span text:style-name="T7">. Curs 2n Batxillerat</text:span></text:p>
          </table:table-cell>
          <table:covered-table-cell/>
          <table:covered-table-cell/>
        </table:table-row>
        <table:table-row>
          <table:table-cell table:style-name="Tabla22.A2" office:value-type="string">
            <text:p text:style-name="P6">Continguts </text:p>
          </table:table-cell>
          <table:table-cell table:style-name="Tabla22.A2" office:value-type="string">
            <text:p text:style-name="P2">Criteris d’avaluació</text:p>
          </table:table-cell>
          <table:table-cell table:style-name="Tabla22.C2" office:value-type="string">
            <text:p text:style-name="P4">CC</text:p>
          </table:table-cell>
        </table:table-row>
        <table:table-row>
          <table:table-cell table:style-name="Tabla22.A2" office:value-type="string">
            <text:p text:style-name="P17">Els gèneres literaris: classificació.</text:p>
            <text:p text:style-name="P17">Característiques.</text:p>
            <text:p text:style-name="P17">Pervivència dels gèneres literaris en les literatures posteriors.</text:p>
            <text:p text:style-name="P17">Identificació i descripció dels gèneres llatins.</text:p>
            <text:p text:style-name="P17">Realització d’eixos cronològics situant-hi autors i obres.</text:p>
            <text:p text:style-name="P17">L’èpica:context històric<text:span text:style-name="T15"> i cultural. Autors</text:span><text:span text:style-name="T9"> i obres més representatius.</text:span></text:p>
            <text:p text:style-name="P24">Realització de comentari de textos traduïts d’autors representatius, identificant el gènere a què pertany i explorant la pervivència d’este en la literatura contemporània. </text:p>
            <text:p text:style-name="P23">Historiografia: context històric i cultural. Autors i obres més representatius.</text:p>
            <text:p text:style-name="P23"><text:span text:style-name="T3">Realització de comentari de textos traduïts d’autors representatius, identificant el gènere a què pertany i explorant la seua pervivència en la literatura contemporània. L’oratòria:context</text:span> històric i cultural. Autors i obres més representatius.</text:p>
            <text:p text:style-name="P17"><text:span text:style-name="T10">Realització de comentari de textos traduïts d’autors representatius, identificant el gènere a què pertany i explorant la seua pervivència e</text:span><text:span text:style-name="T3">n la literatura contemporània</text:span></text:p>
            <text:p text:style-name="P17">Lírica: context històric i cultural. Autors<text:span text:style-name="T15"> i obres més representatius.</text:span></text:p>
            <text:p text:style-name="P17"><text:soft-page-break/><text:span text:style-name="T3">Realització de comentari de textos traduïts</text:span><text:span text:style-name="T18"> d’autors</text:span><text:span text:style-name="T3"> representatius, identificant el gènere a què pertany i explorant la seua pervivència en la literatura contemporània</text:span></text:p>
            <text:p text:style-name="P17">La comèdia llatina: context històric i cultural. Autors<text:span text:style-name="T15"> i obres més representatius.</text:span></text:p>
            <text:p text:style-name="P17"><text:span text:style-name="T3">Realització de comentari de textos traduïts</text:span><text:span text:style-name="T18"> d’autors</text:span><text:span text:style-name="T3"> representatius, identificant el gènere a què pertany i explorant la seua pervivència en la literatura contemporània.</text:span></text:p>
          </table:table-cell>
          <table:table-cell table:style-name="Tabla22.A2" office:value-type="string">
            <text:p text:style-name="P17">BL5.1. Descriure<text:span text:style-name="T10"> els gèneres literaris llatins, els autors més representatius i els seus contextos, per a aprofundir en la interpretació textual <text:s/>i en la sensibilitat literària i augmentar el bagatge cultural.</text:span></text:p>
            <text:p text:style-name="P17"/>
            <text:p text:style-name="P17">BL5.2. Comentar obres completes o fragments de distintes èpoques i gèneres, d’autoria masculina o femenina, i identificar la presència de determinats temes, tòpics literaris, trets genèrics i d’estil per a reconéixer la seua pervivència en la literatura posterior.</text:p>
            <text:p text:style-name="P17"/>
          </table:table-cell>
          <table:table-cell table:style-name="Tabla22.C2" office:value-type="string">
            <text:p text:style-name="P17">CCLI<text:line-break/>CEC</text:p>
            <text:p text:style-name="P17"/>
            <text:p text:style-name="P17"/>
            <text:p text:style-name="P17">CCLI<text:line-break/>CAA<text:line-break/>CEC</text:p>
          </table:table-cell>
        </table:table-row>
      </table:table>
      <text:list xml:id="list111201506158125" text:continue-numbering="true" text:style-name="Outline">
        <text:list-item>
          <text:list>
            <text:list-item>
              <text:list>
                <text:list-item>
                  <text:h text:style-name="P8" text:outline-level="3"/>
                </text:list-item>
              </text:list>
            </text:list-item>
          </text:list>
        </text:list-item>
      </text:list>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38">Bloc 6: Textos<text:span text:style-name="T7">. Curs 2n Batxillerat</text:span></text:p>
          </table:table-cell>
          <table:covered-table-cell/>
          <table:covered-table-cell/>
        </table:table-row>
        <table:table-row>
          <table:table-cell table:style-name="Tabla23.A2" office:value-type="string">
            <text:p text:style-name="P6">Continguts </text:p>
          </table:table-cell>
          <table:table-cell table:style-name="Tabla23.A2" office:value-type="string">
            <text:p text:style-name="P2">Criteris d’avaluació</text:p>
          </table:table-cell>
          <table:table-cell table:style-name="Tabla23.C2" office:value-type="string">
            <text:p text:style-name="P4">CC</text:p>
          </table:table-cell>
        </table:table-row>
        <table:table-row>
          <table:table-cell table:style-name="Tabla23.A2" office:value-type="string">
            <text:p text:style-name="P17">Tècniques de traducció.</text:p>
            <text:p text:style-name="P17">Traducció directa. </text:p>
            <text:p text:style-name="P17">Retroversió.</text:p>
            <text:p text:style-name="P17">Utilització del diccionari.</text:p>
            <text:p text:style-name="P17">Lectura comprensiva i comparada de textos clàssics.</text:p>
            <text:p text:style-name="P17">Lectura de textos clàssics originals o adaptats de dificultat graduada.</text:p>
            <text:p text:style-name="P17">Lectura de textos clàssics traduïts.</text:p>
            <text:p text:style-name="P17">Realització de comentaris de textos originals o traduïts. </text:p>
            <text:p text:style-name="P17"/>
          </table:table-cell>
          <table:table-cell table:style-name="Tabla23.A2" office:value-type="string">
            <text:p text:style-name="P17"><text:span text:style-name="T3">BL6.1. Traduir textos clàssics en llatí, originals o adaptats i de dificultat graduada, utilitzant les anàlisis morfològiques i sintàctiques i el diccionari amb seguretat i autonomia, i identificar l’accepció més apropiada en funció del context.</text:span></text:p>
            <text:p text:style-name="P21"/>
            <text:p text:style-name="P17"><text:span text:style-name="T3">BL6.2. Crear textos senzills en llatí, utilitzant les estructures i el lèxic apresos per a adquirir un major domini de la llengua i millorar les destreses comunicatives.</text:span></text:p>
            <text:p text:style-name="P21"/>
            <text:p text:style-name="P17"><text:span text:style-name="T3">BL6.3. Llegir textos clàssics en llatí de dificultat graduada i utilitzar mecanismes d’inferència lògica per a captar-ne de forma global el sentit i aprofundir en la seua interpretació.</text:span></text:p>
            <text:p text:style-name="P21"/>
            <text:p text:style-name="P17"><text:span text:style-name="T3">BL6.4. Comentar el contingut i l’estructura de textos clàssics traduïts d’autors estudiats, aplicant-hi els coneixements prèviament adquirits en esta o en altres matèries per a aprofundir en la seua interpretació.</text:span></text:p>
          </table:table-cell>
          <table:table-cell table:style-name="Tabla23.C2" office:value-type="string">
            <text:p text:style-name="P17">CCLI</text:p>
            <text:p text:style-name="P17">CAA</text:p>
            <text:p text:style-name="P17"/>
            <text:p text:style-name="P17"/>
            <text:p text:style-name="P17"/>
            <text:p text:style-name="P17">CCLI</text:p>
            <text:p text:style-name="P17">CAA</text:p>
            <text:p text:style-name="P17"/>
            <text:p text:style-name="P17"/>
            <text:p text:style-name="P17">CCLI</text:p>
            <text:p text:style-name="P17">CAA</text:p>
            <text:p text:style-name="P17">CEC</text:p>
            <text:p text:style-name="P17"/>
            <text:p text:style-name="P17">CCLI</text:p>
            <text:p text:style-name="P17">CAA</text:p>
            <text:p text:style-name="P17">CEC</text:p>
          </table:table-cell>
        </table:table-row>
      </table:table>
      <text:list xml:id="list111201506150833" text:continue-numbering="true" text:style-name="Outline">
        <text:list-item>
          <text:list>
            <text:list-item>
              <text:list>
                <text:list-item>
                  <text:h text:style-name="P8" text:outline-level="3"/>
                </text:list-item>
              </text:list>
            </text:list-item>
          </text:list>
        </text:list-item>
      </text:list>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38">Bloc 7: Lèxic<text:span text:style-name="T7">. Curs 2n Batxillerat</text:span></text:p>
          </table:table-cell>
          <table:covered-table-cell/>
          <table:covered-table-cell/>
        </table:table-row>
        <table:table-row>
          <table:table-cell table:style-name="Tabla24.A2" office:value-type="string">
            <text:p text:style-name="P6">Continguts </text:p>
          </table:table-cell>
          <table:table-cell table:style-name="Tabla24.A2" office:value-type="string">
            <text:p text:style-name="P2">Criteris d’avaluació</text:p>
          </table:table-cell>
          <table:table-cell table:style-name="Tabla24.C2" office:value-type="string">
            <text:p text:style-name="P4">CC</text:p>
          </table:table-cell>
        </table:table-row>
        <table:table-row>
          <table:table-cell table:style-name="Tabla24.A2" office:value-type="string">
            <text:p text:style-name="P17">Ampliació del lèxic literari i filosòfic.</text:p>
            <text:p text:style-name="P17">Lèxic especialitzat.</text:p>
            <text:p text:style-name="P17"><text:span text:style-name="T3">Identificació i traducció </text:span><text:span text:style-name="T16">de termes llatins pertanyents al lèxic literari i </text:span><text:soft-page-break/><text:span text:style-name="T16">filosòfic.</text:span></text:p>
            <text:p text:style-name="P17">Evolució i pervivència del llatí.</text:p>
            <text:p text:style-name="P17">Etimologia i origen de les paraules de lèxic comú i especialitzat de la pròpia llengua.</text:p>
            <text:p text:style-name="P17">Expressions llatines incorporades a la llengua pròpia.</text:p>
            <text:p text:style-name="P17">Identificació de sufixos i prefixos llatins usats en la llengua pròpia.</text:p>
            <text:p text:style-name="P25">Identificació dels elements lèxics llatins que romanen en la llengua pròpia.</text:p>
            <text:p text:style-name="P17">Identificació i explicació d’expressions llatines incorporades a la llengua pròpia.</text:p>
            <text:p text:style-name="P17">Derivació preverbial de verbs llatins i de paraules evolucionades a partir d’eixes bases lèxiques.</text:p>
          </table:table-cell>
          <table:table-cell table:style-name="Tabla24.A2" office:value-type="string">
            <text:p text:style-name="P17">BL7.1.<text:span text:style-name="T9"> </text:span><text:span text:style-name="T10">Identificar</text:span><text:span text:style-name="T9"> paraules</text:span><text:span text:style-name="T10"> i expressions llatines del lèxic especialitzat i traduir-les a la llengua pròpia o deduir-ne el significat a partir del context, per a augmentar el cabal lèxic i aprofundir en la seua interpretació.</text:span><text:span text:style-name="T9"> </text:span></text:p>
            <text:p text:style-name="P17"><text:soft-page-break/></text:p>
            <text:p text:style-name="P17"><text:span text:style-name="T9">BL7.2. <text:s/></text:span><text:span text:style-name="T10">Derivar en llatí verbs llatins i en la llengua pròpia paraules evolucionades d’eixes bases lèxiques, utilitzant els diversos prefixos llatins i aplicant les regles d’evolució per a aprofundir en la semàntica de les paraules i augmentar el cabal lèxic.</text:span></text:p>
            <text:p text:style-name="P17"/>
          </table:table-cell>
          <table:table-cell table:style-name="Tabla24.C2" office:value-type="string">
            <text:p text:style-name="P17">CCLI<text:line-break/>CAA<text:line-break/>CEC</text:p>
            <text:p text:style-name="P17"><text:soft-page-break/></text:p>
            <text:p text:style-name="P17">CCLI<text:line-break/>CAA<text:line-break/>CEC</text:p>
          </table:table-cell>
        </table:table-row>
      </table:table>
      <text:list xml:id="list111201537157149" text:continue-numbering="true" text:style-name="Outline">
        <text:list-item>
          <text:list>
            <text:list-item>
              <text:list>
                <text:list-item>
                  <text:h text:style-name="P8" text:outline-level="3"/>
                </text:list-item>
              </text:list>
            </text:list-item>
          </text:list>
        </text:list-item>
      </text:list>
      <text:p text:style-name="P14"/>
      <text:p text:style-name="P14"/>
      <text:p text:style-name="P14">COMPETÈNCIES DEL CURRÍCULUM</text:p>
      <text:p text:style-name="P14">CCLI: competència comunicació lingüística.</text:p>
      <text:p text:style-name="P14">CMCT: competència matemàtica i competències bàsiques en ciència i tecnologia.</text:p>
      <text:p text:style-name="P14">CD: competència digital. </text:p>
      <text:p text:style-name="P14">CAA: competència aprendre a aprendre.</text:p>
      <text:p text:style-name="P14">CSC: competències socials i cíviques.</text:p>
      <text:p text:style-name="P14">SIEE: sentit d’iniciativa i esperit emprenedor.</text:p>
      <text:p text:style-name="P14">CEC: consciència i expressions cultural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erif"/>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style:shadow="none"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título1" style:display-name="Sin título1" style:family="paragraph" style:parent-style-name="TITULO_20_Are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8Num3">
      <text:list-level-style-number text:level="1" text:style-name="Character_5f_20_5f_style" style:num-suffix="." style:num-format="1">
        <style:list-level-properties/>
      </text:list-level-style-number>
      <text:list-level-style-number text:level="2" text:style-name="Character_5f_20_5f_style" style:num-suffix="." style:num-format="a" style:num-letter-sync="true">
        <style:list-level-properties/>
      </text:list-level-style-number>
      <text:list-level-style-number text:level="3" text:style-name="Character_5f_20_5f_style" style:num-suffix="." style:num-format="i">
        <style:list-level-properties fo:text-align="end"/>
      </text:list-level-style-number>
      <text:list-level-style-number text:level="4" text:style-name="Character_5f_20_5f_style" style:num-suffix="." style:num-format="1">
        <style:list-level-properties/>
      </text:list-level-style-number>
      <text:list-level-style-number text:level="5" text:style-name="Character_5f_20_5f_style" style:num-suffix="." style:num-format="a" style:num-letter-sync="true">
        <style:list-level-properties/>
      </text:list-level-style-number>
      <text:list-level-style-number text:level="6" text:style-name="Character_5f_20_5f_style" style:num-suffix="." style:num-format="i">
        <style:list-level-properties fo:text-align="end"/>
      </text:list-level-style-number>
      <text:list-level-style-number text:level="7" text:style-name="Character_5f_20_5f_style" style:num-suffix="." style:num-format="1">
        <style:list-level-properties/>
      </text:list-level-style-number>
      <text:list-level-style-number text:level="8" text:style-name="Character_5f_20_5f_style" style:num-suffix="." style:num-format="a" style:num-letter-sync="true">
        <style:list-level-properties/>
      </text:list-level-style-number>
      <text:list-level-style-number text:level="9" text:style-name="Character_5f_20_5f_style"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3T11:12:01.095000000</dc:date>
    <meta:print-date>2015-01-12T13:08:41</meta:print-date>
    <meta:editing-cycles>164</meta:editing-cycles>
    <meta:editing-duration>PT19H56M18S</meta:editing-duration>
    <meta:document-statistic meta:table-count="21" meta:image-count="0" meta:object-count="0" meta:page-count="17" meta:paragraph-count="556" meta:word-count="6855" meta:character-count="46931" meta:non-whitespace-character-count="40545"/>
    <meta:user-defined meta:name="Información 1"/>
    <meta:user-defined meta:name="Información 2"/>
    <meta:user-defined meta:name="Información 3"/>
    <meta:user-defined meta:name="Información 4"/>
  </office:meta>
</office:document-meta>
</file>