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6583*"/>
    </style:style>
    <style:style style:name="Tabla13.B" style:family="table-column">
      <style:table-column-properties style:column-width="11.613cm" style:rel-column-width="6584*"/>
    </style:style>
    <style:style style:name="Tabla13.C" style:family="table-column">
      <style:table-column-properties style:column-width="2.475cm" style:rel-column-width="1403*"/>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7cm" table:align="margins"/>
    </style:style>
    <style:style style:name="Tabla19.A" style:family="table-column">
      <style:table-column-properties style:column-width="11.612cm" style:rel-column-width="29611*"/>
    </style:style>
    <style:style style:name="Tabla19.B" style:family="table-column">
      <style:table-column-properties style:column-width="11.613cm" style:rel-column-width="29616*"/>
    </style:style>
    <style:style style:name="Tabla19.C" style:family="table-column">
      <style:table-column-properties style:column-width="2.473cm" style:rel-column-width="6308*"/>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1.612cm" style:rel-column-width="29611*"/>
    </style:style>
    <style:style style:name="Tabla20.B" style:family="table-column">
      <style:table-column-properties style:column-width="11.613cm" style:rel-column-width="29616*"/>
    </style:style>
    <style:style style:name="Tabla20.C" style:family="table-column">
      <style:table-column-properties style:column-width="2.473cm" style:rel-column-width="6308*"/>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11*"/>
    </style:style>
    <style:style style:name="Tabla21.B" style:family="table-column">
      <style:table-column-properties style:column-width="11.613cm" style:rel-column-width="29616*"/>
    </style:style>
    <style:style style:name="Tabla21.C" style:family="table-column">
      <style:table-column-properties style:column-width="2.473cm"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11.612cm" style:rel-column-width="29611*"/>
    </style:style>
    <style:style style:name="Tabla22.B" style:family="table-column">
      <style:table-column-properties style:column-width="11.613cm" style:rel-column-width="29616*"/>
    </style:style>
    <style:style style:name="Tabla22.C" style:family="table-column">
      <style:table-column-properties style:column-width="2.473cm" style:rel-column-width="6308*"/>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7cm" table:align="margins"/>
    </style:style>
    <style:style style:name="Tabla23.A" style:family="table-column">
      <style:table-column-properties style:column-width="11.612cm" style:rel-column-width="29611*"/>
    </style:style>
    <style:style style:name="Tabla23.B" style:family="table-column">
      <style:table-column-properties style:column-width="11.613cm" style:rel-column-width="29616*"/>
    </style:style>
    <style:style style:name="Tabla23.C" style:family="table-column">
      <style:table-column-properties style:column-width="2.473cm" style:rel-column-width="6308*"/>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7cm" table:align="margins"/>
    </style:style>
    <style:style style:name="Tabla24.A" style:family="table-column">
      <style:table-column-properties style:column-width="11.612cm" style:rel-column-width="29611*"/>
    </style:style>
    <style:style style:name="Tabla24.B" style:family="table-column">
      <style:table-column-properties style:column-width="11.613cm" style:rel-column-width="29616*"/>
    </style:style>
    <style:style style:name="Tabla24.C" style:family="table-column">
      <style:table-column-properties style:column-width="2.473cm" style:rel-column-width="6308*"/>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25.7cm" table:align="margins"/>
    </style:style>
    <style:style style:name="Tabla25.A" style:family="table-column">
      <style:table-column-properties style:column-width="11.612cm" style:rel-column-width="29611*"/>
    </style:style>
    <style:style style:name="Tabla25.B" style:family="table-column">
      <style:table-column-properties style:column-width="11.613cm" style:rel-column-width="29616*"/>
    </style:style>
    <style:style style:name="Tabla25.C" style:family="table-column">
      <style:table-column-properties style:column-width="2.473cm" style:rel-column-width="6308*"/>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ca" fo:country="ES"/>
    </style:style>
    <style:style style:name="P3" style:family="paragraph" style:parent-style-name="Standard">
      <style:text-properties fo:language="ca" fo:country="ES"/>
    </style:style>
    <style:style style:name="P4" style:family="paragraph" style:parent-style-name="Standard">
      <style:paragraph-properties fo:text-align="center" style:justify-single-word="false"/>
      <style:text-properties fo:language="ca" fo:country="ES"/>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color="#000000" style:text-line-through-style="none" style:font-name="Garamond2"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6" style:family="paragraph" style:parent-style-name="Standard">
      <style:paragraph-properties fo:margin-left="0cm" fo:margin-right="0cm" fo:text-align="center" style:justify-single-word="false" fo:text-indent="0cm" style:auto-text-indent="false"/>
      <style:text-properties fo:language="ca" fo:country="ES"/>
    </style:style>
    <style:style style:name="P7" style:family="paragraph" style:parent-style-name="TITULO_20_Area">
      <style:paragraph-properties fo:margin-left="0cm" fo:margin-right="0cm" fo:text-indent="0cm" style:auto-text-indent="false"/>
      <style:text-properties fo:language="ca" fo:country="ES"/>
    </style:style>
    <style:style style:name="P8" style:family="paragraph" style:parent-style-name="TITULO_20_Area">
      <style:paragraph-properties fo:margin-left="0cm" fo:margin-right="0cm" fo:text-indent="0.023cm" style:auto-text-indent="false"/>
      <style:text-properties fo:language="ca" fo:country="ES"/>
    </style:style>
    <style:style style:name="P9" style:family="paragraph" style:parent-style-name="TEXTO_20_General">
      <style:text-properties fo:language="ca" fo:country="ES"/>
    </style:style>
    <style:style style:name="P10" style:family="paragraph" style:parent-style-name="TEXTO_20_General">
      <style:text-properties fo:language="ca" fo:country="ES" fo:background-color="transparent"/>
    </style:style>
    <style:style style:name="P11" style:family="paragraph" style:parent-style-name="TEXTO_20_General">
      <style:text-properties fo:language="ca" fo:country="ES" officeooo:paragraph-rsid="000fd407" fo:background-color="transparent"/>
    </style:style>
    <style:style style:name="P12" style:family="paragraph" style:parent-style-name="Header_20_left">
      <style:text-properties fo:language="ca" fo:country="ES"/>
    </style:style>
    <style:style style:name="P13" style:family="paragraph" style:parent-style-name="Header_20_right">
      <style:text-properties fo:language="ca" fo:country="ES"/>
    </style:style>
    <style:style style:name="P14" style:family="paragraph" style:parent-style-name="TITULO_20_Contenidos_20_y_20_Criterios">
      <style:text-properties fo:language="ca" fo:country="ES"/>
    </style:style>
    <style:style style:name="P15" style:family="paragraph" style:parent-style-name="Tabla_20_Bloque">
      <style:text-properties style:font-name="Garamond2" fo:language="ca" fo:country="ES"/>
    </style:style>
    <style:style style:name="P16" style:family="paragraph" style:parent-style-name="Encabezamiento_20_centro">
      <style:text-properties fo:language="ca" fo:country="ES"/>
    </style:style>
    <style:style style:name="P17" style:family="paragraph" style:parent-style-name="Table_20_Contents" style:list-style-name="">
      <style:paragraph-properties fo:text-align="start" style:justify-single-word="false"/>
      <style:text-properties fo:language="ca" fo:country="ES"/>
    </style:style>
    <style:style style:name="P18" style:family="paragraph" style:parent-style-name="Table_20_Contents" style:list-style-name="">
      <style:paragraph-properties fo:text-align="start" style:justify-single-word="false"/>
      <style:text-properties fo:language="ca" fo:country="ES" officeooo:paragraph-rsid="001a3a31"/>
    </style:style>
    <style:style style:name="P19" style:family="paragraph" style:parent-style-name="Table_20_Contents" style:list-style-name="">
      <style:paragraph-properties fo:text-align="start" style:justify-single-word="false"/>
      <style:text-properties fo:language="ca" fo:country="ES" officeooo:paragraph-rsid="001fa402"/>
    </style:style>
    <style:style style:name="P20" style:family="paragraph" style:parent-style-name="Table_20_Contents" style:list-style-name="">
      <style:paragraph-properties fo:text-align="start" style:justify-single-word="false"/>
      <style:text-properties fo:language="ca" fo:country="ES" officeooo:paragraph-rsid="0027d229"/>
    </style:style>
    <style:style style:name="P21" style:family="paragraph" style:parent-style-name="Table_20_Contents" style:list-style-name="">
      <style:paragraph-properties fo:text-align="start" style:justify-single-word="false"/>
      <style:text-properties fo:language="ca" fo:country="ES" officeooo:paragraph-rsid="0061f4dc"/>
    </style:style>
    <style:style style:name="P22" style:family="paragraph" style:parent-style-name="Table_20_Contents" style:list-style-name="">
      <style:paragraph-properties fo:text-align="start" style:justify-single-word="false"/>
      <style:text-properties fo:language="ca" fo:country="ES" officeooo:paragraph-rsid="004be136"/>
    </style:style>
    <style:style style:name="P23" style:family="paragraph" style:parent-style-name="Table_20_Contents" style:list-style-name="">
      <style:paragraph-properties fo:text-align="start" style:justify-single-word="false"/>
      <style:text-properties fo:language="ca" fo:country="ES" officeooo:paragraph-rsid="004ceac5"/>
    </style:style>
    <style:style style:name="P24" style:family="paragraph" style:parent-style-name="Table_20_Contents" style:list-style-name="">
      <style:paragraph-properties fo:text-align="start" style:justify-single-word="false"/>
      <style:text-properties fo:language="ca" fo:country="ES" officeooo:paragraph-rsid="004e1fdb"/>
    </style:style>
    <style:style style:name="P25" style:family="paragraph" style:parent-style-name="Table_20_Contents" style:list-style-name="">
      <style:paragraph-properties fo:text-align="start" style:justify-single-word="false"/>
      <style:text-properties fo:language="ca" fo:country="ES" officeooo:paragraph-rsid="004fbc97"/>
    </style:style>
    <style:style style:name="P26" style:family="paragraph" style:parent-style-name="Table_20_Contents" style:list-style-name="">
      <style:paragraph-properties fo:text-align="start" style:justify-single-word="false"/>
      <style:text-properties fo:language="ca" fo:country="ES" officeooo:paragraph-rsid="004ffd61"/>
    </style:style>
    <style:style style:name="P27" style:family="paragraph" style:parent-style-name="Table_20_Contents" style:list-style-name="">
      <style:paragraph-properties fo:text-align="start" style:justify-single-word="false"/>
      <style:text-properties fo:language="ca" fo:country="ES" officeooo:paragraph-rsid="0054f74c"/>
    </style:style>
    <style:style style:name="P28" style:family="paragraph" style:parent-style-name="Table_20_Contents" style:list-style-name="">
      <style:paragraph-properties fo:text-align="start" style:justify-single-word="false"/>
      <style:text-properties fo:language="ca" fo:country="ES" officeooo:paragraph-rsid="0056a1d0"/>
    </style:style>
    <style:style style:name="P29" style:family="paragraph" style:parent-style-name="Table_20_Contents" style:list-style-name="">
      <style:paragraph-properties fo:text-align="start" style:justify-single-word="false"/>
      <style:text-properties fo:language="ca" fo:country="ES" officeooo:paragraph-rsid="0058635d"/>
    </style:style>
    <style:style style:name="P30" style:family="paragraph" style:parent-style-name="Table_20_Contents" style:list-style-name="">
      <style:text-properties fo:language="ca" fo:country="ES"/>
    </style:style>
    <style:style style:name="P31" style:family="paragraph" style:parent-style-name="Table_20_Contents" style:list-style-name="">
      <style:text-properties fo:language="ca" fo:country="ES" officeooo:paragraph-rsid="005dc365"/>
    </style:style>
    <style:style style:name="P32" style:family="paragraph" style:parent-style-name="Table_20_Contents" style:list-style-name="">
      <style:text-properties fo:language="ca" fo:country="ES" fo:background-color="transparent"/>
    </style:style>
    <style:style style:name="P33" style:family="paragraph" style:parent-style-name="Table_20_Contents" style:list-style-name="">
      <style:paragraph-properties fo:text-align="start" style:justify-single-word="false"/>
      <style:text-properties fo:language="ca" fo:country="ES" fo:background-color="transparent"/>
    </style:style>
    <style:style style:name="P34" style:family="paragraph" style:parent-style-name="Table_20_Contents" style:list-style-name="">
      <style:paragraph-properties fo:text-align="start" style:justify-single-word="false"/>
      <style:text-properties fo:language="ca" fo:country="ES" officeooo:rsid="001a3a31"/>
    </style:style>
    <style:style style:name="P35" style:family="paragraph" style:parent-style-name="Table_20_Contents" style:list-style-name="">
      <style:paragraph-properties fo:margin-top="0cm" fo:margin-bottom="0cm" style:contextual-spacing="false"/>
      <style:text-properties fo:language="ca" fo:country="ES"/>
    </style:style>
    <style:style style:name="P36" style:family="paragraph" style:parent-style-name="Table_20_Contents" style:list-style-name="">
      <style:paragraph-properties fo:margin-top="0cm" fo:margin-bottom="0cm" style:contextual-spacing="false"/>
      <style:text-properties fo:language="ca" fo:country="ES" officeooo:paragraph-rsid="00b3b6ff"/>
    </style:style>
    <style:style style:name="P37" style:family="paragraph" style:parent-style-name="Table_20_Contents" style:list-style-name="">
      <style:paragraph-properties fo:margin-top="0cm" fo:margin-bottom="0cm" style:contextual-spacing="false" fo:break-before="auto" fo:break-after="auto"/>
      <style:text-properties fo:language="ca" fo:country="ES"/>
    </style:style>
    <style:style style:name="P38" style:family="paragraph" style:parent-style-name="TITULO_20_Area" style:master-page-name="First_20_Page">
      <style:paragraph-properties fo:margin-left="0cm" fo:margin-right="0cm" fo:text-indent="0.048cm" style:auto-text-indent="false" style:page-number="auto"/>
      <style:text-properties fo:language="ca" fo:country="ES"/>
    </style:style>
    <style:style style:name="T1" style:family="text">
      <style:text-properties officeooo:rsid="000bbef4"/>
    </style:style>
    <style:style style:name="T2" style:family="text">
      <style:text-properties fo:background-color="#ffff00"/>
    </style:style>
    <style:style style:name="T3" style:family="text">
      <style:text-properties fo:background-color="transparent"/>
    </style:style>
    <style:style style:name="T4" style:family="text">
      <style:text-properties officeooo:rsid="000bbef4" fo:background-color="transparent"/>
    </style:style>
    <style:style style:name="T5" style:family="text">
      <style:text-properties officeooo:rsid="000d0bed" fo:background-color="transparent"/>
    </style:style>
    <style:style style:name="T6" style:family="text">
      <style:text-properties officeooo:rsid="005d041f" fo:background-color="transparent"/>
    </style:style>
    <style:style style:name="T7" style:family="text">
      <style:text-properties officeooo:rsid="000dff85" fo:background-color="transparent"/>
    </style:style>
    <style:style style:name="T8" style:family="text">
      <style:text-properties officeooo:rsid="006abf19" fo:background-color="transparent"/>
    </style:style>
    <style:style style:name="T9" style:family="text">
      <style:text-properties officeooo:rsid="000fd407" fo:background-color="transparent"/>
    </style:style>
    <style:style style:name="T10" style:family="text">
      <style:text-properties officeooo:rsid="005dc365" fo:background-color="transparent"/>
    </style:style>
    <style:style style:name="T11" style:family="text">
      <style:text-properties officeooo:rsid="005fc54a" fo:background-color="transparent"/>
    </style:style>
    <style:style style:name="T12" style:family="text">
      <style:text-properties officeooo:rsid="008c76f8" fo:background-color="transparent"/>
    </style:style>
    <style:style style:name="T13" style:family="text">
      <style:text-properties officeooo:rsid="00909a84" fo:background-color="transparent"/>
    </style:style>
    <style:style style:name="T14" style:family="text">
      <style:text-properties officeooo:rsid="009357e7" fo:background-color="transparent"/>
    </style:style>
    <style:style style:name="T15" style:family="text">
      <style:text-properties officeooo:rsid="0093d809" fo:background-color="transparent"/>
    </style:style>
    <style:style style:name="T16" style:family="text">
      <style:text-properties officeooo:rsid="00947635" fo:background-color="transparent"/>
    </style:style>
    <style:style style:name="T17" style:family="text">
      <style:text-properties officeooo:rsid="009a58cb" fo:background-color="transparent"/>
    </style:style>
    <style:style style:name="T18" style:family="text">
      <style:text-properties officeooo:rsid="003aca3e" fo:background-color="transparent"/>
    </style:style>
    <style:style style:name="T19" style:family="text">
      <style:text-properties officeooo:rsid="000fd407"/>
    </style:style>
    <style:style style:name="T20" style:family="text">
      <style:text-properties officeooo:rsid="00121bd9"/>
    </style:style>
    <style:style style:name="T21" style:family="text">
      <style:text-properties officeooo:rsid="0012cf4f"/>
    </style:style>
    <style:style style:name="T22" style:family="text">
      <style:text-properties officeooo:rsid="00147d4f"/>
    </style:style>
    <style:style style:name="T23" style:family="text">
      <style:text-properties officeooo:rsid="0014babd"/>
    </style:style>
    <style:style style:name="T24" style:family="text">
      <style:text-properties officeooo:rsid="00152f30"/>
    </style:style>
    <style:style style:name="T25" style:family="text">
      <style:text-properties officeooo:rsid="00163534"/>
    </style:style>
    <style:style style:name="T26" style:family="text">
      <style:text-properties fo:font-style="italic" style:font-style-asian="italic" style:font-style-complex="italic"/>
    </style:style>
    <style:style style:name="T27" style:family="text">
      <style:text-properties fo:font-style="italic" officeooo:rsid="0022f12b" style:font-style-asian="italic" style:font-style-complex="italic"/>
    </style:style>
    <style:style style:name="T28" style:family="text">
      <style:text-properties fo:font-style="italic" officeooo:rsid="0031f669" style:font-style-asian="italic" style:font-style-complex="italic"/>
    </style:style>
    <style:style style:name="T29" style:family="text">
      <style:text-properties fo:font-style="italic" officeooo:rsid="003de2cb" style:font-style-asian="italic" style:font-style-complex="italic"/>
    </style:style>
    <style:style style:name="T30" style:family="text">
      <style:text-properties fo:font-style="italic" officeooo:rsid="004559c7" style:font-style-asian="italic" style:font-style-complex="italic"/>
    </style:style>
    <style:style style:name="T31" style:family="text">
      <style:text-properties fo:font-style="italic" officeooo:rsid="00463df1" style:font-style-asian="italic" style:font-style-complex="italic"/>
    </style:style>
    <style:style style:name="T32" style:family="text">
      <style:text-properties fo:font-style="italic" officeooo:rsid="004be136" style:font-style-asian="italic" style:font-style-complex="italic"/>
    </style:style>
    <style:style style:name="T33" style:family="text">
      <style:text-properties fo:font-style="italic" officeooo:rsid="004ceac5" style:font-style-asian="italic" style:font-style-complex="italic"/>
    </style:style>
    <style:style style:name="T34" style:family="text">
      <style:text-properties fo:font-style="italic" officeooo:rsid="004eb141" style:font-style-asian="italic" style:font-style-complex="italic"/>
    </style:style>
    <style:style style:name="T35" style:family="text">
      <style:text-properties fo:font-style="italic" officeooo:rsid="0051fc28" style:font-style-asian="italic" style:font-style-complex="italic"/>
    </style:style>
    <style:style style:name="T36" style:family="text">
      <style:text-properties fo:font-style="italic" officeooo:rsid="0052d7e2" style:font-style-asian="italic" style:font-style-complex="italic"/>
    </style:style>
    <style:style style:name="T37" style:family="text">
      <style:text-properties fo:font-style="italic" officeooo:rsid="0058635d" style:font-style-asian="italic" style:font-style-complex="italic"/>
    </style:style>
    <style:style style:name="T38" style:family="text">
      <style:text-properties fo:font-style="italic" officeooo:rsid="0061f4dc" style:font-style-asian="italic" style:font-style-complex="italic"/>
    </style:style>
    <style:style style:name="T39" style:family="text">
      <style:text-properties fo:font-style="italic" officeooo:rsid="00681e73" style:font-style-asian="italic" style:font-style-complex="italic"/>
    </style:style>
    <style:style style:name="T40" style:family="text">
      <style:text-properties fo:font-style="italic" officeooo:rsid="007736d5" style:font-style-asian="italic" style:font-style-complex="italic"/>
    </style:style>
    <style:style style:name="T41" style:family="text">
      <style:text-properties fo:font-style="italic" officeooo:rsid="0095e91b" style:font-style-asian="italic" style:font-style-complex="italic"/>
    </style:style>
    <style:style style:name="T42" style:family="text">
      <style:text-properties fo:font-style="italic" officeooo:rsid="009f8619" style:font-style-asian="italic" style:font-style-complex="italic"/>
    </style:style>
    <style:style style:name="T43" style:family="text">
      <style:text-properties fo:font-style="italic" officeooo:rsid="00665a29" style:font-style-asian="italic" style:font-style-complex="italic"/>
    </style:style>
    <style:style style:name="T44" style:family="text">
      <style:text-properties fo:font-style="italic" officeooo:rsid="00a79952" style:font-style-asian="italic" style:font-style-complex="italic"/>
    </style:style>
    <style:style style:name="T45" style:family="text">
      <style:text-properties fo:font-style="italic" officeooo:rsid="00aa4358" style:font-style-asian="italic" style:font-style-complex="italic"/>
    </style:style>
    <style:style style:name="T46" style:family="text">
      <style:text-properties officeooo:rsid="0016a1dd"/>
    </style:style>
    <style:style style:name="T47" style:family="text">
      <style:text-properties officeooo:rsid="001898eb"/>
    </style:style>
    <style:style style:name="T48" style:family="text">
      <style:text-properties officeooo:rsid="0018d6f0"/>
    </style:style>
    <style:style style:name="T49" style:family="text">
      <style:text-properties officeooo:rsid="0019db0d"/>
    </style:style>
    <style:style style:name="T50" style:family="text">
      <style:text-properties officeooo:rsid="001a3a31"/>
    </style:style>
    <style:style style:name="T51" style:family="text">
      <style:text-properties officeooo:rsid="001c8260"/>
    </style:style>
    <style:style style:name="T52" style:family="text">
      <style:text-properties officeooo:rsid="001fa402"/>
    </style:style>
    <style:style style:name="T53" style:family="text">
      <style:text-properties officeooo:rsid="00216c20"/>
    </style:style>
    <style:style style:name="T54" style:family="text">
      <style:text-properties officeooo:rsid="0021b23d"/>
    </style:style>
    <style:style style:name="T55" style:family="text">
      <style:text-properties officeooo:rsid="00246825"/>
    </style:style>
    <style:style style:name="T56" style:family="text">
      <style:text-properties officeooo:rsid="00248319"/>
    </style:style>
    <style:style style:name="T57" style:family="text">
      <style:text-properties officeooo:rsid="0024b2c9"/>
    </style:style>
    <style:style style:name="T58" style:family="text">
      <style:text-properties officeooo:rsid="0026704a"/>
    </style:style>
    <style:style style:name="T59" style:family="text">
      <style:text-properties officeooo:rsid="002793b3"/>
    </style:style>
    <style:style style:name="T60" style:family="text">
      <style:text-properties officeooo:rsid="0027d229"/>
    </style:style>
    <style:style style:name="T61" style:family="text">
      <style:text-properties officeooo:rsid="0028ec7c"/>
    </style:style>
    <style:style style:name="T62" style:family="text">
      <style:text-properties officeooo:rsid="002aa3b8"/>
    </style:style>
    <style:style style:name="T63" style:family="text">
      <style:text-properties officeooo:rsid="002c0a44"/>
    </style:style>
    <style:style style:name="T64" style:family="text">
      <style:text-properties officeooo:rsid="002d82a4"/>
    </style:style>
    <style:style style:name="T65" style:family="text">
      <style:text-properties officeooo:rsid="0030ebff"/>
    </style:style>
    <style:style style:name="T66" style:family="text">
      <style:text-properties officeooo:rsid="003128d5"/>
    </style:style>
    <style:style style:name="T67" style:family="text">
      <style:text-properties officeooo:rsid="0033ac82"/>
    </style:style>
    <style:style style:name="T68" style:family="text">
      <style:text-properties officeooo:rsid="00363d7a"/>
    </style:style>
    <style:style style:name="T69" style:family="text">
      <style:text-properties officeooo:rsid="0036cbd0"/>
    </style:style>
    <style:style style:name="T70" style:family="text">
      <style:text-properties officeooo:rsid="003875bf"/>
    </style:style>
    <style:style style:name="T71" style:family="text">
      <style:text-properties officeooo:rsid="00395c18"/>
    </style:style>
    <style:style style:name="T72" style:family="text">
      <style:text-properties officeooo:rsid="0039c171"/>
    </style:style>
    <style:style style:name="T73" style:family="text">
      <style:text-properties officeooo:rsid="003aca3e"/>
    </style:style>
    <style:style style:name="T74" style:family="text">
      <style:text-properties officeooo:rsid="003c6201"/>
    </style:style>
    <style:style style:name="T75" style:family="text">
      <style:text-properties officeooo:rsid="003de2cb"/>
    </style:style>
    <style:style style:name="T76" style:family="text">
      <style:text-properties officeooo:rsid="003f6a3a"/>
    </style:style>
    <style:style style:name="T77" style:family="text">
      <style:text-properties officeooo:rsid="0040bf24"/>
    </style:style>
    <style:style style:name="T78" style:family="text">
      <style:text-properties officeooo:rsid="00424efe"/>
    </style:style>
    <style:style style:name="T79" style:family="text">
      <style:text-properties officeooo:rsid="0043b58a"/>
    </style:style>
    <style:style style:name="T80" style:family="text">
      <style:text-properties officeooo:rsid="00448f5f"/>
    </style:style>
    <style:style style:name="T81" style:family="text">
      <style:text-properties officeooo:rsid="004559c7"/>
    </style:style>
    <style:style style:name="T82" style:family="text">
      <style:text-properties officeooo:rsid="00463df1"/>
    </style:style>
    <style:style style:name="T83" style:family="text">
      <style:text-properties officeooo:rsid="0046e8ac"/>
    </style:style>
    <style:style style:name="T84" style:family="text">
      <style:text-properties officeooo:rsid="0048ae6e"/>
    </style:style>
    <style:style style:name="T85" style:family="text">
      <style:text-properties officeooo:rsid="004a33b7"/>
    </style:style>
    <style:style style:name="T86" style:family="text">
      <style:text-properties officeooo:rsid="004be136"/>
    </style:style>
    <style:style style:name="T87" style:family="text">
      <style:text-properties officeooo:rsid="004ceac5"/>
    </style:style>
    <style:style style:name="T88" style:family="text">
      <style:text-properties officeooo:rsid="004e1fdb"/>
    </style:style>
    <style:style style:name="T89" style:family="text">
      <style:text-properties officeooo:rsid="004eb141"/>
    </style:style>
    <style:style style:name="T90" style:family="text">
      <style:text-properties officeooo:rsid="004fbc97"/>
    </style:style>
    <style:style style:name="T91" style:family="text">
      <style:text-properties officeooo:rsid="004ffd61"/>
    </style:style>
    <style:style style:name="T92" style:family="text">
      <style:text-properties officeooo:rsid="0051fc28"/>
    </style:style>
    <style:style style:name="T93" style:family="text">
      <style:text-properties officeooo:rsid="0052d7e2"/>
    </style:style>
    <style:style style:name="T94" style:family="text">
      <style:text-properties officeooo:rsid="00541d6d"/>
    </style:style>
    <style:style style:name="T95" style:family="text">
      <style:text-properties officeooo:rsid="00544f80"/>
    </style:style>
    <style:style style:name="T96" style:family="text">
      <style:text-properties officeooo:rsid="0054f74c"/>
    </style:style>
    <style:style style:name="T97" style:family="text">
      <style:text-properties officeooo:rsid="0056a1d0"/>
    </style:style>
    <style:style style:name="T98" style:family="text">
      <style:text-properties officeooo:rsid="0056fa63"/>
    </style:style>
    <style:style style:name="T99" style:family="text">
      <style:text-properties officeooo:rsid="0058635d"/>
    </style:style>
    <style:style style:name="T100" style:family="text">
      <style:text-properties officeooo:rsid="00593ff0"/>
    </style:style>
    <style:style style:name="T101" style:family="text">
      <style:text-properties officeooo:rsid="005af1f5"/>
    </style:style>
    <style:style style:name="T102" style:family="text">
      <style:text-properties officeooo:rsid="005cc49d"/>
    </style:style>
    <style:style style:name="T103" style:family="text">
      <style:text-properties officeooo:rsid="005dc365"/>
    </style:style>
    <style:style style:name="T104" style:family="text">
      <style:text-properties officeooo:rsid="005fc54a"/>
    </style:style>
    <style:style style:name="T105" style:family="text">
      <style:text-properties officeooo:rsid="005fd84f"/>
    </style:style>
    <style:style style:name="T106" style:family="text">
      <style:text-properties officeooo:rsid="005ffad3"/>
    </style:style>
    <style:style style:name="T107" style:family="text">
      <style:text-properties officeooo:rsid="0060271e"/>
    </style:style>
    <style:style style:name="T108" style:family="text">
      <style:text-properties officeooo:rsid="0061f4dc"/>
    </style:style>
    <style:style style:name="T109" style:family="text">
      <style:text-properties officeooo:rsid="0062eee2"/>
    </style:style>
    <style:style style:name="T110" style:family="text">
      <style:text-properties officeooo:rsid="00632167"/>
    </style:style>
    <style:style style:name="T111" style:family="text">
      <style:text-properties officeooo:rsid="0063232d"/>
    </style:style>
    <style:style style:name="T112" style:family="text">
      <style:text-properties officeooo:rsid="0064bf1a"/>
    </style:style>
    <style:style style:name="T113" style:family="text">
      <style:text-properties officeooo:rsid="00665a29"/>
    </style:style>
    <style:style style:name="T114" style:family="text">
      <style:text-properties officeooo:rsid="00681e73"/>
    </style:style>
    <style:style style:name="T115" style:family="text">
      <style:text-properties officeooo:rsid="00699c1e"/>
    </style:style>
    <style:style style:name="T116" style:family="text">
      <style:text-properties officeooo:rsid="006abf19"/>
    </style:style>
    <style:style style:name="T117" style:family="text">
      <style:text-properties officeooo:rsid="006cde88"/>
    </style:style>
    <style:style style:name="T118" style:family="text">
      <style:text-properties fo:color="#800000" fo:background-color="transparent"/>
    </style:style>
    <style:style style:name="T119" style:family="text">
      <style:text-properties officeooo:rsid="006ff70c"/>
    </style:style>
    <style:style style:name="T120" style:family="text">
      <style:text-properties officeooo:rsid="0070c597"/>
    </style:style>
    <style:style style:name="T121" style:family="text">
      <style:text-properties officeooo:rsid="0072175e"/>
    </style:style>
    <style:style style:name="T122" style:family="text">
      <style:text-properties officeooo:rsid="0072bb75"/>
    </style:style>
    <style:style style:name="T123" style:family="text">
      <style:text-properties officeooo:rsid="0076ee60"/>
    </style:style>
    <style:style style:name="T124" style:family="text">
      <style:text-properties officeooo:rsid="0077081b"/>
    </style:style>
    <style:style style:name="T125" style:family="text">
      <style:text-properties officeooo:rsid="007736d5"/>
    </style:style>
    <style:style style:name="T126" style:family="text">
      <style:text-properties officeooo:rsid="0077b98a"/>
    </style:style>
    <style:style style:name="T127" style:family="text">
      <style:text-properties officeooo:rsid="00793f91"/>
    </style:style>
    <style:style style:name="T128" style:family="text">
      <style:text-properties officeooo:rsid="007b7e40"/>
    </style:style>
    <style:style style:name="T129" style:family="text">
      <style:text-properties officeooo:rsid="007ca343"/>
    </style:style>
    <style:style style:name="T130" style:family="text">
      <style:text-properties officeooo:rsid="0081b32c"/>
    </style:style>
    <style:style style:name="T131" style:family="text">
      <style:text-properties officeooo:rsid="0083ceae"/>
    </style:style>
    <style:style style:name="T132" style:family="text">
      <style:text-properties officeooo:rsid="0087d560"/>
    </style:style>
    <style:style style:name="T133" style:family="text">
      <style:text-properties officeooo:rsid="0089e0f3"/>
    </style:style>
    <style:style style:name="T134" style:family="text">
      <style:text-properties officeooo:rsid="008aa18d"/>
    </style:style>
    <style:style style:name="T135" style:family="text">
      <style:text-properties officeooo:rsid="008c28a3"/>
    </style:style>
    <style:style style:name="T136" style:family="text">
      <style:text-properties officeooo:rsid="008e6642"/>
    </style:style>
    <style:style style:name="T137" style:family="text">
      <style:text-properties officeooo:rsid="008ee2b5"/>
    </style:style>
    <style:style style:name="T138" style:family="text">
      <style:text-properties officeooo:rsid="008f965c"/>
    </style:style>
    <style:style style:name="T139" style:family="text">
      <style:text-properties officeooo:rsid="008fb5cc"/>
    </style:style>
    <style:style style:name="T140" style:family="text">
      <style:text-properties officeooo:rsid="00909a84"/>
    </style:style>
    <style:style style:name="T141" style:family="text">
      <style:text-properties officeooo:rsid="00918b88"/>
    </style:style>
    <style:style style:name="T142" style:family="text">
      <style:text-properties officeooo:rsid="009357e7"/>
    </style:style>
    <style:style style:name="T143" style:family="text">
      <style:text-properties officeooo:rsid="00985a96"/>
    </style:style>
    <style:style style:name="T144" style:family="text">
      <style:text-properties officeooo:rsid="009869ac"/>
    </style:style>
    <style:style style:name="T145" style:family="text">
      <style:text-properties officeooo:rsid="009a58cb"/>
    </style:style>
    <style:style style:name="T146" style:family="text">
      <style:text-properties officeooo:rsid="009bf043"/>
    </style:style>
    <style:style style:name="T147" style:family="text">
      <style:text-properties fo:font-style="normal" style:font-style-asian="normal" style:font-style-complex="normal"/>
    </style:style>
    <style:style style:name="T148" style:family="text">
      <style:text-properties officeooo:rsid="009fb1e0"/>
    </style:style>
    <style:style style:name="T149" style:family="text">
      <style:text-properties officeooo:rsid="009feddc"/>
    </style:style>
    <style:style style:name="T150" style:family="text">
      <style:text-properties officeooo:rsid="00a1b968"/>
    </style:style>
    <style:style style:name="T151" style:family="text">
      <style:text-properties officeooo:rsid="00a35d45"/>
    </style:style>
    <style:style style:name="T152" style:family="text">
      <style:text-properties officeooo:rsid="00a3db5b"/>
    </style:style>
    <style:style style:name="T153" style:family="text">
      <style:text-properties officeooo:rsid="00a4ac7a"/>
    </style:style>
    <style:style style:name="T154" style:family="text">
      <style:text-properties officeooo:rsid="00a79952"/>
    </style:style>
    <style:style style:name="T155" style:family="text">
      <style:text-properties officeooo:rsid="00a9ad30"/>
    </style:style>
    <style:style style:name="T156" style:family="text">
      <style:text-properties officeooo:rsid="00aa3af2"/>
    </style:style>
    <style:style style:name="T157" style:family="text">
      <style:text-properties officeooo:rsid="00aad3e3"/>
    </style:style>
    <style:style style:name="T158" style:family="text">
      <style:text-properties officeooo:rsid="00ac7f7a"/>
    </style:style>
    <style:style style:name="T159" style:family="text">
      <style:text-properties officeooo:rsid="00aefd3e"/>
    </style:style>
    <style:style style:name="T160" style:family="text">
      <style:text-properties officeooo:rsid="00b160c0"/>
    </style:style>
    <style:style style:name="T161" style:family="text">
      <style:text-properties officeooo:rsid="00b2a8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onaments de l’Art</text:p>
      <text:p text:style-name="P8">BATXILLERAT</text:p>
      <text:p text:style-name="P7">INTRODUCCIÓ</text:p>
      <text:p text:style-name="P9">Abordar què és l’art i quins són els seus elements fonamentals és <text:span text:style-name="T1">una </text:span>tasca complexa, amb tants matisos i enfocaments diversos que, probablement, cada persona arribe a establir els seus propis valors sobre el que la creació artística li suposa en la seua vida. Estem per tant en un terreny formatiu en què els continguts i procediments a desenrotllar estan enquadrats dins de la subjectivitat. Vist així, resulta difícil establir què s’ha d’ensenyar sobre l’art i, sobretot, què han d’aprendre els nostres batxillers sobre el que l’art és i el que suposarà en la seua formació per al futur.</text:p>
      <text:p text:style-name="P9">Aplicant un criteri científic procedimental, ens plantegem mirar <text:span text:style-name="T1">e</text:span>l passat i valorar el que en el seu moment van ser les creacions plàstiques més importants i la seua transcendència en la cultura dels pobles que ens van precedir, per a poder estimar de manera més adequada les produccions artístiques de la nostra època.</text:p>
      <text:p text:style-name="P9">Justificada la necessitat d’establir el punt de partida en l’inici cronològic de les manifestacions artístiques, és pertinent preguntar-se com presentar estos continguts i com establir els nivells formatius mínims que els alumnes han d’adquirir en una matèria tan àmplia i complexa. Per a això, hem de partir d’uns plantejaments clars: el primer és intentar identificar i analitzar la idea primigènia que subjau en tota creació plàstica; el segon és la comparació entre els objectes creats <text:span text:style-name="T1">portats a</text:span> la realitat <text:span text:style-name="T1">p</text:span><text:span text:style-name="T4">er </text:span><text:span text:style-name="T3">l’art</text:span><text:span text:style-name="T5">ista</text:span>. Establides estes dos bases, els alumnes poden analitzar allò que s’ha creat, saber per què es va fer de determinada manera, <text:s/>quina va ser la intenció en relació <text:span text:style-name="T116">amb el</text:span> resultat obtingut, i així generar la seua pròpia opinió sobre per què la forma artística té més valor en uns casos o altres. Tot això, els ajudarà a millorar el desenrotllament de la seua percepció artística i la seua capacitat d’argumentació. Assenyalats estos dos conceptes estables de formació, la subjectivitat en la percepció sobre l’art s’ordena i categoritza a partir d’estos <text:s/>plantejaments: quina era la idea inicial i quin ha sigut el resultat obtingut.</text:p>
      <text:p text:style-name="P9">En este sentit, Fonaments de l’Art pretén aportar a l’alumnat una base sòlida competencial de consciència i expressió cultural per a ajudar a millorar la perspectiva del que s’ha considerat com a obra d’art al llarg del temps, i permetre una visió personal sobre este camp de coneixement. És a dir, presentar els productes artístics, ubicar-los cronològicament, identificar-los i analitzar-los per a després poder establir uns coneixements que fonamenten la pròpia idea de la creació artística. <text:span text:style-name="T3">Dins d’este aprenentatge competencial, </text:span><text:span text:style-name="T7">allò</text:span><text:span text:style-name="T3"> </text:span><text:span text:style-name="T7">que </text:span><text:span text:style-name="T3">aporta l’</text:span><text:span text:style-name="T7">À</text:span><text:span text:style-name="T3">rea de Fonaments d’Art és una concepció holística de la formació artística: facilitar a l’alumnat coneixements, racionalment assumibles, de les creacions artístiques des de l’antiguitat fins als nostres dies; fomentar la capacitat d’anàlisi, juí i crítica personal, i, finalment, arrelar el seu futur creatiu en sòlides bases educatives. L’assignatura ajudarà igualment a desenrotllar la competència <text:s/>d’aprendre a aprendre, fomentant una actitud investigadora en la busca de fonts historiogràfiques i en l’elaboració d’un procés d’investigaci</text:span><text:span text:style-name="T8">ó</text:span><text:span text:style-name="T3"> </text:span><text:span text:style-name="T8">i</text:span><text:span text:style-name="T3"> reforçant d’esta manera l’autonomia personal. L’alumnat adquirirà competències específiques en la interpretació de documentació gràfica, plàstica, visual i audiovisual, elaborada d’acord amb els codis establits per cada cultura i cada època.</text:span></text:p>
      <text:p text:style-name="P10">D’altra banda, es pretén <text:s/>desenrotllar l’esperit emprenedor afavorint que l’alumnat analitze les seues possibilitats, planificant els treballs, prenent decisions, <text:s/>establint criteris d’avaluació dels productes artístics, extraient les seues pròpies conclusions i avaluant l’eficàcia del procés d’aprenentatge.</text:p>
      <text:p text:style-name="P11">Respecte als elements transversals, es fa necessària en tota l’àrea la utilització correcta de l’expressió oral i escrita en qualsevol àmbit formal, el coneixement dels termes conceptuals específics, la competència matemàtica i en <text:span text:style-name="T116">c</text:span>iència i <text:span text:style-name="T116">t</text:span>ecnologia, l’ús ètic de la comunicació audiovisual i les TIC, i l’expressió en tot moment d’una consciència social i cívica, sense perdre de vista la formació en igualtat, el <text:s/>foment del desenrotllament sostenible i la <text:span text:style-name="T116">cura </text:span>del medi ambient.</text:p>
      <text:p text:style-name="P11">L’assignatura està concebuda per a impartir-se al llarg dels dos cursos del Batxillerat. Una qüestió fonamental és abordar com organitzar els continguts al llarg dels dos anys de formació.</text:p>
      <text:p text:style-name="P9"><text:span text:style-name="T3">Quan es planteja la realitat formativa de l’aprenentatge és important </text:span><text:span text:style-name="T8">fixar </text:span><text:span text:style-name="T3">una estructura de base, </text:span><text:span text:style-name="T8">i és </text:span><text:span text:style-name="T3">essencial que es relacione la creació de les obres d’art amb la seua ubicació cronològica i geogràfica per a la millor comprensió per part dels alumnes i la correcta datació dels productes artístics en un temps i espai determinat</text:span><text:span text:style-name="T9">s</text:span><text:span text:style-name="T3">, ja</text:span> <text:soft-page-break/>siga pintura, escultura, arquitectura, disseny, arts aplicades, cine, videoart, televisió, etc.</text:p>
      <text:p text:style-name="P9">Serà tasca primordial en la docència d’este àmbit d’aprenentatge que es combinen les explicacions sobre l’art a partir del seu origen com a idea, des del punt de vista formal i en relació a<text:span text:style-name="T19">mb el</text:span> seu entorn sociocultural, tenint present que la base essencial d’esta assignatura és de contingut plàstic més que de contingut històric; per esta raó, haurà de buscar-se en les obres d’art la part estètica, que és intemporal en totes <text:span text:style-name="T117">les obres, i serà tasca del docent combinar els conceptes plàstics i històrics de manera que l’alumnat obtinga una visió global i interrelacionada de les obres d’art.</text:span></text:p>
      <text:p text:style-name="P9">En esta línia, Fonaments de l’Art I té una presència important de continguts teòrics, ja que facilita a l’alumnat la base formativa inicial. És recomanable que s’incidisca més en el primer curs en les belles arts tradicionals: arquitectura, pintura, escultura i arts aplicades; d’altra banda, els continguts del primer curs tindran una major importància cronològica en els segles anteriors al segle XIX, etapa més allunyada de la cronologia vital de l’alumne. El segon curs ha de tindre una part sumativa dels elements rebuts en el primer curs: Fonaments de l’Art II, haurà d’incidir més en els segles XIX, XX i XXI, i en les creacions graficoplàstiques, visuals i audiovisuals fonamentals en es<text:span text:style-name="T20">tos</text:span>, com són la fotografia, el cine, la televisió o la producció digital audiovisual.</text:p>
      <text:p text:style-name="P9">És important que no es produïsca una divisió cronològica entre el primer any i el segon perquè l’objectiu fonamental per als futurs batxillers no és separar l’art per dates sinó entendre que, a pesar del pas del temps, es produïxen expressions semblants al llarg de la història de la humanitat.</text:p>
      <text:p text:style-name="P9">D’altra banda, s’ha de sospesar la gran importància que t<text:span text:style-name="T117">enen</text:span> per a la modalitat d’Arts del Batxillerat totes les creacions artístiques relacionades amb les arts escèniques, la <text:s/>música i la dansa. Finalment, ha de tindre’s molt en compte que les creacions plàstiques actuals tenen majoritàriament una presentació multimèdia. És per tant essencial, amb vista al futur, que els alumnes hagen rebut en l’etapa d’Educació Secundària una formació bàsica eficaç en components visuals i audiovisuals.</text:p>
      <text:p text:style-name="P9">La divisió en dos cursos de l’assignatura permet als centres docents abordar els continguts a desenrotllar des de diferents enfocaments, ja que poden organitzar-se les ferramentes educatives tenint present que les possibles carències que es detecten en el primer curs es poden resoldre en el segon. Així mateix, convé tindre present la situació formativa prèvia de l’alumnat i avaluar el grau de consecució de coneixements i destreses en el terreny de l<text:span text:style-name="T21">'</text:span>expressió graficoplàstica, visual i audiovisual amb el que escometen l’etapa de <text:span text:style-name="T117">B</text:span>atxillerat. Junt amb açò, és una realitat educativa que les ferramentes digitals de busca i visualització com pode<text:span text:style-name="T3">n ser blogs, wikis, fòrums, pàgines web, etc., faciliten <text:s/>l’obtenció d’un cabal important de continguts, ja siga documents o imatges; és per tant una ferramenta docent imprescindible, tenint sempre en c</text:span>ompte la probitat acadèmica en la utilització del dit material. Les ferramentes audiovisuals permeten presentar <text:span text:style-name="T21">a</text:span>ls alumnes els continguts gràfics d’una manera atractiva i pròxima, <text:span text:style-name="T21">unit això</text:span> al fet que la majoria dels nostres alumnes, hui en dia, en esta etapa educativa solen ser “natius digitals”, amb un grau de coneixement alt del medi digital.</text:p>
      <text:p text:style-name="P9">La metodologia d’aprenentatge es basarà <text:span text:style-name="T21">a</text:span> “conéixer per a jutjar”. D’esta manera, els nostres batxillers adquirixen una sòlida base històrica, milloren el seu nivell de concepció filosòfica del món, l’estudi de produccions artístiques els implementa la creativitat i, finalment, <text:span text:style-name="T21">com que </text:span>establi<text:span text:style-name="T21">x</text:span> comparacions entre unes creacions artístiques i <text:span text:style-name="T21">d'</text:span>altres, adquirixen el propi sentit personal i crític que la societat del futur requerix.</text:p>
      <text:p text:style-name="P9">Hem de pensar en l’aula com un fòrum important de debat sobre qu<text:span text:style-name="T21">è</text:span> s’entén per art, per corrents artístics, per importància d’uns autors sobre altres, per mitjans d’expressió artística actuals i <text:span text:style-name="T117">valoració</text:span> del patrimoni artístic de la nostra comunitat. L’estratègia d’aula haurà d’unir el treball individual i el treball col·laboratiu, <text:span text:style-name="T118">heretant</text:span> l’esperit dels tallers d’artistes; per tant, en la mesura que siga possible, els alumnes exercitaran les tècniques i ferramentes del treball en grup.</text:p>
      <text:p text:style-name="P9">Finalment, ja que tot artista pensa a difondre la seua obra, és pertinent que s’acompanyen <text:span text:style-name="T21">a </text:span>la pura explicació plàstica o estètica d’una obra d’art els condicionants socials que permeten que es duga a terme. En este sentit, convé relacionar l’artista amb els sistemes que <text:span text:style-name="T21">donen suport</text:span> <text:span text:style-name="T21">a </text:span>la creació i difusió de les obres: mecenatge, activitat empresarial, indústries, clients, etc.</text:p>
      <text:p text:style-name="P9">Amb tot això, pretenem aconseguir que els nostres futurs ciutadans formats en arts tinguen una sòlida base competencial artística de coneixements teoricopràctics, <text:span text:style-name="T21">que</text:span> els permeta ampliar els seus punts de vista i puga ajudar-los en un futur a créixer com a adults compromesos, sensibles a la infinitat d’obres i propostes artístiques que formen part de patrimoni cultural dels pobles, per a elaborar juís solvents i dissenyar un món on l’ètica i l’estètica puguen conviure.</text:p>
      <text:p text:style-name="P9"/>
      <text:p text:style-name="P14"><text:soft-page-break/>Continguts i criteris d’avaluació de l’assignatura Fonaments de l’Art I</text:p>
      <text:p text:style-name="P14">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5">Bloc 1: Els orígens de les imatges artístiques. Curs 1r Batxillerat</text:p>
          </table:table-cell>
          <table:covered-table-cell/>
          <table:covered-table-cell/>
        </table:table-row>
        <table:table-row>
          <table:table-cell table:style-name="Tabla1.A2" office:value-type="string">
            <text:p text:style-name="P12">Continguts </text:p>
          </table:table-cell>
          <table:table-cell table:style-name="Tabla1.A2" office:value-type="string">
            <text:p text:style-name="P16">Criteris d’avaluació</text:p>
          </table:table-cell>
          <table:table-cell table:style-name="Tabla1.C2" office:value-type="string">
            <text:p text:style-name="P13">CC</text:p>
          </table:table-cell>
        </table:table-row>
        <table:table-row>
          <table:table-cell table:style-name="Tabla1.A2" office:value-type="string">
            <text:p text:style-name="P17">Identificació i descripció de l’art rupestre.</text:p>
            <text:p text:style-name="P17">Anàlisi <text:s/>de la tècnica i la temàtica de la pintura i <text:span text:style-name="T22">l'</text:span>escultura.</text:p>
            <text:p text:style-name="P17">Representació simbòlica. Debat sobre els exemples més rellevants <text:span text:style-name="T22">a</text:span> la península ibèrica.</text:p>
            <text:p text:style-name="P17">-Investigació sobre la relació entre les pintures rupestres i les imatges tribals de hui en dia.</text:p>
            <text:p text:style-name="P17">Investigació sobre les construccions megalítiques.</text:p>
            <text:p text:style-name="P17">-Anàlisi de les relacions entre mite i realitat en el monument megalític de Stonehenge, i <text:s/>debat sobre les labors de recreació efectuades en el segle XX en el monument.</text:p>
            <text:p text:style-name="P17">Estudi d’art rupestre <text:span text:style-name="T22">a</text:span> la península ibèrica: Altamira.</text:p>
            <text:p text:style-name="P17">-Exemples d’art rupestre llevantí a la Comunitat Valenciana: <text:span text:style-name="T22">la </text:span>Cova <text:span text:style-name="T22">d</text:span>els Cavalls de la Valltorta, <text:span text:style-name="T22">la </text:span>Cova de <text:span text:style-name="T22">l</text:span>’Aranya a Bicorp o l’Abric de <text:span text:style-name="T22">l</text:span>a Sarja d’Alcoi.</text:p>
            <text:p text:style-name="P17">Estratègies de <text:span text:style-name="T22">c</text:span>omprensió oral: activació de coneixements previs, manteniment de l’atenció, selecció de la informació; memorització i retenció de la informació.</text:p>
            <text:p text:style-name="P17">Propietats textuals de la situació comunicativa: adequació, coherència i cohesió.</text:p>
            <text:p text:style-name="P17">Respecte en l’ús del llenguatge.</text:p>
            <text:p text:style-name="P17">Situacions d’interacció comunicativa (conversacions, entrevistes, col·loquis, debats, etc.).</text:p>
            <text:p text:style-name="P17">Estratègies lingüístiques i no lingüístiques: inici, manteniment i conclusió; cooperació, normes de cortesia, fórmules de tractament, etc.</text:p>
            <text:p text:style-name="P17">Estratègies de comprensió lectora: abans, durant i després de la lectura.</text:p>
            <text:p text:style-name="P17">Estratègies d’expressió escrita: planificació, escriptura, revisió i reescriptura.</text:p>
            <text:p text:style-name="P17">Formats de presentació.</text:p>
            <text:p text:style-name="P17">Aplicació de les normes ortogràfiques i gramaticals (signes de puntuació, concordança entre els elements de l’oració, ús de connectors oracionals, etc.).</text:p>
          </table:table-cell>
          <table:table-cell table:style-name="Tabla1.A2" office:value-type="string">
            <text:p text:style-name="P17">BL1.1. Reconéixer les característiques principals de la pintura i <text:span text:style-name="T24">l'</text:span>escultura rupestres, analitzar la seua temàtica i les característiques tècniques a partir d’exemples rellevants de la península ibèrica, i debatre sobre l<text:span text:style-name="T24">es</text:span> possibles explicacions simbòliques de les produccions rupestres utilitzant com a exemple Stonehenge i les labors de recreació efectuades en el segle XX en el monument.</text:p>
            <text:p text:style-name="P17"/>
            <text:p text:style-name="P17">BL1.2. Captar el sentit global i analitzar de ma<text:span text:style-name="T24">nera</text:span> crítica textos orals, <text:s/>extraient-<text:span text:style-name="T24">ne</text:span> conclusions, i participar en debats i exposicions intercanviant informacions amb altres alumnes, explicant el procés seguit en l’elaboració de productes artístics, avaluant el resultat, fent propostes raonades per a millorar-<text:span text:style-name="T24">l</text:span>o, <text:span text:style-name="T24">i </text:span>exposa<text:span text:style-name="T101">r</text:span> de ma<text:span text:style-name="T24">nera</text:span> organitzada el seu discurs utilitzant un llenguatge no discriminatori.</text:p>
          </table:table-cell>
          <table:table-cell table:style-name="Tabla1.C2" office:value-type="string">
            <text:p text:style-name="P35">CAA</text:p>
            <text:p text:style-name="P35">CSC</text:p>
            <text:p text:style-name="P35">CEC</text:p>
            <text:p text:style-name="P35"/>
            <text:p text:style-name="P35"/>
            <text:p text:style-name="P35"/>
            <text:p text:style-name="P35"/>
            <text:p text:style-name="P35">CCLI</text:p>
            <text:p text:style-name="P35">CAA</text:p>
            <text:p text:style-name="P35">CEC</text:p>
          </table:table-cell>
        </table:table-row>
      </table:table>
      <text:p text:style-name="P2"><text:soft-page-break/></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5">Bloc 2: Les grans cultures de l’<text:span text:style-name="T119">a</text:span>ntiguitat: <text:span text:style-name="T121">Egipte, </text:span>Mesopotàmia i Pèrsia. Xina. Curs 1r Batxillerat</text:p>
          </table:table-cell>
          <table:covered-table-cell/>
          <table:covered-table-cell/>
        </table:table-row>
        <table:table-row>
          <table:table-cell table:style-name="Tabla2.A2" office:value-type="string">
            <text:p text:style-name="P12">Continguts </text:p>
          </table:table-cell>
          <table:table-cell table:style-name="Tabla2.A2" office:value-type="string">
            <text:p text:style-name="P16">Criteris d’avaluació</text:p>
          </table:table-cell>
          <table:table-cell table:style-name="Tabla2.C2" office:value-type="string">
            <text:p text:style-name="P13">CC</text:p>
          </table:table-cell>
        </table:table-row>
        <table:table-row>
          <table:table-cell table:style-name="Tabla2.A2" office:value-type="string">
            <text:p text:style-name="P30">Reconeixement de les antigues cultures d’Orient Mitjà: Mesopotàmia i Pèrsia, <text:span text:style-name="T122">Egipte i </text:span>Xina</text:p>
            <text:p text:style-name="P30">Estudi dels fets artístics rellevants basant-se en <text:s/>restes arqueològiques.</text:p>
            <text:p text:style-name="P30">Anàlisi de l’ús de la imatge idealista i naturalista en estes cultures, i la relació amb la finalitat de la peça.</text:p>
            <text:p text:style-name="P30">Egipte. Identificació de l’art egipci i diferenciació amb altres cultures.</text:p>
            <text:p text:style-name="P30">Arquitectura</text:p>
            <text:p text:style-name="P30">-Relació entre la cultura sedentària i agrícola, i l’auge de l’arquitectura i obra civil.</text:p>
            <text:p text:style-name="P30">-Relació entre l’art i el poder polític.</text:p>
            <text:p text:style-name="P30">-L’idealisme en la representació. Faraó-D<text:span text:style-name="T23">éu</text:span>.</text:p>
            <text:p text:style-name="P30">Anàlisi del mite d’Isis, culte als morts, immortalitat i resurrecció, i les seues convergències amb la religió judeocristiana.</text:p>
            <text:p text:style-name="P30">Pintura i escultura</text:p>
            <text:p text:style-name="P30">Identificació de la tècnica narrativa de la pintura egípcia: l’esquematització.</text:p>
            <text:p text:style-name="P30">-Anàlisi i experimentació amb la tècnica pictòrica de l’encàustica.</text:p>
            <text:p text:style-name="P30">Relació entre la rigidesa narrativa i <text:span text:style-name="T120">la </text:span>rigidesa política.</text:p>
            <text:p text:style-name="P30">Comparació entre l’escultura idealista i naturalista, i la relació amb la seua finalitat.</text:p>
            <text:p text:style-name="P30">Mobiliari i objectes sumptuaris.</text:p>
            <text:p text:style-name="P30">Xina. Reconeixement i definició de la tècnica escultòrica de la terracota.</text:p>
            <text:p text:style-name="P30">Estudi del <text:span text:style-name="T25">m</text:span>ausoleu del primer emperador Qin: els guerrers de Xian.</text:p>
            <text:p text:style-name="P30">Relació d’este mausoleu amb la història de Xina i debat sobre la seua transcendència política i social.</text:p>
            <text:p text:style-name="P30">-Investigació sobre els usos actuals semblants de la tècnica de la terracota.</text:p>
          </table:table-cell>
          <table:table-cell table:style-name="Tabla2.A2" office:value-type="string">
            <text:p text:style-name="P30">BL2.1. Reconéixer la tipologia de les cultures enclavades en l’Orient Mitjà, Egipte i Xina, i analitzar en les cultures antigues la diferència entre imatges idealistes i naturalistes, i la seua possible relació amb la finalitat de la peça.</text:p>
            <text:p text:style-name="P30"/>
            <text:p text:style-name="P30">BL2.2. Identificar l’art egipci en relació a<text:span text:style-name="T102">mb </text:span>altres cultures, analitzar la possible relació entre l<text:span text:style-name="T102">a</text:span> forma de vida eg<text:span text:style-name="T102">ípcia</text:span> i les manifestacions artístiques, i relacionar la iconologia egípcia amb el poder polític, debatent sobre l’idealisme en la representació del<text:span text:style-name="T3"> </text:span><text:span text:style-name="T10">F</text:span><text:span text:style-name="T3">araó-</text:span><text:span text:style-name="T10">Déu</text:span><text:span text:style-name="T3">.</text:span></text:p>
            <text:p text:style-name="P30"/>
            <text:p text:style-name="P30">BL2.3. Identificar la tècnica narrativa de les pintures egípcies en obres representatives, experimentar la tècnica de l’encàustica i comparar les diferents peces escultòriques en l’antiga cultura egípcia i la seua finalitat: pedra, fusta, objectes sumptuaris i sarcòfags.</text:p>
            <text:p text:style-name="P30"/>
            <text:p text:style-name="P31">BL2.4. Diferenciar l’escultura xinesa en terracota dels guerrers de Xian.</text:p>
            <text:p text:style-name="P31"><text:s/>- Mausoleu del primer emperador Qin. <text:span text:style-name="T103">I</text:span>nvestigar les claus polítiques i artístiques d’estes peces i relacionar la tècnica de l’escultura en terracota amb usos actuals semblants.</text:p>
          </table:table-cell>
          <table:table-cell table:style-name="Tabla2.C2" office:value-type="string">
            <text:p text:style-name="P37">CAA</text:p>
            <text:p text:style-name="P35">CSC</text:p>
            <text:p text:style-name="P35">CEC</text:p>
            <text:p text:style-name="P35"/>
            <text:p text:style-name="P35">CAA</text:p>
            <text:p text:style-name="P35">CSC</text:p>
            <text:p text:style-name="P35">CEC</text:p>
            <text:p text:style-name="P35"/>
            <text:p text:style-name="P35"/>
            <text:p text:style-name="P35">CAA</text:p>
            <text:p text:style-name="P35">CMCT</text:p>
            <text:p text:style-name="P35">CSC</text:p>
            <text:p text:style-name="P35">CEC</text:p>
            <text:p text:style-name="P35"/>
            <text:p text:style-name="P35">CAA</text:p>
            <text:p text:style-name="P35">CSC</text:p>
            <text:p text:style-name="P35">CEC</text:p>
          </table:table-cell>
        </table:table-row>
      </table:table>
      <text:p text:style-name="P3"/>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5">Bloc 3: L’origen d’Europa: Grècia. Curs 1r Batxillerat</text:p>
          </table:table-cell>
          <table:covered-table-cell/>
          <table:covered-table-cell/>
        </table:table-row>
        <table:table-row>
          <table:table-cell table:style-name="Tabla3.A2" office:value-type="string">
            <text:p text:style-name="P12">Continguts </text:p>
          </table:table-cell>
          <table:table-cell table:style-name="Tabla3.A2" office:value-type="string">
            <text:p text:style-name="P16">Criteris d’avaluació</text:p>
          </table:table-cell>
          <table:table-cell table:style-name="Tabla3.C2" office:value-type="string">
            <text:p text:style-name="P13">CC</text:p>
          </table:table-cell>
        </table:table-row>
        <table:table-row>
          <table:table-cell table:style-name="Tabla3.A2" office:value-type="string">
            <text:p text:style-name="P30">Identificació de la influència de les cultures d’Egipte i Pèrsia en el naixement de l’art grec.</text:p>
            <text:p text:style-name="P30">Anàlisi comparativa entre l’art arcaic grec i l’art egipci fronterer.</text:p>
            <text:p text:style-name="P30"><text:soft-page-break/>Investigació sobre l’art ibèric com a coetani a l’art grec: identificació de les zones d’influència ibèrica i dels trets estilístics i les obres més representatives a la Comunitat Valenciana.</text:p>
            <text:p text:style-name="P30">Arquitectura</text:p>
            <text:p text:style-name="P30">-Identificació dels orígens socials i formals de l’arquitectura grega. Relació entre poder polític i art.</text:p>
            <text:p text:style-name="P30">-Identificació i definició dels elements constitutius essencials i les tipologies arquitectòniques fonamentals.</text:p>
            <text:p text:style-name="P30">-<text:span text:style-name="T126">D</text:span>iferenciació entre els tres ordes clàssics: dòric, jònic i corinti.</text:p>
            <text:p text:style-name="P30">La Grècia de Fídies.</text:p>
            <text:p text:style-name="P30">Estudi del Partenó com a exemple de la relació entre la política, la religió i l’art.</text:p>
            <text:p text:style-name="P30">Anàlisi de la simbologia en la representació dels déus grecs.</text:p>
            <text:p text:style-name="P30">Investigació sobre artistes clàssics grecs i la representació del cos humà: força, sensualitat i ideal de bellesa.</text:p>
            <text:p text:style-name="P30">Escultura</text:p>
            <text:p text:style-name="P30">-La tècnica del buidatge en bronze.</text:p>
            <text:p text:style-name="P30">-Estudi de l’evolució de la forma des del hieratisme egipci fins a l’expressivitat hel·lenística: diferenciació entre art arcaic, clàssic i hel·lenístic.</text:p>
            <text:p text:style-name="P30">-Anàlisi del naturalisme i l’expressivitat en l’art hel·lenístic: emoció i tensió dramàtica.</text:p>
            <text:p text:style-name="P30">Estudi d’obres determinades per a inferir les diferències entre les etapes de l’art grec.</text:p>
            <text:p text:style-name="P30">Relació de l’art grec amb altres cultures o aplicacions posteriors.</text:p>
            <text:p text:style-name="P30">-Comparació entre l’escultura grega i la ibèrica: la Dama d’Elx.</text:p>
            <text:p text:style-name="P30">Ceràmica grega:</text:p>
            <text:p text:style-name="P30">Descripció de la tècnica</text:p>
            <text:p text:style-name="P30">Estudi de la iconologia i dels recursos ornamentals.</text:p>
            <text:p text:style-name="P30">Diferenciació entre les diverses tècniques: negre sobre roig. And<text:span text:style-name="T25">ò</text:span>cides. Ro<text:span text:style-name="T25">ig</text:span> sobre negre.</text:p>
            <text:p text:style-name="P30">Objectes de la cultura grega: figures, ferramentes, joies.</text:p>
            <text:p text:style-name="P30">La literatura i el teatre grec:</text:p>
            <text:p text:style-name="P30">Tipologia <text:s/>arquitectònica.</text:p>
            <text:p text:style-name="P30">Temes literaris i recursos iconogràfics. Tragèdia i comèdia.</text:p>
            <text:p text:style-name="P30">Investigació sobre la seua influència en el teatre actual.</text:p>
            <text:p text:style-name="P30">Propietats textuals en situació comunicativa: adequació, coherència i <text:soft-page-break/>cohesió.</text:p>
            <text:p text:style-name="P30">Consolidació de <text:s/>la terminologia conceptual específica de l’àrea.</text:p>
          </table:table-cell>
          <table:table-cell table:style-name="Tabla3.A2" office:value-type="string">
            <text:p text:style-name="P30"><text:span text:style-name="T3">BL3.1. Identificar l’art arcaic grec comparant-</text:span><text:span text:style-name="T6">l</text:span><text:span text:style-name="T3">o amb l’art egipci fronterer, analitzar l’arquitectura grega, els seus orígens formals i socials, explicar les parts essencials dels seus edificis i <text:s/>diferenciar les etapes en l’art grec a partir</text:span> <text:soft-page-break/>de les distintes disciplines <text:span text:style-name="T104">i </text:span>les peculiaritats reflectides en obres determinades<text:span text:style-name="T3">, relacionant l’art grec amb altres cultures o aplicacions posteriors.</text:span></text:p>
            <text:p text:style-name="P32"/>
            <text:p text:style-name="P32">BL3.2. Analitzar altres tipologies artístiques gregues aplicades a obres representatives <text:s/>descrivint la tècnica de la ceràmica i identificant la tipologia de la joieria grega en relació a<text:span text:style-name="T104">mb</text:span> altres cultures, i investigar el teatre grec estimant la seua influència en posteriors manifestacions teatrals.</text:p>
            <text:p text:style-name="P32"/>
            <text:p text:style-name="P30"><text:span text:style-name="T3">BL3.3. Recon</text:span><text:span text:style-name="T11">éixer</text:span><text:span text:style-name="T3"> la terminologia conceptual de l’assignatura i utilitzar-la correctament en activitats orals i escrites de l’àmbit <text:s/>personal, acadèmic, social o professional, i llegir comp</text:span>rensivament textos de formats diversos.</text:p>
          </table:table-cell>
          <table:table-cell table:style-name="Tabla3.C2" office:value-type="string">
            <text:p text:style-name="P35">CAA</text:p>
            <text:p text:style-name="P35">CSC</text:p>
            <text:p text:style-name="P35">CEC</text:p>
            <text:p text:style-name="P35"><text:soft-page-break/></text:p>
            <text:p text:style-name="P35"/>
            <text:p text:style-name="P35"/>
            <text:p text:style-name="P35"/>
            <text:p text:style-name="P35">CAA</text:p>
            <text:p text:style-name="P35">CSC</text:p>
            <text:p text:style-name="P35">CEC</text:p>
            <text:p text:style-name="P35"/>
            <text:p text:style-name="P35"/>
            <text:p text:style-name="P35">CCLI</text:p>
            <text:p text:style-name="P35">CAA</text:p>
            <text:p text:style-name="P35"/>
          </table:table-cell>
        </table:table-row>
      </table:table>
      <text:p text:style-name="P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5">Bloc 4: L’Imperi occidental: Roma. Curs 1r Batxillerat</text:p>
          </table:table-cell>
          <table:covered-table-cell/>
          <table:covered-table-cell/>
        </table:table-row>
        <table:table-row>
          <table:table-cell table:style-name="Tabla4.A2" office:value-type="string">
            <text:p text:style-name="P12">Continguts </text:p>
          </table:table-cell>
          <table:table-cell table:style-name="Tabla4.A2" office:value-type="string">
            <text:p text:style-name="P16">Criteris d’avaluació</text:p>
          </table:table-cell>
          <table:table-cell table:style-name="Tabla4.C2" office:value-type="string">
            <text:p text:style-name="P13">CC</text:p>
          </table:table-cell>
        </table:table-row>
        <table:table-row table:style-name="Tabla4.3">
          <table:table-cell table:style-name="Tabla4.A2" office:value-type="string">
            <text:p text:style-name="P30">Identificació de la influència de la cultura grega en el naixement de l’art romà.</text:p>
            <text:p text:style-name="P30">Anàlisi de la transcendència històrica de la cultura romana <text:span text:style-name="T25">a</text:span>l <text:span text:style-name="T25">M</text:span>editerrani.</text:p>
            <text:p text:style-name="P30">Debat sobre la importància del llatí com a llengua comuna europea i rastreig de la seua transcendència en l’art.</text:p>
            <text:p text:style-name="P30">Antecedents de l’art romà: identificació dels elements constitutius de l’art etrusc.</text:p>
            <text:p text:style-name="P30">Arquitectura</text:p>
            <text:p text:style-name="P30">Relació de l’estructura política romana i l’art.</text:p>
            <text:p text:style-name="P30">-La ciutat i la trama romana. Fundació de València com a colònia romana.</text:p>
            <text:p text:style-name="P30">-Identificació i definició de les tipologies arquitectòniques fonamentals per mitjà de l’estudi d’obres determinades:</text:p>
            <text:p text:style-name="P30">-Diferències entre la domus, la <text:span text:style-name="T26">insulae</text:span> i la vil<text:span text:style-name="T46">·l</text:span>a romana (restes de la <text:span text:style-name="T25">v</text:span>il<text:span text:style-name="T46">·l</text:span>a romana del Palmerar, Santa Pola).</text:p>
            <text:p text:style-name="P30">-La <text:span text:style-name="T47">b</text:span>asílica romana i la seua relació amb les esglésies cristianes posteriors.</text:p>
            <text:p text:style-name="P30">Estudi de l’edificació d’obra civil: aqüeductes (Peña Cortada, a Chelva), vies de comunicació (traçat de la <text:span text:style-name="T123">V</text:span>ia Augusta a València) i arcs triomfals (Arc de Cabanes), ports i altres (Banys de la Reina, a Calp).</text:p>
            <text:p text:style-name="P30">Marc Vitruvi i la seua obra <text:span text:style-name="T40">De</text:span><text:span text:style-name="T125"> </text:span><text:span text:style-name="T26">Architectura</text:span>, anàlisi de les innovacions tècniques en les edificacions romanes i la influència d’esta obra en l’arquitectura posterior.</text:p>
            <text:p text:style-name="P30">Investigació sobre el jaciment arqueològic de l’Alcúdia, a Elx.</text:p>
            <text:p text:style-name="P30">Investigació sobre el <text:span text:style-name="T48">T</text:span>eatre <text:span text:style-name="T48">R</text:span>omà de Sagunt i debat sobre la restitució integral de Grassi i Portaceli a finals del segle XX.</text:p>
            <text:p text:style-name="P30">Escultura</text:p>
            <text:p text:style-name="P30">-Classicisme i idealització en les escultures i bustos d’emperadors.</text:p>
            <text:p text:style-name="P30">-Anàlisi de la simbologia en la representació dels déus i emperadors.</text:p>
            <text:p text:style-name="P30">-Investigació sobre artistes clàssics romans i la còpia d’estatuària grega per mitjà de talla de marbre.</text:p>
            <text:p text:style-name="P30"><text:soft-page-break/>Altres manifestacions artístiques:</text:p>
            <text:p text:style-name="P30">La pintura romana. Tècnica del fresc i el seu estudi en les restes arqueològiques de Pompeia i Hercul<text:span text:style-name="T49">à</text:span>.</text:p>
            <text:p text:style-name="P30">La tècnica del mosaic romà i les seues aplicacions. Estudi de restes arqueològiques.</text:p>
            <text:p text:style-name="P30">Investigació sobre les arts aplicades romanes: mobiliari, objectes i indumentària, i la seua influència posterior en la història de l’art.</text:p>
            <text:p text:style-name="P30">La literatura i el teatre romà:</text:p>
            <text:p text:style-name="P30">Temes literaris i recursos iconogràfics.</text:p>
            <text:p text:style-name="P30">Tipologia <text:s/>arquitectònica teatral. Comparació amb el teatre grec.</text:p>
            <text:p text:style-name="P30">Investigació sobre la seua relació amb el teatre grec i la seua influència en el teatre actual.</text:p>
          </table:table-cell>
          <table:table-cell table:style-name="Tabla4.A2" office:value-type="string">
            <text:p text:style-name="P30">BL4.1. Identificar la cultura romana <text:span text:style-name="T124">a</text:span>l <text:span text:style-name="T105">M</text:span>editerrani comparant-la amb la cultura grega i analitzar la importància històrica del llatí com a llengua comuna europea i la seua transcendència en l’art.</text:p>
            <text:p text:style-name="P30"/>
            <text:p text:style-name="P30">BL4.2. Identificar les obres arquitectòniques de la cultura romana a partir dels elements principals, analitzar i <text:span text:style-name="T3">estimar</text:span> les innovacions tècniques en les edificacions romanes i relacionar la basílica romana amb les esglésies cristianes posteriors comparant els plans de les plantes de diferents edificis.</text:p>
            <text:p text:style-name="P30"/>
            <text:p text:style-name="P30">BL4.3. Analitzar la tècnica de la pintura al fresc i del mosaic, i comparar les arts aplicades de la cultura romana amb les efectuades en altres moments i cultures. </text:p>
            <text:p text:style-name="P30"/>
            <text:p text:style-name="P30">BL4.4. Relacionar el teatre romà i el teatre grec i comparar-los amb l’estructura del teatre actual.</text:p>
          </table:table-cell>
          <table:table-cell table:style-name="Tabla4.C2" office:value-type="string">
            <text:p text:style-name="P35">CAA</text:p>
            <text:p text:style-name="P35">CSC</text:p>
            <text:p text:style-name="P35">CEC</text:p>
            <text:p text:style-name="P35"/>
            <text:p text:style-name="P35">CAA</text:p>
            <text:p text:style-name="P35">CSC</text:p>
            <text:p text:style-name="P35">CEC</text:p>
            <text:p text:style-name="P35"/>
            <text:p text:style-name="P35"/>
            <text:p text:style-name="P35">CAA</text:p>
            <text:p text:style-name="P35">CSC</text:p>
            <text:p text:style-name="P35">CEC</text:p>
            <text:p text:style-name="P35"/>
            <text:p text:style-name="P35">CAA</text:p>
            <text:p text:style-name="P35">CSC</text:p>
            <text:p text:style-name="P35">CEC</text:p>
            <text:p text:style-name="P35"/>
          </table:table-cell>
        </table:table-row>
      </table:table>
      <text:p text:style-name="P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5">Bloc 5: L’art visigot. Curs 1r Batxillerat</text:p>
          </table:table-cell>
          <table:covered-table-cell/>
          <table:covered-table-cell/>
        </table:table-row>
        <table:table-row>
          <table:table-cell table:style-name="Tabla5.A2" office:value-type="string">
            <text:p text:style-name="P12">Continguts </text:p>
          </table:table-cell>
          <table:table-cell table:style-name="Tabla5.A2" office:value-type="string">
            <text:p text:style-name="P16">Criteris d’avaluació</text:p>
          </table:table-cell>
          <table:table-cell table:style-name="Tabla5.C2" office:value-type="string">
            <text:p text:style-name="P13">CC</text:p>
          </table:table-cell>
        </table:table-row>
        <table:table-row>
          <table:table-cell table:style-name="Tabla5.A2" office:value-type="string">
            <text:p text:style-name="P17">Anàlisi de les causes sociopolítiques de l<text:span text:style-name="T50">a</text:span> fi de l’imperi romà d’occident i les seues implicacions en l’art.</text:p>
            <text:p text:style-name="P17">Investigació sobre l’art àrab com a coetani <text:span text:style-name="T50">de</text:span> l’art visigot <text:span text:style-name="T50">a</text:span> la península ibèrica: identificació de les zones d’influència àrab i dels trets estilístics i les obres més representatives a la Comunitat Valenciana.</text:p>
            <text:p text:style-name="P17">Arquitectura</text:p>
            <text:p text:style-name="P17">-Anàlisi i justificació de la pèrdua de la tècnica arquitectònica romana basant-se en l’anàlisi de construccions visigodes.</text:p>
            <text:p text:style-name="P17">-La implantació de l’arrianisme i <text:span text:style-name="T50">l'</text:span>estudi de la seua influència en la tipologia arquitectònica. El temple visigot. Estudi de la cripta de <text:span text:style-name="T50">sant</text:span> Vicent com a estada pertanyent a la seu catedralícia visigoda.</text:p>
            <text:p text:style-name="P18">Identificació de monuments de l’art preromànic espanyol i descripció de les seues característiques. L’art preromànic asturià.</text:p>
            <text:p text:style-name="P18">L’art àrab <text:span text:style-name="T50">a</text:span> la península ibèrica. L’islamisme. L’ús de l’arc de ferradura.</text:p>
            <text:p text:style-name="P17">-Identificació dels elements constitutius de l’art mossàrab i diferenciació amb l’art àrab i l’art visigot de la península ibèrica.</text:p>
            <text:p text:style-name="P18">-Comparació de l’art cristià i àrab <text:span text:style-name="T50">a</text:span> la península ibèrica per mitjà de l’estudi d’obres determinades.</text:p>
            <text:p text:style-name="P18">L’escultura i la talla de capitells en relleu.</text:p>
            <text:p text:style-name="P34"><text:soft-page-break/>Pintura</text:p>
            <text:p text:style-name="P17">Descripció de la tècnica de la pintura i escriptura sobre pergamí.</text:p>
            <text:p text:style-name="P17">Estudi dels motius iconogràfics propis. Anàlisi del <text:span text:style-name="T26">Llibre de l’Apocalipsi</text:span> com a font d’inspiració per a l’art de tots els temps.</text:p>
            <text:p text:style-name="P17">Definició de còdex miniat. Identificació i pràctica de la tècnica d’il·lustració en pergamí.</text:p>
            <text:p text:style-name="P17">Anàlisi de la <text:span text:style-name="T50">i</text:span>conografia medieval en pergamins i còdexs.</text:p>
            <text:p text:style-name="P17">Arts aplicades</text:p>
            <text:p text:style-name="P17">Anàlisi de la tècnica del <text:span text:style-name="T3">teginat</text:span> de les cobertes de fusta en les esglésies espanyoles.</text:p>
            <text:p text:style-name="P17">Anàlisi de la indumentària a partir de l’estudi de fonts historiogràfiques de l’època.</text:p>
            <text:p text:style-name="P17">Joieria visigoda: anàlisi de la seua tècnica constructiva, explicació de la tècnica de l’alveolat <text:span text:style-name="T50">cloisonné </text:span><text:s/>i la seua aplicació posterior en el camp de l’art.</text:p>
            <text:p text:style-name="P17">Art dels pobles del nord d’Europa:</text:p>
            <text:p text:style-name="P17">Identificació dels elements constitutius de l’art normand.</text:p>
            <text:p text:style-name="P17">Anàlisi de la zona d’influència a Espanya i estudi de les obres més representatives.</text:p>
          </table:table-cell>
          <table:table-cell table:style-name="Tabla5.A2" office:value-type="string">
            <text:p text:style-name="P17">BL5.1. Identificar les claus expressives de l’art visigot, analitzar els temples visigots i les seues característiques principals, relacionant la situació social i l’art aplicat; identificar monuments de l’art preromànic espanyol i comparar l’art cristià i àrab <text:span text:style-name="T127">a</text:span> la península ibèrica per mitjà de l’estudi d’obres determinades.</text:p>
            <text:p text:style-name="P17"/>
            <text:p text:style-name="P17">BL5.2. Analitzar la tècnica del <text:span text:style-name="T3">teginat</text:span> de les cobertes de fusta en les esglésies espanyoles, la tècnica de la pintura i escriptura sobre pergamí diferenciant els motius iconogràfics medievals a partir de còdexs i pergamins, i explicar la tècnica constructiva de<text:span text:style-name="T3"> l’alveolat</text:span> en la joieria visigoda i la seua aplicació posterior en el camp de l’art.</text:p>
            <text:p text:style-name="P17"/>
            <text:p text:style-name="P17">BL5.3. Identificar les claus expressives de l’art del nord d’Europa desenrotllat tant a Espanya com <text:span text:style-name="T127">en</text:span> la resta <text:s/>del continent.</text:p>
            <text:p text:style-name="P17"/>
          </table:table-cell>
          <table:table-cell table:style-name="Tabla5.C2" office:value-type="string">
            <text:p text:style-name="P35">CAA</text:p>
            <text:p text:style-name="P35">CSC</text:p>
            <text:p text:style-name="P35">CEC</text:p>
            <text:p text:style-name="P35"/>
            <text:p text:style-name="P35"/>
            <text:p text:style-name="P35"/>
            <text:p text:style-name="P35">CAA</text:p>
            <text:p text:style-name="P35">CSC</text:p>
            <text:p text:style-name="P35">CEC</text:p>
            <text:p text:style-name="P35"/>
            <text:p text:style-name="P35"/>
            <text:p text:style-name="P35"/>
            <text:p text:style-name="P35">CAA</text:p>
            <text:p text:style-name="P35">CSC</text:p>
            <text:p text:style-name="P35">CEC</text:p>
            <text:p text:style-name="P35"/>
          </table:table-cell>
        </table:table-row>
      </table:table>
      <text:p text:style-name="P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5">Bloc 6: El Romànic, art europeu. Curs 1r Batxillerat</text:p>
          </table:table-cell>
          <table:covered-table-cell/>
          <table:covered-table-cell/>
        </table:table-row>
        <table:table-row>
          <table:table-cell table:style-name="Tabla6.A2" office:value-type="string">
            <text:p text:style-name="P12">Continguts </text:p>
          </table:table-cell>
          <table:table-cell table:style-name="Tabla6.A2" office:value-type="string">
            <text:p text:style-name="P16">Criteris d’avaluació</text:p>
          </table:table-cell>
          <table:table-cell table:style-name="Tabla6.C2" office:value-type="string">
            <text:p text:style-name="P13">CC</text:p>
          </table:table-cell>
        </table:table-row>
        <table:table-row>
          <table:table-cell table:style-name="Tabla6.A2" office:value-type="string">
            <text:p text:style-name="P17">Identificació de les claus econòmiques, socials i polítiques que <text:span text:style-name="T52">afavorixen</text:span> el naixement del romànic.</text:p>
            <text:p text:style-name="P17">Reflexió sobre la implicació de l’orde benedictina en la difusió de l’art romànic a Europa.</text:p>
            <text:p text:style-name="P17">Anàlisi de la relació del Camí de Santiago amb l’expansió de l’art romànic</text:p>
            <text:p text:style-name="P17">Estudi de la teoria del <text:s/>mil·lenarisme i la seua influència en l’art per mitjà de la iconografia de la fi del món i el Juí Final.</text:p>
            <text:p text:style-name="P17">Investigació i debat sobre l’art romànic, i la seua influència en els àmbits intel·lectual i artístic fins a la <text:span text:style-name="T51">R</text:span>evolució <text:span text:style-name="T51">F</text:span>rancesa.</text:p>
            <text:p text:style-name="P17">Arquitectura</text:p>
            <text:p text:style-name="P17">-Identificació de les característiques dels elements constitutius de l’arquitectura romànica, particularment en els edificis religiosos. <text:soft-page-break/>Comparació entre l’<text:span text:style-name="T128">a</text:span>badia de Cluny i <text:span text:style-name="T51">la de </text:span>Fontenay. L’austeritat de l’orde del Cister i el seu reflex en l’arquitectura religiosa.</text:p>
            <text:p text:style-name="P17">El castell com a edificació de defensa. El castell templer de Peníscola com a exemple de fortificació inexpugnable.</text:p>
            <text:p text:style-name="P17">Tipologies arquitectòni<text:span text:style-name="T51">ques</text:span> religios<text:span text:style-name="T51">es</text:span> i anàlisi de les seues característiques: el monestir, l’abadia, el temple basilical i la catedral.</text:p>
            <text:p text:style-name="P17">Investigació sobre la fundació dels monestirs de Santa Maria de Benifass<text:span text:style-name="T51">à</text:span> i <text:span text:style-name="T51">e</text:span>l Puig de Santa Maria.</text:p>
            <text:p text:style-name="P17">El valor simbòlic de la llum en l’arquitectura religiosa.</text:p>
            <text:p text:style-name="P17">Anàlisi i comparació d’edificis més representatius a Europa i a Espanya.</text:p>
            <text:p text:style-name="P17">-Exemples a la Comunitat Valenciana: <text:span text:style-name="T51">e</text:span>sglésia de Sant Feliu a Xàtiva, i comparació entre les portades del <text:span text:style-name="T51">P</text:span>alau de la <text:span text:style-name="T51">C</text:span>atedral de València, església de S<text:span text:style-name="T51">ant</text:span> Mate<text:span text:style-name="T51">u</text:span> o l’església de la Sang de Llíria.</text:p>
            <text:p text:style-name="P17">Pintura i <text:span text:style-name="T51">e</text:span>scultura</text:p>
            <text:p text:style-name="P17">Definició de les característiques iconogràfiques i tècniques de la pintura romànica.</text:p>
            <text:p text:style-name="P17">Estudi del valor simbòlic de la pintura romànica: <text:span text:style-name="T129">m</text:span>andorla. Pantocr<text:span text:style-name="T51">à</text:span>tor. Jerarquització.</text:p>
            <text:p text:style-name="P17">-L’esquematització en la representació figurativa. Estudi de l’evolució de l’art naturalista romà a l’art simbòlic romànic, i argumentació de les conclusions.</text:p>
            <text:p text:style-name="P17">Anàlisi de <text:s/>tipologies escultòriques: imatges religioses, capitells i pòrtics.</text:p>
            <text:p text:style-name="P17">-Comparació de l’estructura narrativa romànica i bizantina.</text:p>
            <text:p text:style-name="P17">Arts aplicades</text:p>
            <text:p text:style-name="P17">La importància del treball manual.</text:p>
            <text:p text:style-name="P17">Anàlisi de la <text:s/>indumentària a partir de l’estudi de fonts primàries i, en particular, de les imatges religioses i civils de l’època.</text:p>
            <text:p text:style-name="P17">Mobiliari</text:p>
            <text:p text:style-name="P17">Costums i vida reflecti<text:span text:style-name="T51">ts</text:span> en els objectes d’ús quotidià.</text:p>
          </table:table-cell>
          <table:table-cell table:style-name="Tabla6.A2" office:value-type="string">
            <text:p text:style-name="P17">BL6.1. Identificar i analitzar la implicació de l’orde benedictina en l’expansió de l’art romànic, analitzar els principals elements constitutius de l’arquitectura romànica, estudiant els edificis religiosos més representatius, i comentar la simbologia de la teoria mil·lenarista de la fi del món en les representacions artístiques d’eixa època.</text:p>
            <text:p text:style-name="P17"/>
            <text:p text:style-name="P17">BL6.2. Identificar correctament la iconologia romànica i relacionar-la amb la seua plasmació gràfica analitzant la finalitat iconogràfica de l’escultura religiosa i la seua forma; diferenciar l’estructura narrativa romànica de les seues coetànies; relacionar la pintura romànica amb tècniques semblants posteriors, i analitzar la indumentària d’este període a partir de l’estudi de fonts historiogràfiques i, en particular, de les imatges religioses i civils de <text:soft-page-break/>l’època.</text:p>
          </table:table-cell>
          <table:table-cell table:style-name="Tabla6.C2" office:value-type="string">
            <text:p text:style-name="P35">CAA</text:p>
            <text:p text:style-name="P35">CSC</text:p>
            <text:p text:style-name="P35">CEC</text:p>
            <text:p text:style-name="P35"/>
            <text:p text:style-name="P35"/>
            <text:p text:style-name="P35"/>
            <text:p text:style-name="P35">CAA</text:p>
            <text:p text:style-name="P35">CSC</text:p>
            <text:p text:style-name="P35">CEC</text:p>
          </table:table-cell>
        </table:table-row>
      </table:table>
      <text:p text:style-name="P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5">Bloc 7: El Gòtic. Curs 1r Batxillerat</text:p>
          </table:table-cell>
          <table:covered-table-cell/>
          <table:covered-table-cell/>
        </table:table-row>
        <table:table-row>
          <table:table-cell table:style-name="Tabla7.A2" office:value-type="string">
            <text:p text:style-name="P12">Continguts </text:p>
          </table:table-cell>
          <table:table-cell table:style-name="Tabla7.A2" office:value-type="string">
            <text:p text:style-name="P16">Criteris d’avaluació</text:p>
          </table:table-cell>
          <table:table-cell table:style-name="Tabla7.C2" office:value-type="string">
            <text:p text:style-name="P13">CC</text:p>
          </table:table-cell>
        </table:table-row>
        <table:table-row>
          <table:table-cell table:style-name="Tabla7.A2" office:value-type="string">
            <text:p text:style-name="P17">Identificació de les claus econòmiques, socials i polítiques que <text:span text:style-name="T52">afavorixen</text:span> el desenrotllament econòmic europeu i el naixement del gòtic.</text:p>
            <text:p text:style-name="P17"><text:soft-page-break/>Reflexió sobre l’auge de les ciutats i el treball artesanal.</text:p>
            <text:p text:style-name="P17">Anàlisi de les qüestions tècniques innovadores que definixen l’estil gòtic.</text:p>
            <text:p text:style-name="P17">Estudi de l’extensió geogràfica del <text:span text:style-name="T52">g</text:span>òtic i la seua identificació com a art europeu.</text:p>
            <text:p text:style-name="P17">Diferenciació de les etapes del <text:span text:style-name="T52">g</text:span>òtic: inicial, ple i florit.</text:p>
            <text:p text:style-name="P17">Investigació i debat sobre l’art gòtic, la seua revisió en el segle XIX i <text:s/>la seua influència en l’art des de llavors.</text:p>
            <text:p text:style-name="P17">Arquitectura</text:p>
            <text:p text:style-name="P17">-Identificació de les característiques dels elements constitutius de l’arquitectura gòtica, tant <text:span text:style-name="T52">a</text:span> edificis públics com religiosos.</text:p>
            <text:p text:style-name="P17">-Tipologies principals i anàlisi de les seues característiques: <text:span text:style-name="T52">l</text:span>a catedral gòtica. La volta ogival. Rosetó. Pinacles.</text:p>
            <text:p text:style-name="P19">-Anàlisi dels elements estilístics propis del gòtic llevantí.</text:p>
            <text:p text:style-name="P19">L’evolució del valor simbòlic de la llum en l’arquitectura. Anàlisi del procés tècnic i disseny de vitralls gòtics.</text:p>
            <text:p text:style-name="P17">Anàlisi i comparació dels edificis més representatius a Europa i <text:span text:style-name="T52">a </text:span>Espanya.</text:p>
            <text:p text:style-name="P17">-Exemples a la Comunitat Valenciana: la València gòtica, el <text:span text:style-name="T52">c</text:span>onjunt <text:span text:style-name="T52">h</text:span>istòric de S<text:span text:style-name="T52">ant</text:span> Mateu, <text:span text:style-name="T52">la </text:span>Catedral de Segorbe.</text:p>
            <text:p text:style-name="P17">Pintura gòtica</text:p>
            <text:p text:style-name="P17">Definició de les característiques iconogràfiques i tècniques de la pintura gòtica. La pintura al tremp.</text:p>
            <text:p text:style-name="P17">Diferenciació de les tècniques de pintura sobre taula: estucat, daurat, estofat i experimentació amb alguna d’e<text:span text:style-name="T52">stes tècniques</text:span>.</text:p>
            <text:p text:style-name="P17">Identificació i anàlisi de l’obra de Vicent Macip.</text:p>
            <text:p text:style-name="P17">Escultura</text:p>
            <text:p text:style-name="P17">Anàlisi de l’evolució de les tipologies escultòriques des de l’art romànic.</text:p>
            <text:p text:style-name="P17">Comparació de l’estructura narrativa romànica i gòtica. El retaule.</text:p>
            <text:p text:style-name="P17">Arts aplicades</text:p>
            <text:p text:style-name="P17">Estudi de l’auge de l’activitat artesanal. La <text:span text:style-name="T53">i</text:span>ndústria de ceràmica morisca de reflexos metàl·lics a Manises i Paterna.</text:p>
            <text:p text:style-name="P17">Anàlisi de la indumentària a partir de l’estudi de fonts historiogràfiques i, en particular, de les imatges religioses i civils de l’època.</text:p>
            <text:p text:style-name="P17">Mobiliari</text:p>
            <text:p text:style-name="P17">Costums i vida reflecti<text:span text:style-name="T53">ts</text:span> en els objectes d’ús quotidià.</text:p>
            <text:p text:style-name="P17">La invenció de la impremta moderna i la seua relació amb les manifestacions artístiques posteriors.</text:p>
            <text:p text:style-name="P17"><text:soft-page-break/>Busca d’informació des de diferents fonts, tant convencionals com digitals i Internet, sobre manifestacions artísti<text:span text:style-name="T53">ques</text:span> que es treballen, i anàlisi de les possibilitats de creació gràfica que oferixen els nous mitjans tecnològics.</text:p>
            <text:p text:style-name="P17"/>
          </table:table-cell>
          <table:table-cell table:style-name="Tabla7.A2" office:value-type="string">
            <text:p text:style-name="P17">BL7.1. Identificar les claus econòmiques, socials i polítiques de l’origen del gòtic, analitzar els elements constitutius principals de l’art gòtic: <text:span text:style-name="T3">arcuacions</text:span>, <text:soft-page-break/>escultura i <text:span text:style-name="T3">vitralls</text:span> i la seua aplicació en les catedrals espanyoles més representatives; diferenciar les catedrals gòtiques d’altres edificacions religioses anteriors i posteriors, i argumentar la revisió de l’art gòtic el segle XIX.</text:p>
            <text:p text:style-name="P17"/>
            <text:p text:style-name="P17">BL7.2. Identificar correctament l’escultura gòtica diferenciant-la de la romànica, definir <text:s/>el procés tècnic de la pintura <text:span text:style-name="T3">sobre taula an</text:span>alitzant-<text:span text:style-name="T130">ne</text:span> la preparació i comparant resultats, descriure la tècnica de pintura al tremp, i <text:s/>analitzar la indumentària d’este període a partir de l’estudi de fonts historiogràfiques i, en particular, de les imatges religioses i civils de l’època.</text:p>
            <text:p text:style-name="P17"/>
            <text:p text:style-name="P17">BL7.3. Buscar i seleccionar informació en diverses fonts de ma<text:span text:style-name="T105">nera</text:span> contrastada i organitzar la informació obtinguda per mitjà de diversos procediments de síntesi o presentació dels continguts per a ampliar els seus coneixements i elaborar textos de l’àmbit personal, acadèmic, social o professional i del nivell educatiu, <text:span text:style-name="T3">citant</text:span> adequadament la seua procedència.</text:p>
            <text:p text:style-name="P17"/>
            <text:p text:style-name="P17"/>
            <text:p text:style-name="P17"/>
            <text:p text:style-name="P17"/>
          </table:table-cell>
          <table:table-cell table:style-name="Tabla7.C2" office:value-type="string">
            <text:p text:style-name="P35">CAA</text:p>
            <text:p text:style-name="P35">CSC</text:p>
            <text:p text:style-name="P35"><text:soft-page-break/>CEC</text:p>
            <text:p text:style-name="P35"/>
            <text:p text:style-name="P35"/>
            <text:p text:style-name="P35"/>
            <text:p text:style-name="P35"/>
            <text:p text:style-name="P35">CAA</text:p>
            <text:p text:style-name="P35">CSC</text:p>
            <text:p text:style-name="P35">CEC</text:p>
            <text:p text:style-name="P35"/>
            <text:p text:style-name="P35"/>
            <text:p text:style-name="P35"/>
            <text:p text:style-name="P35">CCLI</text:p>
            <text:p text:style-name="P35">CAA</text:p>
            <text:p text:style-name="P35"/>
            <text:p text:style-name="P35"/>
            <text:p text:style-name="P35"/>
          </table:table-cell>
        </table:table-row>
      </table:table>
      <text:p text:style-name="P3"/>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5">Bloc 8: El Renaixement. Curs 1r Batxillerat</text:p>
          </table:table-cell>
          <table:covered-table-cell/>
          <table:covered-table-cell/>
        </table:table-row>
        <table:table-row>
          <table:table-cell table:style-name="Tabla8.A2" office:value-type="string">
            <text:p text:style-name="P12">Continguts </text:p>
          </table:table-cell>
          <table:table-cell table:style-name="Tabla8.A2" office:value-type="string">
            <text:p text:style-name="P16">Criteris d’avaluació</text:p>
          </table:table-cell>
          <table:table-cell table:style-name="Tabla8.C2" office:value-type="string">
            <text:p text:style-name="P13">CC</text:p>
          </table:table-cell>
        </table:table-row>
        <table:table-row>
          <table:table-cell table:style-name="Tabla8.A2" office:value-type="string">
            <text:p text:style-name="P17">Identificació de les claus econòmiques, socials i polítiques que <text:span text:style-name="T54">afavorixen</text:span> l’inici del Renaixement a Itàlia, i la seua posterior identitat amb la cultura europea.</text:p>
            <text:p text:style-name="P17">Reflexió sobre la relació entre la filosofia humanista, l’origen del Renaixement a Itàlia i la importància de la cultura romana en l’art del Renaixement.</text:p>
            <text:p text:style-name="P17">Anàlisi de les qüestions tècniques innovadores que definixen el naixement de l’estil renaixentista a Florència (els M<text:span text:style-name="T54">è</text:span>dici) i Roma (el papat).</text:p>
            <text:p text:style-name="P17">Estudi de l’expansió del Renaixement des d’Itàlia a la resta d’Europa.</text:p>
            <text:p text:style-name="P17">Estudi de l’evolució del teocentrisme medieval cap a l’antropocentrisme humanista. Diferenciació de les etapes del Renaixement: Trecento, Quattrocento <text:span text:style-name="T54">i</text:span> Cinquecento.</text:p>
            <text:p text:style-name="P17">Arquitectura</text:p>
            <text:p text:style-name="P17">-Identificació de les característiques dels elements constitutius de l’arquitectura renaixentista.</text:p>
            <text:p text:style-name="P17">-Estudi de l’obra d’Andrea Palladio i la influència posterior de la seua obra <text:span text:style-name="T27">Els q</text:span><text:span text:style-name="T26">uatre </text:span><text:span text:style-name="T27">l</text:span><text:span text:style-name="T26">libres d’</text:span><text:span text:style-name="T27">a</text:span><text:span text:style-name="T26">rquitectura</text:span>.</text:p>
            <text:p text:style-name="P17">Tipologia principal i anàlisi de les seues característiques. Constatació de l’aplicació de la proporció àuria en l’arquitectura: L<text:span text:style-name="T55">eon</text:span> Battista Alberti.</text:p>
            <text:p text:style-name="P17">El valor simbòlic de la utilització de la secció àuria en el disseny d’edificis.</text:p>
            <text:p text:style-name="P17">Investigació sobre els arquitectes renaixentistes més importants.</text:p>
            <text:p text:style-name="P17">Pintura renaixentista</text:p>
            <text:p text:style-name="P17">Definició de les característiques iconogràfiques i tècniques de la pintura renaixentista.</text:p>
            <text:p text:style-name="P17">Identificació dels canvis en la pintura, des de la representació jeràrquica medieval a la visió realista: anàlisi de l’estil i les principals obres de Piero della Francesca, Giotto di Bondone i Masaccio.</text:p>
            <text:p text:style-name="P17"><text:soft-page-break/>Utilització del cànon renaixentista: Sandro Boticelli.</text:p>
            <text:p text:style-name="P17">Definició de la tècnica de pintura a l’oli i el seu ús sobre llenç, diferenciació amb la tècnica de la pintura al tremp, i debat sobre la idoneïtat de cada tècnica.</text:p>
            <text:p text:style-name="P17">Investigació sobre la vida i obra de Leonardo da Vinci.</text:p>
            <text:p text:style-name="P17">Estudi dels èxits tècnics en la representació de la perspectiva. Claus de la perspectiva cònica en la pintura.</text:p>
            <text:p text:style-name="P17">-Investigació sobre l’evolució de la pintura del primer Renaixement fins <text:span text:style-name="T56">a</text:span>l colorit venecià, i comparació entre l’obra de Ticià, Tintoretto i el Veronés.</text:p>
            <text:p text:style-name="P17">Escultura</text:p>
            <text:p text:style-name="P17">-Anàlisi de l’evolució de les tipologies escultòriques des de l’art gòtic.</text:p>
            <text:p text:style-name="P17">Estudi de l’escultura de Donatello.</text:p>
            <text:p text:style-name="P17">Arts aplicades</text:p>
            <text:p text:style-name="P17">Anàlisi de la <text:s/>indumentària a partir de l’estudi de fonts historiogràfiques de l’època i, en particular, de les obres pictòriques.</text:p>
            <text:p text:style-name="P17">Mobiliari i joieria</text:p>
            <text:p text:style-name="P17">Costums i vida reflecti<text:span text:style-name="T56">ts</text:span> en els objectes d’ús quotidià.</text:p>
          </table:table-cell>
          <table:table-cell table:style-name="Tabla8.A2" office:value-type="string">
            <text:p text:style-name="P17">BL8.1. Identificar les claus econòmiques, socials i polítiques de l’origen del Renaixement, reflexionar sobre la seua importància històrica i la seua transcendència posterior, analitzar els elements constitutius principals de l’arquitectura renaixentista i la seua relació amb la cultura romana, i reconéixer i estudiar l’aplicació de la proporció àuria en l’arquitectura i en elements de la vida quotidiana com <text:span text:style-name="T105">ara </text:span>el mobiliari.</text:p>
            <text:p text:style-name="P17"/>
            <text:p text:style-name="P17">BL8.2. Identificar i analitzar les principals obres dels artistes del Renaixement italià, en especial l’obra de Leonardo da Vinci, diferenciar la tècnica de la pintura al tremp i la pintura a l<text:span text:style-name="T105">'</text:span>oli sobre tela i debatre sobre la seua idoneïtat, contrastar els èxits tècnics en la representació de la perspectiva pictòrica, comparar la pintura veneciana i de la resta d’Europa de la mateixa època, identificar les escultures més emblemàtiques del renaixement, i analitzar la indumentària d’este període a partir de l’estudi de fonts primàries i, en particular, de les obres pictòriques.</text:p>
          </table:table-cell>
          <table:table-cell table:style-name="Tabla8.C2" office:value-type="string">
            <text:p text:style-name="P35">CAA</text:p>
            <text:p text:style-name="P35">CSC</text:p>
            <text:p text:style-name="P35">CEC</text:p>
            <text:p text:style-name="P35"/>
            <text:p text:style-name="P35"/>
            <text:p text:style-name="P35"/>
            <text:p text:style-name="P35"/>
            <text:p text:style-name="P35">CAA</text:p>
            <text:p text:style-name="P35">CSC</text:p>
            <text:p text:style-name="P35">CEC</text:p>
          </table:table-cell>
        </table:table-row>
      </table:table>
      <text:p text:style-name="P3"/>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5">Bloc 9: Mi<text:span text:style-name="T131">q</text:span>uel <text:span text:style-name="T131">À</text:span>ngel Buonarroti. Curs 1r Batxillerat</text:p>
          </table:table-cell>
          <table:covered-table-cell/>
          <table:covered-table-cell/>
        </table:table-row>
        <table:table-row>
          <table:table-cell table:style-name="Tabla9.A2" office:value-type="string">
            <text:p text:style-name="P12">Continguts </text:p>
          </table:table-cell>
          <table:table-cell table:style-name="Tabla9.A2" office:value-type="string">
            <text:p text:style-name="P16">Criteris d’avaluació</text:p>
          </table:table-cell>
          <table:table-cell table:style-name="Tabla9.C2" office:value-type="string">
            <text:p text:style-name="P13">CC</text:p>
          </table:table-cell>
        </table:table-row>
        <table:table-row>
          <table:table-cell table:style-name="Tabla9.A2" office:value-type="string">
            <text:p text:style-name="P17">Biografia de Mi<text:span text:style-name="T58">q</text:span>uel <text:span text:style-name="T58">À</text:span>ngel Buonarroti. Reconeixement de la importància històrica de la seua obra.</text:p>
            <text:p text:style-name="P17">Identificació de les claus econòmiques, socials i polítiques que <text:span text:style-name="T57">afavorixen</text:span> la seua relació amb els M<text:span text:style-name="T57">è</text:span>dici (la noblesa) i amb Juli II (el papat): explicació de la relació de mecenatge.</text:p>
            <text:p text:style-name="P17">Debat sobre la relació dels mecenes i l’art.</text:p>
            <text:p text:style-name="P17">Anàlisi de la idea d’artista com a element rellevant social.</text:p>
            <text:p text:style-name="P17">Reflexió i debat sobre la idea d’artista total.</text:p>
            <text:p text:style-name="P17">Arquitectura:</text:p>
            <text:p text:style-name="P17">Anàlisi de la intervenció de Mi<text:span text:style-name="T58">q</text:span>uel <text:span text:style-name="T58">À</text:span>ngel en la <text:span text:style-name="T58">B</text:span>asílica de S<text:span text:style-name="T58">ant</text:span> Pe<text:span text:style-name="T58">re</text:span> del Vaticà.</text:p>
            <text:p text:style-name="P17">Pintura:</text:p>
            <text:p text:style-name="P17">Identificació i definició de la tècnica de la pintura al fresc.</text:p>
            <text:p text:style-name="P17">Anàlisi iconogràfica i iconològic<text:span text:style-name="T58">a</text:span> dels frescos de la Cap<text:span text:style-name="T59">e</text:span>lla Sixtina. <text:s/></text:p>
            <text:p text:style-name="P17"><text:soft-page-break/>Escultura</text:p>
            <text:p text:style-name="P17">Mi<text:span text:style-name="T59">q</text:span>uel <text:span text:style-name="T59">À</text:span>ngel escultor: estudi de la tècnica i l’estètica de la seua obra.</text:p>
            <text:p text:style-name="P17">Anàlisi la seua evolució iconogràfica, des dels seus inicis fins a les seues últimes realitzacions.</text:p>
            <text:p text:style-name="P17">Identificació i anàlisi de les seues obres més representatives.</text:p>
            <text:p text:style-name="P17">Investigació de la influència de l’obra de Mi<text:span text:style-name="T59">q</text:span>uel <text:span text:style-name="T59">À</text:span>ngel en l’art espanyol de final de segle XVI.</text:p>
            <text:p text:style-name="P17">Investigació de la influència de l’obra de Mi<text:span text:style-name="T59">q</text:span>uel <text:span text:style-name="T59">À</text:span>ngel en artistes del segle XX.</text:p>
            <text:p text:style-name="P17">Ferramentes digitals de busca i visualització. Busca en blogs, <text:span text:style-name="T3">wikis</text:span>, fòrums, banc de sons, pàgines web especialitzades, diccionaris i enciclopèdies en línia. Estratègies de filtrat<text:span text:style-name="T59">ge</text:span> en la busca de la informació. Emmagatzematge de la informació digital en dispositius informàtics i servicis de la xarxa. Valoració dels aspectes positius de les TIC per a la busca i contrast d’informació. Organització de la informació seguint diferents criteris.</text:p>
          </table:table-cell>
          <table:table-cell table:style-name="Tabla9.A2" office:value-type="string">
            <text:p text:style-name="P17">BL9.1. Explicar la relació dels mecenes i l’art investigant el mecenatge entre Mi<text:span text:style-name="T105">q</text:span>uel <text:span text:style-name="T105">À</text:span>ngel, els M<text:span text:style-name="T105">è</text:span>dici i el Papa Juli II, analitzar la importància del concepte d’artista total i relacionar-la amb l’obra arquitectònica de Mi<text:span text:style-name="T105">q</text:span>uel <text:span text:style-name="T105">À</text:span>ngel, descriure les claus iconològiques i iconogràfiques en els frescos de la Cap<text:span text:style-name="T105">e</text:span>lla Sixtina, i investigar les claus evolutives en l’escultura de Mi<text:span text:style-name="T105">q</text:span>uel <text:span text:style-name="T105">À</text:span>ngel.</text:p>
            <text:p text:style-name="P17"/>
            <text:p text:style-name="P17">BL9.2. Buscar i seleccionar informació, documents de text, imatges, <text:s/>bandes sonores i vídeos a partir d’una estratègia de filtrat<text:span text:style-name="T105">ge</text:span> i de ma<text:span text:style-name="T105">nera</text:span> contrastada en mitjans digitals com a<text:span text:style-name="T105">ra</text:span> banc de sons, pàgines web especialitzades, diccionaris i enciclopèdies digitals o bases de dades especialitzades, registrant-la en paper de ma<text:span text:style-name="T105">nera</text:span> <text:span text:style-name="T105">a</text:span>cu<text:span text:style-name="T105">rada </text:span>o emmagatzemant-la digitalment en dispositius informàtics i servicis de la xarxa.</text:p>
          </table:table-cell>
          <table:table-cell table:style-name="Tabla9.C2" office:value-type="string">
            <text:p text:style-name="P35">CAA</text:p>
            <text:p text:style-name="P35">CSC</text:p>
            <text:p text:style-name="P35">CEC</text:p>
            <text:p text:style-name="P35"/>
            <text:p text:style-name="P35"/>
            <text:p text:style-name="P35"/>
            <text:p text:style-name="P35"/>
            <text:p text:style-name="P35">CCLI</text:p>
            <text:p text:style-name="P35">CD</text:p>
            <text:p text:style-name="P35">CAA</text:p>
          </table:table-cell>
        </table:table-row>
      </table:table>
      <text:p text:style-name="P3"/>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5">Bloc 10: El Renaixement a Espanya. Curs 1r Batxillerat</text:p>
          </table:table-cell>
          <table:covered-table-cell/>
          <table:covered-table-cell/>
        </table:table-row>
        <table:table-row>
          <table:table-cell table:style-name="Tabla10.A2" office:value-type="string">
            <text:p text:style-name="P12">Continguts </text:p>
          </table:table-cell>
          <table:table-cell table:style-name="Tabla10.A2" office:value-type="string">
            <text:p text:style-name="P16">Criteris d’avaluació</text:p>
          </table:table-cell>
          <table:table-cell table:style-name="Tabla10.C2" office:value-type="string">
            <text:p text:style-name="P13">CC</text:p>
          </table:table-cell>
        </table:table-row>
        <table:table-row>
          <table:table-cell table:style-name="Tabla10.A2" office:value-type="string">
            <text:p text:style-name="P17">Identificació de les claus econòmiques, socials i polítiques que <text:span text:style-name="T60">afavorixen</text:span> el fet diferenciador del <text:s/>Renaixement a Espanya.</text:p>
            <text:p text:style-name="P17">Reflexió sobre la relació entre l’art i el poder polític.</text:p>
            <text:p text:style-name="P17">Anàlisi de la implantació. Estudi de les característiques tècniques i estètiques específiques de l’art espanyol dels segles XV, XVI, i de la seua cronologia:</text:p>
            <text:p text:style-name="P17">Els Reis Catòlics i el descobriment d’Amèrica.</text:p>
            <text:p text:style-name="P17">Carles V i la seua relació amb Ticià.</text:p>
            <text:p text:style-name="P17">Felip II, i la seua relació amb el Greco.</text:p>
            <text:p text:style-name="P17">Arquitectura:</text:p>
            <text:p text:style-name="P17">-Diferenciació de les etapes, des del plateresc a Juan d’Herrera.</text:p>
            <text:p text:style-name="P20">Palau de Carles V.</text:p>
            <text:p text:style-name="P20">L’Escorial.</text:p>
            <text:p text:style-name="P17">Fatxada de la Universitat de Salamanca.</text:p>
            <text:p text:style-name="P17">Exemples a la Comunitat Valenciana: el Col·legi del Patriarca.</text:p>
            <text:p text:style-name="P17">Pintura</text:p>
            <text:p text:style-name="P17">Anàlisi dels elements estilístics comuns als autors a Espanya i diferenciadors <text:soft-page-break/>de la resta d’Europa.</text:p>
            <text:p text:style-name="P17">Estudi i comparació de l’obra de Pedro de Berruguete, Ticià, <text:span text:style-name="T61">e</text:span>l Bosco, <text:span text:style-name="T61">e</text:span>l Greco.</text:p>
            <text:p text:style-name="P17">Investigació sobre Sofonisba Anguissola i comparació de la seua obra amb la pintura coetània.</text:p>
            <text:p text:style-name="P17">El retrat cortesà d’Alonso Sánchez Coello i Juan Pantoja de la Cruz.</text:p>
            <text:p text:style-name="P17">Identificació i anàlisi de l’obra de Joan de Joanes.</text:p>
            <text:p text:style-name="P17">Conjunt de pintures de Fernando de l<text:span text:style-name="T61">o</text:span>s <text:span text:style-name="T61">Llanos</text:span> i Fernando Yáñez de l’Almedina de la Catedral de València.</text:p>
            <text:p text:style-name="P17">Escultura</text:p>
            <text:p text:style-name="P17">-Anàlisi dels elements tècnics i estilístics diferenciadors de la resta d’Europa.</text:p>
            <text:p text:style-name="P17">- L’art del retaule.</text:p>
            <text:p text:style-name="P17">-Estudi de l’obra d’Alonso González Berruguete.</text:p>
            <text:p text:style-name="P17">Música</text:p>
            <text:p text:style-name="P17">-Identificació dels instruments.</text:p>
            <text:p text:style-name="P17">-Anàlisi de les claus musicals renaixentistes sobre l’estudi de l’obra musical de Tomás Luis de Victoria.</text:p>
            <text:p text:style-name="P17">Arts aplicades</text:p>
            <text:p text:style-name="P17">Anàlisi de la indumentària a partir de l’estudi de fonts primàries de l’època i, en particular, dels retrats cortesans.</text:p>
            <text:p text:style-name="P17">Diferenciació de les tipologies de mobiliari de l’època: arques, arquilles, barguenyos i <text:span text:style-name="T62">cadires de </text:span>frare.</text:p>
            <text:p text:style-name="P17">Joieria renaixentist<text:span text:style-name="T62">a.</text:span></text:p>
          </table:table-cell>
          <table:table-cell table:style-name="Tabla10.A2" office:value-type="string">
            <text:p text:style-name="P17">BL10.1. Identificar i analitzar les claus estètiques específiques que diferencien el Renaixement a Espanya i relacionar-<text:span text:style-name="T105">ho</text:span> amb el Renaixement italià, analitzar els elements constitutius de l’arquitectura renaixentista espanyola, <text:span text:style-name="T3">estimar</text:span> la relació de la societat amb l’art, i estudiar la relació entre l’art i el poder polític debatent sobre els edificis espanyols més emblemàtics.</text:p>
            <text:p text:style-name="P17"/>
            <text:p text:style-name="P17">BL10.2. Identificar la tècnica i <text:span text:style-name="T105">l'</text:span>estètica pictòri<text:span text:style-name="T105">ques</text:span> del <text:span text:style-name="T105">R</text:span>enaixement espanyol, comparar l’obra pictòrica de Sofonisba Anguissola amb la pintura coetània, diferenciar la tècnica escultòrica de la península ibèrica i de la resta d’Europa, i distingir les característiques estilístiques diferenciadores dels autors fonamentals d’este període comparant les seues obres més importants.</text:p>
            <text:p text:style-name="P17"/>
            <text:p text:style-name="P17">BL10.3. Identificar la indumentària i els objectes quotidians del <text:span text:style-name="T105">R</text:span>enaixement per mitjà de l’estudi dels retrats cortesans de l’època, <text:soft-page-break/>reconéixer els instruments i analitzar les claus musicals renaixentistes estudiant l’obra musical d’autors de l’època.</text:p>
          </table:table-cell>
          <table:table-cell table:style-name="Tabla10.C2" office:value-type="string">
            <text:p text:style-name="P35">CAA</text:p>
            <text:p text:style-name="P35">CSC</text:p>
            <text:p text:style-name="P35">CEC</text:p>
            <text:p text:style-name="P35"/>
            <text:p text:style-name="P35"/>
            <text:p text:style-name="P35"/>
            <text:p text:style-name="P35"/>
            <text:p text:style-name="P35">CAA</text:p>
            <text:p text:style-name="P35">CSC</text:p>
            <text:p text:style-name="P35">CEC</text:p>
            <text:p text:style-name="P35"/>
            <text:p text:style-name="P35"/>
            <text:p text:style-name="P35"/>
            <text:p text:style-name="P35"/>
            <text:p text:style-name="P35">CAA</text:p>
            <text:p text:style-name="P35">CMCT</text:p>
            <text:p text:style-name="P35"><text:soft-page-break/>CSC</text:p>
            <text:p text:style-name="P35">CEC</text:p>
          </table:table-cell>
        </table:table-row>
      </table:table>
      <text:p text:style-name="P3"/>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5">Bloc 11: El Barroc. Curs 1r Batxillerat</text:p>
          </table:table-cell>
          <table:covered-table-cell/>
          <table:covered-table-cell/>
        </table:table-row>
        <table:table-row>
          <table:table-cell table:style-name="Tabla11.A2" office:value-type="string">
            <text:p text:style-name="P12">Continguts </text:p>
          </table:table-cell>
          <table:table-cell table:style-name="Tabla11.A2" office:value-type="string">
            <text:p text:style-name="P16">Criteris d’avaluació</text:p>
          </table:table-cell>
          <table:table-cell table:style-name="Tabla11.C2" office:value-type="string">
            <text:p text:style-name="P13">CC</text:p>
          </table:table-cell>
        </table:table-row>
        <table:table-row>
          <table:table-cell table:style-name="Tabla11.A2" office:value-type="string">
            <text:p text:style-name="P30">Identificació de les claus econòmiques, socials i polítiques que originen la crisi política a Europa <text:span text:style-name="T62">i </text:span>Espanya.</text:p>
            <text:p text:style-name="P30">Reflexió sobre la guerra dels <text:span text:style-name="T132">T</text:span>renta <text:span text:style-name="T132">A</text:span>nys i les implicacions polítiques de la corona espanyola.</text:p>
            <text:p text:style-name="P30">Anàlisi de les conclusions del Concili de Trento per a l’Església catòlica i les conseqüències estètiques derivades de la Contrar<text:span text:style-name="T132">r</text:span>eforma: debat sobre el model del Gesú com a model d’església contra<text:span text:style-name="T132">r</text:span>reformista, i investigació <text:s/>sobre canvi iconogràfic i iconològic en les imatges religioses.</text:p>
            <text:p text:style-name="P30"><text:soft-page-break/>Estudi de la seua cronologia, destacant-<text:span text:style-name="T62">hi</text:span> les diferències estilístiques en l’excés decoratiu, des del desequilibri manierista, fins a l’asimetria en l’art barroc.</text:p>
            <text:p text:style-name="P30">Arquitectura</text:p>
            <text:p text:style-name="P30">-Identificació i estudi dels elements constitutius de l’arquitectura barroca.</text:p>
            <text:p text:style-name="P30">-El valor simbòlic de la cúpula en els edificis religiosos.</text:p>
            <text:p text:style-name="P30">Característiques de l’arquitectura de Borromini i <text:s/>Bernini.</text:p>
            <text:p text:style-name="P30">Anàlisi formal i simbòlic<text:span text:style-name="T62">a</text:span> del Púlpit de la Catedral de S<text:span text:style-name="T62">ant</text:span> Per<text:span text:style-name="T62">e</text:span>, l’ús de la columna salomònica i la plaça de <text:span text:style-name="T62">S</text:span>ant Pere. <text:s/></text:p>
            <text:p text:style-name="P30">Identificació i anàlisi d’obres de l’arquitectura barroca espanyola i comparació prenent com a exemple la <text:span text:style-name="T63">C</text:span>atedral de Múrcia.</text:p>
            <text:p text:style-name="P30">Exemples d’arquitectura barroca a la Comunitat Valenciana: la Basílica de la Mare de Déu <text:s/>a València i el conjunt d’esglésies barroques.</text:p>
            <text:p text:style-name="P30">Relació entre l’art barroc europeu i l’art colonial hispanoamericà.</text:p>
            <text:p text:style-name="P30">Escultura</text:p>
            <text:p text:style-name="P30">-Anàlisi de l’evolució de l’escultura des de Mi<text:span text:style-name="T64">q</text:span>uel <text:span text:style-name="T64">À</text:span>ngel fins als treballs escultòrics de Bernini.</text:p>
            <text:p text:style-name="P30">-Anàlisi de les peculiaritats tècniques i temàtiques de la imatgeria espanyola.</text:p>
            <text:p text:style-name="P30">-Identificació de la tipologia dels passos processionals i el retaule barroc.</text:p>
            <text:p text:style-name="P30">Identificació, estudi i comparació de l’obra de Gregorio Fernández, Alonso Cano i Pedro de Mena.</text:p>
            <text:p text:style-name="P30">Estudi del treball d<text:span text:style-name="T64">'</text:span>Hip<text:span text:style-name="T133">ò</text:span>lit Rovira i Ignacio Vergara en la fatxada del Palau del Marqués de dos Aigües.</text:p>
            <text:p text:style-name="P30">Comparació de l’escultura de Bernini amb l’obra d’autors espanyols de l’època, i amb l’obra d’artistes posteriors com Dalí.</text:p>
            <text:p text:style-name="P30">Pintura</text:p>
            <text:p text:style-name="P30">-Identificació de les claus del barroc comparant els diferents estils per països.</text:p>
            <text:p text:style-name="P30">-Definició de tenebrisme i comparació de <text:s/>la il·luminació tenebrista en el barroc i en cultures posteriors.</text:p>
            <text:p text:style-name="P30">-Comparació entre el tenebrisme mediterrani i la pintura costumista holandesa: diferència de tractament pictòric, grandària del llenç i tècnica.</text:p>
            <text:p text:style-name="P30">-<text:span text:style-name="T134">D</text:span>efinició de la tècnica de caixa fosca pictòrica i relació d’esta amb la caixa fotogràfica posterior.</text:p>
            <text:p text:style-name="P30">Estudi i comparació dels principals pintors barrocs:</text:p>
            <text:p text:style-name="P30">El tenebrisme de Caravaggio i comparació amb l’obra de Jos<text:span text:style-name="T65">ep</text:span> de Ribera.</text:p>
            <text:p text:style-name="P30"><text:soft-page-break/>Anàlisi i comparació de l’obra de Jos<text:span text:style-name="T65">ep</text:span> de Ribera i Franc<text:span text:style-name="T66">e</text:span>sc Ribalta.</text:p>
            <text:p text:style-name="P30">El naturalisme de Juan de Valdés Leal.</text:p>
            <text:p text:style-name="P30">El realisme de Diego Velázquez. Anàlisi del tractament de la perspectiva en la seua obra i comparació de la seua tècnica pictòrica amb la pintura impressionista posterior.</text:p>
            <text:p text:style-name="P30">El costumisme religiós de Bartolomé Esteban Murillo i la seua pertinença a l’<text:span text:style-name="T66">E</text:span>scola <text:span text:style-name="T66">S</text:span>evillana.</text:p>
            <text:p text:style-name="P30">La pintura flamenca. Estudi i comparació de l’obra de Rubens i Rembrandt.</text:p>
            <text:p text:style-name="P30">El costumisme holandés: Vermeer. Carel Fabritius. Debat sobre l’ús de la caixa fosca en estos autors, i experimentació amb <text:span text:style-name="T66">esta</text:span>.</text:p>
            <text:p text:style-name="P30">Música</text:p>
            <text:p text:style-name="P30">-Reconeixement de la tipologia musical de la música barroca i la seua evolució des de la música renaixentista.</text:p>
            <text:p text:style-name="P30">-Estudi del naixement de l’òpera i estimació de la seua transcendència posterior.</text:p>
            <text:p text:style-name="P30">-Elements compositius de l’òpera: música, llibret, escenografia, <text:span text:style-name="T26">atrez</text:span><text:span text:style-name="T28">z</text:span><text:span text:style-name="T26">o</text:span>, vestuari.</text:p>
            <text:p text:style-name="P30">Identificació dels compositors més importants d’esta època i dels fragments més populars de les seues obres més importants: Antonio Vivaldi, Claudio Monteverdi, George Friedrich Häendel, Johann Sebastian Bach, Georg P. Telemann, Jean-Philippe Rameau i Domenico Scarlatti.</text:p>
            <text:p text:style-name="P30">Arts aplicades</text:p>
            <text:p text:style-name="P30">Anàlisi de la indumentària a partir de l’estudi de fonts historiogràfiques de l’època i, en particular, dels retrats cortesans, i comparació amb la indumentària renaixentista.</text:p>
            <text:p text:style-name="P30">Investigació sobre l’auge de les arts decoratives en el <text:span text:style-name="T67">B</text:span>arroc. La importància del mobiliari i comparació amb el mobiliari renaixentista.</text:p>
            <text:p text:style-name="P30">Reconeixement de les qualitats emotives i expressives dels mitjans <text:s/>graficoplàstics i gaudi en el procés de producció artística.</text:p>
            <text:p text:style-name="P30">Expressió d’emocions bàsiques, idees, accions i situacions al realitzar les seues obres. Respecte pel treball dels altres.</text:p>
          </table:table-cell>
          <table:table-cell table:style-name="Tabla11.A2" office:value-type="string">
            <text:p text:style-name="P30">BL 11.1. Identificar les claus econòmiques, socials i polítiques que determinen l’evolució de l’estètica renaixentista cap a la barroca, analitzar els elements constitutius principals i les qüestions estètiques específiques de l’arquitectura barroca relacionant-los amb les representacions arquitectòniques més rellevants, comparar les fatxades de les esglésies més representatives de l’art barroc, i estudiar la relació entre l’art barroc europeu i l’art colonial hispanoamericà.</text:p>
            <text:p text:style-name="P30"/>
            <text:p text:style-name="P30"><text:soft-page-break/>BL11.2. <text:s/>Identificar la imatgeria espanyola comparant l’escultura monocromàtica i l’escultura policromada; analitzar les seues peculiaritats tècniques i temàtiques en les obres més representatives de l’escultura barroca, relacionant-les amb els autors més significatius; distingir l’escultura hispànica de la de la resta d’Europa, i descobrir la influència de l’escultura barroca en artistes posteriors com Dalí.</text:p>
            <text:p text:style-name="P30"/>
            <text:p text:style-name="P30">BL11.3. Identificar la pintura barroca i les obres més importants d’este període comparant els diferents estils per països; analitzar l’obra dels artistes més rellevants, establint les seues diferències entre el tractament pictòric, la grandària del llenç i la tècnica; comparar la il·luminació tenebrista en el barroc i en cultures posteriors, i relacionar la caixa fosca pictòrica amb la invenció de la caixa fotogràfica posterior.</text:p>
            <text:p text:style-name="P30"/>
            <text:p text:style-name="P30">BL11.4. Reconéixer l’evolució de la música barroca des de la música renaixentista; identificar els compositors més importants d’esta època i les seues peces més recognoscibles; analitzar el naixement de l’òpera i la seua transcendència posterior, i comparar la indumentària, el mobiliari i les arts decoratives del barroc amb estils artístics anteriors i posteriors.</text:p>
            <text:p text:style-name="P30"/>
            <text:p text:style-name="P30">BL11.5. Reconéixer les qualitats emotives i expressives dels mitjans <text:s/>graficoplàstics i expressar emocions, sentiments i idees pròpies al realitzar les seues produccions, disfrutant del procés de creació artística i mostrant respecte pel treball dels altres.</text:p>
          </table:table-cell>
          <table:table-cell table:style-name="Tabla11.C2" office:value-type="string">
            <text:p text:style-name="P35">CAA</text:p>
            <text:p text:style-name="P35">CMCT</text:p>
            <text:p text:style-name="P35">CSC</text:p>
            <text:p text:style-name="P35">CEC</text:p>
            <text:p text:style-name="P35"/>
            <text:p text:style-name="P35"/>
            <text:p text:style-name="P35"/>
            <text:p text:style-name="P35"/>
            <text:p text:style-name="P35"><text:soft-page-break/>CAA</text:p>
            <text:p text:style-name="P35">CMCT</text:p>
            <text:p text:style-name="P35">CSC</text:p>
            <text:p text:style-name="P35">CEC</text:p>
            <text:p text:style-name="P35"/>
            <text:p text:style-name="P35"/>
            <text:p text:style-name="P35"/>
            <text:p text:style-name="P35">CAA</text:p>
            <text:p text:style-name="P35">CSC</text:p>
            <text:p text:style-name="P35">CEC</text:p>
            <text:p text:style-name="P35"/>
            <text:p text:style-name="P35"/>
            <text:p text:style-name="P35"/>
            <text:p text:style-name="P35"/>
            <text:p text:style-name="P35">CAA</text:p>
            <text:p text:style-name="P35">CMCT</text:p>
            <text:p text:style-name="P35">CSC</text:p>
            <text:p text:style-name="P35">CEC</text:p>
            <text:p text:style-name="P35"/>
            <text:p text:style-name="P35"/>
            <text:p text:style-name="P35">CAA</text:p>
            <text:p text:style-name="P35">CSC</text:p>
            <text:p text:style-name="P35">CEC</text:p>
          </table:table-cell>
        </table:table-row>
      </table:table>
      <text:p text:style-name="P3"/>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15">Bloc 12: El <text:span text:style-name="T135">r</text:span>ococó. França. Resta d’Europa. Curs 1r Batxillerat</text:p>
          </table:table-cell>
          <table:covered-table-cell/>
          <table:covered-table-cell/>
        </table:table-row>
        <table:table-row>
          <table:table-cell table:style-name="Tabla12.A2" office:value-type="string">
            <text:p text:style-name="P12">Continguts </text:p>
          </table:table-cell>
          <table:table-cell table:style-name="Tabla12.A2" office:value-type="string">
            <text:p text:style-name="P16">Criteris d’avaluació</text:p>
          </table:table-cell>
          <table:table-cell table:style-name="Tabla12.C2" office:value-type="string">
            <text:p text:style-name="P13">CC</text:p>
          </table:table-cell>
        </table:table-row>
        <table:table-row>
          <table:table-cell table:style-name="Tabla12.A2" office:value-type="string">
            <text:p text:style-name="P17">Identificació de les claus econòmiques, socials i polítiques que originen l’absolutisme polític de la monarquia francesa i el naixement de l’estil <text:span text:style-name="T69">r</text:span>ococó.</text:p>
            <text:p text:style-name="P17">Reflexió sobre la situació política francesa i la seua relació amb l’estil <text:span text:style-name="T69">r</text:span>ococó.</text:p>
            <text:p text:style-name="P17">Anàlisi <text:s/>i comparació de les obres de temàtica religiosa i les de temàtica profana.</text:p>
            <text:p text:style-name="P17">Estudi <text:s/>cronològic i comparació estilística dels regnats del Lluís XIV i Lluís XV.</text:p>
            <text:p text:style-name="P17">Arquitectura</text:p>
            <text:p text:style-name="P17">-Identificació del refinament sensual arquitectònic. Estimació de la importància de les arts decoratives.</text:p>
            <text:p text:style-name="P17">-Debat sobre el concepte d’elegància arquitectònica i l’ús o abús de la decoració.</text:p>
            <text:p text:style-name="P17">El Palau de Versalles com l’edifici més representatiu del període <text:span text:style-name="T69">r</text:span>ococó.</text:p>
            <text:p text:style-name="P17">El naixement de l’arquitectura paisatgística.</text:p>
            <text:p text:style-name="P17">Investigació sobre l’arquitectura <text:span text:style-name="T68">r</text:span>ococó espanyola.</text:p>
            <text:p text:style-name="P17">-Exemples a la Comunitat Valenciana: Antoni Gilabert i la Cap<text:span text:style-name="T70">e</text:span>lla de la <text:span text:style-name="T70">Mare de Déu de la </text:span>Soleda<text:span text:style-name="T70">t</text:span> de Nules, o el Palau del Marqués de <text:span text:style-name="T70">D</text:span>os Aigües.</text:p>
            <text:p text:style-name="P17">Pintura</text:p>
            <text:p text:style-name="P17">Comparació de la pintura barroca i la pintura rococó i anàlisi de la temàtica diferent del barroc religiós a la pintura galant francesa.</text:p>
            <text:p text:style-name="P17">Anàlisi i comparació de l’obra de Watteau, Fragonard i Boucher.</text:p>
            <text:p text:style-name="P17">Comparació de l’obra de Marie-Louise-Élisabeth Vigée-Lebrun i els pintors masculins de la seua època.</text:p>
            <text:p text:style-name="P17">Estudi de l’obra d’Ant<text:span text:style-name="T135">o</text:span>n Rafael Mengs, relació de la seua obra amb els pintors europeus del seu temps, i anàlisi de les similituds i diferències de les obres de Mengs i pintors posteriors com <text:span text:style-name="T70">ara </text:span>Francisco de Goya, establint-<text:span text:style-name="T70">hi</text:span> possibles influències.</text:p>
            <text:p text:style-name="P17">Pintura i escultura a Espanya</text:p>
            <text:p text:style-name="P17">-Anàlisi de l’evolució de la <text:span text:style-name="T70">i</text:span>matgeria espanyola.</text:p>
            <text:p text:style-name="P17">-Comparació del tractament iconològic dels motius religiosos entre Gregorio Fernández i Francisco Salzillo.</text:p>
            <text:p text:style-name="P17">Música:</text:p>
            <text:p text:style-name="P17">-Descripció de les diferents parts de les composicions musicals més representatives: oratoris, misses, concerts, sonates i simfonies.</text:p>
            <text:p text:style-name="P17"><text:soft-page-break/>Anàlisi de l’obra musical de Mozart i identificació dels fragments més populars de les seues obres més importants.</text:p>
            <text:p text:style-name="P17">Comparació de les òperes de Mozart amb altres de diferents èpoques.</text:p>
            <text:p text:style-name="P17">Arts aplicades</text:p>
            <text:p text:style-name="P17">Mobiliari i decoració d’interiors. L’estil Lluís XV.</text:p>
            <text:p text:style-name="P17">Anàlisi de la <text:span text:style-name="T70">i</text:span>ndumentària a partir de l’estudi de fonts historiogràfiques de l’època, descripció del vestuari de les classes altes, mitjanes i baixes en el segle XVIII, i comparació dels vestits de la cort francesa amb la resta de trages europeus.</text:p>
            <text:p text:style-name="P17">Les arts decoratives. Investigació sobre la decoració primigènia de l’interior del Teatre Principal a València.</text:p>
            <text:p text:style-name="P17">La importància de les <text:span text:style-name="T70">m</text:span>anufactures <text:span text:style-name="T70">r</text:span>eals europees: <text:span text:style-name="T136">l</text:span>a Re<text:span text:style-name="T70">i</text:span>al <text:span text:style-name="T70">F</text:span>àbrica de <text:span text:style-name="T70">T</text:span>apissos de Santa B<text:span text:style-name="T70">à</text:span>rbara o el Col·legi de l’Art Major de la Seda, de València.</text:p>
            <text:p text:style-name="P17">La joieria del segle XVIII.</text:p>
            <text:p text:style-name="P17">Ceràmica</text:p>
            <text:p text:style-name="P17">-Identificació i anàlisi de la la tipologia de la ceràmica europea i comparació amb la ceràmica oriental.</text:p>
            <text:p text:style-name="P17">-La porcellana de Sèvres, Meissen i Bon Retir: <text:span text:style-name="T136">l</text:span>a Re<text:span text:style-name="T70">i</text:span>al Fàbrica de <text:span text:style-name="T70">V</text:span>idre de La Granja de S<text:span text:style-name="T70">an</text:span> Ildefonso (Segòvia)</text:p>
            <text:p text:style-name="P17">-La Re<text:span text:style-name="T70">i</text:span>al Fàbrica de Pisa i Porcellana de <text:span text:style-name="T70">l</text:span>’<text:span text:style-name="T70">A</text:span>lcora (Castelló).</text:p>
            <text:p text:style-name="P17">La tècnica del vidre bufat.</text:p>
          </table:table-cell>
          <table:table-cell table:style-name="Tabla12.A2" office:value-type="string">
            <text:p text:style-name="P17">BL12.1. <text:s/>Identificar les claus econòmiques, socials i polítiques que originen el naixement de l’estil rococó; <text:s/>analitzar l’evolució de l’estil barroc al rococó; reconéixer <text:span text:style-name="T105">a</text:span>l Palau de Versalles els elements de refinament arquitectònic rococó; debatre sobre el concepte d’elegància aplicat a estes produccions, i argumentar l’ús o abús de la decoració.</text:p>
            <text:p text:style-name="P17"/>
            <text:p text:style-name="P17">BL12.2. Identificar l’evolució de la pintura barroca cap a l’estil rococó diferenciant la temàtica del barroc religiós a la pintura galant francesa, analitzar <text:s/>i comparar l’obra de Watteau, Fragonard i Boucher, i diferenciar els elements estilístics entre ells i Marie-Louise-Élisabeth Vigée-Lebrun, estudiar l’obra d’Antón Rafael Mengs i relacionar-la amb pintors europeus del seu temps i amb pintors posteriors com <text:span text:style-name="T105">ara </text:span>Francisco de Goya, establint possibles influències, i debatre <text:s/>les diferències del tractament iconològic dels motius religiosos entre Gregorio Fernández i Francisco Salzillo.</text:p>
            <text:p text:style-name="P17"/>
            <text:p text:style-name="P17">BL12.3. Descriure les diferents parts de les composicions musicals més <text:s/>representatives: oratoris, misses, concerts, sonates i simfonies; identificar els fragments més populars dins de l’obra musical de Mozart; analitzar les seues obres i comparar les seues òperes amb obres d’altres autors i d’altres èpoques.</text:p>
            <text:p text:style-name="P17"/>
            <text:p text:style-name="P17">BL12.4. Analitzar les claus estilístiques diferenciadores del rococó en la indumentària i el mobiliari a Espanya i a Europa, <text:span text:style-name="T3">estimar</text:span> la importància artística de les arts decoratives, en especial la ceràmica, analitzant l’evolució tècnica i tipològica de la pisa fins a la porcellana; <text:span text:style-name="T12">fer valer</text:span><text:span text:style-name="T3"> </text:span>les <text:span text:style-name="T105">m</text:span>anufactures <text:span text:style-name="T105">reials</text:span> europees de l’època, i explicar modes de fabricació com la tècnica del tapís o la del vidre bufat per mitjà de presentació audiovisual al grup.</text:p>
          </table:table-cell>
          <table:table-cell table:style-name="Tabla12.C2" office:value-type="string">
            <text:p text:style-name="P35">CAA</text:p>
            <text:p text:style-name="P35">CSC</text:p>
            <text:p text:style-name="P35">CEC</text:p>
            <text:p text:style-name="P35"/>
            <text:p text:style-name="P35"/>
            <text:p text:style-name="P35"/>
            <text:p text:style-name="P35">CAA</text:p>
            <text:p text:style-name="P35">CSC</text:p>
            <text:p text:style-name="P35">CEC</text:p>
            <text:p text:style-name="P35"/>
            <text:p text:style-name="P35"/>
            <text:p text:style-name="P35"/>
            <text:p text:style-name="P35"/>
            <text:p text:style-name="P35"/>
            <text:p text:style-name="P35"/>
            <text:p text:style-name="P35">CAA</text:p>
            <text:p text:style-name="P35">CMCT</text:p>
            <text:p text:style-name="P35">CSC</text:p>
            <text:p text:style-name="P35">CEC</text:p>
            <text:p text:style-name="P35"/>
            <text:p text:style-name="P35"/>
            <text:p text:style-name="P35">CAA</text:p>
            <text:p text:style-name="P35">CMCT</text:p>
          </table:table-cell>
        </table:table-row>
      </table:table>
      <text:p text:style-name="P3"/>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15">Bloc 13: El <text:span text:style-name="T137">n</text:span>eoclassicisme. Curs 1r Batxillerat</text:p>
          </table:table-cell>
          <table:covered-table-cell/>
          <table:covered-table-cell/>
        </table:table-row>
        <table:table-row>
          <table:table-cell table:style-name="Tabla13.A2" office:value-type="string">
            <text:p text:style-name="P12">Continguts </text:p>
          </table:table-cell>
          <table:table-cell table:style-name="Tabla13.A2" office:value-type="string">
            <text:p text:style-name="P16">Criteris d’avaluació</text:p>
          </table:table-cell>
          <table:table-cell table:style-name="Tabla13.C2" office:value-type="string">
            <text:p text:style-name="P13">CC</text:p>
          </table:table-cell>
        </table:table-row>
        <table:table-row>
          <table:table-cell table:style-name="Tabla13.A2" office:value-type="string">
            <text:p text:style-name="P17">Identificació de les claus econòmiques, socials i polítiques que originen la <text:span text:style-name="T137">tornada</text:span> al classicisme renaixentista.</text:p>
            <text:p text:style-name="P17">Reflexió sobre la influència de Palladio en la gestació del <text:span text:style-name="T137">n</text:span>eoclassicisme a França: diferències entre l’estil Lluís XVI i l’<text:span text:style-name="T71">e</text:span>stil Imperi de Napoleó.</text:p>
            <text:p text:style-name="P17">Anàlisi <text:s/>de l’auge de l’orientalisme a causa del <text:span text:style-name="T71">c</text:span>omerç amb Orient: definició del concepte de “<text:span text:style-name="T72">xineries</text:span>” i la seua influència en les manifestacions artístiques de l’època.</text:p>
            <text:p text:style-name="P17">Arquitectura:</text:p>
            <text:p text:style-name="P17">-Investigació sobre l’exhumació de les ruïnes de Pompeia i Hercul<text:span text:style-name="T72">à</text:span> i la seua <text:soft-page-break/>influència en el gust per <text:s/>l’estètica grecoromana: revisitació de recursos formals grecs, romans i renaixentistes.</text:p>
            <text:p text:style-name="P17">El <text:span text:style-name="T138">n</text:span>eoclassicisme i l’estil Lluís XVI.</text:p>
            <text:p text:style-name="P17">El <text:span text:style-name="T138">n</text:span>eoclassicisme i l’estil Imperi de Napoleó.</text:p>
            <text:p text:style-name="P17">Reconeixement dels arquitectes més importants.</text:p>
            <text:p text:style-name="P17">Anàlisi i comparació dels edificis més representatius: <text:span text:style-name="T72">l'</text:span>Òpera de París, <text:span text:style-name="T72">el </text:span>Capitoli a Washington, <text:span text:style-name="T72">el </text:span>Congrés dels <text:span text:style-name="T72">D</text:span>iputats a Madrid.</text:p>
            <text:p text:style-name="P17">Exemples a la Comunitat Valenciana: <text:span text:style-name="T72">el </text:span>Palau Episcopal de Castelló, <text:span text:style-name="T72">la f</text:span>atxada del Teatre Principal d’Alacant.</text:p>
            <text:p text:style-name="P17">-Investigació de l’evolució de l’edifici de <text:span text:style-name="T72">l</text:span>a Nau, Universitat de València, des de la seua construcció en el segle XV fins a la intervenció neoclàssica de fatxades i claustre.</text:p>
            <text:p text:style-name="P17">Escultura</text:p>
            <text:p text:style-name="P17">Anàlisi dels recursos estilístics de sensualitat i dinamisme.</text:p>
            <text:p text:style-name="P17">Reconeixement, anàlisi i comparació de l’obra escultòrica més representativa d’Antonio Canova i Jean-Baptiste Carpeaux.</text:p>
            <text:p text:style-name="P17">Pintura</text:p>
            <text:p text:style-name="P17">Anglaterra: anàlisi i comparació de l’obra de Thomas Lawrence, Joshua Reynolds i George Romney.</text:p>
            <text:p text:style-name="P17">Debat sobre l’auge de la pintura anglesa i la relació artística i personal entre Emma Hamilton, George Romney i l’almirall Nelson.</text:p>
            <text:p text:style-name="P17">França: anàlisi i comparació de l’obra de Jean Louis David i Jean Auguste Dominique Ingres.</text:p>
            <text:p text:style-name="P17">Arts aplicades</text:p>
            <text:p text:style-name="P17">Definició del concepte de “moda” i de la influència d’Emma Hamilton en la moda de l’època.</text:p>
            <text:p text:style-name="P17">Anàlisi del creixent gust orientalitzant en la moda i la decoració europees.</text:p>
            <text:p text:style-name="P17">Mobiliari. Diferències estilístiques entre l’estil Lluís XVI i l’estil Imperi a França, i comparació amb l’anterior període Lluís XV.</text:p>
            <text:p text:style-name="P17">Joieria. Rellotges. Vestuari. Porcellana.</text:p>
            <text:p text:style-name="P17">La pervivència de l’estil Lluís XVI fins als nostres dies i de l’<text:span text:style-name="T72">e</text:span>stil Imperi en <text:span text:style-name="T3">l’</text:span><text:span text:style-name="T18">a</text:span><text:span text:style-name="T3">rt </text:span><text:span text:style-name="T18">dé</text:span><text:span text:style-name="T3">c</text:span><text:span text:style-name="T18">o</text:span><text:span text:style-name="T3">.</text:span></text:p>
            <text:p text:style-name="P33">Iniciativa i innovació:</text:p>
            <text:p text:style-name="P33">Autoconeixement. Valoració de fortaleses i debilitats. Autoregulació d’emocions, control de l’ansietat i incertesa i capacitat d’automotivació. Resiliència, superar obstacles i fracassos.</text:p>
            <text:p text:style-name="P33"><text:soft-page-break/>Perseverança, flexibilitat.</text:p>
            <text:p text:style-name="P33">Pensament alternatiu. Sentit crític.</text:p>
          </table:table-cell>
          <table:table-cell table:style-name="Tabla13.A2" office:value-type="string">
            <text:p text:style-name="P17">BL13.1. Identificar les claus econòmiques, socials i polítiques que originen la <text:span text:style-name="T106">tornada</text:span> al classicisme; analitzar en les obres més representatives la influència de recursos formals grecs, romans i renaixentist<text:span text:style-name="T106">es;</text:span> <text:s/>diferenciar l’estil Lluís XVI i l’<text:span text:style-name="T106">es</text:span>til Imperi de Napoleó, i reflexionar sobre la influència de l’orientalisme a causa del <text:span text:style-name="T106">c</text:span>omerç amb Orient.</text:p>
            <text:p text:style-name="P17"/>
            <text:p text:style-name="P17">BL13.2. Identificar, analitzar i comparar les obres més representatives dels pintors i escultors europeus més rellevants de l’època; analitzar el creixent gust orientalitzant en la moda i la decoració europees, i diferenciar l’estil <text:soft-page-break/>Lluís XVI i l’estil Imperi a França proposant exemples de mobiliari o arts decoratives.</text:p>
            <text:p text:style-name="P17"/>
            <text:p text:style-name="P17">BL13.3. <text:span text:style-name="T138">Fer</text:span> de forma eficaç tasques o projectes; tindre iniciativa per a emprendre i proposar accions sent conscient <text:span text:style-name="T106">d</text:span>e les seues fortaleses i debilitats; mostrar curiositat i interés durant el seu desenrotllament, <text:s/>i actuar amb flexibilitat buscant solucions alternatives.</text:p>
          </table:table-cell>
          <table:table-cell table:style-name="Tabla13.C2" office:value-type="string">
            <text:p text:style-name="P35">CAA</text:p>
            <text:p text:style-name="P35">CSC</text:p>
            <text:p text:style-name="P35">CEC</text:p>
            <text:p text:style-name="P35"/>
            <text:p text:style-name="P35"/>
            <text:p text:style-name="P35"/>
            <text:p text:style-name="P35">CAA</text:p>
            <text:p text:style-name="P35">CSC</text:p>
            <text:p text:style-name="P35">CEC</text:p>
            <text:p text:style-name="P35"><text:soft-page-break/></text:p>
            <text:p text:style-name="P35"/>
            <text:p text:style-name="P35"/>
            <text:p text:style-name="P35">CMCT</text:p>
            <text:p text:style-name="P35">SIEE</text:p>
          </table:table-cell>
        </table:table-row>
      </table:table>
      <text:p text:style-name="Standard"/>
      <text:p text:style-name="P6">Continguts i criteris d’avaluació de l’àrea Fonaments de l’Art II</text:p>
      <text:p text:style-name="P4"/>
      <text:p text:style-name="P4">2n Batxillerat</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5">Bloc 1: El Romanticisme. Curs 2n Batxillerat</text:p>
          </table:table-cell>
          <table:covered-table-cell/>
          <table:covered-table-cell/>
        </table:table-row>
        <table:table-row>
          <table:table-cell table:style-name="Tabla14.A2" office:value-type="string">
            <text:p text:style-name="P12">Continguts </text:p>
          </table:table-cell>
          <table:table-cell table:style-name="Tabla14.A2" office:value-type="string">
            <text:p text:style-name="P16">Criteris d’avaluació</text:p>
          </table:table-cell>
          <table:table-cell table:style-name="Tabla14.C2" office:value-type="string">
            <text:p text:style-name="P13">CC</text:p>
          </table:table-cell>
        </table:table-row>
        <table:table-row>
          <table:table-cell table:style-name="Tabla14.A2" office:value-type="string">
            <text:p text:style-name="P17">Identificació de claus teòriques de l’obra artística romàntica: l’expressió desaforada del sentiment.</text:p>
            <text:p text:style-name="P17">Reflexió sobre les claus econòmiques, socials i polítiques que originen l’auge del nacionalisme i la creació de l’estat alemany i italià, i la seua relació amb el romanticisme artístic.</text:p>
            <text:p text:style-name="P17">Anàlisi <text:s/>i comparació del terme "romàntic" aplicat al moviment artístic del segle XIX i l’ús actual.</text:p>
            <text:p text:style-name="P17">Arquitectura</text:p>
            <text:p text:style-name="P17">-Identificació dels elements constitutius de l’arquitectura romàntica.</text:p>
            <text:p text:style-name="P17">-Identificació dels principals edificis espanyols de l’època: Múrcia, <text:span text:style-name="T74">T</text:span>eatr<text:span text:style-name="T74">e</text:span> Romea; Cadis, <text:span text:style-name="T74">T</text:span>eatre Falla; Oviedo, <text:span text:style-name="T74">T</text:span>eatre Campoamor; <text:s/>Barcelona, <text:span text:style-name="T74">A</text:span>rc del <text:span text:style-name="T74">T</text:span>riomf.</text:p>
            <text:p text:style-name="P17">Pintura</text:p>
            <text:p text:style-name="P17">El <text:span text:style-name="T139">R</text:span>omanticisme a Anglaterra: identificació de les obres més representatives, anàlisi i comparació de <text:s/>l’obra de Karl Friedrich Schinkel, Caspar David Friedrich, Thomas Cole, John Constable i <text:s/>William Turner.</text:p>
            <text:p text:style-name="P17">El <text:span text:style-name="T139">R</text:span>omanticisme a França: <text:s/>identificació de les obres més representatives i anàlisi i comparació de l’obra de Théodore Géricault, Eugène Delacroix i <text:s/>Antoine-Jean Gros.</text:p>
            <text:p text:style-name="P17">Investigació i debat sobre la composició d’elements pictòrics i narratius de quadros emblemàtics de la pintura romàntica: avaluació de la base històrica i el resultat plàstic.</text:p>
            <text:p text:style-name="P17">Goya:</text:p>
            <text:p text:style-name="P17">-Identificació i anàlisi de les seues etapes pictòriques i de l<text:span text:style-name="T75">es</text:span> seu<text:span text:style-name="T75">es</text:span> obres més representatives: costumisme rococó, expressionisme, etapa dels <text:span text:style-name="T3">“Capritxos”.</text:span></text:p>
            <text:p text:style-name="P17"><text:soft-page-break/>-Classificació de la temàtica dels quadros de Goya.</text:p>
            <text:p text:style-name="P17">-Relació de Goya amb Velázquez: comparació de <text:span text:style-name="T26">La família de Carles IV</text:span> amb <text:span text:style-name="T26">L</text:span><text:span text:style-name="T29">as</text:span><text:span text:style-name="T26"> M</text:span><text:span text:style-name="T29">eninas</text:span>.</text:p>
            <text:p text:style-name="P17">-Comparació de l’obra de Goya de característiques expressionistes amb obres de contingut formal semblant en altres èpoques i cultures.</text:p>
            <text:p text:style-name="P17">-Investigació sobre l’etapa de les <text:span text:style-name="T76">p</text:span>intures <text:span text:style-name="T76">n</text:span>egres.</text:p>
            <text:p text:style-name="P17">-Relació del quadro <text:span text:style-name="T26">La lletera de Bordeus</text:span> amb la pintura impressionista posterior.</text:p>
            <text:p text:style-name="P17">Noves tècniques gràfiques</text:p>
            <text:p text:style-name="P17">Inici de la fotografia. Investigació sobre aspectes tècnics de les primeres impressions fotogràfiques.</text:p>
            <text:p text:style-name="P17">Diferenciació dels temes fotogràfics: retrat, paisatge, història. El pictorialisme. Autors.</text:p>
            <text:p text:style-name="P17">Música i dansa</text:p>
            <text:p text:style-name="P17">-Anàlisi de les característiques de la música romàntica i comparació amb la música anterior i posterior.</text:p>
            <text:p text:style-name="P17">Ludwig Van Beethoven i la superació del classicisme musical. Reconeixement de les obres principals i els fragments més significatius de la seua obra simfònica, concerts i sonates.</text:p>
            <text:p text:style-name="P17">Identificació de les obres més significatives de Verdi i Wagner, i <text:s/>relació de l’obra musical de Wagner amb la mitologia germànica.</text:p>
            <text:p text:style-name="P17">Investigació sobre el naixement a França de la dansa clàssica i els elements clau que la componen, per exemple l’ús del tutú i el ball de puntes.</text:p>
            <text:p text:style-name="P17">Arts aplicades</text:p>
            <text:p text:style-name="P17">Descripció de les claus estilístiques del mobiliari i indumentària: <text:span text:style-name="T77">e</text:span>stils Regency. Napoleó III.</text:p>
            <text:p text:style-name="P17">Joieria. Rellotges. Objectes sumptuaris.</text:p>
            <text:p text:style-name="P17">Anàlisi de la tècnica del daurat al mercuri, incidint en la toxicitat del procés i relacionant-<text:span text:style-name="T77">l</text:span>o amb l’explotació de l’or en l’actualitat.</text:p>
            <text:p text:style-name="P17">Debat sobre la simbologia de l’or en diferents cultures i èpoques.</text:p>
          </table:table-cell>
          <table:table-cell table:style-name="Tabla14.A2" office:value-type="string">
            <text:p text:style-name="P17">BL1.1. Reconéixer l’expressió desaforada del sentiment com la clau teòrica de l’obra artística romàntica; reconéixer, relacionar el romanticisme artístic amb auge del nacionalisme i la creació del<text:span text:style-name="T106">s </text:span>estat<text:span text:style-name="T106">s</text:span> alemany i italià; diferenciar el terme "romàntic" aplicat al moviment artístic del segle XIX i l’ús actual, i analitzar els principals edificis espanyols de l’època.</text:p>
            <text:p text:style-name="P17"/>
            <text:p text:style-name="P17">BL1.2. Identificar, analitzar i comparar les obres més representatives dels pintors anglesos i francesos més rellevants de l’època; explicar la seua composició, el ritme i els elements pictòrics i narratius; analitzar l’obra de Francisco de Goya i diferenciar les seues etapes estudiant exemples; comparar el seu treball amb Velázquez i les seues pintures de característiques expressionistes amb <text:s/>obres de contingut formal semblant en altres èpoques i cultures, i debatre els aspectes tècnics de les primeres impressions fotogràfiques.</text:p>
            <text:p text:style-name="P17"/>
            <text:p text:style-name="P17">BL1.3. <text:s/>Identificar, analitzar i comparar les obres més representatives de la música romàntica; reconéixer les obres principals i els fragments més significatius de Ludwig Van Beethoven, Verdi i Wagner; relacionar l’obra musical de Wagner amb la mitologia germànica, investigar sobre el naixement a França de la dansa clàssica, i debatre sobre les claus estilístiques del mobiliari i <text:span text:style-name="T106">els </text:span>objectes sumptuaris de l’època i sobre la simbologia de l’or en diferents cultures.</text:p>
          </table:table-cell>
          <table:table-cell table:style-name="Tabla14.C2" office:value-type="string">
            <text:p text:style-name="P35">CAA</text:p>
            <text:p text:style-name="P35">CSC</text:p>
            <text:p text:style-name="P35">CEC</text:p>
            <text:p text:style-name="P35"/>
            <text:p text:style-name="P35"/>
            <text:p text:style-name="P35"/>
            <text:p text:style-name="P35">CAA</text:p>
            <text:p text:style-name="P35">CSC</text:p>
            <text:p text:style-name="P35">CEC</text:p>
            <text:p text:style-name="P35"/>
            <text:p text:style-name="P35"/>
            <text:p text:style-name="P35"/>
            <text:p text:style-name="P35"/>
            <text:p text:style-name="P35"/>
            <text:p text:style-name="P35"/>
            <text:p text:style-name="P35">CAA</text:p>
            <text:p text:style-name="P35">CSC</text:p>
            <text:p text:style-name="P35">CEC</text:p>
          </table:table-cell>
        </table:table-row>
      </table:table>
      <text:p text:style-name="P3"/>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15">Bloc 2: El Romanticisme tardà. 1850-1900 Curs 2n</text:p>
          </table:table-cell>
          <table:covered-table-cell/>
          <table:covered-table-cell/>
        </table:table-row>
        <table:table-row>
          <table:table-cell table:style-name="Tabla15.A2" office:value-type="string">
            <text:p text:style-name="P12">Continguts </text:p>
          </table:table-cell>
          <table:table-cell table:style-name="Tabla15.A2" office:value-type="string">
            <text:p text:style-name="P16">Criteris d’avaluació</text:p>
          </table:table-cell>
          <table:table-cell table:style-name="Tabla15.C2" office:value-type="string">
            <text:p text:style-name="P13">CC</text:p>
          </table:table-cell>
        </table:table-row>
        <table:table-row>
          <table:table-cell table:style-name="Tabla15.A2" office:value-type="string">
            <text:p text:style-name="P17">Identificació de <text:s/>les claus econòmiques, socials i polítiques que originen la <text:soft-page-break/>revolució industrial. Relació de l’internacionalisme polític europeu i l’arribada a Europa de l’art d’Orient.</text:p>
            <text:p text:style-name="P17">Reflexió sobre la colonització d’<text:span text:style-name="T78">À</text:span>frica, la guerra amb Xina, la <text:span text:style-name="T79">G</text:span>uerra de <text:span text:style-name="T79">S</text:span>ecessió <text:span text:style-name="T78">n</text:span>ord-americana i la Independència llatinoamericana.</text:p>
            <text:p text:style-name="P17">Anàlisi de l’historicisme nostàlgic que fomenta el nacionalisme italià i germànic.</text:p>
            <text:p text:style-name="P17">Arquitectura</text:p>
            <text:p text:style-name="P17">-Anàlisi i comparació dels elements configuratius dels <text:span text:style-name="T79">n</text:span>eoestil<text:span text:style-name="T79">s</text:span>: neomudèjar i neogòtic.</text:p>
            <text:p text:style-name="P17">Implicacions artístiques de les exposicions universals de París, Londres i Barcelona. La torre Eiffel.</text:p>
            <text:p text:style-name="P17">Escultura</text:p>
            <text:p text:style-name="P17">-Identificació de les claus tècniques i estètiques de l’escultura romàntica tardana.</text:p>
            <text:p text:style-name="P17">Anàlisi i comparació de l’obra d’Auguste Rodin i Camille Claudel.</text:p>
            <text:p text:style-name="P17">Comparació de l’evolució escultòrica des del classicisme de Canova fins a la nova plasticitat de Rodin i Camille Claudel.</text:p>
            <text:p text:style-name="P17">Identificació de l’escultura espanyola i anàlisi de l’obra de Marià Benlliure.</text:p>
            <text:p text:style-name="P17">Pintura</text:p>
            <text:p text:style-name="P17">Identificació i definició del gènere pictòric “pintura orientalista” europea a partir de l’estudi d’artistes europeus i espanyols. Anàlisi de l’obra de Marià Fortuny.</text:p>
            <text:p text:style-name="P17">Identificació i definició de la “pintura <text:span text:style-name="T140">p</text:span>ompier” francesa. Anàlisi i comparació de l’obra de <text:s/>Bouguereau, Cormon, Alexandre Cabanel i Jean-Léon Gérôme.</text:p>
            <text:p text:style-name="P17">Identificació i definició del gènere pictòric del “retrat galant” a Espanya. Anàlisi de la pintura <text:span text:style-name="T80">de Los</text:span> Madrazo i comparació amb el retrat anglés de Franz Xaver Wintelhalter.</text:p>
            <text:p text:style-name="P17">Definició del concepte <text:s/>“d’artista total”. Marià Fortuny i Madrazo, com a pintors, escenògrafs, dissenyadors de moda o inventors. Investigació sobre la relació entre pintura, moda i disseny a partir de l’estudi de la seua obra.</text:p>
            <text:p text:style-name="P17">Identificació i definició del gènere historicista a Espanya. Anàlisi i comparació de l’obra d’Eduard Ros<text:span text:style-name="T80">ales</text:span>, Francisco Padilla i Alejandro Ferrant.</text:p>
            <text:p text:style-name="P17">Identificació i definició del moviment prerafaelita al Regne Unit. Anàlisi i comparació de l’obra de John Everett Millais, Dant Gabriel Rossetti i <text:soft-page-break/>William Holman Hunt.</text:p>
            <text:p text:style-name="P17">-El moviment <text:span text:style-name="T3">“</text:span><text:span text:style-name="T13">Ar</text:span><text:span text:style-name="T3">ts and Crafts” </text:span>de <text:s/>William Morris i debat sobre els seus plantejaments estètics.</text:p>
            <text:p text:style-name="P17">Fotografia i cine</text:p>
            <text:p text:style-name="P17">-Identificació de les claus tècniques que <text:span text:style-name="T81">afavorixen</text:span> el naixement de la fotografia. Nicé<text:span text:style-name="T141">ph</text:span>or<text:span text:style-name="T140">e</text:span> Ni<text:span text:style-name="T140">e</text:span>pce i el desenrotllament de la tècnica fotogràfica. Relació del retrat fotogràfic i el retrat pictòric, i anàlisi de la tècnica fotogràfica de Nadar. Estudi de les primeres fotografies en blanc i negre.</text:p>
            <text:p text:style-name="P17">-La invenció d’una nova tècnica visual: el cinematògraf.</text:p>
            <text:p text:style-name="P17">Descripció del context general en què s’emmarca el naixement del cine.</text:p>
            <text:p text:style-name="P17">Identificació dels autors pioners: <text:s/>els germans Lumière, Georges Méliès i Seg<text:span text:style-name="T81">undo</text:span> de Chomón. Anàlisi i comparació de les seues obres.</text:p>
            <text:p text:style-name="P17">Descripció del context en què sorgix el cine americà. La generació del <text:span text:style-name="T81">m</text:span>odel de <text:span text:style-name="T81">r</text:span>epresentació <text:span text:style-name="T81">i</text:span>nstitucional, i la creació del <text:span text:style-name="T30">s</text:span><text:span text:style-name="T26">tar </text:span><text:span text:style-name="T30">s</text:span><text:span text:style-name="T26">ystem.</text:span></text:p>
            <text:p text:style-name="P17">El naixement de la indústria a Espanya: Barcelona i València. València i la productora Casa Cuesta. Investigació sobre Maximili<text:span text:style-name="T81">à</text:span> Thous i el seu intent de creació del <text:span text:style-name="T30">s</text:span><text:span text:style-name="T26">tar </text:span><text:span text:style-name="T30">s</text:span><text:span text:style-name="T26">ystem</text:span> valencià.</text:p>
            <text:p text:style-name="P17">Música</text:p>
            <text:p text:style-name="P17">Identificació de l’obra musical dels països eslaus.</text:p>
            <text:p text:style-name="P17">Anàlisi i comparació de l’obra de compositors de l’est d’Europa: Alexander Borod<text:span text:style-name="T140">i</text:span>n, Modest<text:span text:style-name="T82">o</text:span> Músorgski, Piotr llich Tchaikovski, Anton<text:span text:style-name="T140">i</text:span>n Dvořák i Bedřich Smetana.</text:p>
            <text:p text:style-name="P17">Identificació de la <text:span text:style-name="T82">s</text:span>arsuela com a música popular espanyola i reconeixement dels fragments més populars.</text:p>
            <text:p text:style-name="P17">Anàlisi de la importància de la dansa en el ballet per mitjà del comentari de les claus artístiques <text:span text:style-name="T82">d'</text:span><text:span text:style-name="T31">El </text:span><text:span text:style-name="T26">llac dels cignes,</text:span> de <text:s/>Tchaikovsky.</text:p>
            <text:p text:style-name="P17">Pensament mitjans-fi.</text:p>
            <text:p text:style-name="P17">Estratègies de planificació, organització i gestió.</text:p>
            <text:p text:style-name="P17">Introducció al procés creatiu en les arts visuals i audiovisuals per mitjà del</text:p>
            <text:p text:style-name="P17">desenrotllament d’un producte individual o col·lectiu, controlant les distintes fases:</text:p>
            <text:p text:style-name="P17">-Investigació i estudi previ.</text:p>
            <text:p text:style-name="P17">-Selecció d’informació i desenrotllament de primeres idees.</text:p>
            <text:p text:style-name="P17">-Planificació, organització i gestió del temps i els recursos.</text:p>
            <text:p text:style-name="P17">-Presa de decisions i calibratge d’oportunitats i riscos.</text:p>
            <text:p text:style-name="P17">-Aportació de solucions originals als problemes.</text:p>
            <text:p text:style-name="P17"><text:soft-page-break/>- Realització del producte i establiment de criteris per a avaluar el procés i el resultat.</text:p>
            <text:p text:style-name="P17">-<text:span text:style-name="T83">R</text:span>eflexió i proposta de millora del procés creatiu propi i alié, des de la idea inicial fins a l’execució definitiva: juí sobre la bona realització del treball, així com la neteja en la seua execució, i avaluació de l’ús de les noves tecnologies.</text:p>
            <text:p text:style-name="P17">-Reconeixement de l’esforç que exigix l’elaboració d’algunes obres artístiques.</text:p>
          </table:table-cell>
          <table:table-cell table:style-name="Tabla15.A2" office:value-type="string">
            <text:p text:style-name="P17">BL2.1. Identificar els principals fets polítics de la segona mitat del segle <text:soft-page-break/>XIX i la seua relació amb l’art del seu temps, analitzar obres dels <text:span text:style-name="T107">n</text:span>eo<text:span text:style-name="T107">e</text:span>stils neomudèjar i neogòtic comparant els seus elements configuratius; reflexionar sobre les implicacions artístiques de les exposicions universals de l’època analitzant la Torre Eiffel; identificar i comparar les obres més representatives d’Auguste Rodin, <text:s/>Camille Claudel i Marià Benlliure argumentant l’evolució del classicisme al romanticisme escultòric tardà.</text:p>
            <text:p text:style-name="P17"/>
            <text:p text:style-name="P17">BL2.2. <text:s/>Identificar i diferenciar els gèneres pictòrics “orientalista”, “Pompier”, el “retrat galant”, “historicista”, “ moviment prerafaelita” a partir de l’estudi dels autors més importants i les seues obres més representatives; definir el concepte “d’artista total” i relacionar pintura, moda i disseny a partir de l’estudi de l’obra de Marià Fortuny i Madrazo, i debatre sobre la <text:span text:style-name="T107">tornada</text:span> a la fabricació artesanal que suposa el moviment romàntic Arts and Crafts a Anglaterra.</text:p>
            <text:p text:style-name="P17"/>
            <text:p text:style-name="P17">BL2.3. Identificar la tècnica del retrat fotogràfic i relacionar-la amb el retrat pictòric, descriure el context en què s’emmarca el naixement del cine, identificar els autors pioners (els germans Lumière, Méliès, Seg<text:span text:style-name="T107">undo</text:span> de Chom<text:span text:style-name="T108">o</text:span>n), analitzant i comparant les seues obres més significatives, i debatre el naixement del cine americà.</text:p>
            <text:p text:style-name="P17"/>
            <text:p text:style-name="P21">BL2.4. Identificar fragments d’obres musicals dels compositors eslaus més importants d’esta època: Alexander Borod<text:span text:style-name="T108">i</text:span>n, Modest<text:span text:style-name="T108">o</text:span> Músorgski, Piotr Ilich Tchaikovski, Bedřich Smetana. Música, identificar la <text:span text:style-name="T108">s</text:span>arsuela espanyola reconeixent els fragments més populars, i analitzar la importància de la dansa en el ballet per mitjà del comentari de les claus artístiques <text:span text:style-name="T108">d'</text:span><text:span text:style-name="T38">El </text:span><text:span text:style-name="T26">llac</text:span> <text:span text:style-name="T26">dels cignes</text:span>, de <text:s/>Tchaikovsky.</text:p>
            <text:p text:style-name="P17"/>
            <text:p text:style-name="P17">BL2.5. Planificar tasques o projectes, individuals o col·lectius, fent una previsió de recursos i temps ajustada als objectius proposats, adaptar-lo<text:span text:style-name="T108">s</text:span> a canvis i imprevistos transformant les dificultats en possibilitats, avaluar amb ajuda de guies el procés i el producte final i comunicar de forma personal els resultats obtinguts.</text:p>
          </table:table-cell>
          <table:table-cell table:style-name="Tabla15.C2" office:value-type="string">
            <text:p text:style-name="P35">CAA</text:p>
            <text:p text:style-name="P35"><text:soft-page-break/>CSC</text:p>
            <text:p text:style-name="P35">CEC</text:p>
            <text:p text:style-name="P35"/>
            <text:p text:style-name="P35"/>
            <text:p text:style-name="P35"/>
            <text:p text:style-name="P35"/>
            <text:p text:style-name="P35"/>
            <text:p text:style-name="P35">CAA</text:p>
            <text:p text:style-name="P35">CSC</text:p>
            <text:p text:style-name="P35">CEC</text:p>
            <text:p text:style-name="P35"/>
            <text:p text:style-name="P35"/>
            <text:p text:style-name="P35"/>
            <text:p text:style-name="P35"/>
            <text:p text:style-name="P35"/>
            <text:p text:style-name="P35">CAA</text:p>
            <text:p text:style-name="P35">CMCT</text:p>
            <text:p text:style-name="P35">CSC</text:p>
            <text:p text:style-name="P35">CEC</text:p>
            <text:p text:style-name="P35"/>
            <text:p text:style-name="P35"/>
            <text:p text:style-name="P35">CAA</text:p>
            <text:p text:style-name="P35">CSC</text:p>
            <text:p text:style-name="P35">CEC</text:p>
            <text:p text:style-name="P35"/>
            <text:p text:style-name="P35"/>
            <text:p text:style-name="P35"/>
            <text:p text:style-name="P35"/>
            <text:p text:style-name="P35">SIEE</text:p>
            <text:p text:style-name="P35">CAA</text:p>
          </table:table-cell>
        </table:table-row>
      </table:table>
      <text:p text:style-name="P3"/>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5">Bloc 3: Les <text:span text:style-name="T84">a</text:span>vantguardes. Curs 2n Batxillerat</text:p>
          </table:table-cell>
          <table:covered-table-cell/>
          <table:covered-table-cell/>
        </table:table-row>
        <table:table-row>
          <table:table-cell table:style-name="Tabla16.A2" office:value-type="string">
            <text:p text:style-name="P12">Continguts </text:p>
          </table:table-cell>
          <table:table-cell table:style-name="Tabla16.A2" office:value-type="string">
            <text:p text:style-name="P16">Criteris d’avaluació</text:p>
          </table:table-cell>
          <table:table-cell table:style-name="Tabla16.C2" office:value-type="string">
            <text:p text:style-name="P13">CC</text:p>
          </table:table-cell>
        </table:table-row>
        <table:table-row>
          <table:table-cell table:style-name="Tabla16.A2" office:value-type="string">
            <text:p text:style-name="P17">Identificació dels descobriments tècnics relacionats amb la descomposició de la imatge en colors primaris i la seua relació amb la tècnica pictòrica impressionista. <text:s/></text:p>
            <text:p text:style-name="P17">Relació dels dits descobriments amb les claus tècniques i artístiques que originen el naixement del moviment <text:span text:style-name="T84">i</text:span>mpressionista. <text:s/></text:p>
            <text:p text:style-name="P17">Anàlisi de les teories additiva i subtractiva del color. Experimentació amb els colors-llum.</text:p>
            <text:p text:style-name="P17">Pintura</text:p>
            <text:p text:style-name="P17">Identificació de les claus estètiques i temàtiques del <text:span text:style-name="T85">s</text:span>imbolisme i relacionar-<text:span text:style-name="T84">l</text:span>o amb l’erotisme, les drogues i el satanisme. Anàlisi de l’obra d’Odilon Redon.</text:p>
            <text:p text:style-name="P17">Anàlisi de l’obra d’Edouard Manet i Cézanne com a autors preimpressionistes, investigació sobre la influència en la tècnica pictòrica posterior i la seua relació amb la part comercial de la creació artística.</text:p>
            <text:p text:style-name="P17">Impressionisme a França.</text:p>
            <text:p text:style-name="P17">Identificació de les claus estètiques i temàtiques de l’<text:span text:style-name="T85">i</text:span>mpressionisme. Experimentació amb esta tècnica.</text:p>
            <text:p text:style-name="P17">Identificació de Monet com el primer impressionista i debat sobre la seua obra <text:span text:style-name="T26">Impressió del sol naixent</text:span>.</text:p>
            <text:p text:style-name="P17">Anàlisi i comparació de l’obra de Monet, Pisarro i Sisley.</text:p>
            <text:p text:style-name="P17">Anàlisi de l’obra de Berthe Morisot i Mary Cassatt, i comparació amb l’obra dels pintors impressionistes masculins.</text:p>
            <text:p text:style-name="P17">Pintura a Espanya.</text:p>
            <text:p text:style-name="P17"><text:soft-page-break/>Sorolla i el tractament de la llum mediterrània. Relació de la seua obra amb la de John Singer Sargent.</text:p>
            <text:p text:style-name="P17">Anàlisi i comparació de <text:s/>l’obra de Joaqu<text:span text:style-name="T86">im</text:span> Sorolla, Santiago Rusiñol, Ram<text:span text:style-name="T86">o</text:span>n Casas, Anglada Camarasa, Carlos de Haes, Isidr<text:span text:style-name="T86">e</text:span> Nonell, <text:s/>Jos<text:span text:style-name="T86">ep</text:span> L<text:span text:style-name="T86">luís</text:span> Sert.</text:p>
            <text:p text:style-name="P17">Van Gogh. Estudi de la seua biografia, identificació i anàlisi de les claus estètiques i temàtiques de la seua obra, i debat sobre la seua influència posterior.</text:p>
            <text:p text:style-name="P17">Paul Gauguin. Estudi de la seua biografia, identificació i anàlisi de les claus estètiques i temàtiques de la seua obra, i debat sobre la seua influència posterior.</text:p>
            <text:p text:style-name="P17">Els “<text:span text:style-name="T15">n</text:span><text:span text:style-name="T3">avis</text:span>”. Identificació i anàlisi de les claus estètiques i temàtiques de l’obra de Pierre Bonnard.</text:p>
            <text:p text:style-name="P22">Els “<text:span text:style-name="T16">f</text:span><text:span text:style-name="T3">auves</text:span>”. Identificació i anàlisi de les claus estètiques i temàtiques de l’obra de Matisse.</text:p>
            <text:p text:style-name="P22">L’art <text:span text:style-name="T86">naïf</text:span>. Identificació i anàlisi de les claus estètiques i temàtiques de l’obra de Rousseau <text:span text:style-name="T41">e</text:span><text:span text:style-name="T26">l </text:span><text:span text:style-name="T32">D</text:span><text:span text:style-name="T26">uaner</text:span>.</text:p>
            <text:p text:style-name="P17">Les primeres avantguardes artístiques.</text:p>
            <text:p text:style-name="P17">-Definició del terme “avantguarda”.</text:p>
            <text:p text:style-name="P17">-Busca de noves formes de representació.</text:p>
            <text:p text:style-name="P17">El cubisme. Anàlisi de l’origen tècnic i plasmació en l’art de la ruptura d’una única visió.</text:p>
            <text:p text:style-name="P17">Picasso.</text:p>
            <text:p text:style-name="P17">Estudi de la seua biografia, identificació i anàlisi de les claus estètiques i temàtiques de la seua obra, diferenciació de les seues etapes pictòriques i debat sobre la seua influència posterior.</text:p>
            <text:p text:style-name="P17">-Anàlisi i comparació de l’obra de Juan Gris, George Braque i Pablo Ruiz Picasso.</text:p>
            <text:p text:style-name="P17">-L’obra escultòrica de Picasso i la seua relació amb Julio González.</text:p>
            <text:p text:style-name="P17">Relació amb les primeres avantguardes en les diverses disciplines de l’art.</text:p>
            <text:p text:style-name="P17">El cine.</text:p>
            <text:p text:style-name="P17">-Desenrotllament del “<text:span text:style-name="T86">m</text:span>odel de <text:span text:style-name="T86">r</text:span>epresentació <text:span text:style-name="T86">i</text:span>nstitucional”.</text:p>
            <text:p text:style-name="P17">El cartell publicitari.</text:p>
            <text:p text:style-name="P17"><text:s/>Claus de la seua evolució.</text:p>
            <text:p text:style-name="P17">-Anàlisi de l’obra artística d’Henri de Toulouse-Lautrec.</text:p>
            <text:p text:style-name="P17">-Anàlisi i comparació de l’obra d’Alfons M<text:span text:style-name="T86">ucha</text:span>, Jules Chéret i Leonetto <text:soft-page-break/>Cappiello.</text:p>
            <text:p text:style-name="P17">Anàlisi de la tècnica de l’estampació japonesa. Tècnica de l’Ukiyo-e. Identificació de les obres dels grans gravadors japonesos: Kitagawa Utamaro, Utagawa Hiroshige i Katsushika Hokusai.</text:p>
            <text:p text:style-name="P17">Influència de l’estampació japonesa a Europa. Rastreig en l’obra de Vincent Van Gogh.</text:p>
            <text:p text:style-name="P17">Naixement del còmic.</text:p>
            <text:p text:style-name="P17">-Definició i anàlisi dels seus orígens.</text:p>
            <text:p text:style-name="P17">Música.</text:p>
            <text:p text:style-name="P17">-Impressionisme: Debussy i Ravel.</text:p>
            <text:p text:style-name="P17">-La música espiritual negra. El blues. Naixement del Jazz.</text:p>
            <text:p text:style-name="P17">Música espanyola</text:p>
            <text:p text:style-name="P17">Anàlisi i comparació de l’obra de Falla, Albéniz, <text:span text:style-name="T86">Granados</text:span>, Salvador Bacarisse, i identificació dels seus fragments més populars.</text:p>
            <text:p text:style-name="P17">Apreciació, valoració i gaudi del patrimoni artístic i cultural de la Comunitat Valenciana i de l’Estat espanyol, així com contribució a la seua defensa, conservació i desenrotllament.</text:p>
          </table:table-cell>
          <table:table-cell table:style-name="Tabla16.A2" office:value-type="string">
            <text:p text:style-name="P17">BL3.1. Relacionar els descobriments en la descomposició del color amb la seua aplicació en la tècnica pictòrica; identificar els quadros amb temàtica simbolista diferenciant-los dels d’altres temàtiques; analitzar l’obra de Cézanne i la seua influència en la tècnica pictòrica posterior, i descriure les claus de la pintura impressionista analitzant i comparant l’obra dels autors més rellevants a França i <text:span text:style-name="T109">a</text:span> la resta d’Europa, en especial la de Joaqu<text:span text:style-name="T109">im</text:span> Sorolla.</text:p>
            <text:p text:style-name="P17"><text:s/></text:p>
            <text:p text:style-name="P17">BL3.2. Identificar, analitzar i comparar les claus estètiques i temàtiques <text:span text:style-name="T142">dels </text:span><text:span text:style-name="T2"><text:s/></text:span><text:span text:style-name="T3">“</text:span><text:span text:style-name="T14">n</text:span><text:span text:style-name="T3">avis”, els “</text:span><text:span text:style-name="T14">f</text:span><text:span text:style-name="T3">auves” i l’a</text:span>rt <text:span text:style-name="T109">naïf;</text:span> analitzar l’obra de Van Gogh contrastant la seua influència posterior, definir el concepte <text:s/>“d’avantguarda” i analitzar l’origen tècnic i plasmació en l’art del cubisme i de l’obra pictòrica i escultòrica de Picasso, comparant-la amb la d’altres autors de l’època.</text:p>
            <text:p text:style-name="P17"/>
            <text:p text:style-name="P17">BL 3.3. Relacionar el cine amb les primeres avantguardes en les diverses disciplines artístiques; analitzar obres i autors rellevants en el cartell publicitari; estimar la influència de l’estampa japonesa a Europa rastrejant-la en l’obra de Van Gogh i en els autors de còmic francesos; analitzar l’obra dels compositors més destacats identificant els seus fragments més coneguts, i debatre sobre el naixement del <text:span text:style-name="T109">j</text:span>azz.</text:p>
            <text:p text:style-name="P17"/>
            <text:p text:style-name="P17">BL3.4. Reconéixer el patrimoni artístic i cultural de la Comunitat Valenciana i de l’Estat espanyol com un mitjà de comunicació i gaudi individual i <text:soft-page-break/>col·lectiu, i contribuir a la seua defensa i conservació a través de la divulgació d’obres d’art i mitjans audiovisuals que formen part del dit patrimoni, expressant els seus coneixements de forma crítica.</text:p>
          </table:table-cell>
          <table:table-cell table:style-name="Tabla16.C2" office:value-type="string">
            <text:p text:style-name="P35">CAA</text:p>
            <text:p text:style-name="P35">CMCT</text:p>
            <text:p text:style-name="P35">CSC</text:p>
            <text:p text:style-name="P35">CEC</text:p>
            <text:p text:style-name="P35"/>
            <text:p text:style-name="P35"/>
            <text:p text:style-name="P35"/>
            <text:p text:style-name="P35"/>
            <text:p text:style-name="P35">CAA</text:p>
            <text:p text:style-name="P35">CSC</text:p>
            <text:p text:style-name="P35">CEC</text:p>
            <text:p text:style-name="P35"/>
            <text:p text:style-name="P35"/>
            <text:p text:style-name="P35"/>
            <text:p text:style-name="P35">CAA</text:p>
            <text:p text:style-name="P35">CMCT</text:p>
            <text:p text:style-name="P35">CSC</text:p>
            <text:p text:style-name="P35">CEC</text:p>
            <text:p text:style-name="P35"/>
            <text:p text:style-name="P35"/>
            <text:p text:style-name="P35"/>
            <text:p text:style-name="P36">CSC</text:p>
            <text:p text:style-name="P36">CEC</text:p>
          </table:table-cell>
        </table:table-row>
      </table:table>
      <text:p text:style-name="P3"/>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15">Bloc 4: El <text:span text:style-name="T143">m</text:span>odernism<text:span text:style-name="T143">e</text:span>-<text:span text:style-name="T143">a</text:span>rt <text:span text:style-name="T143">n</text:span>ouveau. Curs 2n Batxillerat</text:p>
          </table:table-cell>
          <table:covered-table-cell/>
          <table:covered-table-cell/>
        </table:table-row>
        <table:table-row>
          <table:table-cell table:style-name="Tabla17.A2" office:value-type="string">
            <text:p text:style-name="P12">Continguts </text:p>
          </table:table-cell>
          <table:table-cell table:style-name="Tabla17.A2" office:value-type="string">
            <text:p text:style-name="P16">Criteris d’avaluació</text:p>
          </table:table-cell>
          <table:table-cell table:style-name="Tabla17.C2" office:value-type="string">
            <text:p text:style-name="P13">CC</text:p>
          </table:table-cell>
        </table:table-row>
        <table:table-row>
          <table:table-cell table:style-name="Tabla17.A2" office:value-type="string">
            <text:p text:style-name="P17">Identificació de les claus tècniques relacionades amb les fantasies arquitectòniques de l<text:span text:style-name="T86">a</text:span> fi de segle i el naixement de l’<text:span text:style-name="T86">a</text:span>rt <text:span text:style-name="T86">n</text:span>ouveau. <text:s/></text:p>
            <text:p text:style-name="P17">Anàlisi de les característiques principals de l’<text:span text:style-name="T86">a</text:span>rt <text:span text:style-name="T86">n</text:span>ouveau francés. Relació amb el moviment a Europa: <text:span text:style-name="T143">m</text:span>odernisme, <text:span text:style-name="T3">Jugendstil, Sezession, Liberty.</text:span></text:p>
            <text:p text:style-name="P33">Arquitectura</text:p>
            <text:p text:style-name="P17">-L’arquitectura modernista europea. Víctor Horta.</text:p>
            <text:p text:style-name="P17">-El modernisme català. L’obra de Gaudí.</text:p>
            <text:p text:style-name="P17">Comparació de l’obra de Gaudí, Víctor Horta i <text:s/>Adolf Loos.</text:p>
            <text:p text:style-name="P17">Escultura</text:p>
            <text:p text:style-name="P17">Anàlisi de l’obra de Josep Llimona.</text:p>
            <text:p text:style-name="P17">El cartell publicitari a Espanya.</text:p>
            <text:p text:style-name="P17">Anàlisi i comparació del cartellisme d’Alexandre de Riquer i Ram<text:span text:style-name="T144">o</text:span>n Casas.</text:p>
            <text:p text:style-name="P17">Arts aplicades:</text:p>
            <text:p text:style-name="P17">Identificació de la tipologia del mobiliari modernista.</text:p>
            <text:p text:style-name="P23"><text:soft-page-break/>La revolució en la tècnica del vidre: els <text:span text:style-name="T87">gerros</text:span> d’Émile Gallé i els llums de colors de Louis C. Tiffany.</text:p>
            <text:p text:style-name="P23">L’esmalt en la joieria. L’obra de Lluís Masriera.</text:p>
          </table:table-cell>
          <table:table-cell table:style-name="Tabla17.A2" office:value-type="string">
            <text:p text:style-name="P17">BL4.1. Identificar les claus tècniques relacionades amb el naixement de l’<text:span text:style-name="T110">a</text:span>rt <text:span text:style-name="T110">n</text:span>ouveau; <text:s/>advertir les diferents nomenclatures a Europa (Modernisme, Jugendstil, Sezession, Liberty), analitzar l’obra de Víctor Horta i Gaudí comparant edificis representatius, i debatre sobre l’escultura d’esta època i la seua evolució des del neoclassicisme.</text:p>
            <text:p text:style-name="P17"><text:s/></text:p>
            <text:p text:style-name="P17">BL4.2. <text:s/>Analitzar l’ús del cartell publicitari a Espanya i els seus autors més rellevants; identificar la tipologia del mobiliari modernista, i explicar la revolució en la tècnica del vidre, estudiant les creacions d’Émile Gallé i Louis Comfort Tiffany.</text:p>
          </table:table-cell>
          <table:table-cell table:style-name="Tabla17.C2" office:value-type="string">
            <text:p text:style-name="P35">CAA</text:p>
            <text:p text:style-name="P35">CSC</text:p>
            <text:p text:style-name="P35">CEC</text:p>
            <text:p text:style-name="P35"/>
            <text:p text:style-name="P35"/>
            <text:p text:style-name="P35"/>
            <text:p text:style-name="P35">CAA</text:p>
            <text:p text:style-name="P35">CMCT</text:p>
            <text:p text:style-name="P35">CSC</text:p>
            <text:p text:style-name="P35">CEC</text:p>
          </table:table-cell>
        </table:table-row>
      </table:table>
      <text:p text:style-name="P3"/>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15">Bloc 5: El <text:span text:style-name="T145">s</text:span>urrealisme i altres <text:span text:style-name="T145">a</text:span>vantguardes. Curs 2n Batxillerat</text:p>
          </table:table-cell>
          <table:covered-table-cell/>
          <table:covered-table-cell/>
        </table:table-row>
        <table:table-row>
          <table:table-cell table:style-name="Tabla18.A2" office:value-type="string">
            <text:p text:style-name="P12">Continguts </text:p>
          </table:table-cell>
          <table:table-cell table:style-name="Tabla18.A2" office:value-type="string">
            <text:p text:style-name="P16">Criteris d’avaluació</text:p>
          </table:table-cell>
          <table:table-cell table:style-name="Tabla18.C2" office:value-type="string">
            <text:p text:style-name="P13">CC</text:p>
          </table:table-cell>
        </table:table-row>
        <table:table-row>
          <table:table-cell table:style-name="Tabla18.A2" office:value-type="string">
            <text:p text:style-name="P17">Identificació i anàlisi de les teories de Sigmund Freud, el naixement de la psicologia i la seua relació amb les claus plàstiques del <text:span text:style-name="T17">s</text:span><text:span text:style-name="T3">urrealisme</text:span> i les avantguardes històriques. <text:s/></text:p>
            <text:p text:style-name="P17">Les avantguardes històriques.</text:p>
            <text:p text:style-name="P17">- Definició del terme. Marcel Duchamp i l’art trouvé.</text:p>
            <text:p text:style-name="P17">El moviment surrealista.</text:p>
            <text:p text:style-name="P17">-Origen del <text:span text:style-name="T87">s</text:span>urrealisme. Definició de l’irracionalisme oníric, explicació de les claus estètiques i tècniques de la pintura surrealista.</text:p>
            <text:p text:style-name="P17">Anàlisi i comparació de l’obra de Salvador Dalí, Jean Arp i Joan Miró.</text:p>
            <text:p text:style-name="P17">El surrealisme en el cine: Estudi de la tècnica cinematogràfica narrativa surrealista: <text:span text:style-name="T26">Un </text:span><text:span text:style-name="T33">perro</text:span><text:span text:style-name="T26"> andal</text:span><text:span text:style-name="T33">uz</text:span>, Luis Buñuel i Salvador Dalí, i <text:span text:style-name="T26">L</text:span><text:span text:style-name="T33">a </text:span><text:span text:style-name="T26">eda</text:span><text:span text:style-name="T33">d</text:span><text:span text:style-name="T26"> d</text:span><text:span text:style-name="T33">e </text:span><text:span text:style-name="T26">or</text:span><text:span text:style-name="T33">o</text:span> de Buñuel, i debat sobre la importància històrica de la seua obra.</text:p>
            <text:p text:style-name="P17">Pintura <text:span text:style-name="T87">m</text:span>etafísica.</text:p>
            <text:p text:style-name="P17">-Definició del terme.</text:p>
            <text:p text:style-name="P17">Anàlisi de l’obra de Giorgio de Chirico.</text:p>
            <text:p text:style-name="P17">El moviment <text:span text:style-name="T87">d</text:span>adà.</text:p>
            <text:p text:style-name="P17">-El <text:span text:style-name="T87">p</text:span>ositivisme i l’oposició al concepte de raó. El Cabaret Voltaire i l’origen del moviment <text:span text:style-name="T87">d</text:span>adà.</text:p>
            <text:p text:style-name="P17">Anàlisi i comparació de les obres de Tristany Tzara, Jean Arp i de l’escultura cinètica de Jean Tinguely. Man Ray entre el dadaisme i el surrealisme.</text:p>
            <text:p text:style-name="P17">Influència en autors posteriors.</text:p>
            <text:p text:style-name="P17">El moviment <text:span text:style-name="T87">n</text:span>eoplasticista holandés <text:span text:style-name="T147">De Stijl</text:span> i el <text:span text:style-name="T87">c</text:span>onstructivisme rus.</text:p>
            <text:p text:style-name="P17">-Recuperació de la idea d’integració de les arts. Identificació i comparació de les claus estètiques en arquitectura, pintura i mobiliari.</text:p>
            <text:p text:style-name="P17">Anàlisi i comparació de l’obra de Piet Mondrian. Theo Van Doesburg i Gerrit Thomas Rietveld.</text:p>
            <text:p text:style-name="P23">Vasili Kandinsky com a precursor de l’abstracció pictòrica.</text:p>
            <text:p text:style-name="P23">L’expressionisme alemany.</text:p>
            <text:p text:style-name="P17"><text:soft-page-break/>-Claus estètiques en pintura i cine. La influència de Van Gogh.</text:p>
            <text:p text:style-name="P17">Identificació i comparació dels integrants dels grups Die Brücke i Der Blaue Reiter.</text:p>
            <text:p text:style-name="P17">Anàlisi i comparació de l’obra d’Edvard Munch i Paul Klee.</text:p>
            <text:p text:style-name="P17">El cine alemany i la seua transcendència: <text:span text:style-name="T26">El gabinet del doctor Caligari</text:span> (1920), Robert Wiene; el gènere de ciència ficció amb <text:span text:style-name="T26">Metròpolis</text:span> (1927), Fritz Lang; <text:span text:style-name="T33">L</text:span><text:span text:style-name="T26">’àngel blau </text:span>(1930), Josef von Sternberg, Marlene Dietrich.</text:p>
            <text:p text:style-name="P17">Relació del cine amb les <text:span text:style-name="T87">a</text:span>vantguardes.</text:p>
            <text:p text:style-name="P17">Música i <text:span text:style-name="T87">d</text:span>ansa</text:p>
            <text:p text:style-name="P17">-Els ballets de Serguéi Diághilev i Nijinsky. Relació de l’escenografia i decorats amb artistes de l’època: Picasso, Matisse, Natalia Goncharova.</text:p>
            <text:p text:style-name="P17">Igor Stravinsky:<text:span text:style-name="T42">L'ocell de foc</text:span>, <text:span text:style-name="T26">Petruixka</text:span> <text:span text:style-name="T87">i </text:span><text:span text:style-name="T26">La consagració de la primavera</text:span>.</text:p>
          </table:table-cell>
          <table:table-cell table:style-name="Tabla18.A2" office:value-type="string">
            <text:p text:style-name="P17">BL5.1. Relacionar les teories sobre la psicoanàlisi de Sigmund Freud amb les claus plàstiques del <text:span text:style-name="T111">s</text:span>urrealisme; an<text:span text:style-name="T111">alitzar</text:span> els principals artistes estudiant les seues obres més representatives; <text:span text:style-name="T146">valorar</text:span> la transcendència històrica de l’obra de Salvador Dalí i Luis Buñuel, i comparar amb la pintura metafísica de De Chirico.</text:p>
            <text:p text:style-name="P17"/>
            <text:p text:style-name="P17">BL5.2. Analitzar l’origen del moviment <text:span text:style-name="T111">d</text:span>adà estudiant l’obra de Jean Tinguely; identificar i comparar el moviment <text:span text:style-name="T111">n</text:span>eoplasticista holandés De Stijl i el <text:span text:style-name="T111">c</text:span>onstructivisme rus, analitzant obres representatives; explicar les claus estètiques de l’<text:span text:style-name="T111">e</text:span>xpressionisme alemany en pintura i cine i debatre la transcendència posterior dels directors alemanys i les seues produccions més significatives.</text:p>
            <text:p text:style-name="P17"/>
            <text:p text:style-name="P17">BL5.3. Reconéixer la importància dels ballets russos a París i en la història de la dansa contemporània i relacionar <text:s/>l’escenografia i decorats amb artistes de l’època: Picasso, Matisse, Natalia Goncharova.</text:p>
          </table:table-cell>
          <table:table-cell table:style-name="Tabla18.C2" office:value-type="string">
            <text:p text:style-name="P35">CAA</text:p>
            <text:p text:style-name="P35">CSC</text:p>
            <text:p text:style-name="P35">CEC</text:p>
            <text:p text:style-name="P35"/>
            <text:p text:style-name="P35"/>
            <text:p text:style-name="P35"/>
            <text:p text:style-name="P35">CAA</text:p>
            <text:p text:style-name="P35">CSC</text:p>
            <text:p text:style-name="P35">CEC</text:p>
            <text:p text:style-name="P35"/>
            <text:p text:style-name="P35"/>
            <text:p text:style-name="P35"/>
            <text:p text:style-name="P35"/>
            <text:p text:style-name="P35">CAA</text:p>
            <text:p text:style-name="P35">CSC</text:p>
            <text:p text:style-name="P35">CEC</text:p>
          </table:table-cell>
        </table:table-row>
      </table:table>
      <text:p text:style-name="P3"/>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15">Bloc 6: Els <text:span text:style-name="T148">f</text:span>eliços <text:span text:style-name="T148">a</text:span>nys <text:span text:style-name="T148">v</text:span>int. L’<text:span text:style-name="T148">a</text:span>rt <text:span text:style-name="T148">d</text:span>éco. Curs 2n Batxillerat</text:p>
          </table:table-cell>
          <table:covered-table-cell/>
          <table:covered-table-cell/>
        </table:table-row>
        <table:table-row>
          <table:table-cell table:style-name="Tabla19.A2" office:value-type="string">
            <text:p text:style-name="P12">Continguts </text:p>
          </table:table-cell>
          <table:table-cell table:style-name="Tabla19.A2" office:value-type="string">
            <text:p text:style-name="P16">Criteris d’avaluació</text:p>
          </table:table-cell>
          <table:table-cell table:style-name="Tabla19.C2" office:value-type="string">
            <text:p text:style-name="P13">CC</text:p>
          </table:table-cell>
        </table:table-row>
        <table:table-row>
          <table:table-cell table:style-name="Tabla19.A2" office:value-type="string">
            <text:p text:style-name="P17">Identificació de <text:s/>les claus socials i polítiques que originen el desenrotllament econòmic del període d’entreguerres.</text:p>
            <text:p text:style-name="P17">Relaciona l’auge del luxe i el concepte d’art com a producte per a l’elit.</text:p>
            <text:p text:style-name="P17">Reflexió sobre l’evolució des de l’art basat en la naturalesa del <text:span text:style-name="T149">m</text:span>odernisme a l’art geomètric del moviment <text:span text:style-name="T88">a</text:span>rt <text:span text:style-name="T88">d</text:span>éco.</text:p>
            <text:p text:style-name="P17">Arquitectura</text:p>
            <text:p text:style-name="P17">-Anàlisi de les claus estètiques i els elements compositius d’arquitectura decó.</text:p>
            <text:p text:style-name="P17">Identificació de l’estil de l’<text:span text:style-name="T88">E</text:span>scola de Chicago als Estats Units: els grans edificis com <text:span text:style-name="T149">ara </text:span>el Chrysler <text:span text:style-name="T88">B</text:span>uilding o <text:span text:style-name="T88">l'</text:span>Empire State <text:span text:style-name="T88">B</text:span>uilding de New York.</text:p>
            <text:p text:style-name="P17">Relació dels edificis <text:span text:style-name="T88">a</text:span>rt <text:span text:style-name="T88">d</text:span>éco amb els anteriors de l’Escola de Chicago</text:p>
            <text:p text:style-name="P17">Pintura</text:p>
            <text:p text:style-name="P17">Identificació i anàlisi de l’obra de Tamara de Lempickca.</text:p>
            <text:p text:style-name="P17">Escultura</text:p>
            <text:p text:style-name="P17">Anàlisi i comparació de les obres de Pablo Gargallo i Constantin Brancusi.</text:p>
            <text:p text:style-name="P17">Música</text:p>
            <text:p text:style-name="P17">La revista musical. El Folies Bergère. El Moulin Rouge.</text:p>
            <text:p text:style-name="P17">Música dodecafònica, serialista i atonal. Arnold Schönberg.</text:p>
            <text:p text:style-name="P17"><text:soft-page-break/>La música nord-americana. Irving Berl<text:span text:style-name="T88">i</text:span>n, George Gershwin.</text:p>
            <text:p text:style-name="P17">Comparació entre els ritmes de la música negra americana: espiritual, blues, jazz.</text:p>
            <text:p text:style-name="P17">Arts aplicades</text:p>
            <text:p text:style-name="P17">Mobiliari art déco.</text:p>
            <text:p text:style-name="P17">La joieria <text:span text:style-name="T88">dé</text:span>c<text:span text:style-name="T88">o</text:span> i els rellotges de polsera. Les empreses Cartier i Patek Philippe.</text:p>
            <text:p text:style-name="P17">Moda: la revolució en el món de la moda i en el vestit de la dona, i la seua relació amb el <text:s/>canvi del paper de la dona en la societat de l’època. Coco Chanel.</text:p>
          </table:table-cell>
          <table:table-cell table:style-name="Tabla19.A2" office:value-type="string">
            <text:p text:style-name="P17">BL6.1. Identificar les claus socials i polítiques que es relacionen amb l’art déco, reconéixer-<text:span text:style-name="T112">l</text:span>o en arquitectura, identificant els edificis emblemàtics d’este estil, analitzar les principals obres i escultors de l’època comparant les obres de Pablo Gargallo i Constantin Brancusi, i debatre sobre l’obra pictòrica de Tamara de Lempicka.</text:p>
            <text:p text:style-name="P17"/>
            <text:p text:style-name="P17">BL6.2. Reconéixer la transcendència musical del gènere denominat "<text:span text:style-name="T150">l</text:span>a revista musical", analitzar la importància del luxe i la seua relació amb els dissenys d<text:span text:style-name="T112">é</text:span>c<text:span text:style-name="T112">o</text:span> descrivint els elements essencials en mobiliari i joieria, distingir les claus de la música dodecafònica d’Arnold Schönberg, avaluar les composicions musicals dels Estats Units, identificant la música popular nord-americana com el <text:span text:style-name="T112">b</text:span>lues i el <text:span text:style-name="T112">j</text:span>azz, i explicar l’evolució en el <text:span text:style-name="T3">trage</text:span> femení i la seua relació amb el possible canvi del paper de la dona en la societat.</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a19.C2" office:value-type="string">
            <text:p text:style-name="P35">CAA</text:p>
            <text:p text:style-name="P35">CMCT</text:p>
            <text:p text:style-name="P35">CSC</text:p>
            <text:p text:style-name="P35">CEC</text:p>
            <text:p text:style-name="P35"/>
            <text:p text:style-name="P35"/>
            <text:p text:style-name="P35">CAA</text:p>
            <text:p text:style-name="P35">CMCT</text:p>
            <text:p text:style-name="P35">CSC</text:p>
            <text:p text:style-name="P35">CEC</text:p>
          </table:table-cell>
        </table:table-row>
      </table:table>
      <text:p text:style-name="P9"/>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15">Bloc 7: La Gran Depressió i l’<text:span text:style-name="T151">a</text:span>rt de la seua època. Curs 2n Batxillerat</text:p>
          </table:table-cell>
          <table:covered-table-cell/>
          <table:covered-table-cell/>
        </table:table-row>
        <table:table-row>
          <table:table-cell table:style-name="Tabla20.A2" office:value-type="string">
            <text:p text:style-name="P12">Continguts </text:p>
          </table:table-cell>
          <table:table-cell table:style-name="Tabla20.A2" office:value-type="string">
            <text:p text:style-name="P16">Criteris d’avaluació</text:p>
          </table:table-cell>
          <table:table-cell table:style-name="Tabla20.C2" office:value-type="string">
            <text:p text:style-name="P13">CC</text:p>
          </table:table-cell>
        </table:table-row>
        <table:table-row>
          <table:table-cell table:style-name="Tabla20.A2" office:value-type="string">
            <text:p text:style-name="P17">Identificació de <text:s/>les claus socials i polítiques que originen la crisi econòmica mundial. Crisi de 1929. Relació de la crisi amb l’auge dels totalitarismes.</text:p>
            <text:p text:style-name="P17">Reflexió sobre la situació política europea i el seu reflex en l’art.</text:p>
            <text:p text:style-name="P17">Arquitectura</text:p>
            <text:p text:style-name="P24">-La fundació del primer CIAM (Congrés Internacional d’Arquitectura Moderna) i la seua importància com a font d’idees en el moviment modern en arquitectura.</text:p>
            <text:p text:style-name="P24">L’<text:span text:style-name="T88">a</text:span>rt <text:span text:style-name="T88">c</text:span>ompromés.</text:p>
            <text:p text:style-name="P17">-Anàlisi de la funció social de l’art en esta època i el seu compromís social.</text:p>
            <text:p text:style-name="P17">-Debat sobre <text:s/>la importància de l’art com a denúncia social.</text:p>
            <text:p text:style-name="P17">Fotografia</text:p>
            <text:p text:style-name="P17">La fotografia compromesa amb els pobres: Dorothea Langue, Walker Evans.</text:p>
            <text:p text:style-name="P17">Comparació de l’obra fotogràfica dels artistes compromesos socialment, amb la fotografia esteticista de Cecil Beat<text:span text:style-name="T88">on</text:span>.</text:p>
            <text:p text:style-name="P17">Cine</text:p>
            <text:p text:style-name="P17">Anàlisi de les claus sociològiques del cine espanyol i la relació entre la <text:soft-page-break/>cultura i la situació econòmica abans de la <text:span text:style-name="T161">G</text:span>uerra <text:span text:style-name="T161">C</text:span>ivil.</text:p>
            <text:p text:style-name="P17">Anàlisi de la dicotomia cine social/cine d’entreteniment.</text:p>
            <text:p text:style-name="P17">Luis Buñuel i el seu cine de denúncia: <text:span text:style-name="T26">Las Hurdes, t</text:span><text:span text:style-name="T34">ierra</text:span><text:span text:style-name="T26"> s</text:span><text:span text:style-name="T34">i</text:span><text:span text:style-name="T26">n pa</text:span><text:span text:style-name="T34">n</text:span><text:span text:style-name="T89">.</text:span></text:p>
            <text:p text:style-name="P17">Walt Disney. La primera pel·lícula d’animació: <text:span text:style-name="T26">Blancan</text:span><text:span text:style-name="T34">eu</text:span><text:span text:style-name="T26"> i els set nans</text:span>. Anàlisi de la importància de l’obra creativa de Walt Disney en la història del cine.</text:p>
            <text:p text:style-name="P17">El còmic</text:p>
            <text:p text:style-name="P17">La historieta a Espanya i el primer TBO.</text:p>
            <text:p text:style-name="P25">Europa: <text:span text:style-name="T26">Tintín</text:span> d’Hergé i l’escola de “línia clara”francesa.</text:p>
            <text:p text:style-name="P25">L’<text:span text:style-name="T153">e</text:span>scola <text:span text:style-name="T153">v</text:span>alenciana de la historieta: Roberto Alcázar y Pedrín, el Guerrero del Antifa<text:span text:style-name="T90">z</text:span> i Jaimito. Autors.</text:p>
            <text:p text:style-name="P17">El còmic nord-americà. Renovació temàtica i estilística.</text:p>
            <text:p text:style-name="P17">Estudi de les claus sociològiques i personals dels superherois. El valor del còmic com a obra d’art.</text:p>
            <text:p text:style-name="P33">-El primer súper heroi: “Superman” Jerry Siegel, Joe Shuster.</text:p>
            <text:p text:style-name="P33">-L’heroi trist i solitari: "Batman" Bob Kane, Bill Finger.</text:p>
            <text:p text:style-name="P33">-L’orgull americà: "Captain Amèrica" Joe Simon, Jack Kirby.</text:p>
            <text:p text:style-name="P33">-Les aventures espacials: "Flash Gordon", Alex Raymond.</text:p>
            <text:p text:style-name="P33">-L’exotisme selvàtic: "Tarzán", Burne Hogarth.</text:p>
            <text:p text:style-name="P17">El cine espanyol.</text:p>
            <text:p text:style-name="P17">València i la productora Cifesa. Relació amb les principals pel·lícules i directors de l’època.</text:p>
            <text:p text:style-name="P17">Música i dansa.</text:p>
            <text:p text:style-name="P17">La importància per a la dansa dels ballets soviètics de principi de segle i la influència dels coreògrafs soviètics en el Ballet de l’Òpera de París.</text:p>
            <text:p text:style-name="P17">Les "<text:span text:style-name="T154">b</text:span>ig <text:span text:style-name="T154">b</text:span>and" americanes: Benny Goodman, Glenn Miller, Duke Ellington, Tommy Dorsey, etc., i la seua relació amb la música <text:span text:style-name="T44">s</text:span><text:span text:style-name="T26">wing</text:span>.</text:p>
          </table:table-cell>
          <table:table-cell table:style-name="Tabla20.A2" office:value-type="string">
            <text:p text:style-name="P17">BL7.1. Identificar les causes econòmiques de la crisi del 29 i analitzar el seu reflex en l’art, la funció de les produccions artístiques i el seu compromís social en esta època per mitjà de l’estudi dels autors de fotografia i filmografia més rellevants, comparant l’art de denúncia social i l’art d’entreteniment, i avaluar les claus sociològiques del cine espanyol i la relació entre la cultura i la situació econòmica abans de la <text:span text:style-name="T161">G</text:span>uerra <text:span text:style-name="T161">C</text:span>ivil.</text:p>
            <text:p text:style-name="P17"/>
            <text:p text:style-name="P17">BL7.2. Descriure el naixement de la historieta a Espanya i el primer TBO, l’evolució del gènere a Europa (<text:span text:style-name="T26">Tintín</text:span>); analitzar l’origen del còmic de superherois nord-americà, estudiant les seues produccions, i comparar-les amb les de l’<text:span text:style-name="T152">e</text:span>scola <text:span text:style-name="T152">v</text:span>alenciana de la historieta; explicar la transcendència del còmic d’esta època en l’art posterior, i argumentar la importància de la productora Cifesa en la creació de les principals pel·lícules espanyoles d’eixa època.</text:p>
            <text:p text:style-name="P17"/>
            <text:p text:style-name="P17">BL7.3. Analitzar i comentar la situació del ballet europeu, la influència dels coreògrafs soviètics en el Ballet de l’Òpera de París, i identificar la relació de <text:soft-page-break/>la música <text:span text:style-name="T43">s</text:span><text:span text:style-name="T26">wing</text:span> amb la composicions musicals de les denominades "<text:span text:style-name="T113">b</text:span>ig <text:span text:style-name="T113">b</text:span>and" americanes.</text:p>
          </table:table-cell>
          <table:table-cell table:style-name="Tabla20.C2" office:value-type="string">
            <text:p text:style-name="P35">CAA</text:p>
            <text:p text:style-name="P35">CSC</text:p>
            <text:p text:style-name="P35">CEC</text:p>
            <text:p text:style-name="P35"/>
            <text:p text:style-name="P35"/>
            <text:p text:style-name="P35"/>
            <text:p text:style-name="P35"/>
            <text:p text:style-name="P35">CAA</text:p>
            <text:p text:style-name="P35">CMCT</text:p>
            <text:p text:style-name="P35">CSC</text:p>
            <text:p text:style-name="P35">CEC</text:p>
            <text:p text:style-name="P35"/>
            <text:p text:style-name="P35"/>
            <text:p text:style-name="P35"/>
            <text:p text:style-name="P35"/>
            <text:p text:style-name="P35">CAA</text:p>
            <text:p text:style-name="P35">CSC</text:p>
            <text:p text:style-name="P35"><text:soft-page-break/>CEC</text:p>
          </table:table-cell>
        </table:table-row>
      </table:table>
      <text:p text:style-name="P3"/>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15">Bloc 8: La Segona Guerra Mundial. Curs 2n Batxillerat</text:p>
          </table:table-cell>
          <table:covered-table-cell/>
          <table:covered-table-cell/>
        </table:table-row>
        <table:table-row>
          <table:table-cell table:style-name="Tabla21.A2" office:value-type="string">
            <text:p text:style-name="P12">Continguts </text:p>
          </table:table-cell>
          <table:table-cell table:style-name="Tabla21.A2" office:value-type="string">
            <text:p text:style-name="P16">Criteris d’avaluació</text:p>
          </table:table-cell>
          <table:table-cell table:style-name="Tabla21.C2" office:value-type="string">
            <text:p text:style-name="P13">CC</text:p>
          </table:table-cell>
        </table:table-row>
        <table:table-row>
          <table:table-cell table:style-name="Tabla21.A2" office:value-type="string">
            <text:p text:style-name="P17">Identificació de <text:s/>les claus econòmiques, socials i polítiques que originen l’auge <text:span text:style-name="T91">del f</text:span>eixisme i <text:span text:style-name="T91">el </text:span>comunisme. Estudi de les iconologies associades.</text:p>
            <text:p text:style-name="P17">Reflexió sobre la situació política europea i el seu reflex en l’art.</text:p>
            <text:p text:style-name="P17">Feixisme.</text:p>
            <text:p text:style-name="P26">Arquitectura feixista: Berlín.</text:p>
            <text:p text:style-name="P26"><text:soft-page-break/>L’obra cinematogràfica de Leni Riefensthal: <text:span text:style-name="T26">Olympia</text:span>, <text:span text:style-name="T26">El triomf de la voluntat.</text:span><text:line-break/>L’obra musical de Wagner i el feixisme alemany.</text:p>
            <text:p text:style-name="P17">Comunisme.</text:p>
            <text:p text:style-name="P17">Arquitectura comunista: Moscou.</text:p>
            <text:p text:style-name="P17">El cine de Serguéi Eisenstein: <text:span text:style-name="T26">El cuirassat Potemkin</text:span> (1925), <text:span text:style-name="T26">Iván el terrible</text:span> (1943).</text:p>
            <text:p text:style-name="P17">La relació vital i musical de Dimitri Xostakóvitx amb el comunisme soviètic.</text:p>
            <text:p text:style-name="P17">Abstracció escultòrica.</text:p>
            <text:p text:style-name="P17">Anàlisi i comparació de l’obra d’Henry Moore, Antoine Pevsner i <text:s/>Naum Gabo.</text:p>
            <text:p text:style-name="P17">Fotografia</text:p>
            <text:p text:style-name="P17">Anàlisi de la tècnica fotogràfica nocturna: Brassai com a fotògraf del costat sòrdid del París nocturn.</text:p>
            <text:p text:style-name="P17">El fotoperiodisme independent: l’agència Magnum.</text:p>
            <text:p text:style-name="P17">La fotografia relacionada amb conflictes bèl·lics: Robert Capa, <text:s/>Agustí Centelles, José María Díaz-Casariego, <text:span text:style-name="T26">Campúa</text:span>, Venancio Gombau o <text:span text:style-name="T26">Alfonso</text:span> i la seua relació amb la <text:span text:style-name="T155">G</text:span>uerra <text:span text:style-name="T155">C</text:span>ivil <text:span text:style-name="T155">E</text:span>spanyola.</text:p>
            <text:p text:style-name="P17">La captació de l’instant: Henri de Cartier-Bresson.</text:p>
            <text:p text:style-name="P17">El cartell com a propaganda política.</text:p>
            <text:p text:style-name="P17">La tècnica del fotomuntatge i el collage: <text:span text:style-name="T92">l</text:span>’obra de Josep Renau.</text:p>
            <text:p text:style-name="P17">Comparació de l’obra de Josep Renau amb produccions de collage anteriors.</text:p>
            <text:p text:style-name="P17">Cine</text:p>
            <text:p text:style-name="P17">Consolidació del <text:span text:style-name="T92">m</text:span>odel de <text:span text:style-name="T92">r</text:span>epresentació <text:span text:style-name="T92">i</text:span>nstitucional, enfront dels models d’avantguarda.</text:p>
            <text:p text:style-name="P17">El cine clàssic americà i els seus estils: <text:span text:style-name="T92">l</text:span>a indústria del cine. Hollywood. Les grans companyies americanes: Warner Brothers. United Artist. Columbia. Metro Goldwyn Mayer. Gèneres cinematogràfics.</text:p>
            <text:p text:style-name="P17">Anàlisi de les claus narratives diferenciades de cada gènere cinematogràfic:</text:p>
            <text:p text:style-name="P17">-La comèdia musical: Fred Astaire, Gen<text:span text:style-name="T92">e</text:span> Kelly.</text:p>
            <text:p text:style-name="P17">-La comèdia amarga: <text:span text:style-name="T26">To be or not to be,</text:span> Ernst Lubitsch; <text:span text:style-name="T26">El gran dictador</text:span>, Charlie Chaplin.</text:p>
            <text:p text:style-name="P17">-Amor i guerra: <text:span text:style-name="T26">Casablanca</text:span>, Michael Curtiz.</text:p>
            <text:p text:style-name="P17">-El cine de suspens: Alfred Hitchcock.</text:p>
            <text:p text:style-name="P17">Cine europeu</text:p>
            <text:p text:style-name="P17">El cine neorealista italià: <text:span text:style-name="T26">Roma, città aperta</text:span>, Roberto Rossellini; <text:span text:style-name="T35">El l</text:span><text:span text:style-name="T45">l</text:span><text:span text:style-name="T35">adr</text:span><text:span text:style-name="T45">e</text:span><text:span text:style-name="T35"> de</text:span><text:span text:style-name="T92"> </text:span><text:soft-page-break/><text:span text:style-name="T35">biciclet</text:span><text:span text:style-name="T45">e</text:span><text:span text:style-name="T35">s</text:span><text:span text:style-name="T92">,</text:span> Vittorio de Sica.</text:p>
            <text:p text:style-name="P17">La depressió de la indústria a Espanya durant la Guerra Civil. El cine de postguerra, la censura i el cine en l’exili. Autors i obres més destacades.</text:p>
            <text:p text:style-name="P17">Esforç per a superar estereotips i convencionalismes en l<text:span text:style-name="T92">es</text:span> representacions visuals i plàstiques i rebuig davant de qualsevol forma de discriminació per raó de raça, sexe o cultura.</text:p>
            <text:p text:style-name="P17">Respecte per les maneres d’expressió diferents de la nostra, acceptant i argumentant les influències que exercixen els valors artístics propis d’altres cultures que coexistixen amb la nostra.</text:p>
          </table:table-cell>
          <table:table-cell table:style-name="Tabla21.A2" office:value-type="string">
            <text:p text:style-name="P17">BL8.1. Analitzar l’art feixista i comunista, establint diferències i semblances; comparar les produccions artístiques d’ambdós ideologies irradiades principalment a Berlín i Moscou, explicant la interdisciplinarietat de les arts, i comentar l’evolució escultòrica europea, especialment rellevant en les obres d’Henry Moore, Antoine Pevsner i Naum Gabo.</text:p>
            <text:p text:style-name="P17"><text:soft-page-break/></text:p>
            <text:p text:style-name="P17">BL8.2. Anàlisi de la tipologia i la tècnica fotogràfica nocturna, la fotografia de guerra i el fotomuntatge, estudiant i comparant les obres dels autors més importants d<text:span text:style-name="T156">'esta</text:span> època, i debatre l’ús del cartell com a propaganda política aprofundint en l’obra de Josep Renau.</text:p>
            <text:p text:style-name="P17"/>
            <text:p text:style-name="P17">BL8.3. Analitzar les claus narratives i plàstiques dels diversos gèneres cinematogràfics visionant les produccions més importants de cada un; raonar la importància dels grans estudis cinematogràfics en la història i desenrotllament del cine, i descriure les característiques formals i argumentals del cine espanyol de postguerra estudiant <text:span text:style-name="T113">e</text:span>ls seus autors representatius.</text:p>
            <text:p text:style-name="P17"/>
            <text:p text:style-name="P17">BL8.4. Superar estereotips i convencionalismes en l<text:span text:style-name="T113">es</text:span> representacions visuals i plàstiques, evitant qualsevol forma de discriminació (raça, sexe, cultura) i identificar les influències que exercixen <text:s/>valors artístics propis d’altres cultures respectant les seues formes d’expressió.</text:p>
          </table:table-cell>
          <table:table-cell table:style-name="Tabla21.C2" office:value-type="string">
            <text:p text:style-name="P35">CAA</text:p>
            <text:p text:style-name="P35">CSC</text:p>
            <text:p text:style-name="P35">CEC</text:p>
            <text:p text:style-name="P35"/>
            <text:p text:style-name="P35"/>
            <text:p text:style-name="P35"><text:soft-page-break/></text:p>
            <text:p text:style-name="P35">CAA</text:p>
            <text:p text:style-name="P35">CMCT</text:p>
            <text:p text:style-name="P35">CSC</text:p>
            <text:p text:style-name="P35">CEC</text:p>
            <text:p text:style-name="P35"/>
            <text:p text:style-name="P35">CAA</text:p>
            <text:p text:style-name="P35">CMCT</text:p>
            <text:p text:style-name="P35">CSC</text:p>
            <text:p text:style-name="P35">CEC</text:p>
            <text:p text:style-name="P35"/>
            <text:p text:style-name="P35"/>
            <text:p text:style-name="P35"/>
            <text:p text:style-name="P35">CSC</text:p>
            <text:p text:style-name="P35">CEC</text:p>
          </table:table-cell>
        </table:table-row>
      </table:table>
      <text:p text:style-name="P3"/>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15">Bloc 9: El <text:span text:style-name="T157">f</text:span>uncionalisme i les dècades 40-50. Curs 2n Batxillerat</text:p>
          </table:table-cell>
          <table:covered-table-cell/>
          <table:covered-table-cell/>
        </table:table-row>
        <table:table-row>
          <table:table-cell table:style-name="Tabla22.A2" office:value-type="string">
            <text:p text:style-name="P12">Continguts </text:p>
          </table:table-cell>
          <table:table-cell table:style-name="Tabla22.A2" office:value-type="string">
            <text:p text:style-name="P16">Criteris d’avaluació</text:p>
          </table:table-cell>
          <table:table-cell table:style-name="Tabla22.C2" office:value-type="string">
            <text:p text:style-name="P13">CC</text:p>
          </table:table-cell>
        </table:table-row>
        <table:table-row>
          <table:table-cell table:style-name="Tabla22.A2" office:value-type="string">
            <text:p text:style-name="P17">Identificació de <text:s/>les claus econòmiques, socials i polítiques que originen l’origen del <text:span text:style-name="T93">f</text:span>uncionalisme.</text:p>
            <text:p text:style-name="P17">Reflexió sobre la idea “La funció fa la forma”.</text:p>
            <text:p text:style-name="P17">Arquitectura</text:p>
            <text:p text:style-name="P17">-Identificació i anàlisi de l’edifici funcional: la simplificació ornamental, la geometria i la matemàtica com a missatge primordial.</text:p>
            <text:p text:style-name="P17">-Anàlisi i comparació de l’obra de Ludwig Mies van der Rohe, Frank Lloyd Wright i L<text:span text:style-name="T93">e</text:span> Corbusier.</text:p>
            <text:p text:style-name="P17">-El funcionalisme orgànic escandinau. Anàlisi i comparació de l’obra d’Alvar Aalto, Eero Aarnio, i Arne Jacobsen.</text:p>
            <text:p text:style-name="P17">El disseny industrial.</text:p>
            <text:p text:style-name="P17">-Origen del disseny industrial i la producció en sèrie.</text:p>
            <text:p text:style-name="P17">-La Bauhaus de Walter Gropius i la seua influència posterior en totes les produccions artístiques. Fusió entre el pressupost “la forma seguix la funció” i la unificació de les arts.</text:p>
            <text:p text:style-name="P17">Còmic espanyol.</text:p>
            <text:p text:style-name="P17">Anàlisi de l’èxit del còmic espanyol. L’obra de Francisco Ibáñez i la perduració dels seus personatges "Mortadelo i Filemó<text:span text:style-name="T158">n</text:span>". L’editorial Bruguera.</text:p>
            <text:p text:style-name="P17">Cine</text:p>
            <text:p text:style-name="P17">-Anàlisi de l’hegemonia del cine nord-americà i debat sobre la supremacia comercial de les seues produccions. Autors i obres més significatives.</text:p>
            <text:p text:style-name="P17"><text:soft-page-break/>Anàlisi i comparació de la filmografia de John Ford i <text:s/>John Houston.</text:p>
            <text:p text:style-name="P17">La gran comèdia. L’alemany Billy Wilder.</text:p>
            <text:p text:style-name="P17">El cine espanyol.</text:p>
            <text:p text:style-name="P17">Anàlisi de les claus de creació dels estudis Bronston a Espanya.</text:p>
            <text:p text:style-name="P17">La comèdia espanyola: Luis García Berlanga i la relació de la seua obra amb la societat del seu temps.</text:p>
            <text:p text:style-name="P17">Música i <text:span text:style-name="T93">d</text:span>ansa.</text:p>
            <text:p text:style-name="P17">La música neoromàntica de Joaquín Rodrigo, <text:span text:style-name="T36">El </text:span><text:span text:style-name="T26">Conc</text:span><text:span text:style-name="T36">ierto</text:span><text:span text:style-name="T26"> d</text:span><text:span text:style-name="T36">e </text:span><text:span text:style-name="T26">Aranjuez</text:span>.</text:p>
            <text:p text:style-name="P17">Dansa: anàlisi de l’evolució de la dansa contemporània: les coreografies de Maurice Béjart i Roland Petit.</text:p>
            <text:p text:style-name="P17">Moda.</text:p>
            <text:p text:style-name="P17">Alta costura. L’obra de Cristóbal Balenciaga. El <text:span text:style-name="T94">n</text:span>ew <text:span text:style-name="T94">l</text:span>ook de Christian Dior.</text:p>
            <text:p text:style-name="P17">Mobiliari.</text:p>
            <text:p text:style-name="P17">Claus del mobiliari funcionalista i comparació amb altres estils anteriors i posteriors.</text:p>
          </table:table-cell>
          <table:table-cell table:style-name="Tabla22.A2" office:value-type="string">
            <text:p text:style-name="P17">BL9.1. Identificar la tipologia d’edifici funcional comparant les creacions dels més rellevants arquitectes d’este corrent; relacionar l’origen del disseny industrial i la producció en sèrie, i debatre sobre la importància de la Bauhaus i la influència global dels seus valors plàstics en l’art de l’època.</text:p>
            <text:p text:style-name="P17"/>
            <text:p text:style-name="P17">BL9.2. Analitzar l’èxit del còmic espanyol estudiant l’obra de Francisco Ibáñez i la perduració dels seus personatges "Mortadelo i Filemó<text:span text:style-name="T158">n</text:span>"; estudiar l’hegemonia del cine nord-americà i debatre la seua supremacia comercial comparant les pel·lícules més significatives i la situació cinematogràfica a Espanya, i relacionar l’èxit de Luis García Berlanga amb el reflex en la seua obra de la societat del seu temps.</text:p>
            <text:p text:style-name="P17"/>
            <text:p text:style-name="P17">BL9.3. Reconéixer la música neoromàntica de Joaquín Rodrigo i identificar els fragments significatius d<text:span text:style-name="T114">'</text:span><text:span text:style-name="T39">El C</text:span><text:span text:style-name="T26">onc</text:span><text:span text:style-name="T39">ierto </text:span><text:span text:style-name="T26">d</text:span><text:span text:style-name="T39">e </text:span><text:span text:style-name="T26">Aranjuez;</text:span> analitzar l’evolució de la dansa contemporània en les coreografies de Maurice Béjart i Roland Petit, i explicar les claus de la indústria de la moda i l’<text:span text:style-name="T114">a</text:span>lta <text:span text:style-name="T114">c</text:span>ostura basant-se en l’obra creativa de Cristóbal Balenciaga.</text:p>
          </table:table-cell>
          <table:table-cell table:style-name="Tabla22.C2" office:value-type="string">
            <text:p text:style-name="P35">CAA</text:p>
            <text:p text:style-name="P35">CMCT</text:p>
            <text:p text:style-name="P35">CSC</text:p>
            <text:p text:style-name="P35">CEC</text:p>
            <text:p text:style-name="P35"/>
            <text:p text:style-name="P35">CAA</text:p>
            <text:p text:style-name="P35">CMCT</text:p>
            <text:p text:style-name="P35">CSC</text:p>
            <text:p text:style-name="P35">CEC</text:p>
            <text:p text:style-name="P35"/>
            <text:p text:style-name="P35"/>
            <text:p text:style-name="P35"/>
            <text:p text:style-name="P35">CAA</text:p>
            <text:p text:style-name="P35">CSC</text:p>
            <text:p text:style-name="P35">CEC</text:p>
          </table:table-cell>
        </table:table-row>
      </table:table>
      <text:p text:style-name="P3"/>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15">Bloc 10: Els anys 60-70. Curs 2n Batxillerat</text:p>
          </table:table-cell>
          <table:covered-table-cell/>
          <table:covered-table-cell/>
        </table:table-row>
        <table:table-row>
          <table:table-cell table:style-name="Tabla23.A2" office:value-type="string">
            <text:p text:style-name="P12">Continguts </text:p>
          </table:table-cell>
          <table:table-cell table:style-name="Tabla23.A2" office:value-type="string">
            <text:p text:style-name="P16">Criteris d’avaluació</text:p>
          </table:table-cell>
          <table:table-cell table:style-name="Tabla23.C2" office:value-type="string">
            <text:p text:style-name="P13">CC</text:p>
          </table:table-cell>
        </table:table-row>
        <table:table-row>
          <table:table-cell table:style-name="Tabla23.A2" office:value-type="string">
            <text:p text:style-name="P17">Identificació de <text:s/>les claus econòmiques, socials i polítiques que originen <text:span text:style-name="T95">e</text:span>ls no<text:span text:style-name="T95">us</text:span> corrents artísti<text:span text:style-name="T95">c</text:span>s. Anàlisi de les claus conceptuals i plàstiques de l’expressionisme figuratiu, expressionisme abstracte, art pop, hiperrealisme i art cinètic.</text:p>
            <text:p text:style-name="P17">Arquitectura</text:p>
            <text:p text:style-name="P17">-La dissolució del CIAM en 1959. Causes i conseqüències.</text:p>
            <text:p text:style-name="P17">-Reflexió sobre la uniformitat estilística mundial de l’estil arquitectònic denominat "<text:span text:style-name="T95">e</text:span>stil <text:span text:style-name="T95">i</text:span>nternacional”</text:p>
            <text:p text:style-name="P17">Arquitectura espanyola: Francisco Javier Sáenz d<text:span text:style-name="T95">e </text:span>Oiza, Miguel Fisac.</text:p>
            <text:p text:style-name="P17">Moviments pictòrics.</text:p>
            <text:p text:style-name="P17">Expressionisme.</text:p>
            <text:p text:style-name="P17">Expressionisme figuratiu i evolució des de l’expressionisme alemany fins a l’obra de Francis Bacon i de Lucian Freud.</text:p>
            <text:p text:style-name="P17">Expressionisme abstracte <text:s/>en l’obra pictòrica de Jackson Pollock i de Mark Rothko.</text:p>
            <text:p text:style-name="P17">La pintura hiperrealista.</text:p>
            <text:p text:style-name="P17"><text:soft-page-break/>Identificació de les claus de la pintura hiperrealista i comparació de les obres de David Hockney i dels espanyols Antonio López i Eduardo <text:span text:style-name="T96">Naranjos</text:span>.</text:p>
            <text:p text:style-name="P17">El pop-art.</text:p>
            <text:p text:style-name="P17">An<text:span text:style-name="T96">àl</text:span>isi de la reacció artística a l’expressionisme abstracte. Ús de la ironia i les noves tecnologies.</text:p>
            <text:p text:style-name="P27">Andy Warhol i el seu treball en il·lustració, pintura, cine.</text:p>
            <text:p text:style-name="P27">L’Equip Crònica, representant de la tendència pop-art a Espanya.</text:p>
            <text:p text:style-name="P27">La importància històrica dels grups espanyols d’artistes plàstics "El Pas<text:span text:style-name="T159">o</text:span>" (1957) i el seu antecessor "Dau al Set " (1948).</text:p>
            <text:p text:style-name="P27">L’expressionisme en l’escultura espanyola.</text:p>
            <text:p text:style-name="P27">Escultors bascos: Jorge Oteiza. Eduardo Chillida, Agustín Ibarrola.</text:p>
            <text:p text:style-name="P27">L’abstracció geomètrica: Pablo Palazuelo, Martín Chirino, Amadeo Gabino.</text:p>
            <text:p text:style-name="P17">El moviment cinètic: Eusebio Sempere.</text:p>
            <text:p text:style-name="P17">Fotografia.</text:p>
            <text:p text:style-name="P17">Anàlisi i comparació de l’obra de David Hamilton, Irving Penn i <text:s/>Juan Gyenes.</text:p>
            <text:p text:style-name="P17">La moda francesa.</text:p>
            <text:p text:style-name="P17">Auge de la indústria. Yves Saint Laurent. Relació de la fotografia amb les revistes de <text:s/>moda.</text:p>
            <text:p text:style-name="P17">Cine.</text:p>
            <text:p text:style-name="P17">El nou cine espanyol. Evolució de la cinematografia espanyola.</text:p>
            <text:p text:style-name="P17">-La decadència de Cifesa.</text:p>
            <text:p text:style-name="P27">El cine de la transició. Anàlisi de les claus estètiques i narratives de l’obra de Saura, Camus, Picazo, Patino, Erice, Borau, <text:span text:style-name="T96">l</text:span>’Escola de Barcelona.</text:p>
            <text:p text:style-name="P17">Cine americà. El nou impuls de Francis Ford Coppola, George Lucas, Martin Scorsese i Steven Spielberg.</text:p>
            <text:p text:style-name="P17">El gran cine japonés: Akira Kurosawa.</text:p>
            <text:p text:style-name="P17">Naixement de la <text:span text:style-name="T96">t</text:span>elevisió com a fenomen de comunicació de masses.</text:p>
            <text:p text:style-name="P17">Còmic: èxit internacional de l’editorial Marvel.</text:p>
            <text:p text:style-name="P17">Música.</text:p>
            <text:p text:style-name="P17">El so estèreo. La música <text:span text:style-name="T96">p</text:span>op. Anàlisi de l’obra de The Beatles. <text:span text:style-name="T3">Els grans</text:span> concerts de masses. La cultura fans.</text:p>
            <text:p text:style-name="P27">El jazz aconseguix un públic de masses: Chet Baker, Miles Davis, Chick Corea.</text:p>
            <text:p text:style-name="P27">L’auge del flamenc. Paco de Lucía i Camarón de la Isla.</text:p>
            <text:p text:style-name="P17"><text:soft-page-break/>El ball flamenc: Antonio. Carmen Amaya. La companyia d’Antonio Gades.</text:p>
          </table:table-cell>
          <table:table-cell table:style-name="Tabla23.A2" office:value-type="string">
            <text:p text:style-name="P17">BL10.1. Analitzar l’evolució en l’arquitectura intentant dilucidar possibles estils o evolució des dels edificis anteriors; explicar les claus conceptuals i plàstiques de l’expressionisme figuratiu, expressionisme abstracte, art pop, hiperrealisme i art cinètic; reconéixer els principals estils escultòrics espanyols i els seus principals autors d<text:span text:style-name="T114">e</text:span> l<text:span text:style-name="T114">'</text:span>època; analitzar les diferents visions de la realitat a través de la fotografia, i comentar l’evolució en la moda europea d’este temps.</text:p>
            <text:p text:style-name="P17"/>
            <text:p text:style-name="P17">BL10.2. Analitzar els canvis que es produïxen en la cinematografia espanyola durant la transició; valorar la importància per a la indústria del cine de l’obra creativa de Francis Ford Coppola, George Lucas i altres; comparar amb el cine europeu i oriental; analitzar la importància creixent de la televisió com a fenomen de comunicació i la seua importància en l’art, i comentar la nova generació de superherois del còmic.</text:p>
            <text:p text:style-name="P17"/>
            <text:p text:style-name="P17">BL10.3. Explicar els avanços tècnics en la reproducció del so exposant les <text:soft-page-break/>claus tècniques de la música estereofònica i la seua evolució fins a l’actualitat; comparar els diferent moviments musicals occidentals: pop, rock, jazz, blues, etc., i exposar la importància de la música flamenca en tot el món.</text:p>
          </table:table-cell>
          <table:table-cell table:style-name="Tabla23.C2" office:value-type="string">
            <text:p text:style-name="P35">CAA</text:p>
            <text:p text:style-name="P35">CMCT</text:p>
            <text:p text:style-name="P35">CSC</text:p>
            <text:p text:style-name="P35">CEC</text:p>
            <text:p text:style-name="P35"/>
            <text:p text:style-name="P35"/>
            <text:p text:style-name="P35"/>
            <text:p text:style-name="P35"/>
            <text:p text:style-name="P35">CAA</text:p>
            <text:p text:style-name="P35">CMCT</text:p>
            <text:p text:style-name="P35">CSC</text:p>
            <text:p text:style-name="P35">CEC</text:p>
            <text:p text:style-name="P35"/>
            <text:p text:style-name="P35"/>
            <text:p text:style-name="P35"/>
            <text:p text:style-name="P35">CAA</text:p>
            <text:p text:style-name="P35"><text:soft-page-break/>CSC</text:p>
            <text:p text:style-name="P35">CD</text:p>
            <text:p text:style-name="P35">CEC</text:p>
          </table:table-cell>
        </table:table-row>
      </table:table>
      <text:p text:style-name="P3"/>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15">Bloc 11: Els anys 80-90. Curs 2n Batxillerat</text:p>
          </table:table-cell>
          <table:covered-table-cell/>
          <table:covered-table-cell/>
        </table:table-row>
        <table:table-row>
          <table:table-cell table:style-name="Tabla24.A2" office:value-type="string">
            <text:p text:style-name="P12">Continguts </text:p>
          </table:table-cell>
          <table:table-cell table:style-name="Tabla24.A2" office:value-type="string">
            <text:p text:style-name="P16">Criteris d’avaluació</text:p>
          </table:table-cell>
          <table:table-cell table:style-name="Tabla24.C2" office:value-type="string">
            <text:p text:style-name="P13">CC</text:p>
          </table:table-cell>
        </table:table-row>
        <table:table-row>
          <table:table-cell table:style-name="Tabla24.A2" office:value-type="string">
            <text:p text:style-name="P17">Identificació de <text:s/>les claus econòmiques, socials i polítiques que originen l’estil postmodern.</text:p>
            <text:p text:style-name="P17">Arquitectura.</text:p>
            <text:p text:style-name="P17">-Evolució des de l’arquitectura de la uniformitat cap al barroquisme personalista del creador.</text:p>
            <text:p text:style-name="P17">-L’edifici com a espectacle.</text:p>
            <text:p text:style-name="P28">Escultura: l’excés figuratiu.</text:p>
            <text:p text:style-name="P28">L’obra de Fernando Boter<text:span text:style-name="T97">o</text:span> i Alberto Giacometti.</text:p>
            <text:p text:style-name="P28">Cine espanyol.</text:p>
            <text:p text:style-name="P28"><text:span text:style-name="T160">L'arrancada </text:span>internacional: José Luis Garci, Fernando Trueba, Fernando Fernán Gómez, Pedro Almodóvar, Alejandro Amenábar.</text:p>
            <text:p text:style-name="P17">Directores espanyoles, noves mirades de la realitat: Pilar Miró, Icíar Bollaín.</text:p>
            <text:p text:style-name="P17">Fotografia a Espanya: Cristina García-Rodero, Alberto García Alix.</text:p>
            <text:p text:style-name="P17">Televisió: <text:span text:style-name="T97">e</text:span>volució de la tècnica i l’escenografia de la televisió en color. Retransmissions en directe: olimpíades, futbol, concerts, guerres.</text:p>
            <text:p text:style-name="P17">El cine d’animació.</text:p>
            <text:p text:style-name="P17">-La relació del cine d’animació i les noves tècniques d’animació digital.</text:p>
            <text:p text:style-name="P17">-L’èxit de les noves productores: els estudis Pixar i l’estrena de <text:span text:style-name="T26">Toy Story</text:span>.</text:p>
            <text:p text:style-name="P17">Còmic. </text:p>
            <text:p text:style-name="P17">Els nous autors valencians i la seua projecció internacional: Daniel Torres, Miquel Beltrán, Sento, Micharmut.</text:p>
            <text:p text:style-name="P17">Música.</text:p>
            <text:p text:style-name="P17">La música <text:span text:style-name="T98">p</text:span>op com a acció política de masses. Live Aid.</text:p>
            <text:p text:style-name="P17">Canvi filosòfic del nou rol de l’artista: l’activitat metamòrfica de Michael Jackson o Madonna.</text:p>
            <text:p text:style-name="P17">Dansa espanyola: <text:span text:style-name="T98">l</text:span>es companyies de Sara Baras i Joaquín Cortés.</text:p>
            <text:p text:style-name="P17">Moda.</text:p>
            <text:p text:style-name="P17">Eclosió de la moda com a fenomen de masses.</text:p>
            <text:p text:style-name="P17">Les supermodels i el canvi de l’ideal de bellesa col·lectiu.</text:p>
            <text:p text:style-name="P17">El dissenyador com a estrela mediàtica: Alexander McQueen, Valentino, <text:soft-page-break/>Chanel (Lagerfeld), Dior (John Galliano), Armani, Versace, Calvin Klein, Tom Ford, Carolina Herrera.</text:p>
            <text:p text:style-name="P17">La indústria del prêt à porter. La desfilada de modes com a espectacle multimèdia. El món dels complements.</text:p>
          </table:table-cell>
          <table:table-cell table:style-name="Tabla24.A2" office:value-type="string">
            <text:p text:style-name="P17">BL11.1. <text:s/>Analitzar l’evolució de l’arquitectura des de la uniformitat racionalista al barroquisme personalista del creador; comentar l’evolució escultòrica en occident; analitzar el fenomen social de la música en viu retransmesa per televisió; analitzar l’activitat metamòrfica d’artistes com <text:span text:style-name="T114">ara </text:span>Michael Jackson i Madonna, i exposar la importància de les companyies musicals espanyoles en tot el món, destacant <text:s/>la difusió de les companyies flamenques.</text:p>
            <text:p text:style-name="P17"/>
            <text:p text:style-name="P17">BL11.2. Comentar l’eclosió de la moda com a fenomen de masses; debatre sobre l’ideal de bellesa relacionant-<text:span text:style-name="T114">l</text:span>o amb l’èxit mediàtic i social de les "supermodels", i comparar les creacions en el món de la moda dels dissenyadors més rellevants.</text:p>
            <text:p text:style-name="P17"/>
            <text:p text:style-name="P17">BL11.3. Reconéixer les principals obres cinematogràfiques dels directors espanyols valorant el seu l’èxit internacional, així com el de les directores espanyoles analitzant la seua obra artística; explicar l’evolució tècnica i escenogràfica de la televisió en color; analitzar la realitat social espanyola a través de la mirada fotogràfica dels autors, i comentar l’evolució del cine d’animació.</text:p>
          </table:table-cell>
          <table:table-cell table:style-name="Tabla24.C2" office:value-type="string">
            <text:p text:style-name="P35">CAA</text:p>
            <text:p text:style-name="P35">CMCT</text:p>
            <text:p text:style-name="P35">CSC</text:p>
            <text:p text:style-name="P35">CEC</text:p>
            <text:p text:style-name="P35"/>
            <text:p text:style-name="P35"/>
            <text:p text:style-name="P35"/>
            <text:p text:style-name="P35"/>
            <text:p text:style-name="P35">CAA</text:p>
            <text:p text:style-name="P35">CSC</text:p>
            <text:p text:style-name="P35">CEC</text:p>
            <text:p text:style-name="P35"/>
            <text:p text:style-name="P35"/>
            <text:p text:style-name="P35">CAA</text:p>
            <text:p text:style-name="P35">CMCT</text:p>
            <text:p text:style-name="P35">CSC</text:p>
            <text:p text:style-name="P35">CEC</text:p>
            <text:p text:style-name="P35"/>
            <text:p text:style-name="P35"/>
            <text:p text:style-name="P35"/>
          </table:table-cell>
        </table:table-row>
      </table:table>
      <text:p text:style-name="P3"/>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15">Bloc 12: Els anys 2000-2013. Curs 2n Batxillerat</text:p>
          </table:table-cell>
          <table:covered-table-cell/>
          <table:covered-table-cell/>
        </table:table-row>
        <table:table-row>
          <table:table-cell table:style-name="Tabla25.A2" office:value-type="string">
            <text:p text:style-name="P12">Continguts </text:p>
          </table:table-cell>
          <table:table-cell table:style-name="Tabla25.A2" office:value-type="string">
            <text:p text:style-name="P16">Criteris d’avaluació</text:p>
          </table:table-cell>
          <table:table-cell table:style-name="Tabla25.C2" office:value-type="string">
            <text:p text:style-name="P13">CC</text:p>
          </table:table-cell>
        </table:table-row>
        <table:table-row>
          <table:table-cell table:style-name="Tabla25.A2" office:value-type="string">
            <text:p text:style-name="P17">Identificació de <text:s/>les claus econòmiques, socials i polítiques que originen l’<text:span text:style-name="T99">e</text:span>cologisme, analitzar la transcendència d’esta filosofia i i relacionar-<text:span text:style-name="T99">la</text:span> amb la creació artística:</text:p>
            <text:p text:style-name="P17">-La fotografia d’Ansel Adams.</text:p>
            <text:p text:style-name="P17">-Pel·lícules com <text:span text:style-name="T26">Dersu Uzala</text:span>.</text:p>
            <text:p text:style-name="P17">-Els documentals de Félix Rodríguez de la Fuente o National Geographic.</text:p>
            <text:p text:style-name="P29">Reflexionar sobre l’islamisme radical i la destrucció de les imatges religioses, i la iconoclàstica a través de la història de l’art.</text:p>
            <text:p text:style-name="P29">L’internacionalisme universal i la importància d’Internet en la creació artística. La tecnologia digital com a nova tècnica de representació i expressió visual graficoplàstica.</text:p>
            <text:p text:style-name="P17">Nous canals de promoció artística: YouTube.</text:p>
            <text:p text:style-name="P17">Arquitectura.</text:p>
            <text:p text:style-name="P17">-Barroquisme: Frank Gehry.</text:p>
            <text:p text:style-name="P17">-Espectacularitat i polèmica: Santiago Calatrava.</text:p>
            <text:p text:style-name="P17">-El concepte "<text:span text:style-name="T99">h</text:span>igh <text:span text:style-name="T99">t</text:span>ech". L’obra de Norman Foster.</text:p>
            <text:p text:style-name="P17">- L’obra de <text:span text:style-name="T99">Zara Hadid</text:span>.</text:p>
            <text:p text:style-name="P17">La tecnologia digital en cine, televisió, fotografia i música.</text:p>
            <text:p text:style-name="P17">Música i ball: noves tendències: <text:span text:style-name="T99">h</text:span>ip hop, dan<text:span text:style-name="T99">c</text:span>e.</text:p>
            <text:p text:style-name="P29">Cine en espanyol.</text:p>
            <text:p text:style-name="P29">L’èxit internacional de Guillermo del Toro amb <text:span text:style-name="T26">El laberint</text:span><text:span text:style-name="T37">o </text:span><text:span text:style-name="T26">del faun</text:span><text:span text:style-name="T37">o</text:span>. La internacionalització del cine espanyol: Juan Antonio Ba<text:span text:style-name="T99">y</text:span>ona, Rodrigo Cortés.</text:p>
            <text:p text:style-name="P17">El gènere documental en el cine.</text:p>
            <text:p text:style-name="P17">Televisió: les sèries de TV, equiparables en popularitat i audiència al cine.</text:p>
            <text:p text:style-name="P17">Tècniques de la producció audiovisual. Integració multimèdia.</text:p>
            <text:p text:style-name="P17">Desenrotllament d’una actitud de respecte per l’entorn de treball i el medi <text:soft-page-break/>ambient utilitzant de ma<text:span text:style-name="T99">nera</text:span> responsable els recursos i reciclant materials per a l’elaboració de representacions visuals i plàstiques, personals <text:s/>i col·lectives.</text:p>
          </table:table-cell>
          <table:table-cell table:style-name="Tabla25.A2" office:value-type="string">
            <text:p text:style-name="P17">BL12.1. Analitzar la importància de l’ecologisme i la creació artística relacionada amb esta filosofia; debatre sobre la iconoclàstica de l’islamisme radical; <text:s/>identificar els arquitectes i edificis més rellevants de la dècada, ja siga a Espanya o <text:span text:style-name="T115">a</text:span> la resta del món; comparar l’obra arquitectònica de <text:span text:style-name="T115">Zara</text:span> Hadid amb la de la resta d’arquitectes contemporanis; explicar la importància de les noves tecnologies en la creació artística i debatre sobre les noves formes de dansa, com ara el “<text:span text:style-name="T115">h</text:span>ip <text:span text:style-name="T115">h</text:span>op" i el "<text:span text:style-name="T115">d</text:span>an<text:span text:style-name="T115">c</text:span>e".</text:p>
            <text:p text:style-name="P17"/>
            <text:p text:style-name="P17">BL12.2. Identificar i analitzar les característiques pròpies dels gèneres cinematogràfics; analitzar l’obra cinematogràfica espanyola recent referenciant els autors i <text:span text:style-name="T115">les </text:span>produccions més destacats, i comparar i explicar l’estructura narrativa de les sèries de ficció per a televisió en oposició al sistema narratiu del cine.</text:p>
            <text:p text:style-name="P17"/>
            <text:p text:style-name="P17">BL12.3. Cuidar l’entorn de treball i el medi ambient utilitzant de forma responsable els recursos, i reciclar materials per a l’elaboració de representacions visuals i plàstiques, personals i col·lectives.</text:p>
          </table:table-cell>
          <table:table-cell table:style-name="Tabla25.C2" office:value-type="string">
            <text:p text:style-name="P35">CAA</text:p>
            <text:p text:style-name="P35">CMCT</text:p>
            <text:p text:style-name="P35">CSC</text:p>
            <text:p text:style-name="P35">CEC</text:p>
            <text:p text:style-name="P35"/>
            <text:p text:style-name="P35"/>
            <text:p text:style-name="P35"/>
            <text:p text:style-name="P35"/>
            <text:p text:style-name="P35">CAA</text:p>
            <text:p text:style-name="P35">CSC</text:p>
            <text:p text:style-name="P35">CEC</text:p>
            <text:p text:style-name="P35"/>
            <text:p text:style-name="P35"/>
            <text:p text:style-name="P35"/>
            <text:p text:style-name="P35">CSC</text:p>
            <text:p text:style-name="P35">SIEE</text:p>
          </table:table-cell>
        </table:table-row>
      </table:table>
      <text:p text:style-name="P3"/>
      <text:p text:style-name="P9">COMPETÈNCIES DEL CURRÍCULUM</text:p>
      <text:p text:style-name="P9">CCLI: <text:span text:style-name="T100">c</text:span>ompetència comunicació lingüística.</text:p>
      <text:p text:style-name="P9">CMCT: <text:span text:style-name="T100">c</text:span>ompetència matemàtica i competències bàsiques en Ciència i <text:span text:style-name="T100">T</text:span>ecnologia.</text:p>
      <text:p text:style-name="P9">CD: <text:span text:style-name="T100">c</text:span>ompetència digital. </text:p>
      <text:p text:style-name="P9">CAA: <text:span text:style-name="T100">c</text:span>ompetència aprendre a aprendre.</text:p>
      <text:p text:style-name="P9">CSC: <text:span text:style-name="T100">c</text:span>ompetències socials i cíviques.</text:p>
      <text:p text:style-name="P9">SIEE: <text:span text:style-name="T100">s</text:span>entit d’iniciativa i esperit emprenedor.</text:p>
      <text:p text:style-name="P9">CEC: <text:span text:style-name="T100">c</text:span>onsciència i expressions cultural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59:39.534000000</dc:date>
    <meta:print-date>2015-01-12T13:08:41</meta:print-date>
    <meta:editing-cycles>295</meta:editing-cycles>
    <meta:editing-duration>PT20H21M22S</meta:editing-duration>
    <meta:document-statistic meta:table-count="25" meta:image-count="0" meta:object-count="0" meta:page-count="37" meta:paragraph-count="1152" meta:word-count="14609" meta:character-count="97467" meta:non-whitespace-character-count="83870"/>
    <meta:user-defined meta:name="Información 1"/>
    <meta:user-defined meta:name="Información 2"/>
    <meta:user-defined meta:name="Información 3"/>
    <meta:user-defined meta:name="Información 4"/>
  </office:meta>
</office:document-meta>
</file>