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16cm" fo:margin-left="-0.016cm" fo:margin-right="0cm" table:align="margins"/>
    </style:style>
    <style:style style:name="Tabla8.A" style:family="table-column">
      <style:table-column-properties style:column-width="11.642cm" style:rel-column-width="29668*"/>
    </style:style>
    <style:style style:name="Tabla8.B" style:family="table-column">
      <style:table-column-properties style:column-width="11.615cm" style:rel-column-width="29600*"/>
    </style:style>
    <style:style style:name="Tabla8.C" style:family="table-column">
      <style:table-column-properties style:column-width="2.459cm" style:rel-column-width="6267*"/>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ca" fo:country="ES"/>
    </style:style>
    <style:style style:name="P3" style:family="paragraph" style:parent-style-name="Standard">
      <style:text-properties fo:language="ca" fo:country="ES"/>
    </style:style>
    <style:style style:name="P4"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ext-properties fo:color="#000000" style:text-line-through-style="none" style:font-name="Garamond3"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5"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Garamond3"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6" style:family="paragraph" style:parent-style-name="Text_20_body">
      <style:paragraph-properties fo:margin-left="0cm" fo:margin-right="0cm" fo:margin-top="0cm" fo:margin-bottom="0cm" fo:text-indent="0cm" style:auto-text-indent="false"/>
      <style:text-properties fo:language="ca" fo:country="ES"/>
    </style:style>
    <style:style style:name="P7" style:family="paragraph" style:parent-style-name="TEXTO_20_General">
      <style:paragraph-properties fo:margin-left="0cm" fo:margin-right="0cm" fo:text-indent="0cm" style:auto-text-indent="false"/>
      <style:text-properties fo:language="ca" fo:country="ES"/>
    </style:style>
    <style:style style:name="P8" style:family="paragraph" style:parent-style-name="TITULO_20_Area">
      <style:text-properties fo:language="ca" fo:country="ES"/>
    </style:style>
    <style:style style:name="P9" style:family="paragraph" style:parent-style-name="TEXTO_20_General">
      <style:text-properties fo:language="ca" fo:country="ES"/>
    </style:style>
    <style:style style:name="P10" style:family="paragraph" style:parent-style-name="Header_20_left">
      <style:text-properties fo:language="ca" fo:country="ES"/>
    </style:style>
    <style:style style:name="P11" style:family="paragraph" style:parent-style-name="Header_20_right">
      <style:text-properties fo:language="ca" fo:country="ES"/>
    </style:style>
    <style:style style:name="P12" style:family="paragraph" style:parent-style-name="TITULO_20_Contenidos_20_y_20_Criterios">
      <style:text-properties fo:language="ca" fo:country="ES"/>
    </style:style>
    <style:style style:name="P13" style:family="paragraph" style:parent-style-name="Tabla_20_Bloque">
      <style:text-properties style:font-name="Garamond2" fo:language="ca" fo:country="ES"/>
    </style:style>
    <style:style style:name="P14" style:family="paragraph" style:parent-style-name="Encabezamiento_20_centro">
      <style:text-properties fo:language="ca" fo:country="ES"/>
    </style:style>
    <style:style style:name="P15" style:family="paragraph" style:parent-style-name="TITULO_20_Area" style:master-page-name="First_20_Page">
      <style:paragraph-properties style:page-number="auto"/>
      <style:text-properties fo:language="ca" fo:country="ES"/>
    </style:style>
    <style:style style:name="P16" style:family="paragraph" style:parent-style-name="Standard" style:list-style-name="L1">
      <style:paragraph-properties fo:margin-left="0cm" fo:margin-right="0cm" fo:margin-top="0cm" fo:margin-bottom="0cm" fo:line-height="100%" fo:text-align="start" style:justify-single-word="false" fo:orphans="2" fo:widows="2" fo:text-indent="0cm" style:auto-text-indent="false" style:writing-mode="lr-tb"/>
      <style:text-properties fo:color="#000000" style:text-line-through-style="none" style:font-name="Garamond3"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17" style:family="paragraph" style:parent-style-name="Table_20_Contents" style:list-style-name="">
      <style:paragraph-properties fo:text-align="start" style:justify-single-word="false"/>
      <style:text-properties fo:language="ca" fo:country="ES"/>
    </style:style>
    <style:style style:name="P18" style:family="paragraph" style:parent-style-name="Table_20_Contents" style:list-style-name="">
      <style:paragraph-properties fo:margin-top="0cm" fo:margin-bottom="0cm"/>
      <style:text-properties fo:language="ca" fo:country="ES"/>
    </style:style>
    <style:style style:name="P19" style:family="paragraph" style:parent-style-name="Table_20_Contents" style:list-style-name="">
      <style:paragraph-properties fo:margin-top="0cm" fo:margin-bottom="0cm" fo:break-before="auto" fo:break-after="auto"/>
      <style:text-properties fo:language="ca" fo:country="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ultura Audiovisual</text:p>
      <text:p text:style-name="P8">BATXILLERAT</text:p>
      <text:p text:style-name="P8">INTRODUCCIÓ</text:p>
      <text:p text:style-name="P6"><text:tab/>Al llarg de la història, el ser humà ha generat gran nombre de referències icòniques per a comunicar i narrar històries. L’assignatura Cultura Audiovisual té com a finalitat dotar i formar l’alumnat, en l’etapa de Batxillerat, en un doble vessant. D’una banda, com a base per a la reflexió i anàlisi de les imatges i sons que conformen el llenguatge audiovisual, i d’altra banda, formar els estudiants en la producció de les seues pròpies imatges i productes audiovisuals i que són imprescindibles en una societat cada vegada més globalitzada. Des dels orígens de la humanitat, en el paleolític, l’evolució social dels pobles ha tingut la seua plasmació gràfica, en representacions icòniques, en les quals han reflectit l’entorn en què viuen, utilitzant per a això variades ferramentes i convertint la cultura de la imatge en clau dins de l’evolució de les societats modernes. Tenint en compte el passat pictòric, el mural, l’estampa, la caricatura, el cartell, la fotografia, el còmic, el cine, la televisió, el vídeo o el videojoc, totes estes manifestacions visuals ens transmeten informació i són inequívoca mostra de la capacitat creativa, de models comunicatius i d’entreteniment lligats a la humanitat i a altres disciplines del saber, com la música, la literatura, la filosofia, l’art, la història.</text:p>
      <text:p text:style-name="P6"><text:tab/>Des dels suports més antics dels primers gravats i estampes fins al desenrotllament dels <text:span text:style-name="T1">mass media</text:span> i els <text:span text:style-name="T1">new media</text:span>, les manifestacions icòniques no són més que recursos visuals i audiovisuals que han aconseguit un alt grau de desenrotllament, i que han convertit la cultura de la imatge en clau dins de l’evolució de les societats modernes. Els jóvens han de desenrotllar la capacitat de comprendre la cultura audiovisual i multimèdia relacionada amb la societat en què viuen sent al mateix temps productors, comunicadors actius i emissors de missatges. Adquirir les competències, per tant, per a l’anàlisi dels elements expressius i tècnics, i la dotació de consciència crítica, ha de servir per a crear una ciutadania més responsable i participativa. Esta assignatura té també com a propòsit aportar als estudiants destreses i actituds que els permeten expressar-se per mitjà dels mitjans audiovisuals que els seran útils per a estudis universitaris o per a la seua possible inserció en el món professional, com un conjunt de criteris que com a receptor li permeten analitzar críticament els missatges rebuts pels mitjans esmentats.</text:p>
      <text:p text:style-name="P6"><text:tab/>En este sentit, l’ensenyança d’esta matèria s’estructura en dos camins paral·lels i complementaris. El primer d’ells és l’anàlisi dels productes que es presenten per mitjans digitals. Aprendre a veure, a escoltar, a discernir el que es diu, com es diu i per què es presenta a l’espectador d’una manera determinada. </text:p>
      <text:p text:style-name="P6">El segon d’ells és la creació per part de l’alumnat de productes audiovisuals. Aprendre el procés creatiu dels productes audiovisuals és, probablement, una de les millors ferramentes per al desenrotllament personal i és sens dubte essencial preparar els alumnes i les alumnes per a la comprensió dels continguts que reben per mitjans digitals. Estes dos vies són, per tant, imprescindibles i complementàries en la formació. Cada una d’elles ajuda a l’altra per a caminar juntes en l’objectiu de formar els alumnes i les alumnes en matèria tan apassionant com és la creació audiovisual. L’alumnat necessitarà saber llegir els productes audiovisuals per a comprendre el seu missatge i, de forma complementària, començar a generar productes digitals, a fi de comunicar-se i conéixer millor la realitat de la cultura audiovisual. L’alumnat ha de ser format per a saber expressar-se a través d’imatges, utilitzant recursos diversos com la càmera fotogràfica, la de vídeo, el magnetoscopi, la fotocopiadora i l’ordinador, sense oblidar les tècniques tradicionals d’expressió, intervenint de manera activa en el muntatge d’imatges i sons, i generant missatges propis.</text:p>
      <text:p text:style-name="P6"><text:tab/>Cultura Audiovisual s’estructura en dos cursos acadèmics, amb el criteri organitzador de refermar en el primer curs de Batxillerat les habilitats i coneixements necessaris per al seu desenrotllament, i centrar-se en el segon curs en l’aplicació tècnica. </text:p>
      <text:p text:style-name="P6"><text:tab/>En el primer curs l’alumnat analitzarà l’evolució dels mitjans i llenguatges audiovisuals i les funcions i característiques de la imatge fixa i en moviment, a fi de crear narracions audiovisuals senzilles. Per a això s’introduïxen gradualment i de manera interrelacionada quatre grans blocs. <text:s/>El primer bloc se centra en la imatge i significat, <text:s/>el segon i tercer incidixen en la capacitat expressiva de la <text:s/>imatge fixa i la imatge en moviment i el quart bloc introduïx els fonaments de la narrativa audiovisual. </text:p>
      <text:p text:style-name="P6"><text:soft-page-break/><text:tab/>En el segon curs, en el primer bloc l’alumnat analitzarà la importància de la funció expressiva de la imatge, el so i la música en el procés de creació d’audiovisuals, en el segon bloc i tercer bloc comprendrà l’organització de les produccions d’audiovisuals, i les característiques dels nous <text:span text:style-name="T1">media</text:span>. El quart bloc se centra en la publicitat i els missatges publicitaris, i el quint bloc analitza les imatges i incidix en els missatges multimèdia.</text:p>
      <text:p text:style-name="P6"><text:tab/>A més dels coneixements específics relacionats amb la matèria, l’alumnat adquirirà competències relacionades amb la interpretació de documentació gràfica, plàstica, visual i audiovisual, elaborada d’acord amb els codis establits per cada sistema de comunicació i representació. Esta matèria, d’altra banda, pretén <text:s/>desenrotllar l’esperit emprenedor que afavorix que l’alumnat analitze les seues possibilitats i limitacions, planificant, prenent decisions, avaluant les seues produccions, i finalment es pretén que extraga les seues pròpies conclusions i valore al seu torn <text:s/>possibles solucions de millora del treball. </text:p>
      <text:p text:style-name="P6"><text:tab/>En relació amb els elements transversals, es fa referència en la majoria dels blocs de continguts a la importància de la comprensió lectora i expressió escrita necessària per a la resolució d’exercicis així com a l’expressió i comunicació oral atenent de manera especial la terminologia i vocabulari específic de la matèria. A més, si per a qualsevol àrea és important l’aprenentatge del llenguatge audiovisual, és en esta àrea en la qual es desenrotlla tot el seu potencial per facilitar la comprensió, expressió i comunicació en diferents formats visuals i audiovisuals. En la Cultura Audiovisual, com en la majoria de les matèries, es fa necessari l’ús de les TIC, que sens dubte faciliten l’aprenentatge de continguts i processos. De la mateixa manera s’incidix en el desenrotllament de l’esperit emprenedor i l’educació cívica i constitucional, sense perdre de vista la igualtat entre hòmens i dones, la prevenció i resolució de conflictes, situacions de risc derivades de la utilització de les TIC i, per descomptat, el <text:s/>foment del desenrotllament sostenible i preservació del medi ambient.</text:p>
      <text:p text:style-name="P6"><text:tab/>Respecte a la contribució de l’àrea a l’adquisició de les competències clau, l’àrea de Cultura Audiovisual contribuïx al desenrotllament de totes elles, atés el seu caràcter integrador.</text:p>
      <text:p text:style-name="P6"><text:tab/>En primer lloc, l’àrea desenrotlla plenament la competència de consciència i expressions culturals, vehiculant l’expressió creativa d’idees, experiències i emocions a través de les arts graficoplàstiques, visuals i audiovisuals, donant importància als valors estètics i a les habilitats de cooperació, i a la utilització de tècniques i recursos dels llenguatges artístics. També es treballa l’habilitat per a comparar opinions creatives i expressives d’un mateix i dels altres, amb esperit crític i actitud oberta i respectuosa cap a les manifestacions artístiques desenrotllades en l’aula i, sobretot, la creativitat i voluntat de cultivar les pròpies capacitats estètiques, per mitjà de l’expressió artística a través de la imatge i la participació en la vida cultural. D’altra banda, té molta rellevància per a l’àrea l’estudi de les manifestacions artístiques, la seua apreciació i gaudi, i la consciència de l’herència cultural en <text:s/>arts plàstiques, fotografia, cine, vídeo-creació.</text:p>
      <text:p text:style-name="P6">L’adquisicióde la competència digital en esta àrea s’evidencia en gran part dels continguts del currículum relatius al món de la imatge que la dita informació incorpora. A més, l’ús de les TIC i dels recursos tecnològics específics no sols suposa una ferramenta potent per a produir creacions visuals i audiovisuals sinó que, al seu torn, millora l’aprenentatge competencial tecnològic.</text:p>
      <text:p text:style-name="P6"><text:tab/>La competència matemàtica i competències bàsiques en ciència i tecnologia es treballa de manera transversal a tota l’àrea. A la competència per a aprendre a aprendre es contribuïx afavorint la reflexió sobre els processos i l’experimentació creativa, ja que implica la presa de consciència sobre les pròpies capacitats i recursos així com l’acceptació dels propis errors com a instrument de millora. Al mateix temps, l’àrea ha d’incidir en la formació de codis ètics, que preparen l’alumnat com a futur ciutadà en l’ús correcte en la comunicació visual i audiovisual. </text:p>
      <text:p text:style-name="P6"><text:tab/>Estos continguts han de ser per tant entesos com elements d’anàlisi i treball comú a tots els blocs. Un enfocament competencial i pràctic, per mitjà del qual els estudiants s’expressen a través de la imatge, aplicant amb rigor coneixements i tècniques que ja han adquiri, i que genere participació i el desenrotllament de la creativitat aplicant metodologies motivadores.</text:p>
      <text:p text:style-name="P6"/>
      <text:p text:style-name="P12"><text:soft-page-break/>Continguts i criteris d’avaluació de l’assignatura Cultura Audiovisual</text:p>
      <text:p text:style-name="P12">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3">Bloc 1: Imatge i significat. Curs 1r Batxillerat</text:p>
          </table:table-cell>
          <table:covered-table-cell/>
          <table:covered-table-cell/>
        </table:table-row>
        <table:table-row>
          <table:table-cell table:style-name="Tabla1.A2" office:value-type="string">
            <text:p text:style-name="P10">Continguts </text:p>
          </table:table-cell>
          <table:table-cell table:style-name="Tabla1.A2" office:value-type="string">
            <text:p text:style-name="P14">Criteris d’avaluació</text:p>
          </table:table-cell>
          <table:table-cell table:style-name="Tabla1.C2" office:value-type="string">
            <text:p text:style-name="P11">CC</text:p>
          </table:table-cell>
        </table:table-row>
        <table:table-row>
          <table:table-cell table:style-name="Tabla1.A2" office:value-type="string">
            <text:p text:style-name="P17">Imatge i significat. La imatge fixa i els seus llenguatges.</text:p>
            <text:p text:style-name="P17">Classificació, funcions, forma i característiques de la imatge representada.</text:p>
            <text:p text:style-name="P17">La sintaxi visual i els seus elements configuratius bàsics (punt, línia, color, to, contorn, direcció, textura, moviment, dimensió, escala, composició). Contingut denotatiu i connotatiu de la imatge.</text:p>
            <text:p text:style-name="P17">Percepció audiovisual.</text:p>
            <text:p text:style-name="P17">-Teoria de la Gestalt.</text:p>
            <text:p text:style-name="P17">-Lleis de figura i fons i de la bona forma.</text:p>
            <text:p text:style-name="P17">Anàlisi d’imatges i missatges multimèdia. Transcendència de la valoració expressiva i estètica de les imatges i de l’observació crítica dels missatges.</text:p>
            <text:p text:style-name="P17">-Conceptes bàsics de significat en l’anàlisi d’imatges.</text:p>
            <text:p text:style-name="P17">-Recursos expressius: originalitat, redundància, estereotips, grau d’impacte, hipèrbole, metonímia, substitució, metàfora, analogia, sinècdoque.</text:p>
            <text:p text:style-name="P17">Evolució de la construcció d’imatges fixes en la història de l’art.</text:p>
            <text:p text:style-name="P17">-De la imatge única prehistòrica a la revolució del gravat renaixentista i la difusió de la imatge.</text:p>
            <text:p text:style-name="P17">-Tractament formal d’imatges en diferents períodes de la història de l’art.</text:p>
            <text:p text:style-name="P17">Evolució dels mitjans i llenguatges audiovisuals. Els mitjans audiovisuals i les seues característiques principals.</text:p>
            <text:p text:style-name="P17">-Comparativa històrica de les fites de la fotografia, el cine, la televisió, la ràdio, el multimèdia i els nous mitjans. El món audiovisual com a representació del món real.</text:p>
            <text:p text:style-name="P17">-Concepte de cultura de masses: El llenguatge dels <text:span text:style-name="T1">mass media</text:span> i els <text:span text:style-name="T1">new media</text:span>.</text:p>
          </table:table-cell>
          <table:table-cell table:style-name="Tabla1.A2" office:value-type="string">
            <text:p text:style-name="P17">BL1.1. Descriure en les imatges visuals i audiovisuals la funció comunicativa (simbòlica, religiosa, lúdica, decorativa, educativa, publicitària, etc.) i identificar les principals formes de representació icónica (simbolisme, realisme, expressionisme, naturalisme, idealisme, abstracció).</text:p>
            <text:p text:style-name="P17"/>
            <text:p text:style-name="P17">BL1.2. Identificar de la fotografia, so, cine, televisió i els productes digitals en internet les principals característiques formals (punt, línia, color, to, contorn, direcció), estètiques i expressives (textura, moviment, dimensió, escala, composició) i tècniques, i analitzar la seua evolució històrica i la influència d’estos formats en els mitjans de comunicació en la societat actual.</text:p>
            <text:p text:style-name="P17"/>
            <text:p text:style-name="P17">BL1.3. Reconéixer en les imatges visuals i audiovisuals de l’entorn aspectes rellevants com són la interacció dels llenguatges que intervenen i donen sentit al missatge, el valor expressiu i estètic que aporten les ferramentes TIC (tecnologies de la informació i la comunicació), i argumentar els seus punts de vista quant a la imatge com a representació del món real.</text:p>
            <text:p text:style-name="P17"/>
            <text:p text:style-name="P17"><text:s/></text:p>
          </table:table-cell>
          <table:table-cell table:style-name="Tabla1.C2" office:value-type="string">
            <text:p text:style-name="P18">CCLI</text:p>
            <text:p text:style-name="P18">CSC</text:p>
            <text:p text:style-name="P18">CEC</text:p>
            <text:p text:style-name="P18"/>
            <text:p text:style-name="P18"/>
            <text:p text:style-name="P18">CAA</text:p>
            <text:p text:style-name="P18">CCLI</text:p>
            <text:p text:style-name="P18">CD</text:p>
            <text:p text:style-name="P18">CSC</text:p>
            <text:p text:style-name="P18">CEC</text:p>
            <text:p text:style-name="P18"/>
            <text:p text:style-name="P18"/>
            <text:p text:style-name="P18">CCLI</text:p>
            <text:p text:style-name="P18">CD</text:p>
            <text:p text:style-name="P18">CSC</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3">Bloc 2: La imatge fixa i la seua capacitat expressiva. Curs 1r Batxillerat</text:p>
          </table:table-cell>
          <table:covered-table-cell/>
          <table:covered-table-cell/>
        </table:table-row>
        <table:table-row>
          <table:table-cell table:style-name="Tabla2.A2" office:value-type="string">
            <text:p text:style-name="P10">Continguts </text:p>
          </table:table-cell>
          <table:table-cell table:style-name="Tabla2.A2" office:value-type="string">
            <text:p text:style-name="P14">Criteris d’avaluació</text:p>
          </table:table-cell>
          <table:table-cell table:style-name="Tabla2.C2" office:value-type="string">
            <text:p text:style-name="P11">CC</text:p>
          </table:table-cell>
        </table:table-row>
        <table:table-row>
          <table:table-cell table:style-name="Tabla2.A2" office:value-type="string">
            <text:p text:style-name="P5">Característiques pròpies de la imatge fotogràfica, en relació a altres imatges fixes. Fonaments i conceptes bàsics del llenguatge fotogràfic.</text:p>
            <text:p text:style-name="P5">-Enquadrament, punt de vista, llum, to, ritme visual, centre d’interés, color, <text:soft-page-break/>blanc i negre, plans, angles, lleis compositives.</text:p>
            <text:p text:style-name="P5">-La composició d’imatges fixes.</text:p>
            <text:p text:style-name="P5">Els gèneres fotogràfics: retrat, paisatge, bodegó, periodístic, social, de moda, publicitari, arquitectònic, macro, etc.</text:p>
            <text:p text:style-name="P5">-L’obra gràfica de: Richard Avedon, Mario Testino, Annie Leibovitz, Jaume de Laiguana, Eugenio Recuenco.</text:p>
            <text:p text:style-name="P5">Fotografia humanista i social: Robert Doisneau, Henri Cartier-Bresson, Robert Capa, Diane Arbus, Sebastiao Salgado, Dorothea Lange, Cristina García Rodero, etc.</text:p>
            <text:p text:style-name="P5">La metàfora visual: Chema Madoz.</text:p>
            <text:p text:style-name="P5">Els clàssics: Alfred Stieglitz, Irvin Penn, Cecil Beaton, Ansel Adams, Man Ray.</text:p>
            <text:p text:style-name="P5">-La fotografia com a instrument: de denúncia social i el seu ús com a imatge del poder polític.</text:p>
            <text:p text:style-name="P5">-La fotografia de moda. Condicionants plàstics i econòmics.</text:p>
            <text:p text:style-name="P5">-La fotografia en la publicitat. Sistemes de captació d’imatges.</text:p>
            <text:p text:style-name="P5">La càmera fotogràfica. Les tècniques digitals en el disseny, manipulació i creació d’imatges. Tractament d’imatges digitals:</text:p>
            <text:p text:style-name="P5">-Il·lustració digital, traçat vectorial i imatges <text:span text:style-name="T1">bitmap</text:span> o píxels.</text:p>
            <text:p text:style-name="P5">-Elaboració d’històries gràfiques per mitjà d’imatges d’ús públic.</text:p>
            <text:p text:style-name="P5">La narració per mitjà d’imatges fixes (cartells, historieta gràfica, presentacions). La funció il·lustradora de la imatge (imatge i text).</text:p>
            <text:p text:style-name="P4">El guió de la historieta.</text:p>
            <text:list xml:id="list34257691" text:style-name="L1">
              <text:list-header>
                <text:p text:style-name="P16">Funcions del cartell, tipus de cartell.</text:p>
              </text:list-header>
            </text:list>
            <text:p text:style-name="P5">Text tipogràfic combinat amb imatge.</text:p>
            <text:p text:style-name="P5"/>
            <text:p text:style-name="P5"/>
            <text:p text:style-name="P5"/>
            <text:p text:style-name="P5"/>
            <text:p text:style-name="P5"/>
          </table:table-cell>
          <table:table-cell table:style-name="Tabla2.A2" office:value-type="string">
            <text:p text:style-name="P5">BL2.1. Identificar en les imatges pròpies del llenguatge fotogràfic els fonaments compositius (enquadrament, punt de vista, centre d’interés, lleis compositives), analitzar la disposició física dels elements que la conformen i <text:soft-page-break/>li donen valor expressiu (llum, to, ritme visual, etc), <text:s/>i crear fotografies pròpies, en blanc i negre i color, tenint en compte els conceptes apresos.</text:p>
            <text:p text:style-name="P5"/>
            <text:p text:style-name="P5">BL2.2. Analitzar en les imatges fixes impreses o de mitjans de comunicació i internet la qualitat estètica, plàstica i expressiva del color, identificar en els grans mestres de la fotografia el valor expressiu que aporta a la imatge la utilització del blanc i negre i el color i crear fotografies tenint en compte el tractament digital del cromatisme.</text:p>
            <text:p text:style-name="P4"/>
            <text:p text:style-name="P5">BL2.3. Reconéixer en les imatges de l’entorn quotidià i d’internet els gèneres fotogràfics (retrat, paisatge, bodegó, periodístic, social, de moda, publicitari, etc) i identificar les característiques pròpies de cada un d’ells.</text:p>
            <text:p text:style-name="P4"/>
            <text:p text:style-name="P5">BL2.4. Reconéixer en l’obra fotogràfica a través de la història l’ús de la imatge <text:s/>com a reflex de la realitat social, difusió de la injustícia i com a imatge del poder polític, descriure els aspectes formals i psicològics que generen el missatge i identificar alguns artistes representatius d’estos estils. </text:p>
            <text:p text:style-name="P5"/>
            <text:p text:style-name="P5">BL2.5. Reconéixer en les imatges fotogràfiques del camp de la <text:s/>moda les claus plàstiques i compositives que les caracteritzen i alguns dels artistes representatius i identificar els elements d’anàlisi <text:s/>de la imatge fotogràfica valorant els drets d’autor en l’elaboració i distribució d’imatges.</text:p>
            <text:p text:style-name="P5"/>
            <text:p text:style-name="P5">BL2.6. Analitzar la imatge publicitària impresa de revistes, premsa i tanques publicitàries, identificar la seua funció comunicativa i els recursos formals i psicològics utilitzats per a respondre als desitjos i preferències de la societat actual, i elaborar imatges digitals apropiades per a missatges publicitaris i que responguen a esta necessitat social. </text:p>
          </table:table-cell>
          <table:table-cell table:style-name="Tabla2.C2" office:value-type="string">
            <text:p text:style-name="P19">CSC</text:p>
            <text:p text:style-name="P18">CEC</text:p>
            <text:p text:style-name="P18"/>
            <text:p text:style-name="P18"><text:soft-page-break/></text:p>
            <text:p text:style-name="P18"/>
            <text:p text:style-name="P18"/>
            <text:p text:style-name="P18">CD</text:p>
            <text:p text:style-name="P18">CAA</text:p>
            <text:p text:style-name="P18">CEC</text:p>
            <text:p text:style-name="P18"/>
            <text:p text:style-name="P18"/>
            <text:p text:style-name="P18"/>
            <text:p text:style-name="P18">CSC</text:p>
            <text:p text:style-name="P18">CEC</text:p>
            <text:p text:style-name="P18"/>
            <text:p text:style-name="P18"/>
            <text:p text:style-name="P18">CCLI</text:p>
            <text:p text:style-name="P18">CEC</text:p>
            <text:p text:style-name="P18">CSC</text:p>
            <text:p text:style-name="P18"/>
            <text:p text:style-name="P18"/>
            <text:p text:style-name="P18">CEC</text:p>
            <text:p text:style-name="P18">CSC</text:p>
            <text:p text:style-name="P18">SIEE</text:p>
            <text:p text:style-name="P18"/>
            <text:p text:style-name="P18"/>
            <text:p text:style-name="P18">CD</text:p>
            <text:p text:style-name="P18">CSC</text:p>
            <text:p text:style-name="P18">CAA</text:p>
            <text:p text:style-name="P18">SIEE</text:p>
          </table:table-cell>
        </table:table-row>
      </table:table>
      <text:p text:style-name="P3"/>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3">Bloc 3: La imatge en moviment i la seua capacitat expressiva. Curs 1r Batxillerat</text:p>
          </table:table-cell>
          <table:covered-table-cell/>
          <table:covered-table-cell/>
        </table:table-row>
        <table:table-row>
          <table:table-cell table:style-name="Tabla3.A2" office:value-type="string">
            <text:p text:style-name="P10">Continguts </text:p>
          </table:table-cell>
          <table:table-cell table:style-name="Tabla3.A2" office:value-type="string">
            <text:p text:style-name="P14">Criteris d’avaluació</text:p>
          </table:table-cell>
          <table:table-cell table:style-name="Tabla3.C2" office:value-type="string">
            <text:p text:style-name="P11">CC</text:p>
          </table:table-cell>
        </table:table-row>
        <table:table-row>
          <table:table-cell table:style-name="Tabla3.A2" office:value-type="string">
            <text:p text:style-name="P17">Fonaments perceptius de la imatge en moviment. La il·lusió de moviment. <text:soft-page-break/>La tècnica d’animació <text:span text:style-name="T1">s</text:span><text:span text:style-name="T1">top </text:span><text:span text:style-name="T1">m</text:span><text:span text:style-name="T1">otion</text:span>.</text:p>
            <text:p text:style-name="P17">-Principis generals del cine: fotogrames, banda de so, càmera ràpida i càmera lenta.</text:p>
            <text:p text:style-name="P17">-Les característiques expressives de la velocitat de reproducció d’imatges: el cine mut. La càmera lenta. <text:span text:style-name="T1">Bullet time</text:span>.</text:p>
            <text:p text:style-name="P17">Característiques tècniques de la imatge cinematogràfica i videogràfica, la imatge televisiva i dels audiovisuals.</text:p>
            <text:p text:style-name="P17">-La composició expressiva del quadro d’imatge o fotograma en el cine i en televisió.</text:p>
            <text:p text:style-name="P17">Sistemes de captació d’imatges en moviment.</text:p>
            <text:p text:style-name="P17">-Sistemes tradicionals analògics i moderns sistemes digitals.</text:p>
            <text:p text:style-name="P17">La funció de la il·luminació.</text:p>
            <text:p text:style-name="P17">-La il·luminació com a recurs expressiu.</text:p>
            <text:p text:style-name="P17">-Principis d’il·luminació: persones, exteriors i interiors.</text:p>
            <text:p text:style-name="P17"/>
            <text:p text:style-name="P17"/>
          </table:table-cell>
          <table:table-cell table:style-name="Tabla3.A2" office:value-type="string">
            <text:p text:style-name="P17">BL3.1. Descriure els fonaments perceptius de la imatge en moviment i <text:soft-page-break/>identificar en la imatge fixa els recursos espacials, temporals, expressius i de significat utilitzats per a simular moviment, analitzar l’origen del llenguatge cinematogràfic, la seua evolució i la relació amb altres formats audiovisuals com per exemple la imatge televisiva <text:s/>i la imatge digital actual.</text:p>
            <text:p text:style-name="P17"/>
            <text:p text:style-name="P17">BL3.2. Relacionar en les imatges en moviment algunes de les seues característiques estructurals, estètiques i narratives i la seua funció comunicativa, analitzar els recursos expressius i tecnològics, i elaborar produccions digitals senzilles tenint en compte les principals característiques tècniques del llenguatge cinematogràfic i televisiu (qualitat de la imatge: resolució, brillantor, lluminositat, incidència de la il·luminació).</text:p>
            <text:p text:style-name="P17"/>
            <text:p text:style-name="P17">BL3.3. Elaborar un relat audiovisual realitzant modificacions en peces videogràfiques i analitzar els resultats expressius obtinguts a l’alterar la velocitat tant de gravació com de reproducció.</text:p>
          </table:table-cell>
          <table:table-cell table:style-name="Tabla3.C2" office:value-type="string">
            <text:p text:style-name="P18">CD</text:p>
            <text:p text:style-name="P18"><text:soft-page-break/>CAA</text:p>
            <text:p text:style-name="P18">CEC</text:p>
            <text:p text:style-name="P18"/>
            <text:p text:style-name="P18"/>
            <text:p text:style-name="P18"/>
            <text:p text:style-name="P18">CD</text:p>
            <text:p text:style-name="P18">CAA</text:p>
            <text:p text:style-name="P18">SIEE</text:p>
            <text:p text:style-name="P18">CEC</text:p>
            <text:p text:style-name="P18"/>
            <text:p text:style-name="P18"/>
            <text:p text:style-name="P18"/>
            <text:p text:style-name="P18">CCLI</text:p>
            <text:p text:style-name="P18">CD</text:p>
            <text:p text:style-name="P18">CAA</text:p>
            <text:p text:style-name="P18">SIEE</text:p>
          </table:table-cell>
        </table:table-row>
      </table:table>
      <text:p text:style-name="P3"/>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3">Bloc 4: Narrativa audiovisual. Curs 1r Batxillerat</text:p>
          </table:table-cell>
          <table:covered-table-cell/>
          <table:covered-table-cell/>
        </table:table-row>
        <table:table-row>
          <table:table-cell table:style-name="Tabla4.A2" office:value-type="string">
            <text:p text:style-name="P10">Continguts </text:p>
          </table:table-cell>
          <table:table-cell table:style-name="Tabla4.A2" office:value-type="string">
            <text:p text:style-name="P14">Criteris d’avaluació</text:p>
          </table:table-cell>
          <table:table-cell table:style-name="Tabla4.C2" office:value-type="string">
            <text:p text:style-name="P11">CC</text:p>
          </table:table-cell>
        </table:table-row>
        <table:table-row table:style-name="Tabla4.3">
          <table:table-cell table:style-name="Tabla4.A2" office:value-type="string">
            <text:p text:style-name="P17">La narració de la imatge en moviment. L’estructura fílmica.</text:p>
            <text:p text:style-name="P17">-El pla i la seqüència. Els plans d’imatge. Els moviments de càmera.</text:p>
            <text:p text:style-name="P17">-El diàleg en el cine: pla i contrapla. El pla seqüència. Les relacions espaciotemporals en la narració audiovisual. El<text:span text:style-name="T1"> fla</text:span><text:span text:style-name="T1">sh</text:span><text:span text:style-name="T1">forward</text:span> i el <text:span text:style-name="T1">flash</text:span><text:span text:style-name="T1">back.</text:span></text:p>
            <text:p text:style-name="P17">Literatura i guió cinematogràfic.</text:p>
            <text:p text:style-name="P17">El guió literari, el guió gràfic o <text:span text:style-name="T1">story board</text:span>, el guió tècnic.</text:p>
            <text:p text:style-name="P17">-Narrativa dels productes interactius.</text:p>
            <text:p text:style-name="P17">Fases en l’elaboració d’un audiovisual.</text:p>
            <text:p text:style-name="P17">-Producció, realització, postproducció</text:p>
            <text:p text:style-name="P17">La sinopsi. L’escaleta. La seqüència. El muntatge audiovisual, l’articulació espaciotemporal i els tipus de muntatge.</text:p>
            <text:p text:style-name="P17">Gèneres cinematogràfics i televisius.</text:p>
            <text:p text:style-name="P17">-Cine de ficció i documental.</text:p>
            <text:p text:style-name="P17"><text:soft-page-break/>-Cine d’animació o <text:span text:style-name="T1">s</text:span><text:span text:style-name="T1">top </text:span><text:span text:style-name="T1">m</text:span><text:span text:style-name="T1">otion</text:span>. Els crèdits cinematogràfics.</text:p>
            <text:p text:style-name="P17">El projecte: tipus i elements. </text:p>
            <text:p text:style-name="P17">Planificació de projectes. </text:p>
            <text:p text:style-name="P17">Identificació de les fases d’un projecte. </text:p>
            <text:p text:style-name="P17">Programació de tasques. </text:p>
            <text:p text:style-name="P17">Elaboració de les primeres idees. </text:p>
            <text:p text:style-name="P17"/>
            <text:p text:style-name="P17"/>
            <text:p text:style-name="P17"/>
            <text:p text:style-name="P17"/>
          </table:table-cell>
          <table:table-cell table:style-name="Tabla4.A2" office:value-type="string">
            <text:p text:style-name="P17">BL4.1. <text:s/>Identificar en la imatge en moviment els principals tipus de pla, analitzar la seua estructura narrativa i elaborar imatges audiovisuals personals utilitzant el pla-contrapla en el diàleg i argumentar els resultats obtinguts. </text:p>
            <text:p text:style-name="P17"/>
            <text:p text:style-name="P17">BL4.2. Analitzar en fragments significatius de la història del cine i de produccions televisives l’estructura narrativa del <text:span text:style-name="T1">fla</text:span><text:span text:style-name="T1">sh</text:span><text:span text:style-name="T1">back</text:span> i descriure el seu valor expressiu en la construcció narrativa cinematogràfica.</text:p>
            <text:p text:style-name="P17"/>
            <text:p text:style-name="P17">BL4.3. Crear de forma personal o en equip una proposta audiovisual, planificant les fases d’elaboració (producció, realització, postproducció), tenint en compte els recursos expressius, estètics i tècnics, i analitzar els resultats obtinguts argumentant de forma crítica els seus punts de vista a través de la reflexió col·lectiva i el diàleg.</text:p>
            <text:p text:style-name="P17"><text:soft-page-break/></text:p>
            <text:p text:style-name="P17">BL4.4. Analitzar els recursos de les tecnologies de la informació i la cComunicació i la seua aportació al desenrotllament de la comunicació audiovisual i identificar els recursos dels mitjans de comunicació de lliure accés com internet.</text:p>
            <text:p text:style-name="P17"/>
            <text:p text:style-name="P17">BL4.5.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text:s/>i sentit ètic.</text:p>
            <text:p text:style-name="P17"/>
            <text:p text:style-name="P17">BL4.6. Col·laborar i comunicar-se per a construir un producte o tasca col·lectiva filtrant i compartint informació i continguts digitals seleccionant la ferramenta de comunicació TIC, servici de la web social o mòdul en entorns virtuals d’aprenentatge més apropiat; aplicar bones formes de conducta en la comunicació i previndre, denunciar i protegir altres del mal ús i males pràctiques en la XARXA.</text:p>
            <text:p text:style-name="P17"/>
          </table:table-cell>
          <table:table-cell table:style-name="Tabla4.C2" office:value-type="string">
            <text:p text:style-name="P18">CAA</text:p>
            <text:p text:style-name="P18">CSC</text:p>
            <text:p text:style-name="P18">SIEE</text:p>
            <text:p text:style-name="P18">CEC</text:p>
            <text:p text:style-name="P18"/>
            <text:p text:style-name="P18">CCLI</text:p>
            <text:p text:style-name="P18">CSC</text:p>
            <text:p text:style-name="P18">SIEE</text:p>
            <text:p text:style-name="P18">CEC</text:p>
            <text:p text:style-name="P18">CCLI</text:p>
            <text:p text:style-name="P18">CSC</text:p>
            <text:p text:style-name="P18">SIEE</text:p>
            <text:p text:style-name="P18">CEC</text:p>
            <text:p text:style-name="P18"><text:soft-page-break/></text:p>
            <text:p text:style-name="P18">CD</text:p>
            <text:p text:style-name="P18">CSC</text:p>
            <text:p text:style-name="P18">CEC</text:p>
            <text:p text:style-name="P18"/>
            <text:p text:style-name="P18"/>
            <text:p text:style-name="P18">CSC</text:p>
            <text:p text:style-name="P18">SIEE</text:p>
            <text:p text:style-name="P18">CAA</text:p>
            <text:p text:style-name="P18"/>
            <text:p text:style-name="P18"/>
            <text:p text:style-name="P18"/>
            <text:p text:style-name="P18">CSC</text:p>
            <text:p text:style-name="P18">CD</text:p>
            <text:p text:style-name="P18"/>
            <text:p text:style-name="P18"/>
            <text:p text:style-name="P18"><text:s/></text:p>
            <text:p text:style-name="P18"/>
          </table:table-cell>
        </table:table-row>
      </table:table>
      <text:p text:style-name="P3"/>
      <text:p text:style-name="P12">Curs 2n Batxillerat</text:p>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3">Bloc 1: Integració de so i imatge en la creació d’audiovisuals Curs 2n Batxillerat</text:p>
          </table:table-cell>
          <table:covered-table-cell/>
          <table:covered-table-cell/>
        </table:table-row>
        <table:table-row>
          <table:table-cell table:style-name="Tabla5.A2" office:value-type="string">
            <text:p text:style-name="P10">Continguts </text:p>
          </table:table-cell>
          <table:table-cell table:style-name="Tabla5.A2" office:value-type="string">
            <text:p text:style-name="P14">Criteris d’avaluació</text:p>
          </table:table-cell>
          <table:table-cell table:style-name="Tabla5.C2" office:value-type="string">
            <text:p text:style-name="P11">CC</text:p>
          </table:table-cell>
        </table:table-row>
        <table:table-row>
          <table:table-cell table:style-name="Tabla5.A2" office:value-type="string">
            <text:p text:style-name="P17">La funció expressiva del so. Característiques tècniques.</text:p>
            <text:p text:style-name="P17">-La gravació del so: Tipus essencials de microfonia.</text:p>
            <text:p text:style-name="P17">-Els sistemes monofònics, estereofònics, Dolby<text:span text:style-name="T2"> </text:span><text:span text:style-name="T2">S</text:span><text:span text:style-name="T2">urround</text:span>, 5.1, mp3 i altres possibles.</text:p>
            <text:p text:style-name="P17">Integració del so en les produccions audiovisuals.</text:p>
            <text:p text:style-name="P17">-La relació perceptiva entre imatge i so: diàlegs, veu en off, efectes especials, música.</text:p>
            <text:p text:style-name="P17">Elements expressius del so en relació amb la imatge.</text:p>
            <text:p text:style-name="P17">-Integració del so en les produccions audiovisuals.</text:p>
            <text:p text:style-name="P17">-L’adequació de la música i dels sons a les intencions expressives i comunicatives</text:p>
            <text:p text:style-name="P17"><text:soft-page-break/>Funcions de la banda sonora.</text:p>
            <text:p text:style-name="P17">-Funcions de la música de cine.</text:p>
            <text:p text:style-name="P17">-Conceptes de música diegètica i música incidental, <text:span text:style-name="T1">leitmotiv</text:span> i música fora de camp.</text:p>
            <text:p text:style-name="P17">-La banda sonora en la història del cine. Els grans creadors. Primera generació de grans compositors cinematogràfics. La segona era. Compositors de hui.</text:p>
            <text:p text:style-name="P17">-La banda sonora en el cine espanyol. Els principals compositors: Augusto Algueró, Roque Baños, Bernardo Bonezzi, Carmelo Bernaola, Antón García Abril, Alberto Iglesias, José Nieto, Alfonso Santisteban, Adolfo Waitzman, etc.</text:p>
            <text:p text:style-name="P17">Les fites històriques del procés de transformació en els llenguatges i en els mitjans tècnics en el pas del cine mut al cine sonor</text:p>
            <text:p text:style-name="P17">-El <text:span text:style-name="T1">s</text:span><text:span text:style-name="T1">lapstick</text:span> en l’obra de Max Sennet, Max Sennet, Max Linder y Charlie Chaplin. La comedia visual en Buster Keaton y Harold Lloyd. La comèdia dialogada. L’obra cinematogràfica de Woody Allen. La comèdia coral. L’obra cinematogràfica de Luis García Berlanga.</text:p>
            <text:p text:style-name="P17"/>
            <text:p text:style-name="P17"/>
            <text:p text:style-name="P17"/>
            <text:p text:style-name="P17"/>
            <text:p text:style-name="P17"/>
          </table:table-cell>
          <table:table-cell table:style-name="Tabla5.A2" office:value-type="string">
            <text:p text:style-name="P17">BL1.1. Reconéixer les característiques tècniques del so així com el procés de creació i difusió i utilitzar gravacions de so realitzades amb sistemes senzills de captació microfònica, diferenciant els diferents formats en l’edició digital del so.</text:p>
            <text:p text:style-name="P17"/>
            <text:p text:style-name="P17">BL1.2. Construir peces audiovisuals combinant imatges i sons, analitzar el resultat perceptiu obtingut al modificar els elements icònics i sonors i argumentar els seus punts de vista a través de la reflexió i el diàleg.</text:p>
            <text:p text:style-name="P17"/>
            <text:p text:style-name="P17">BL1.3. Identificar la banda sonora de pel·lícules emblemàtiques i analitzar <text:s/>els efectes especials, la música i la seua interrelació amb les imatges i <text:soft-page-break/>descriure el valor expressiu, narratiu obtingut en la projecció fílmica.</text:p>
            <text:p text:style-name="P17"/>
            <text:p text:style-name="P17">BL1.4. Descriure l’evolució del cine espanyol a través de les bandes sonores de pel·lícules emblemàtiques i compositors rellevants.</text:p>
            <text:p text:style-name="P17"/>
            <text:p text:style-name="P17">BL1.5. Reconéixer la qualitat expressiva de la imatge, el so i la música en el procés de creació d’audiovisuals dels <text:span text:style-name="T1">new media</text:span>, analitzar la relació dels llenguatges que intervenen i la funció comunicativa i estètica dels productes audiovisuals.</text:p>
            <text:p text:style-name="P17"/>
            <text:p text:style-name="P17">BL1.6. Analitzar i descriure les característiques principals de la narrativa del cine mut relacionant-la amb la comèdia d’acudit o <text:span text:style-name="T1">gags</text:span> visuals i sonors en el cine.</text:p>
            <text:p text:style-name="P17"/>
            <text:p text:style-name="P17">BL1.7. Descriure la complexitat tècnica de la comèdia coral explicant la seua resolució narrativa.</text:p>
          </table:table-cell>
          <table:table-cell table:style-name="Tabla5.C2" office:value-type="string">
            <text:p text:style-name="P18">CMCT</text:p>
            <text:p text:style-name="P18">CSC</text:p>
            <text:p text:style-name="P18"/>
            <text:p text:style-name="P18"/>
            <text:p text:style-name="P18"/>
            <text:p text:style-name="P18">CD</text:p>
            <text:p text:style-name="P18">CEC</text:p>
            <text:p text:style-name="P18">CMCT</text:p>
            <text:p text:style-name="P18"/>
            <text:p text:style-name="P18">CEC</text:p>
            <text:p text:style-name="P18">CSC</text:p>
            <text:p text:style-name="P18"><text:soft-page-break/>CD</text:p>
            <text:p text:style-name="P18"/>
            <text:p text:style-name="P18">CEC</text:p>
            <text:p text:style-name="P18">CSC</text:p>
            <text:p text:style-name="P18">CD</text:p>
            <text:p text:style-name="P18">CEC</text:p>
            <text:p text:style-name="P18">CSC</text:p>
            <text:p text:style-name="P18">CD</text:p>
            <text:p text:style-name="P18"/>
            <text:p text:style-name="P18"/>
            <text:p text:style-name="P18">CCLI</text:p>
            <text:p text:style-name="P18">CEC</text:p>
            <text:p text:style-name="P18"/>
            <text:p text:style-name="P18"/>
            <text:p text:style-name="P18">CCLI</text:p>
            <text:p text:style-name="P18">CEC</text:p>
            <text:p text:style-name="P18">CAA</text:p>
          </table:table-cell>
        </table:table-row>
      </table:table>
      <text:p text:style-name="P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3">Bloc 2: Característiques de la producció audiovisual i multimèdia en els diferents mitjans. Curs 2n Batxillerat</text:p>
          </table:table-cell>
          <table:covered-table-cell/>
          <table:covered-table-cell/>
        </table:table-row>
        <table:table-row>
          <table:table-cell table:style-name="Tabla6.A2" office:value-type="string">
            <text:p text:style-name="P10">Continguts </text:p>
          </table:table-cell>
          <table:table-cell table:style-name="Tabla6.A2" office:value-type="string">
            <text:p text:style-name="P14">Criteris d’avaluació</text:p>
          </table:table-cell>
          <table:table-cell table:style-name="Tabla6.C2" office:value-type="string">
            <text:p text:style-name="P11">CC</text:p>
          </table:table-cell>
        </table:table-row>
        <table:table-row>
          <table:table-cell table:style-name="Tabla6.A2" office:value-type="string">
            <text:p text:style-name="P17">La indústria cinematogràfica, videogràfica i televisiva segons l’evolució històrica de les activitats de producció audiovisual.</text:p>
            <text:p text:style-name="P17">Procés de producció audiovisual i multimèdia.</text:p>
            <text:p text:style-name="P17">-Organigrames i funcions professionals en la producció de productes audiovisuals.</text:p>
            <text:p text:style-name="P17">Creació d’imatges en moviment i efectes digitals.</text:p>
            <text:p text:style-name="P17">-Els efectes en la història del cine i la TV: la nit americana, la doble exposició, el croma, l’edició digital. Condicionants del disseny universal.</text:p>
            <text:p text:style-name="P17">Edició i postproducció de documents multimèdia.</text:p>
            <text:p text:style-name="P17"><text:soft-page-break/>La narració per mitjà d’imatges fixes (cartells, historieta gràfica, presentacions). La funció il·lustradora de la imatge (imatge i text).</text:p>
            <text:p text:style-name="P17">Estudis i professions vinculats amb els coneixements de l’àrea.</text:p>
            <text:p text:style-name="P17">Autoconeixement d’aptituds i interessos.</text:p>
            <text:p text:style-name="P17">Procés estructurat de presa de decisions.</text:p>
            <text:p text:style-name="P17"/>
            <text:p text:style-name="P17"/>
            <text:p text:style-name="P17"/>
            <text:p text:style-name="P17"/>
            <text:p text:style-name="P17"/>
            <text:p text:style-name="P17"/>
            <text:p text:style-name="P17"/>
            <text:p text:style-name="P17"/>
          </table:table-cell>
          <table:table-cell table:style-name="Tabla6.A2" office:value-type="string">
            <text:p text:style-name="P17">BL2.1. Analitzar el món del cine i la seua evolució històrica a través de pel·lícules significatives, identificar alguns dels creadors del món de la <text:s/>indústria audiovisual i descriure els aspectes tècnics i les qualitats artístiques que les definixen.</text:p>
            <text:p text:style-name="P17"/>
            <text:p text:style-name="P17">BL2.2. Distingir les característiques tècniques i expressives dels diferents mitjans de comunicació i les seues possibilitats informatives i comunicatives i identificar el gènere i l’emissor i receptor dels missatges que desitgen transmetre.</text:p>
            <text:p text:style-name="P17"><text:soft-page-break/></text:p>
            <text:p text:style-name="P17">BL2.3. Analitzar els processos tècnics que es realitzen en la postproducció de peces audiovisuals.</text:p>
            <text:p text:style-name="P17"/>
            <text:p text:style-name="P17">BL2.4.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7"/>
            <text:p text:style-name="P17">BL2.5. Identificar <text:s/>i avaluar la complexitat tècnica i els resultats pràctics obtinguts en la fabricació d’efectes per a cine i televisió.</text:p>
          </table:table-cell>
          <table:table-cell table:style-name="Tabla6.C2" office:value-type="string">
            <text:p text:style-name="P18">CSC</text:p>
            <text:p text:style-name="P18">CEC</text:p>
            <text:p text:style-name="P18">CD</text:p>
            <text:p text:style-name="P18"/>
            <text:p text:style-name="P18"/>
            <text:p text:style-name="P18">CSC</text:p>
            <text:p text:style-name="P18">CCLI</text:p>
            <text:p text:style-name="P18">CAA</text:p>
            <text:p text:style-name="P18">CEC</text:p>
            <text:p text:style-name="P18"><text:soft-page-break/></text:p>
            <text:p text:style-name="P18">CD</text:p>
            <text:p text:style-name="P18">CMCT</text:p>
            <text:p text:style-name="P18"/>
            <text:p text:style-name="P18">SIEE</text:p>
            <text:p text:style-name="P18">CAA</text:p>
            <text:p text:style-name="P18"/>
            <text:p text:style-name="P18"/>
            <text:p text:style-name="P18"/>
            <text:p text:style-name="P18"/>
            <text:p text:style-name="P18">CD</text:p>
            <text:p text:style-name="P18">SIEE</text:p>
            <text:p text:style-name="P18">CEC</text:p>
          </table:table-cell>
        </table:table-row>
      </table:table>
      <text:p text:style-name="P3"/>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3">Bloc 3: Els mitjans de comunicació audiovisual. Curs 2n Batxillerat</text:p>
          </table:table-cell>
          <table:covered-table-cell/>
          <table:covered-table-cell/>
        </table:table-row>
        <table:table-row>
          <table:table-cell table:style-name="Tabla7.A2" office:value-type="string">
            <text:p text:style-name="P10">Continguts </text:p>
          </table:table-cell>
          <table:table-cell table:style-name="Tabla7.A2" office:value-type="string">
            <text:p text:style-name="P14">Criteris d’avaluació</text:p>
          </table:table-cell>
          <table:table-cell table:style-name="Tabla7.C2" office:value-type="string">
            <text:p text:style-name="P11">CC</text:p>
          </table:table-cell>
        </table:table-row>
        <table:table-row>
          <table:table-cell table:style-name="Tabla7.A2" office:value-type="string">
            <text:p text:style-name="P17">El llenguatge de la televisió. Característiques tècniques i expressives.</text:p>
            <text:p text:style-name="P17">Els gèneres i formats de programes de televisió. La televisió del futur.</text:p>
            <text:p text:style-name="P17">-Tipologies de programes per a televisió i la seua realització. Informatius, entreteniment, drama, comèdia, terror, musicals, concursos, etc. TV interactiva.</text:p>
            <text:p text:style-name="P17">Les fites de la televisió en el llenguatge audiovisual.</text:p>
            <text:p text:style-name="P17">-La televisió a Espanya. Els grans realitzadors.</text:p>
            <text:p text:style-name="P17">La ràdio. Característiques tècniques i expressives. Els gèneres i formats de programes de ràdio: informatius, magazín, retransmissions esportives, etc.</text:p>
            <text:p text:style-name="P17">-Característiques pròpies de cada gènere. Ràdio interactiva.</text:p>
            <text:p text:style-name="P17">Estudi d’audiències i programació.</text:p>
            <text:p text:style-name="P17">-Característiques de l’obtenció de les dades d’audiència.</text:p>
            <text:p text:style-name="P17">-Sistemes d’elaboració estadística de resultats i transcendència en la producció audiovisual.</text:p>
            <text:p text:style-name="P17">La ràdio i la televisió com a servici públic.</text:p>
            <text:p text:style-name="P17">-Mitjans de comunicació audiovisual de lliure accés. Internet i la socialització de la informació, la comunicació i la creació. L’ús responsable de la XARXA. Llibertat d’expressió i drets individuals de l’espectador.</text:p>
            <text:p text:style-name="P17"><text:soft-page-break/></text:p>
          </table:table-cell>
          <table:table-cell table:style-name="Tabla7.A2" office:value-type="string">
            <text:p text:style-name="P17">BL3.1. Identificar la característiques de les produccions radiofòniques i televisives en relació amb les necessitats comunicatives actuals, distingir els estereotips més comuns presents en els productes audiovisuals i analitzar peces emblemàtiques dels principals realitzadors de la televisió a Espanya.</text:p>
            <text:p text:style-name="P17"/>
            <text:p text:style-name="P17">BL3.2. Descriure les característiques principals de la retransmissió radiofònica tenint en compte els diferents gèneres radiofònics i les diferències de plantejament narratiu de cada un.</text:p>
            <text:p text:style-name="P17"/>
            <text:p text:style-name="P17">BL3.3. Reconéixer en les produccions televisives i radiofòniques el factor econòmic dels ingressos publicitaris i analitzar els índexs d’audiència.</text:p>
            <text:p text:style-name="P17"/>
            <text:p text:style-name="P17">BL3.4. Identificar les comunicacions que emeten els mitjans de difusió, diferenciar informació de propaganda comercial i analitzar una mateixa notícia relatada en diferents mitjans de comunicació així com a través de la XARXA.</text:p>
            <text:p text:style-name="P17"/>
            <text:p text:style-name="P17"/>
            <text:p text:style-name="P17"><text:soft-page-break/></text:p>
            <text:p text:style-name="P17"/>
          </table:table-cell>
          <table:table-cell table:style-name="Tabla7.C2" office:value-type="string">
            <text:p text:style-name="P18">CD</text:p>
            <text:p text:style-name="P18">CAA</text:p>
            <text:p text:style-name="P18">CEC</text:p>
            <text:p text:style-name="P18"/>
            <text:p text:style-name="P18"/>
            <text:p text:style-name="P18">CEC</text:p>
            <text:p text:style-name="P18">CSC</text:p>
            <text:p text:style-name="P18"/>
            <text:p text:style-name="P18"/>
            <text:p text:style-name="P18">CSC</text:p>
            <text:p text:style-name="P18">CEC</text:p>
            <text:p text:style-name="P18">SIEE</text:p>
            <text:p text:style-name="P18">CCLI</text:p>
            <text:p text:style-name="P18">CSC</text:p>
            <text:p text:style-name="P18">CEC</text:p>
            <text:p text:style-name="P18"/>
            <text:p text:style-name="P18"/>
            <text:p text:style-name="P18"/>
            <text:p text:style-name="P18"><text:soft-page-break/></text:p>
            <text:p text:style-name="P18"/>
          </table:table-cell>
        </table:table-row>
      </table:table>
      <text:p text:style-name="P3"/>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3">Bloc 4: La publicitat. Curs 2n Batxillerat</text:p>
          </table:table-cell>
          <table:covered-table-cell/>
          <table:covered-table-cell/>
        </table:table-row>
        <table:table-row>
          <table:table-cell table:style-name="Tabla8.A2" office:value-type="string">
            <text:p text:style-name="P10">Continguts </text:p>
          </table:table-cell>
          <table:table-cell table:style-name="Tabla8.A2" office:value-type="string">
            <text:p text:style-name="P14">Criteris d’avaluació</text:p>
          </table:table-cell>
          <table:table-cell table:style-name="Tabla8.C2" office:value-type="string">
            <text:p text:style-name="P11">CC</text:p>
          </table:table-cell>
        </table:table-row>
        <table:table-row>
          <table:table-cell table:style-name="Tabla8.A2" office:value-type="string">
            <text:p text:style-name="P17">La publicitat: informació, propaganda i seducció.</text:p>
            <text:p text:style-name="P17">Funcions comunicatives. Funcions estètiques.</text:p>
            <text:p text:style-name="P17">Les noves formes de publicitat: emplaçament del producte, publicitat encoberta i subliminar, definicions correctes d’ambdós situacions.</text:p>
            <text:p text:style-name="P17">La publicitat en l’esport, claus socials i econòmiques. Publicitat de dimensió social. Campanyes humanitàries.</text:p>
          </table:table-cell>
          <table:table-cell table:style-name="Tabla8.A2" office:value-type="string">
            <text:p text:style-name="P17">BL4.1. Reconéixer la dimensió social i creativa dels missatges publicitaris en la societat actual, analitzar les funcions comunicatives i estètiques i desenrotllar una actitud crítica enfront del consumisme a través de l’estudi de diferents imatges publicitàries (composició, estructura, missatge).</text:p>
            <text:p text:style-name="P17"/>
            <text:p text:style-name="P17">BL4.2. Llegir i analitzar imatges o campanyes publicitàries dels mitjans de comunicació identificant el llenguatge propi de la publicitat, tenint en compte aspectes compositius, estilístics, temàtics, simbòlics, expressius i la interrelació dels llenguatges que intervenen, i argumentant de forma crítica els seus punts de vista a través de la reflexió col·lectiva i el diàleg.</text:p>
            <text:p text:style-name="P17"/>
            <text:p text:style-name="P17">BL4.3. Elaborar de forma creativa i cooperativa un projecte publicitari <text:s/>triant el producte, el lema, l’eslògan, el llenguatge i el mitjà de comunicació, relacionant les imatges amb el text, els efectes de so, l’emissor i receptor i tenint en compte el missatge que desitja transmetre. </text:p>
            <text:p text:style-name="P17"/>
            <text:p text:style-name="P17">BL4.4. Distingir els diferents recursos utilitzats per a inserir publicitat en els programes de ràdio i televisió (espot, patrocini, publicitat encoberta, etc.) i analitzar els avantatges i inconvenients de cada un d’ells.</text:p>
            <text:p text:style-name="P17"/>
            <text:p text:style-name="P17">BL4.5. Descriure el paper dels actors i actrius cinematogràfics com a generadors de tendències i analitzar la relació laboral, econòmica i social <text:s/>d’estos amb els patrocinadors comercials.</text:p>
            <text:p text:style-name="P17"/>
            <text:p text:style-name="P17">BL4.6. Analitzar la relació entre l’esport i el patrocini comercial o la publicitat.</text:p>
          </table:table-cell>
          <table:table-cell table:style-name="Tabla8.C2" office:value-type="string">
            <text:p text:style-name="P18">CCLI</text:p>
            <text:p text:style-name="P18">CSC</text:p>
            <text:p text:style-name="P18">CEC</text:p>
            <text:p text:style-name="P18"/>
            <text:p text:style-name="P18"/>
            <text:p text:style-name="P18">CCLI</text:p>
            <text:p text:style-name="P18">CAA</text:p>
            <text:p text:style-name="P18">CSC</text:p>
            <text:p text:style-name="P18"/>
            <text:p text:style-name="P18"/>
            <text:p text:style-name="P18"/>
            <text:p text:style-name="P18">CCLI</text:p>
            <text:p text:style-name="P18">CD</text:p>
            <text:p text:style-name="P18">CSC</text:p>
            <text:p text:style-name="P18">SIEE</text:p>
            <text:p text:style-name="P18"/>
            <text:p text:style-name="P18">CCLI</text:p>
            <text:p text:style-name="P18">CSC</text:p>
            <text:p text:style-name="P18">CEC</text:p>
            <text:p text:style-name="P18"/>
            <text:p text:style-name="P18">CSC</text:p>
            <text:p text:style-name="P18">CEC</text:p>
            <text:p text:style-name="P18"/>
            <text:p text:style-name="P18"/>
            <text:p text:style-name="P18">CSC</text:p>
            <text:p text:style-name="P18"/>
            <text:p text:style-name="P18"/>
          </table:table-cell>
        </table:table-row>
      </table:table>
      <text:p text:style-name="P3"/>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3">Bloc 5: Anàlisi d’imatges i missatges multimèdia. Curs 2n Batxillerat</text:p>
          </table:table-cell>
          <table:covered-table-cell/>
          <table:covered-table-cell/>
        </table:table-row>
        <text:soft-page-break/>
        <table:table-row>
          <table:table-cell table:style-name="Tabla9.A2" office:value-type="string">
            <text:p text:style-name="P10">Continguts </text:p>
          </table:table-cell>
          <table:table-cell table:style-name="Tabla9.A2" office:value-type="string">
            <text:p text:style-name="P14">Criteris d’avaluació</text:p>
          </table:table-cell>
          <table:table-cell table:style-name="Tabla9.C2" office:value-type="string">
            <text:p text:style-name="P11">CC</text:p>
          </table:table-cell>
        </table:table-row>
        <table:table-row>
          <table:table-cell table:style-name="Tabla9.A2" office:value-type="string">
            <text:p text:style-name="P17">Anàlisi d’imatges fixes i en moviment.</text:p>
            <text:p text:style-name="P17">Anàlisi de productes multimèdia.</text:p>
            <text:p text:style-name="P17">Valors formals, estètics, expressius i de significat de les imatges.</text:p>
            <text:p text:style-name="P17">La incidència dels missatges segons l’emissor i el mitjà utilitzat.</text:p>
            <text:p text:style-name="P17">Glossari de termes conceptuals del nivell educatiu.</text:p>
            <text:p text:style-name="P17">Estratègies de busca i selecció de la informació.</text:p>
            <text:p text:style-name="P17">Procediments de síntesi de la informació.</text:p>
            <text:p text:style-name="P17">Procediments de presentació de continguts.</text:p>
            <text:p text:style-name="P17">Procediments de citació i paràfrasi. Bibliografia i bibliografia web.</text:p>
          </table:table-cell>
          <table:table-cell table:style-name="Tabla9.A2" office:value-type="string">
            <text:p text:style-name="P17">BL5.1. Analitzar els missatges multimèdia i <text:span text:style-name="T1">new media</text:span> que rebem diàriament, descriure els elements formals i psicològics que els conformen, argumentar els punts de vista, gustos i preferències personals al seleccionar-los i crear propostes audiovisuals senzilles <text:s/>a partir d’un guió que expresse idees, emocions i sentiments.</text:p>
            <text:p text:style-name="P17"/>
            <text:p text:style-name="P17">BL5.2. Analitzar els recursos audiovisuals que es troben en els diferents mitjans de comunicació i identificar la funció del missatge i necessitat concreta a què fa referència.</text:p>
            <text:p text:style-name="P17"/>
            <text:p text:style-name="P17">BL5.3. Elaborar una història narrativa de forma individual o en equip per mitjà de la creació d’una xicoteta producció audiovisual ajustada a un gènere i format concret.</text:p>
            <text:p text:style-name="P17"/>
            <text:p text:style-name="P17">BL5.4. Reconéixer la terminologia conceptual de l’assignatura i del nivell educatiu i utilitzar-la correctament en activitats orals i escrites de l’àmbit <text:s/>personal, acadèmic, social o professional. <text:s/></text:p>
            <text:p text:style-name="P17"/>
            <text:p text:style-name="P17">BL5.5.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 </text:p>
          </table:table-cell>
          <table:table-cell table:style-name="Tabla9.C2" office:value-type="string">
            <text:p text:style-name="P18">CD</text:p>
            <text:p text:style-name="P18">CSC</text:p>
            <text:p text:style-name="P18">SIEE</text:p>
            <text:p text:style-name="P18">CEC</text:p>
            <text:p text:style-name="P18"/>
            <text:p text:style-name="P18"/>
            <text:p text:style-name="P18">CCLI</text:p>
            <text:p text:style-name="P18">CSC</text:p>
            <text:p text:style-name="P18">SIEE</text:p>
            <text:p text:style-name="P18">CEC</text:p>
            <text:p text:style-name="P18">CCLI</text:p>
            <text:p text:style-name="P18">CD</text:p>
            <text:p text:style-name="P18">CAA</text:p>
            <text:p text:style-name="P18"/>
            <text:p text:style-name="P18">CCLI</text:p>
            <text:p text:style-name="P18">CAA</text:p>
            <text:p text:style-name="P18"/>
            <text:p text:style-name="P18"/>
            <text:p text:style-name="P18">CCLI</text:p>
            <text:p text:style-name="P18">CAA</text:p>
          </table:table-cell>
        </table:table-row>
      </table:table>
      <text:p text:style-name="P3"/>
      <text:p text:style-name="P7"><text:tab/>COMPETÈNCIES DEL CURRÍCULUM</text:p>
      <text:p text:style-name="P9">CCLI: competència comunicació lingüística.</text:p>
      <text:p text:style-name="P9">CMCT: competència matemàtica i competències bàsiques en ciència i tecnologia.</text:p>
      <text:p text:style-name="P9">CD: competència digital. </text:p>
      <text:p text:style-name="P9">CAA: competència aprendre a aprendre.</text:p>
      <text:p text:style-name="P9">CSC: competències socials i cíviques.</text:p>
      <text:p text:style-name="P9">SIEE: sentit d’iniciativa i esperit emprenedor.</text:p>
      <text:p text:style-name="P9">CEC: consciència i expressions culturals.</text:p>
      <text:p text:style-name="P9"/>
      <text:p text:style-name="P9"/>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style:shadow="none">
        <style:tab-stops/>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text:number-lines="false" text:line-number="0">
        <style:tab-stops/>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2T14:14:44.62</dc:date>
    <meta:print-date>2015-01-12T13:08:41</meta:print-date>
    <meta:editing-cycles>128</meta:editing-cycles>
    <meta:editing-duration>PT14H38M42S</meta:editing-duration>
    <meta:document-statistic meta:table-count="9" meta:image-count="0" meta:object-count="0" meta:page-count="11" meta:paragraph-count="356" meta:word-count="4662" meta:character-count="31450" meta:non-whitespace-character-count="27078"/>
    <meta:user-defined meta:name="Información 1"/>
    <meta:user-defined meta:name="Información 2"/>
    <meta:user-defined meta:name="Información 3"/>
    <meta:user-defined meta:name="Información 4"/>
  </office:meta>
</office:document-meta>
</file>