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22cm" fo:margin-left="0.213cm" table:align="left" style:writing-mode="lr-tb"/>
    </style:style>
    <style:style style:name="Tabla1.A" style:family="table-column">
      <style:table-column-properties style:column-width="13.947cm"/>
    </style:style>
    <style:style style:name="Tabla1.B" style:family="table-column">
      <style:table-column-properties style:column-width="3.7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707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699cm" fo:keep-together="auto"/>
    </style:style>
    <style:style style:name="Tabla1.5" style:family="table-row">
      <style:table-row-properties style:min-row-height="0.746cm" fo:keep-together="auto"/>
    </style:style>
    <style:style style:name="Tabla1.6" style:family="table-row">
      <style:table-row-properties style:min-row-height="0.753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Footer">
      <style:text-properties style:font-name="Arial" fo:font-size="8pt" fo:font-weight="bold" officeooo:rsid="000bfe0d" officeooo:paragraph-rsid="000bfe0d" style:font-size-asian="8pt" style:language-asian="es" style:country-asian="ES" style:font-weight-asian="bold"/>
    </style:style>
    <style:style style:name="P4" style:family="paragraph" style:parent-style-name="Footer">
      <style:text-properties style:font-name="Arial" fo:font-size="8pt" fo:font-weight="bold" officeooo:paragraph-rsid="00096431" style:font-size-asian="8pt" style:language-asian="es" style:country-asian="ES" style:font-weight-asian="bold"/>
    </style:style>
    <style:style style:name="P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fo:font-style="normal" style:font-size-asian="9pt" style:font-style-asian="normal" style:font-name-complex="Arial" style:font-style-complex="normal"/>
    </style:style>
    <style:style style:name="P8" style:family="paragraph" style:parent-style-name="Standard"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 style:font-style-complex="normal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margin-top="0cm" fo:margin-bottom="0.106cm" loext:contextual-spacing="false"/>
      <style:text-properties style:font-name="Arial" fo:font-size="5pt" fo:font-weight="bold" style:font-size-asian="5pt" style:font-weight-asian="bold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Footnote">
      <style:text-properties style:font-name="Arial" fo:font-size="8pt" style:font-size-asian="8pt" style:font-name-complex="Arial"/>
    </style:style>
    <style:style style:name="P19" style:family="paragraph" style:parent-style-name="Footnote">
      <style:paragraph-properties fo:margin-left="0cm" fo:margin-right="-0.753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0" style:family="paragraph" style:parent-style-name="Header">
      <style:paragraph-properties fo:margin-left="0.549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1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8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9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32" style:family="paragraph" style:parent-style-name="Heading_20_5">
      <style:text-properties style:font-name="Arial" fo:font-size="5pt" fo:font-weight="normal" style:font-size-asian="5pt" style:font-weight-asian="normal" style:font-name-complex="Arial"/>
    </style:style>
    <style:style style:name="P33" style:family="paragraph" style:parent-style-name="Heading_20_5">
      <style:text-properties fo:font-size="5pt" fo:font-weight="normal" style:font-size-asian="5pt" style:font-weight-asian="normal" style:font-name-complex="Arial"/>
    </style:style>
    <style:style style:name="P34" style:family="paragraph" style:parent-style-name="Heading_20_5">
      <style:text-properties fo:font-weight="normal" style:font-weight-asian="normal"/>
    </style:style>
    <style:style style:name="T1" style:family="text">
      <style:text-properties fo:font-weight="normal"/>
    </style:style>
    <style:style style:name="T2" style:family="text">
      <style:text-properties officeooo:rsid="0013826e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officeooo:rsid="00152fad" style:font-size-asian="8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fo:font-style="normal" style:font-size-asian="9pt" style:font-style-asian="normal" style:font-name-complex="Arial" style:font-style-complex="normal"/>
    </style:style>
    <style:style style:name="T11" style:family="text">
      <style:text-properties officeooo:rsid="000c4cc1"/>
    </style:style>
    <style:style style:name="T12" style:family="text">
      <style:text-properties officeooo:rsid="001486bc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7" text:outline-level="1">DOCUMENTACIÓN A PRESENTAR PARA LA JUSTIFICACIÓN DE LAS AYUDAS <text:span text:style-name="T11">2020</text:span></text:h>
      <text:h text:style-name="P29" text:outline-level="1">CERTIFICADO DE GASTOS DE SUBVENCIONES PARA LA CAPTACIÓN DE PROYECTOS </text:h>
      <text:h text:style-name="P29" text:outline-level="1">EUROPEOS <text:s/>U OTROS PROGRAMAS DE DE CARÁCTER INERNACIONAL (APE/<text:span text:style-name="T11">2020</text:span>)</text:h>
      <text:h text:style-name="P30" text:outline-level="1"/>
      <text:h text:style-name="P28" text:outline-level="1">Entidades que no rinden cuentas a la Generalitat Valenciana incluidas en el punto 2 b) del Artículo 22 de la Orden 8/2016, de 21 de diciembre, de la Conselleria de Educación, Investigación, Cultura y Deporte</text:h>
      <text:p text:style-name="P25"/>
      <text:p text:style-name="P13">REFERENCIA DEL EXPEDIENTE: APE<text:span text:style-name="T2">/</text:span></text:p>
      <text:p text:style-name="P12"><text:span text:style-name="T12">El/La </text:span>INVESTIGADOR/<text:span text:style-name="T12">A</text:span> RESPONSABLE: </text:p>
      <text:p text:style-name="Standard"><text:span text:style-name="T3">ENTIDAD-CENTRO</text:span><text:span text:style-name="T6">: </text:span></text:p>
      <text:p text:style-name="P14"/>
      <text:h text:style-name="P32" text:outline-level="5"/>
      <text:h text:style-name="P33" text:outline-level="5"/>
      <text:h text:style-name="P34" text:outline-level="5">En relación con la ayuda concedida,</text:h>
      <text:p text:style-name="P11"/>
      <text:p text:style-name="P10"><text:span text:style-name="T9">Sr. / Sra...........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/><text:span text:style-name="T4">Nombre de </text:span><text:span text:style-name="T5">la persona</text:span><text:span text:style-name="T4"> responsable financier</text:span><text:span text:style-name="T5">a</text:span><text:span text:style-name="T4"> de la entidad</text:span></text:p></text:note-body></text:note></text:span></text:span><text:span text:style-name="T6"> </text:span><text:span text:style-name="T9">,...................................................</text:span><text:span text:style-name="Footnote_20_Symbol"><text:span text:style-name="T9"><text:note text:id="ftn2" text:note-class="footnote"><text:note-citation>2</text:note-citation><text:note-body><text:p text:style-name="Footnote"><text:s/><text:span text:style-name="T4">Cargo</text:span></text:p><text:p text:style-name="P18"/><text:p text:style-name="P19"/></text:note-body></text:note></text:span></text:span></text:p>
      <text:p text:style-name="P5"/>
      <text:p text:style-name="P5"/>
      <text:p text:style-name="P6">CERTIFICO:</text:p>
      <text:p text:style-name="P20"/>
      <text:p text:style-name="P15"><text:span text:style-name="T7">A.</text:span><text:span text:style-name="T9"> Que las cantidades concedidas han sido debidamente registradas en la contabilidad de la entidad.</text:span></text:p>
      <text:p text:style-name="P15"><text:span text:style-name="T7">B.</text:span><text:span text:style-name="T9"> Que los fondos concedidos se han destinado a realizar la actividad para la que fueron concedidos y que no se ha percibido ningún otro tipo de ayuda que duplique la financiación de la ayuda concedida.</text:span></text:p>
      <text:p text:style-name="P16"><text:span text:style-name="T8"><text:s text:c="7"/></text:span><text:span text:style-name="T7">C.</text:span><text:span text:style-name="T9"> Relación de los gastos realizados con cargo a esta subvención: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2">GASTOS REALIZAD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4">1. Gastos de consultoría:</text:p>
          </table:table-cell>
          <table:table-cell table:style-name="Tabla1.B2" office:value-type="string">
            <text:p text:style-name="P23">€</text:p>
          </table:table-cell>
        </table:table-row>
        <table:table-row table:style-name="Tabla1.3">
          <table:table-cell table:style-name="Tabla1.A2" office:value-type="string">
            <text:p text:style-name="P24">2. Servicios equivalentes para la preparación de la propuesta:</text:p>
          </table:table-cell>
          <table:table-cell table:style-name="Tabla1.B2" office:value-type="string">
            <text:p text:style-name="P23">€</text:p>
          </table:table-cell>
        </table:table-row>
        <table:table-row table:style-name="Tabla1.3">
          <table:table-cell table:style-name="Tabla1.A2" office:value-type="string">
            <text:p text:style-name="P24">3. Gastos de viajes, manutención y alojamiento por asistencia a congresos, conferencias, visitas:</text:p>
          </table:table-cell>
          <table:table-cell table:style-name="Tabla1.B2" office:value-type="string">
            <text:p text:style-name="P23">€</text:p>
          </table:table-cell>
        </table:table-row>
        <table:table-row table:style-name="Tabla1.5">
          <table:table-cell table:style-name="Tabla1.A2" office:value-type="string">
            <text:p text:style-name="P24">4 Otros gastos necesarios para la preparación y presentación de la propuesta:</text:p>
          </table:table-cell>
          <table:table-cell table:style-name="Tabla1.B2" office:value-type="string">
            <text:p text:style-name="P23">€</text:p>
          </table:table-cell>
        </table:table-row>
        <table:table-row table:style-name="Tabla1.6">
          <table:table-cell table:style-name="Tabla1.A2" office:value-type="string">
            <text:p text:style-name="P21">TOTAL</text:p>
          </table:table-cell>
          <table:table-cell table:style-name="Tabla1.B2" office:value-type="string">
            <text:p text:style-name="P23">€</text:p>
          </table:table-cell>
        </table:table-row>
      </table:table>
      <text:p text:style-name="P17"/>
      <text:p text:style-name="P17"/>
      <text:p text:style-name="P15"><text:span text:style-name="T6">D. SE ADJUNTA CERTIFICADO</text:span><text:span text:style-name="T9"> respecto a la consideración de esta ayuda en el </text:span><text:span text:style-name="T6">IMPUESTO SOBRE EL VALOR AÑADIDO.</text:span></text:p>
      <text:p text:style-name="P15"><text:span text:style-name="T7">E.</text:span><text:span text:style-name="T9"> </text:span><text:span text:style-name="T10">Se adjuntan los originales y copia de las mismas para su compulsa por el Servicio de Gestión del Programa I+D+i (facturas y demás documentos de valor probatorio equivalente con validez en el tráfico jurídico mercantil o con eficacia administrativa).</text:span></text:p>
      <text:p text:style-name="P7"/>
      <text:p text:style-name="P8"/>
      <text:p text:style-name="P9"/>
      <text:p text:style-name="P9"/>
      <text:p text:style-name="P9"/>
      <text:p text:style-name="P9"/>
      <text:h text:style-name="P31" text:outline-level="4">Fecha, firma y sello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Roboto" fo:font-family="Roboto" style:font-family-generic="roman" style:font-pitch="variable" fo:font-size="11pt" fo:language="es" fo:country="ES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  <style:text-properties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language-asian="es" style:country-asian="ES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language-asian="es" style:country-asian="ES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language-asian="es" style:country-asian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Footnote" style:family="paragraph" style:parent-style-name="Standard" style:class="extra">
      <style:paragraph-properties fo:text-align="justify" style:justify-single-word="false"/>
      <style:text-properties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P3" style:family="paragraph" style:parent-style-name="Footer">
      <style:text-properties style:font-name="Arial" fo:font-size="8pt" fo:font-weight="bold" officeooo:rsid="000bfe0d" officeooo:paragraph-rsid="000bfe0d" style:font-size-asian="8pt" style:language-asian="es" style:country-asian="ES" style:font-weight-asian="bold"/>
    </style:style>
    <style:style style:name="MP4" style:family="paragraph" style:parent-style-name="Footer">
      <style:text-properties style:font-name="Arial" fo:font-size="8pt" fo:font-weight="bold" officeooo:paragraph-rsid="00096431" style:font-size-asian="8pt" style:language-asian="es" style:country-asian="ES" style:font-weight-asian="bold"/>
    </style:style>
    <style:style style:name="MT1" style:family="text">
      <style:text-properties fo:font-weight="normal"/>
    </style:style>
    <style:style style:name="MT2" style:family="text">
      <style:text-properties officeooo:rsid="0013826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n3" text:anchor-type="as-char" svg:width="4.098cm" svg:height="2.32cm" draw:z-index="0"><draw:image xlink:href="Pictures/10000000000001E4000001128C2429C5A50AF06A.png" xlink:type="simple" xlink:show="embed" xlink:actuate="onLoad" loext:mime-type="image/png"/></draw:frame><draw:frame draw:style-name="Mfr3" draw:name="Marco1" text:anchor-type="as-char" svg:y="-2.725cm" svg:width="5.973cm" svg:height="1.316cm" draw:z-index="1"><draw:text-box><text:p text:style-name="MP2">Direcció General de Ciència i Investigació<text:line-break/> <text:s text:c="6"/><text:span text:style-name="MT1">Av. Campanar, 32 · 46015 València<text:line-break/> <text:s text:c="6"/>www.gva.es</text:span></text:p></draw:text-box></draw:frame><text:tab/></text:p>
      </style:header>
      <style:footer>
        <text:p text:style-name="MP3">CONSELLERIA DE INNOVACIÓN, UNIVERSIDADES<text:span text:style-name="MT2">, CIENCIA</text:span> Y SOCIEDAD DIGITAL</text:p>
        <text:p text:style-name="MP4">DIRECCIÓN GENERAL <text:span text:style-name="MT2">DE CIENCIA E INVESTIGACIÓN</text:span></text:p>
        <text:p text:style-name="MP4">SERVICIO DE GESTIÓN DEL PROGRAMA I+D+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5:56:00</meta:creation-date>
    <dc:date>2020-10-15T12:37:05.577000000</dc:date>
    <meta:print-date>2017-09-11T11:36:00</meta:print-date>
    <meta:editing-cycles>60</meta:editing-cycles>
    <meta:editing-duration>PT2H17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5" meta:word-count="296" meta:character-count="2055" meta:non-whitespace-character-count="1762"/>
  </office:meta>
</office:document-meta>
</file>