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20100000246000000FEF065579079E365D2.png" manifest:media-type="image/png"/>
  <manifest:file-entry manifest:full-path="Pictures/10000000000001E4000001128C2429C5A50AF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Texto_20_independiente_20_21">
      <style:paragraph-properties fo:text-align="justify" style:justify-single-word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9" style:family="paragraph" style:parent-style-name="Texto_20_independiente_20_31">
      <style:paragraph-properties fo:text-align="center" style:justify-single-word="false"/>
    </style:style>
    <style:style style:name="P10" style:family="paragraph" style:parent-style-name="Standard">
      <style:paragraph-properties fo:margin-left="0.023cm" fo:margin-right="0cm" fo:text-align="start" fo:text-align-last="justify" style:justify-single-word="false" fo:text-indent="-0.023cm" style:auto-text-indent="false"/>
      <style:text-properties fo:color="#000000" style:font-name="Roboto1" fo:font-size="10pt" style:text-underline-style="none" style:font-size-asian="11pt" style:font-name-complex="Verdana"/>
    </style:style>
    <style:style style:name="P11" style:family="paragraph" style:parent-style-name="Heading_20_1" style:master-page-name="First_20_Page">
      <style:paragraph-properties fo:margin-left="0.023cm" fo:margin-right="0cm" fo:text-align="start" fo:text-align-last="justify" style:justify-single-word="false" fo:text-indent="-0.023cm" style:auto-text-indent="false" style:page-number="auto"/>
      <style:text-properties fo:color="#000000" style:font-name="Roboto1" fo:font-size="10pt" style:text-underline-style="none" style:font-size-asian="11pt" style:font-name-complex="Verdana"/>
    </style:style>
    <style:style style:name="P12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Verdana" fo:font-size="11pt" style:text-underline-style="none" style:font-size-asian="11pt" style:font-name-complex="Verdana"/>
    </style:style>
    <style:style style:name="P13" style:family="paragraph" style:parent-style-name="Heading_20_1">
      <style:paragraph-properties fo:margin-left="0.023cm" fo:margin-right="0cm" fo:text-align="justify" style:justify-single-word="false" fo:text-indent="-0.023cm" style:auto-text-indent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T1" style:family="text">
      <style:text-properties fo:font-size="7pt" fo:font-weight="normal"/>
    </style:style>
    <style:style style:name="T2" style:family="text">
      <style:text-properties style:font-name="Verdana" fo:font-size="11pt" style:font-size-asian="11pt" style:font-name-complex="Verdana"/>
    </style:style>
    <style:style style:name="T3" style:family="text">
      <style:text-properties style:font-name="Verdana" fo:font-size="11pt" officeooo:rsid="0013cb44" style:font-size-asian="11pt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officeooo:rsid="0013cb44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officeooo:rsid="0013cb44" style:font-name-complex="Verdana"/>
    </style:style>
    <style:style style:name="T8" style:family="text">
      <style:text-properties style:font-name="Verdana" officeooo:rsid="001881bf" style:font-name-complex="Verdana"/>
    </style:style>
    <style:style style:name="T9" style:family="text">
      <style:text-properties style:font-name="Verdana" fo:font-weight="normal" style:font-weight-asian="normal" style:font-name-complex="Verdana" style:font-weight-complex="normal"/>
    </style:style>
    <style:style style:name="T10" style:family="text">
      <style:text-properties style:font-name="Verdana" officeooo:rsid="00128c14" style:font-name-asian="Verdana" style:font-name-complex="Verdana"/>
    </style:style>
    <style:style style:name="T11" style:family="text">
      <style:text-properties officeooo:rsid="0013cb44"/>
    </style:style>
    <style:style style:name="T12" style:family="text">
      <style:text-properties fo:font-weight="normal"/>
    </style:style>
    <style:style style:name="T13" style:family="text">
      <style:text-properties officeooo:rsid="0016f86e"/>
    </style:style>
    <style:style style:name="T14" style:family="text">
      <style:text-properties officeooo:rsid="001881bf"/>
    </style:style>
    <style:style style:name="fr1" style:family="graphic" style:parent-style-name="Frame">
      <style:graphic-properties fo:margin-left="0cm" fo:margin-right="0cm" fo:margin-top="0.45cm" fo:margin-bottom="0cm" style:vertical-pos="from-top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702cm" fo:margin-right="0.702cm" fo:margin-top="0cm" fo:margin-bottom="0.681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/>
      <text:p text:style-name="P10"/>
      <text:h text:style-name="P12" text:outline-level="1">JUSTIFICACIÓN DE LAS SUBVENCIONES PARA LA <text:span text:style-name="T11">PROMOCIÓN Y DINAMIZACIÓN DE LOS PARQUES CIENTÍFICOS (PPC/2020)</text:span></text:h>
      <text:p text:style-name="P3"/>
      <text:p text:style-name="P9">DOCUMENTOS A PRESENTAR PARA LA JUSTIFICACIÓN DE LAS <text:span text:style-name="T11">SUBVENCIONES</text:span> CORRESPONDIENTES A 20<text:span text:style-name="T14">20</text:span></text:p>
      <text:p text:style-name="Texto_20_independiente_20_31"/>
      <text:h text:style-name="P13" text:outline-level="1"><text:span text:style-name="T2">UNIVERSIDADES </text:span><text:span text:style-name="T3">DE LA COMUNITAT VALENCIANA QUE TENGAN VINCULADO UN PARQUE CIENTÍFICO</text:span></text:h>
      <text:p text:style-name="P7"/>
      <text:p text:style-name="P8"/>
      <text:list xml:id="list2956207523" text:style-name="WW8Num2">
        <text:list-item>
          <text:p text:style-name="P14"><text:span text:style-name="T4">Memoria</text:span><text:span text:style-name="T6"> de las actividades realizadas. (Según modelo)</text:span></text:p>
        </text:list-item>
      </text:list>
      <text:p text:style-name="P4"/>
      <text:list xml:id="list140407301397369" text:continue-numbering="true" text:style-name="WW8Num2">
        <text:list-item>
          <text:p text:style-name="P14"><text:span text:style-name="T4">Certificado de gastos </text:span><text:span text:style-name="T5">por línea de actuación</text:span><text:span text:style-name="T6">. (Según modelo)</text:span></text:p>
        </text:list-item>
      </text:list>
      <text:p text:style-name="P4"/>
      <text:list xml:id="list140407805987151" text:continue-numbering="true" text:style-name="WW8Num2">
        <text:list-item>
          <text:p text:style-name="P14"><text:span text:style-name="T6">Un ejemplar de los </text:span><text:span text:style-name="T4">folletos, carteles, publicaciones y material de difusión</text:span><text:span text:style-name="T6"> que hayan sido objeto de la </text:span><text:span text:style-name="T7">subvención</text:span><text:span text:style-name="T6">, en los que constará el patrocinio de la Consellería de </text:span><text:span text:style-name="T8">Innovación, Universidades, Ciencia y Sociedad Digital</text:span><text:span text:style-name="T6">.</text:span></text:p>
        </text:list-item>
      </text:list>
      <text:p text:style-name="P4"/>
      <text:list xml:id="list140406327941031" text:continue-numbering="true" text:style-name="WW8Num2">
        <text:list-item>
          <text:p text:style-name="P14"><text:span text:style-name="T4">Relación detallada de los gastos </text:span><text:span text:style-name="T5">de la línea</text:span><text:span text:style-name="T6">. (Según modelo)</text:span></text:p>
        </text:list-item>
      </text:list>
      <text:p text:style-name="P4"/>
      <text:list xml:id="list140407848298411" text:continue-numbering="true" text:style-name="WW8Num2">
        <text:list-item>
          <text:p text:style-name="P14"><text:span text:style-name="T4">Relación detallada de otros ingresos o subvenciones que </text:span><text:span text:style-name="T9">h</text:span><text:span text:style-name="T6">ayan financiado la actividad subvencionada con indicación del importe y su procedencia. <text:s/></text:span><text:span text:style-name="T10">(Según modelo)</text:span></text:p>
        </text:list-item>
      </text:list>
      <text:p text:style-name="P4"/>
      <text:list xml:id="list140407523401307" text:continue-numbering="true" text:style-name="WW8Num2">
        <text:list-item>
          <text:p text:style-name="P15">Aquellas entidades que estén exentas del IVA (total o parcialmente) deberán remitir certificado acreditativo de este extremo.</text:p>
        </text:list-item>
      </text:list>
      <text:p text:style-name="P5"/>
      <text:list xml:id="list140406395956432" text:continue-numbering="true" text:style-name="WW8Num2">
        <text:list-item>
          <text:p text:style-name="P14"><text:span text:style-name="T4">Declaración responsable</text:span><text:span text:style-name="T6"> acreditativa del cumplimiento de las obligaciones establecidas en la Ley 38/2003, de 17 de noviembre, General de Subvenciones, un documento por entidad. (Según modelo)</text:span>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702cm" fo:margin-right="0.702cm" fo:margin-top="0cm" fo:margin-bottom="0.681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from-top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2" text:anchor-type="as-char" svg:width="4.927cm" svg:height="2.15cm" draw:z-index="0"><draw:image xlink:href="Pictures/1000020000000246000000FE82858555BCCBB5B6.png" xlink:type="simple" xlink:show="embed" xlink:actuate="onLoad" loext:mime-type="image/png"/></draw:frame><text:s/><draw:frame draw:style-name="Mfr1" draw:name="Imagen1" text:anchor-type="as-char" svg:width="4.928cm" svg:height="2.15cm" draw:z-index="0"><draw:image xlink:href="Pictures/1000020100000246000000FEF065579079E365D2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n3" text:anchor-type="as-char" svg:width="3.565cm" svg:height="2.018cm" draw:z-index="0"><draw:image xlink:href="Pictures/10000000000001E4000001128C2429C5A50AF06A.png" xlink:type="simple" xlink:show="embed" xlink:actuate="onLoad" loext:mime-type="image/png"/></draw:frame><draw:frame draw:style-name="Mfr3" draw:name="Marco2" text:anchor-type="as-char" svg:y="-2.429cm" svg:width="6.047cm" svg:height="1.272cm" draw:z-index="1"><draw:text-box><text:p text:style-name="MP2">Direcció General de Ciència i Investigació<text:line-break/><text:span text:style-name="MT1">Av. Campanar, 32 · 46015 València<text:line-break/>www.gva.e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20-10-07T14:04:05.550000000</dc:date>
    <meta:print-date>2012-07-09T10:42:00</meta:print-date>
    <meta:editing-cycles>9</meta:editing-cycles>
    <meta:editing-duration>PT5M27S</meta:editing-duration>
    <meta:generator>LibreOffice/6.1.6.3$Windows_X86_64 LibreOffice_project/5896ab1714085361c45cf540f76f60673dd96a72</meta:generator>
    <meta:document-statistic meta:table-count="0" meta:image-count="3" meta:object-count="0" meta:page-count="1" meta:paragraph-count="13" meta:word-count="182" meta:character-count="1244" meta:non-whitespace-character-count="1077"/>
  </office:meta>
</office:document-meta>
</file>