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2.02cm"/>
    </style:style>
    <style:style style:name="Tabla1.H" style:family="table-column">
      <style:table-column-properties style:column-width="2.304cm"/>
    </style:style>
    <style:style style:name="Tabla1.I" style:family="table-column">
      <style:table-column-properties style:column-width="1.665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text-properties style:font-name="Arial" fo:font-size="3pt" style:font-size-asian="3pt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officeooo:rsid="00160b43"/>
    </style:style>
    <style:style style:name="P1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1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8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19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21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23" style:family="paragraph" style:parent-style-name="Texto_20_independiente_20_21">
      <style:paragraph-properties fo:margin-left="0.141cm" fo:margin-right="0cm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4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5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6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7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28" style:family="paragraph" style:parent-style-name="Heading_20_2">
      <style:paragraph-properties fo:margin-left="0.113cm" fo:margin-right="0cm" fo:text-indent="0cm" style:auto-text-indent="false"/>
      <style:text-properties style:font-name="Verdana" officeooo:rsid="00151ff4" officeooo:paragraph-rsid="00151ff4" style:font-name-complex="Verdana"/>
    </style:style>
    <style:style style:name="P29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30" style:family="paragraph" style:parent-style-name="Heading_20_4">
      <style:text-properties style:font-size-complex="8pt"/>
    </style:style>
    <style:style style:name="P31" style:family="paragraph" style:parent-style-name="Texto_20_independiente_20_21" style:master-page-name="First_20_Page">
      <style:paragraph-properties fo:margin-left="0.141cm" fo:margin-right="0cm" fo:text-align="start" style:justify-single-word="false" fo:text-indent="0cm" style:auto-text-indent="false" style:page-number="auto"/>
      <style:text-properties fo:color="#000000" style:font-name="Roboto1" fo:font-size="10pt" style:font-size-asian="10pt" style:font-name-complex="Verdana"/>
    </style:style>
    <style:style style:name="P3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fo:font-size="7pt" fo:font-weight="normal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3b230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7" style:family="text">
      <style:text-properties style:font-name="Verdana" fo:font-size="9pt" fo:language="ca" fo:country="ES" style:font-size-asian="9pt" style:font-name-complex="Verdana" style:font-size-complex="9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3b230" style:font-name-complex="Arial"/>
    </style:style>
    <style:style style:name="T11" style:family="text">
      <style:text-properties style:font-name="Arial" fo:font-weight="bold" style:font-weight-asian="bold" style:font-name-complex="Verdana"/>
    </style:style>
    <style:style style:name="T12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3" style:family="text">
      <style:text-properties officeooo:rsid="0013b230"/>
    </style:style>
    <style:style style:name="T14" style:family="text">
      <style:text-properties officeooo:rsid="00151ff4"/>
    </style:style>
    <style:style style:name="T15" style:family="text">
      <style:text-properties fo:font-weight="normal"/>
    </style:style>
    <style:style style:name="T16" style:family="text">
      <style:text-properties officeooo:rsid="001a1c86"/>
    </style:style>
    <style:style style:name="T17" style:family="text">
      <style:text-properties officeooo:rsid="001afea3"/>
    </style:style>
    <style:style style:name="fr1" style:family="graphic" style:parent-style-name="Frame">
      <style:graphic-properties fo:margin-left="0cm" fo:margin-right="0cm" fo:margin-top="0.45cm" fo:margin-bottom="0cm" style:vertical-pos="from-top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3">MODELO DE JUSTIFICACIÓN DE LAS <text:span text:style-name="T13">SUBVENCIONES PARA LA PROMOCIÓN Y DINAMIZACIÓN DE LOS PARQUES CIENTÍFICOS</text:span> (PPC/20<text:span text:style-name="T17">20</text:span>)</text:p>
      <text:p text:style-name="P17"/>
      <text:h text:style-name="P25" text:outline-level="2"/>
      <text:h text:style-name="P27" text:outline-level="2"><text:span text:style-name="T16">ENTIDAD</text:span>:</text:h>
      <text:h text:style-name="P27" text:outline-level="2">REPRESENTANTE LEGAL DE L<text:span text:style-name="T14">A ENTIDAD:</text:span></text:h>
      <text:h text:style-name="P28" text:outline-level="2">LINEA DE ACTUACIÓN:</text:h>
      <text:h text:style-name="P26" text:outline-level="2">EXPEDIENTE: PPC / 20<text:span text:style-name="T17">20</text:span>/</text:h>
      <text:p text:style-name="P18"/>
      <text:p text:style-name="P16">RELACIÓN DE GASTOS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8">Ref.</text:p>
          </table:table-cell>
          <table:table-cell table:style-name="Tabla1.A1" table:number-rows-spanned="2" office:value-type="string">
            <text:h text:style-name="P30" text:outline-level="4">PROVEEDOR</text:h>
          </table:table-cell>
          <table:table-cell table:style-name="Tabla1.A1" table:number-rows-spanned="2" office:value-type="string">
            <text:p text:style-name="P8">FECHA FRA.</text:p>
          </table:table-cell>
          <table:table-cell table:style-name="Tabla1.A1" table:number-rows-spanned="2" office:value-type="string">
            <text:p text:style-name="P8">NUM</text:p>
            <text:p text:style-name="P8">FRA.</text:p>
          </table:table-cell>
          <table:table-cell table:style-name="Tabla1.A1" table:number-rows-spanned="2" office:value-type="string">
            <text:p text:style-name="P8">DESCRIPCIÓN/CONCEPTO</text:p>
          </table:table-cell>
          <table:table-cell table:style-name="Tabla1.F1" table:number-columns-spanned="4" office:value-type="string">
            <text:p text:style-name="P8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8">Base</text:p>
          </table:table-cell>
          <table:table-cell table:style-name="Tabla1.F2" office:value-type="string">
            <text:p text:style-name="P8">Iva</text:p>
          </table:table-cell>
          <table:table-cell table:style-name="Tabla1.F2" office:value-type="string">
            <text:p text:style-name="P8">Total</text:p>
          </table:table-cell>
          <table:table-cell table:style-name="Tabla1.I2" office:value-type="string">
            <text:p text:style-name="P14"/>
          </table:table-cell>
        </table:table-row>
        <table:table-row table:style-name="Tabla1.3">
          <table:table-cell table:style-name="Tabla1.F2" office:value-type="string">
            <text:p text:style-name="P12">1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2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3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4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5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6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7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8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2">9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Standard"/>
          </table:table-cell>
        </table:table-row>
        <table:table-row table:style-name="Tabla1.12">
          <table:table-cell table:style-name="Tabla1.A12" office:value-type="string">
            <text:p text:style-name="P10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E12" office:value-type="string">
            <text:h text:style-name="P24" text:outline-level="2">TOTALES</text:h>
          </table:table-cell>
          <table:table-cell table:style-name="Tabla1.E12" office:value-type="string">
            <text:p text:style-name="P11"/>
          </table:table-cell>
          <table:table-cell table:style-name="Tabla1.E12" office:value-type="string">
            <text:p text:style-name="P11"/>
          </table:table-cell>
          <table:table-cell table:style-name="Tabla1.E12" office:value-type="string">
            <text:p text:style-name="P11"/>
          </table:table-cell>
          <table:table-cell table:style-name="Tabla1.I12" office:value-type="string">
            <text:p text:style-name="Standard"/>
          </table:table-cell>
        </table:table-row>
      </table:table>
      <text:p text:style-name="P20"><text:span text:style-name="T8"/></text:p>
      <text:p text:style-name="P20"><text:span text:style-name="T8">V:</text:span><text:span text:style-name="T2"> VIAJES DE PARTICIPANTES</text:span><text:span text:style-name="T3"> </text:span></text:p>
      <text:p text:style-name="P20"><text:span text:style-name="T8">A:</text:span><text:span text:style-name="T2"> ALOJAMIENTO DE PARTICIPANTES</text:span><text:span text:style-name="T8"> </text:span><text:span text:style-name="T11"><text:s/></text:span><text:span text:style-name="T12">(fechas y nº noches)</text:span></text:p>
      <text:p text:style-name="P20"><text:span text:style-name="T8">R:</text:span><text:span text:style-name="T2"> MANUTENCIÓN DE PARTICIPANTES</text:span><text:span text:style-name="T9"> </text:span><text:span text:style-name="T10">(fechas y nº días)</text:span></text:p>
      <text:p text:style-name="P19">Indicar <text:s/>el nombre del participante en cada <text:s/>uno de los gastos,</text:p>
      <text:p text:style-name="P21"/>
      <text:p text:style-name="P22"><text:span text:style-name="T4">Lo que certifico a los efectos previstos en la convocatoria para la promoción </text:span><text:span text:style-name="T5">y dinamización de los parques científicos</text:span></text:p>
      <text:p text:style-name="P22"><text:span text:style-name="T6">… ………</text:span><text:span text:style-name="T7">.. de …………………….. de 20...</text:span></text:p>
      <text:p text:style-name="P4"/>
      <text:p text:style-name="P6">El representante legal de l<text:span text:style-name="T14">a entidad</text:span><text:tab/><text:tab/><text:tab/><text:tab/></text:p>
      <text:p text:style-name="P4"/>
      <text:p text:style-name="P4"/>
      <text:p text:style-name="P6">…………………………………….........<text:tab/><text:tab/><text:tab/><text:tab/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M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from-top" fo:padding="0cm" fo:border="non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  <text:p text:style-name="MP2"/>
      </style:header>
      <style:footer>
        <text:p text:style-name="MP3">HOJA Nº….. DE …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2" text:anchor-type="as-char" svg:width="3.565cm" svg:height="2.018cm" draw:z-index="0"><draw:image xlink:href="Pictures/10000000000001E4000001128C2429C5A50AF06A.png" xlink:type="simple" xlink:show="embed" xlink:actuate="onLoad" loext:mime-type="image/png"/></draw:frame><draw:frame draw:style-name="Mfr3" draw:name="Marco2" text:anchor-type="as-char" svg:y="-2.429cm" svg:width="6.047cm" svg:height="1.272cm" draw:z-index="1"><draw:text-box><text:p text:style-name="MP4">Direcció General de Ciència i Investigació<text:line-break/><text:span text:style-name="MT1">Av. Campanar, 32 · 46015 València<text:line-break/>www.gva.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20-10-07T14:05:31.101000000</dc:date>
    <meta:print-date>2011-06-13T13:35:00</meta:print-date>
    <meta:editing-cycles>9</meta:editing-cycles>
    <meta:editing-duration>PT2M58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8" meta:word-count="133" meta:character-count="813" meta:non-whitespace-character-count="703"/>
  </office:meta>
</office:document-meta>
</file>