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20100000246000000FEF065579079E365D2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13bd68" style:font-size-asian="10pt" style:font-name-complex="Verdana" style:font-size-complex="10pt"/>
    </style:style>
    <style:style style:name="P8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Texto_20_independiente_20_31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master-page-name="">
      <style:paragraph-properties fo:margin-left="0.63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0pt" officeooo:rsid="000863bc" officeooo:paragraph-rsid="0015d33c" style:font-size-asian="10pt" style:font-size-complex="10pt" fo:hyphenate="false" fo:hyphenation-push-char-count="2"/>
    </style:style>
    <style:style style:name="P12" style:family="paragraph" style:parent-style-name="Standard">
      <style:paragraph-properties fo:margin-left="0.023cm" fo:margin-right="0cm" fo:text-align="justify" style:justify-single-word="false" fo:text-indent="-0.023cm" style:auto-text-indent="false"/>
      <style:text-properties fo:color="#000000" style:font-name="Verdana" fo:font-size="11pt" officeooo:rsid="0015469a" officeooo:paragraph-rsid="0015469a" style:font-size-asian="11pt" style:font-name-complex="Verdana" style:font-size-complex="11pt"/>
    </style:style>
    <style:style style:name="P13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P14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5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Verdana" fo:font-size="11pt" officeooo:rsid="0015469a" officeooo:paragraph-rsid="0015469a" style:font-size-asian="11pt" style:font-name-complex="Verdana" style:font-size-complex="11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Verdana" fo:font-weight="normal" style:font-name-asian="Verdana" style:font-weight-asian="normal" style:font-name-complex="Verdana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fo:font-size="10pt" officeooo:rsid="000823be" officeooo:paragraph-rsid="0015d33c" style:font-size-asian="10pt" style:font-size-complex="10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name-complex="Verdana" style:font-weight-complex="norm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1d5083" style:font-name-complex="Verdana"/>
    </style:style>
    <style:style style:name="T6" style:family="text">
      <style:text-properties officeooo:rsid="0015469a"/>
    </style:style>
    <style:style style:name="T7" style:family="text">
      <style:text-properties officeooo:rsid="0014806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officeooo:rsid="00129465"/>
    </style:style>
    <style:style style:name="T11" style:family="text">
      <style:text-properties style:font-name-complex="Verdana"/>
    </style:style>
    <style:style style:name="T12" style:family="text">
      <style:text-properties officeooo:rsid="0013bd68" style:font-name-complex="Verdana"/>
    </style:style>
    <style:style style:name="T13" style:family="text">
      <style:text-properties officeooo:rsid="0014806d" style:font-name-complex="Verdana"/>
    </style:style>
    <style:style style:name="T14" style:family="text">
      <style:text-properties officeooo:rsid="00128c14" style:font-name-asian="Verdana" style:font-name-complex="Verdana"/>
    </style:style>
    <style:style style:name="T15" style:family="text">
      <style:text-properties officeooo:rsid="0015d33c"/>
    </style:style>
    <style:style style:name="T16" style:family="text">
      <style:text-properties officeooo:rsid="0016d402"/>
    </style:style>
    <style:style style:name="T17" style:family="text">
      <style:text-properties officeooo:rsid="001cf793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4" text:outline-level="1">JUSTIFICACIÓN DE LAS SUBVENCIONES PARA LA <text:span text:style-name="T6">PROMOCIÓN Y DINAMIZACIÓN DE LOS PARQUE CIENTÍFICOS (PPC/2</text:span>0<text:span text:style-name="T17">20</text:span>)</text:h>
      <text:p text:style-name="P3"/>
      <text:p text:style-name="P9">DOCUMENTOS A PRESENTAR PARA LA JUSTIFICACIÓN DE LAS <text:span text:style-name="T6">SUBVENCIONES</text:span> CORRESPONDIENTES A 20<text:span text:style-name="T17">20</text:span></text:p>
      <text:p text:style-name="Texto_20_independiente_20_31"/>
      <text:p text:style-name="Texto_20_independiente_20_31"/>
      <text:h text:style-name="P15" text:outline-level="1">ENTIDADES GESTORAS DE UN PARQUE CIENTÍFICO, CON PERSONALIDAD JURÍDICA PROPIA PARTICIPADAS POR UNA UNIVERSIDAD DE LA COMUNITAT VALENCIANA</text:h>
      <text:p text:style-name="P12"/>
      <text:p text:style-name="P8"/>
      <text:list xml:id="list1819294598" text:style-name="WW8Num2">
        <text:list-item>
          <text:p text:style-name="P16"><text:span text:style-name="T3">Memoria</text:span><text:span text:style-name="T4"> de las actividades realizadas. (Según modelo)</text:span></text:p>
        </text:list-item>
      </text:list>
      <text:p text:style-name="P4"/>
      <text:list xml:id="list122344558519759" text:continue-numbering="true" text:style-name="WW8Num2">
        <text:list-item>
          <text:p text:style-name="P16"><text:span text:style-name="T3">Certificado de gastos</text:span><text:span text:style-name="T4">. (Según modelo)</text:span></text:p>
        </text:list-item>
      </text:list>
      <text:p text:style-name="P4"/>
      <text:list xml:id="list122344466741458" text:continue-numbering="true" text:style-name="WW8Num2">
        <text:list-item>
          <text:p text:style-name="P16"><text:span text:style-name="T4">Un ejemplar de los </text:span><text:span text:style-name="T3">folletos, carteles , publicaciones y material de difusión</text:span><text:span text:style-name="T4"> que hayan sido objeto de la ayuda, en los que constará el patrocinio de la Consellería de </text:span><text:span text:style-name="T5">Innovación, Universidades y Sociedad Digital.</text:span></text:p>
        </text:list-item>
      </text:list>
      <text:p text:style-name="P7"/>
      <text:list xml:id="list122343987042115" text:continue-numbering="true" text:style-name="WW8Num2">
        <text:list-item>
          <text:p text:style-name="P20"><text:span text:style-name="T8">Relación clasificada de los gastos de la actividad</text:span>, con identificación del acreedor y del documento, su importe y fecha de emisión, que se justificarán con facturas y demás documentos de valor probatorio equivalente en el tráfico jurídico mercant<text:span text:style-name="T10">i</text:span>l o con eficacia administrativa (se aportar<text:span text:style-name="T7">á</text:span>n facturas originales <text:s/><text:span text:style-name="T16">y copia</text:span> para su compulsa por el servicio de política científica). <text:span text:style-name="T15">(Según modelo)</text:span></text:p>
          <text:p text:style-name="P20"/>
        </text:list-item>
      </text:list>
      <text:p text:style-name="P11"><text:span text:style-name="T12">De conformidad con lo establecido en el art</text:span><text:span text:style-name="T13">í</text:span><text:span text:style-name="T12">culo 73 del Reglamento de subvenciones, aprobado por el R.D. 887/2006, de 21 de julio, los justificantes originales presentados se marcarán con una estampilla, indicando en la misma las subvención para cuya justificación han sido presentados y si el importe del justificante se imputa total o parcialmente a la subvención.</text:span></text:p>
      <text:p text:style-name="P10"/>
      <text:list xml:id="list122344806350116" text:continue-numbering="true" text:style-name="WW8Num2">
        <text:list-item>
          <text:p text:style-name="P17"><text:span text:style-name="T9">Relación detallada de otros ingresos o subvenciones que </text:span><text:span text:style-name="T2">h</text:span><text:span text:style-name="T11">ayan financiado la actividad subvencionada con indicación del importe y su procedencia. </text:span><text:span text:style-name="T14">(Según modelo)</text:span></text:p>
          <text:p text:style-name="P18"/>
        </text:list-item>
        <text:list-item>
          <text:p text:style-name="P19">Aquellas entidades que estén exentas del IVA (total o parcialmente) deberán remitir certificado acreditativo de este extremo.</text:p>
        </text:list-item>
      </text:list>
      <text:p text:style-name="P5"/>
      <text:list xml:id="list122344546555766" text:continue-numbering="true" text:style-name="WW8Num2">
        <text:list-item>
          <text:p text:style-name="P16"><text:span text:style-name="T3">Declaración responsable</text:span><text:span text:style-name="T4"> acreditativa del cumplimiento de las obligaciones establecidas en la Ley 38/2003, de 17 de noviembre, General de Subvenciones, un documento por entidad. (Según modelo)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82858555BCCBB5B6.png" xlink:type="simple" xlink:show="embed" xlink:actuate="onLoad" loext:mime-type="image/png"/></draw:frame><text:s/><draw:frame draw:style-name="Mfr1" draw:name="Imagen1" text:anchor-type="as-char" svg:width="4.928cm" svg:height="2.15cm" draw:z-index="0"><draw:image xlink:href="Pictures/1000020100000246000000FEF065579079E365D2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n3" text:anchor-type="as-char" svg:y="-3.794cm" svg:width="3.639cm" svg:height="2.06cm" draw:z-index="0"><draw:image xlink:href="Pictures/10000000000001E4000001128C2429C5A50AF06A.png" xlink:type="simple" xlink:show="embed" xlink:actuate="onLoad" loext:mime-type="image/png"/></draw:frame><draw:frame draw:style-name="Mfr3" draw:name="Marco1" text:anchor-type="as-char" svg:y="-4.096cm" svg:width="7.001cm" svg:height="1.572cm" draw:z-index="1"><draw:text-box><text:p text:style-name="MP2">Direcció General de Ciència i Investigació<text:line-break/><text:span text:style-name="MT1">Av. Campanar, 32 · 46015 València<text:line-break/>www.gva.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20-10-07T12:23:43.201000000</dc:date>
    <meta:print-date>2017-09-13T10:19:26.702000000</meta:print-date>
    <meta:editing-cycles>14</meta:editing-cycles>
    <meta:editing-duration>PT34M35S</meta:editing-duration>
    <meta:generator>LibreOffice/6.1.6.3$Windows_X86_64 LibreOffice_project/5896ab1714085361c45cf540f76f60673dd96a72</meta:generator>
    <meta:document-statistic meta:table-count="0" meta:image-count="3" meta:object-count="0" meta:page-count="1" meta:paragraph-count="16" meta:word-count="293" meta:character-count="1962" meta:non-whitespace-character-count="1687"/>
  </office:meta>
</office:document-meta>
</file>