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FC000002005F3206982E7CA3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411cm" fo:margin-left="-1.787cm" style:page-number="auto" table:align="left" style:writing-mode="lr-tb"/>
    </style:style>
    <style:style style:name="Tabla1.A" style:family="table-column">
      <style:table-column-properties style:column-width="18.411cm"/>
    </style:style>
    <style:style style:name="Tabla1.1" style:family="table-row">
      <style:table-row-properties style:min-row-height="0.212cm" fo:keep-together="auto"/>
    </style:style>
    <style:style style:name="Tabla1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a1.2" style:family="table-row">
      <style:table-row-properties style:min-row-height="1.519cm" fo:keep-together="auto"/>
    </style:style>
    <style:style style:name="Tabla1.A2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1.3" style:family="table-row">
      <style:table-row-properties style:min-row-height="0.06cm" fo:keep-together="auto"/>
    </style:style>
    <style:style style:name="Tabla1.A3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2" style:family="paragraph" style:parent-style-name="Texto_20_independiente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P3" style:family="paragraph" style:parent-style-name="Texto_20_independiente_20_2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P4" style:family="paragraph" style:parent-style-name="Standard">
      <style:paragraph-properties fo:margin-left="-1.602cm" fo:margin-right="-1.002cm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5" style:family="paragraph" style:parent-style-name="Standard">
      <style:text-properties style:font-name="Arial" fo:font-size="9pt" fo:language="ca" fo:country="ES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s" fo:country="ES" style:font-size-asian="10pt" style:language-asian="es" style:country-asian="ES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s" fo:country="ES" fo:font-weight="bold" style:font-size-asian="10pt" style:language-asian="es" style:country-asian="ES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es" fo:country="ES" officeooo:paragraph-rsid="002e2e87" style:font-size-asian="9pt" style:language-asian="es" style:country-asian="ES" style:font-size-complex="10pt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text-transform="uppercase" style:font-name="Times New Roman" fo:font-size="10pt" style:font-size-asian="10pt" style:font-name-complex="Arial" style:font-size-complex="10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text-transform="uppercase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size="10pt" fo:font-weight="bold" officeooo:rsid="0019db16" officeooo:paragraph-rsid="0019db16" style:font-size-asian="10pt" style:font-weight-asian="bold" style:font-name-complex="Arial" style:font-size-complex="10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officeooo:rsid="002230b3" officeooo:paragraph-rsid="002230b3" style:font-size-asian="10pt" style:font-weight-asian="bold" style:font-name-complex="Arial" style:font-size-complex="10pt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 Narrow" style:font-size-complex="10pt"/>
    </style:style>
    <style:style style:name="P18" style:family="paragraph" style:parent-style-name="Header">
      <style:paragraph-properties fo:text-align="justify" style:justify-single-word="false">
        <style:tab-stops>
          <style:tab-stop style:position="6.13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name-complex="Arial Narrow" style:font-size-complex="10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font-weight="normal" officeooo:paragraph-rsid="002b1243" style:font-size-asian="10pt" style:font-weight-asian="normal" style:font-name-complex="Arial" style:font-size-complex="10pt" style:font-weight-complex="normal"/>
    </style:style>
    <style:style style:name="P2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size="10pt" fo:font-style="italic" fo:font-weight="bold" officeooo:rsid="002824a1" officeooo:paragraph-rsid="00268b18" style:font-size-asian="10pt" style:font-style-asian="italic" style:font-weight-asian="bold" style:font-name-complex="Arial" style:font-size-complex="10pt" style:font-style-complex="italic"/>
    </style:style>
    <style:style style:name="P2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0pt" fo:language="es" fo:country="ES" fo:font-weight="bold" officeooo:rsid="0019db16" officeooo:paragraph-rsid="002526e9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2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0pt" fo:language="es" fo:country="ES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2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0pt" fo:language="es" fo:country="ES" fo:font-style="italic" fo:font-weight="normal" officeooo:paragraph-rsid="002824a1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2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0pt" fo:language="es" fo:country="ES" fo:font-style="italic" fo:font-weight="normal" officeooo:rsid="002824a1" officeooo:paragraph-rsid="002824a1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use-window-font-color="true" style:font-name="Times New Roman" fo:font-size="10pt" fo:language="es" fo:country="ES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2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0pt" fo:language="es" fo:country="ES" fo:font-style="italic" fo:font-weight="bold" officeooo:rsid="0019db16" officeooo:paragraph-rsid="002824a1" style:font-name-asian="Times New Roma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normal"/>
    </style:style>
    <style:style style:name="P3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0pt" fo:language="es" fo:country="ES" fo:font-style="normal" fo:font-weight="bold" officeooo:rsid="002824a1" officeooo:paragraph-rsid="002824a1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3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font-variant="normal" fo:text-transform="none" style:font-name="Times New Roman" fo:font-size="10pt" fo:font-style="normal" fo:font-weight="bold" officeooo:rsid="002b1243" officeooo:paragraph-rsid="002cd7be" style:font-size-asian="10pt" style:font-style-asian="normal" style:font-weight-asian="bold" style:font-name-complex="Arial" style:font-size-complex="10pt" style:font-style-complex="normal"/>
    </style:style>
    <style:style style:name="P3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ff3333" style:font-name="Times New Roman" fo:font-size="10pt" fo:font-style="italic" style:text-underline-style="none" fo:font-weight="normal" officeooo:rsid="0022f015" officeooo:paragraph-rsid="00268b1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ff3333" style:font-name="Times New Roman" fo:font-size="10pt" fo:font-style="normal" fo:font-weight="bold" officeooo:rsid="002526e9" officeooo:paragraph-rsid="002cd7be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35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font-variant="normal" fo:text-transform="none" fo:color="#000000" style:font-name="Times New Roman" fo:font-size="10pt" fo:font-style="normal" fo:font-weight="normal" officeooo:rsid="002b1243" officeooo:paragraph-rsid="002cd7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font-variant="normal" fo:text-transform="none" fo:color="#000000" style:font-name="Times New Roman" fo:font-size="10pt" fo:font-style="italic" fo:font-weight="normal" officeooo:rsid="002b1243" officeooo:paragraph-rsid="002b124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0pt" fo:font-weight="bold" officeooo:paragraph-rsid="0019db16" style:font-size-asian="10pt" style:font-weight-asian="bold" style:font-name-complex="Arial" style:font-size-complex="10pt"/>
    </style:style>
    <style:style style:name="P4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0pt" fo:font-weight="normal" officeooo:rsid="002cd7be" officeooo:paragraph-rsid="002d4faa" style:font-size-asian="10pt" style:font-weight-asian="normal" style:font-name-complex="Arial" style:font-size-complex="10pt" style:font-weight-complex="normal"/>
    </style:style>
    <style:style style:name="P4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0pt" fo:font-weight="normal" officeooo:rsid="002cd7be" officeooo:paragraph-rsid="002f71f9" style:font-size-asian="10pt" style:font-weight-asian="normal" style:font-name-complex="Arial" style:font-size-complex="10pt" style:font-weight-complex="normal"/>
    </style:style>
    <style:style style:name="P4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0pt" fo:font-style="italic" style:text-underline-style="none" fo:font-weight="normal" officeooo:rsid="002cd7be" officeooo:paragraph-rsid="002cd7b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0pt" fo:font-style="italic" style:text-underline-style="none" fo:font-weight="normal" officeooo:rsid="002cd7be" officeooo:paragraph-rsid="002f71f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0pt" fo:language="es" fo:country="ES" fo:font-style="italic" style:text-underline-style="none" fo:font-weight="normal" officeooo:rsid="0022f015" officeooo:paragraph-rsid="002f71f9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45" style:family="paragraph" style:parent-style-name="Heading_20_2">
      <style:paragraph-properties fo:margin-left="-1.602cm" fo:margin-right="-1.002cm" fo:text-align="start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" style:family="text">
      <style:text-properties officeooo:rsid="0018730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fo:font-weight="bold" style:font-style-asian="italic" style:font-weight-asian="bold" style:font-name-complex="Arial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824a1" style:font-style-asian="normal" style:font-style-complex="normal"/>
    </style:style>
    <style:style style:name="T7" style:family="text">
      <style:text-properties fo:font-style="normal" officeooo:rsid="002d4faa" style:font-style-asian="normal" style:font-style-complex="normal"/>
    </style:style>
    <style:style style:name="T8" style:family="text">
      <style:text-properties fo:font-style="normal" officeooo:rsid="002f71f9" style:font-style-asian="normal" style:font-style-complex="normal"/>
    </style:style>
    <style:style style:name="T9" style:family="text">
      <style:text-properties style:font-name-complex="Arial"/>
    </style:style>
    <style:style style:name="T10" style:family="text">
      <style:text-properties fo:text-transform="uppercase"/>
    </style:style>
    <style:style style:name="T11" style:family="text">
      <style:text-properties fo:text-transform="uppercase" officeooo:rsid="002b1243"/>
    </style:style>
    <style:style style:name="T12" style:family="text">
      <style:text-properties fo:text-transform="uppercase" style:use-window-font-color="true" fo:language="es" fo:country="ES" fo:font-style="italic" officeooo:rsid="002b1243" style:font-name-asian="Times New Roman" style:language-asian="zh" style:country-asian="CN" style:font-style-asian="italic" style:language-complex="hi" style:country-complex="IN" style:font-style-complex="italic"/>
    </style:style>
    <style:style style:name="T13" style:family="text">
      <style:text-properties fo:text-transform="uppercase" fo:font-style="italic" style:font-style-asian="italic" style:font-style-complex="italic"/>
    </style:style>
    <style:style style:name="T14" style:family="text">
      <style:text-properties fo:text-transform="uppercase" fo:font-style="italic" officeooo:rsid="00268b18" style:font-style-asian="italic" style:font-style-complex="italic"/>
    </style:style>
    <style:style style:name="T15" style:family="text">
      <style:text-properties fo:text-transform="uppercase" officeooo:rsid="00268b18"/>
    </style:style>
    <style:style style:name="T16" style:family="text">
      <style:text-properties officeooo:rsid="002824a1"/>
    </style:style>
    <style:style style:name="T17" style:family="text">
      <style:text-properties fo:text-transform="lowercase"/>
    </style:style>
    <style:style style:name="T18" style:family="text">
      <style:text-properties fo:text-transform="lowercase" fo:font-style="italic" style:font-style-asian="italic" style:font-style-complex="italic"/>
    </style:style>
    <style:style style:name="T19" style:family="text">
      <style:text-properties fo:font-variant="normal" fo:text-transform="none" officeooo:rsid="002824a1"/>
    </style:style>
    <style:style style:name="T20" style:family="text">
      <style:text-properties fo:font-variant="normal" fo:text-transform="none" fo:font-style="normal" style:font-style-asian="normal" style:font-style-complex="normal"/>
    </style:style>
    <style:style style:name="T21" style:family="text">
      <style:text-properties fo:font-variant="normal" fo:text-transform="none" fo:font-style="normal" officeooo:rsid="002b1243" style:font-style-asian="normal" style:font-style-complex="normal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language="es" fo:country="ES" fo:font-weight="bold" style:font-name-asian="Arial Narrow" style:font-weight-asian="bold" style:font-name-complex="Arial Narrow"/>
    </style:style>
    <style:style style:name="T24" style:family="text">
      <style:text-properties fo:language="es" fo:country="ES" fo:font-weight="bold" style:font-weight-asian="bold" style:font-name-complex="Arial Narrow"/>
    </style:style>
    <style:style style:name="T25" style:family="text">
      <style:text-properties fo:language="es" fo:country="ES" style:font-name-asian="Arial Narrow" style:font-name-complex="Arial Narrow"/>
    </style:style>
    <style:style style:name="T26" style:family="text">
      <style:text-properties fo:language="es" fo:country="ES" style:font-name-complex="Arial Narrow"/>
    </style:style>
    <style:style style:name="T27" style:family="text">
      <style:text-properties style:font-name-asian="Arial Narrow" style:font-name-complex="Arial Narrow"/>
    </style:style>
    <style:style style:name="T28" style:family="text">
      <style:text-properties officeooo:rsid="002cd7be"/>
    </style:style>
    <style:style style:name="T29" style:family="text">
      <style:text-properties officeooo:rsid="002526e9"/>
    </style:style>
    <style:style style:name="T30" style:family="text">
      <style:text-properties officeooo:rsid="002d4faa"/>
    </style:style>
    <style:style style:name="T31" style:family="text">
      <style:text-properties officeooo:rsid="002f71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4"/>
          </table:table-cell>
        </table:table-row>
        <table:table-row table:style-name="Tabla1.2">
          <table:table-cell table:style-name="Tabla1.A2" office:value-type="string">
            <text:p text:style-name="P35"><text:span text:style-name="T22">MEMÒRIA CIENTIFICOTÈCNICA DEL PROJECTE/ </text:span><text:span text:style-name="T4">MEMORIA CIENTÍFICO-TÉCNICA DEL PROYECTO</text:span></text:p>
          </table:table-cell>
        </table:table-row>
        <table:table-row table:style-name="Tabla1.3">
          <table:table-cell table:style-name="Tabla1.A3" office:value-type="string">
            <text:p text:style-name="P36"/>
          </table:table-cell>
        </table:table-row>
        <table:table-row table:style-name="Tabla1.4">
          <table:table-cell table:style-name="Tabla1.A4" office:value-type="string">
            <text:p text:style-name="P18"><text:span text:style-name="T9">INVESTIGADOR RESPONSABLE DEL PROJECTE <text:s/>/ </text:span><text:span text:style-name="T3">INVESTIGADOR RESPONSABLE DEL PROYECTO</text:span><text:span text:style-name="T9"> </text:span></text:p>
            <text:p text:style-name="P19"><field:fieldmark-start text:name="__Fieldmark__1192_797034651" field:type="vnd.oasis.opendocument.field.FORMTEXT"><field:param field:name="Description" field:value=""/><field:param field:name="Name" field:value=""/></field:fieldmark-start><text:span text:style-name="T23">    </text:span><text:span text:style-name="T24"> </text:span><field:fieldmark-end/></text:p>
            <text:p text:style-name="P17"/>
            <text:p text:style-name="P17"/>
          </table:table-cell>
        </table:table-row>
        <table:table-row table:style-name="Tabla1.5">
          <table:table-cell table:style-name="Tabla1.A5" office:value-type="string">
            <text:p text:style-name="P19"><text:span text:style-name="T9">TÍTOL DEL PROJECTE / </text:span><text:span text:style-name="T3">TÍTULO DEL PROYECTO</text:span></text:p>
            <text:p text:style-name="P19"><field:fieldmark-start text:name="__Fieldmark__1212_797034651" field:type="vnd.oasis.opendocument.field.FORMTEXT"><field:param field:name="Description" field:value=""/><field:param field:name="Name" field:value=""/></field:fieldmark-start><text:span text:style-name="T23">    </text:span><text:span text:style-name="T24"> </text:span><field:fieldmark-end/></text:p>
            <text:p text:style-name="P17"/>
            <text:p text:style-name="P17"/>
            <text:p text:style-name="P17"/>
          </table:table-cell>
        </table:table-row>
        <table:table-row table:style-name="Tabla1.6">
          <table:table-cell table:style-name="Tabla1.A6" office:value-type="string">
            <text:p text:style-name="P19"><text:span text:style-name="T9">RESUM DEL PROJECTE / </text:span><text:span text:style-name="T3">RESUMEN DEL PROYECTO</text:span></text:p>
            <text:p text:style-name="P19"><field:fieldmark-start text:name="__Fieldmark__1234_797034651" field:type="vnd.oasis.opendocument.field.FORMTEXT"><field:param field:name="Description" field:value=""/><field:param field:name="Name" field:value=""/></field:fieldmark-start><text:span text:style-name="T23">    </text:span><text:span text:style-name="T24"> </text:span><field:fieldmark-end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1.7">
          <table:table-cell table:style-name="Tabla1.A7" office:value-type="string">
            <text:p text:style-name="P10">Memòria cientificotècnica del projecte d’investigació</text:p>
            <text:p text:style-name="P11">Memoria científico-técnica del proyecto de investigación</text:p>
            <text:p text:style-name="P19"><field:fieldmark-start text:name="__Fieldmark__1274_797034651" field:type="vnd.oasis.opendocument.field.FORMTEXT"><field:param field:name="Description" field:value=""/><field:param field:name="Name" field:value=""/></field:fieldmark-start><text:span text:style-name="T25">    </text:span><text:span text:style-name="T26"> </text:span><field:fieldmark-end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1.8">
          <table:table-cell table:style-name="Tabla1.A8" office:value-type="string">
            <text:p text:style-name="P21"/>
            <text:p text:style-name="P22"><text:span text:style-name="T11">Justificació del </text:span><text:span text:style-name="T10">Pressupost del projecte d’investigació, per a tota la durada del projecte, distribuït per an</text:span><text:span text:style-name="T15">ys</text:span><text:span text:style-name="T10"> </text:span></text:p>
            <text:p text:style-name="P22"><text:span text:style-name="T12">justificación del</text:span><text:span text:style-name="T11"> </text:span><text:span text:style-name="T13">P</text:span><text:span text:style-name="T14">r</text:span><text:span text:style-name="T13">esupuesto del proyecto de investigación, para toda la duración del proyecto, distribuido por </text:span><text:span text:style-name="T14">años</text:span></text:p>
            <text:p text:style-name="P14"/>
            <text:p text:style-name="P12">A) G<text:span text:style-name="T17">ASTOS DE CONTRACTACIÓ DE PERSONAL</text:span> / <text:span text:style-name="T2">G</text:span><text:span text:style-name="T18">ASTOS DE CONTRATACIÓN DE PERSONAL</text:span></text:p>
            <text:p text:style-name="P31"/>
            <text:p text:style-name="P37">Hauran de detallar, para cada un dels anys de duració del projecte, el nombre de persones a contractar en cada categoria, la duració dels contractes, el tipus de jornada (completa o parcial amb indicació del tant per cent en cas de jornada parcial) i els imports inclosos<text:span text:style-name="T28"> en la seua sol·licitud</text:span> d'acord<text:span text:style-name="T28"> amb les limitacions establides en la convocatòria.</text:span></text:p>
            <text:p text:style-name="P38"><text:span text:style-name="T28">D</text:span>eberán detallar, para cada uno de los años de duración del proyecto, el número de personas a contratar en cada categoría, la duración de l<text:span text:style-name="T28">os</text:span> contrato<text:span text:style-name="T28">s</text:span>, el tipo de jornada (completa o parcial con indicación del tanto por cien en caso de jornada parcial) y <text:span text:style-name="T28">los</text:span> importe<text:span text:style-name="T28">s</text:span> <text:span text:style-name="T28">incluidos en su solicitud</text:span> <text:span text:style-name="T28">de acuerdo con las limitaciones establecidas en la convocatoria.</text:span></text:p>
            <text:p text:style-name="P39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oft-page-break/></text:p>
            <text:p text:style-name="P24">B) G<text:span text:style-name="T17">ASTOS D’EXECUCIÓ I FUNCIONAMENT / </text:span><text:span text:style-name="T19">G</text:span><text:span text:style-name="T18">ASTOS DE EJECUCIÓN Y FUNCIONAMIENTO</text:span></text:p>
            <text:p text:style-name="P33"/>
            <text:p text:style-name="P40"><text:span text:style-name="T5">Hauran de detallar, para cada un dels anys de duració del projecte, les quantitats incloses en la seua sol·licitud en cada un dels conceptes susceptibles </text:span><text:span text:style-name="T7">de subvenció</text:span><text:span text:style-name="T5">, </text:span><text:span text:style-name="T21">d'acord</text:span><text:span text:style-name="T20"> amb les limitacions establides en la convocatòria</text:span></text:p>
            <text:p text:style-name="P42"><text:span text:style-name="T29">D</text:span>eberán detallar, para cada uno de los años de duración del proyecto, las cantidades incluidas en su solicitud en cada uno de los <text:s/>conceptos susceptibles de <text:span text:style-name="T30">subvención, de acuerdo con las limitaciones establecidas en la convcatoria.</text:span></text:p>
            <text:p text:style-name="P32"/>
            <text:p text:style-name="P23"/>
            <text:p text:style-name="P28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  <text:p text:style-name="P30"><text:soft-page-break/></text:p>
            <text:p text:style-name="P29"><text:span text:style-name="T6">C</text:span><text:span text:style-name="T5">)</text:span> <text:span text:style-name="T16">Costos indirectes</text:span><text:span text:style-name="T17">/ </text:span><text:span text:style-name="T19">Costes indirectes</text:span></text:p>
            <text:p text:style-name="P41"><text:span text:style-name="T5">Hauran </text:span><text:span text:style-name="T8">d'indicar</text:span><text:span text:style-name="T5">, per a cada un dels anys de duració del projecte, les quantitats incloses en la seua sol·licitud </text:span><text:span text:style-name="T21">d'acord</text:span><text:span text:style-name="T20"> amb les limitacions establides en la convocatòria</text:span></text:p>
            <text:p text:style-name="P43"><text:span text:style-name="T29">D</text:span>eberán <text:span text:style-name="T31">indicar</text:span>, para cada uno de los años de duración del proyecto, las cantidades incluidas en su solicitud <text:span text:style-name="T30">de acuerdo con las limitaciones establecidas en la convcatoria.</text:span></text:p>
            <text:p text:style-name="P4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9">
          <table:table-cell table:style-name="Tabla1.A9" office:value-type="string">
            <text:p text:style-name="P14"/>
            <text:p text:style-name="P6">________________ , __ d’ ______________ <text:s text:c="2"/>de 20 __</text:p>
            <text:p text:style-name="P8">La persona investigadora principal / La persona investigadora principal</text:p>
            <text:p text:style-name="P6"/>
            <text:p text:style-name="P6"/>
            <text:p text:style-name="P6"/>
            <text:p text:style-name="P6"/>
            <text:p text:style-name="P6">Firma: <text:s/>______________________________</text:p>
            <text:p text:style-name="P7"/>
            <text:p text:style-name="P19"><text:span text:style-name="T27"><text:s/></text:span><field:fieldmark-start text:name="__Fieldmark__1824_797034651" field:type="vnd.oasis.opendocument.field.FORMTEXT"><field:param field:name="Description" field:value=""/><field:param field:name="Name" field:value=""/></field:fieldmark-start><text:span text:style-name="T25">   </text:span><text:span text:style-name="T26"> </text:span><field:fieldmark-end/></text:p>
            <text:p text:style-name="P13"/>
          </table:table-cell>
        </table:table-row>
      </table:table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 style:master-page-name="Standard">
      <style:table-properties style:width="18.468cm" fo:margin-left="-1.863cm" style:page-number="auto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2.224cm"/>
    </style:style>
    <style:style style:name="Tabla2.1" style:family="table-row">
      <style:table-row-properties style:min-row-height="2.302cm" fo:keep-together="auto"/>
    </style:style>
    <style:style style:name="Tabla2.A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2.B1" style:family="table-cell">
      <style:table-cell-properties style:vertical-align="middle" fo:padding="0.123cm" fo:border="0.05pt solid #000000" style:writing-mode="lr-tb"/>
    </style:style>
    <style:style style:name="MP1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MP2" style:family="paragraph" style:parent-style-name="Texto_20_independiente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MP3" style:family="paragraph" style:parent-style-name="Texto_20_independiente_20_2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MP4" style:family="paragraph" style:parent-style-name="Heading_20_2">
      <style:paragraph-properties fo:margin-left="-1.602cm" fo:margin-right="-1.002cm" fo:text-align="start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Standard">
      <style:paragraph-properties fo:margin-left="-1.602cm" fo:margin-right="-1.002cm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1" style:family="text">
      <style:text-properties officeooo:rsid="00187308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76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.499cm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1" text:anchor-type="as-char" svg:width="4.614cm" svg:height="1.909cm" draw:z-index="4"><draw:image xlink:href="Pictures/10000200000003FC000002005F3206982E7CA3A8.png" xlink:type="simple" xlink:show="embed" xlink:actuate="onLoad"/></draw:frame></text:p>
            </table:table-cell>
            <table:table-cell table:style-name="Tabla2.B1" office:value-type="string">
              <text:p text:style-name="MP2">SOL·LICITUD DE SUBVENCIONS PER A LA REALITZACIÓ DE PROJECTES D’I+D+i PER A GRUPS D’INVESTIGACIÓ D'EXCEL·LÈNCIA (PROMETEU 201<text:span text:style-name="MT1">9</text:span>)</text:p>
              <text:p text:style-name="MP3">SOLICITUD DE SUBVENCIONES PARA LA REALIZACIÓN DE PROYECTOS DE I+D+i PARA GRUPOS DE INVESTIGACIÓN DE EXCELENCIA (PROMETEO 201<text:span text:style-name="MT1">9</text:span>)</text:p>
            </table:table-cell>
          </table:table-row>
        </table:table>
        <text:p text:style-name="Standard"/>
      </style:header>
      <style:footer>
        <text:h text:style-name="MP4" text:outline-level="2">CONSELLERIA D’EDUCACIÓ, INVESTIGACIÓ, CULTURA I ESPORT. DIRECCIÓ GENERAL D’UNIVERSITAT, INVESTIGACIÓ I CIÈNCIA</text:h>
        <text:p text:style-name="MP5">CONSELLERIA DE EDUCACIÓN, INVESTIGACIÓN, CULTURA Y DEPORTE. DIRECCIÓN GENERAL DE UNIVERSIDAD, INVESTIGACIÓ Y CIENC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ÒRIA CIENTIFICOTÈCNICA I PRESSUPOST /</dc:title>
    <meta:initial-creator>Joaquin Antoni Tarazón</meta:initial-creator>
    <meta:creation-date>2004-10-27T08:47:00</meta:creation-date>
    <dc:date>2018-05-23T14:17:17.225000000</dc:date>
    <meta:print-date>2018-05-03T14:17:18.674000000</meta:print-date>
    <meta:editing-cycles>56</meta:editing-cycles>
    <meta:editing-duration>PT2H49M2S</meta:editing-duration>
    <meta:generator>LibreOffice/5.1.6.2$Windows_x86 LibreOffice_project/07ac168c60a517dba0f0d7bc7540f5afa45f0909</meta:generator>
    <meta:document-statistic meta:table-count="2" meta:image-count="1" meta:object-count="0" meta:page-count="5" meta:paragraph-count="30" meta:word-count="436" meta:character-count="2949" meta:non-whitespace-character-count="2515"/>
  </office:meta>
</office:document-meta>
</file>