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7.02cm" fo:margin-left="0cm" table:align="left"/>
    </style:style>
    <style:style style:name="Tabla5.A" style:family="table-column">
      <style:table-column-properties style:column-width="6.436cm"/>
    </style:style>
    <style:style style:name="Tabla5.B" style:family="table-column">
      <style:table-column-properties style:column-width="10.58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2" style:family="table-row">
      <style:table-row-properties style:min-row-height="0.568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8ee3e"/>
    </style:style>
    <style:style style:name="P3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ee3e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8ee3e" style:font-size-asian="11pt" style:font-name-complex="Arial" style:font-size-complex="11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8ee3e" officeooo:paragraph-rsid="0008ee3e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fo:font-weight="bold" officeooo:rsid="0008ee3e" officeooo:paragraph-rsid="0008ee3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1pt" officeooo:paragraph-rsid="00053996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11pt" officeooo:rsid="0008ee3e" officeooo:paragraph-rsid="00053996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1pt" officeooo:rsid="0008ee3e" officeooo:paragraph-rsid="0008ee3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officeooo:rsid="000b49b9" officeooo:paragraph-rsid="000b49b9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1pt" officeooo:rsid="001c85d1" officeooo:paragraph-rsid="0008ee3e" style:font-size-asian="11pt" style:font-size-complex="11pt"/>
    </style:style>
    <style:style style:name="P15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8ee3e" officeooo:paragraph-rsid="00053996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b49b9" officeooo:paragraph-rsid="000b49b9" fo:background-color="transparent" style:font-size-asian="11pt" style:font-name-complex="Arial" style:font-size-complex="11pt"/>
    </style:style>
    <style:style style:name="T1" style:family="text">
      <style:text-properties style:font-name="TimesNewRomanPS-ItalicMT" fo:font-size="9pt" fo:font-style="italic" officeooo:rsid="00070227" style:font-size-asian="9pt" style:font-style-asian="italic"/>
    </style:style>
    <style:style style:name="T2" style:family="text">
      <style:text-properties style:font-name="TimesNewRomanPS-ItalicMT" fo:font-size="9pt" fo:font-style="italic" officeooo:rsid="0008ee3e" style:font-size-asian="9pt" style:font-style-asian="italic"/>
    </style:style>
    <style:style style:name="T3" style:family="text">
      <style:text-properties style:font-name="TimesNewRomanPS-ItalicMT" fo:font-size="9pt" fo:font-style="italic" officeooo:rsid="000b49b9" style:font-size-asian="9pt" style:font-style-asian="italic"/>
    </style:style>
    <style:style style:name="T4" style:family="text">
      <style:text-properties fo:color="#808080" officeooo:rsid="006efa9c" style:font-name-complex="Calibri1"/>
    </style:style>
    <style:style style:name="T5" style:family="text">
      <style:text-properties fo:color="#808080" officeooo:rsid="0008ee3e" style:font-name-complex="Calibri1"/>
    </style:style>
    <style:style style:name="T6" style:family="text">
      <style:text-properties officeooo:rsid="0008ee3e"/>
    </style:style>
    <style:style style:name="T7" style:family="text">
      <style:text-properties officeooo:rsid="0008ee3e" style:font-name-complex="Calibri1"/>
    </style:style>
    <style:style style:name="T8" style:family="text">
      <style:text-properties officeooo:rsid="000b49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SOLICITUD DE CERTIFICACIÓN DE <text:span text:style-name="T8">TUTOR/A ALUMNADO ERASMUS+ <text:s/>EN PRÁCTICAS COMO CENTROS RECEPTORES</text:span></text:p>
      <text:p text:style-name="P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2">Centro educativo</text:p>
          </table:table-cell>
          <table:table-cell table:style-name="Tabla5.B1" office:value-type="string">
            <text:p text:style-name="P10"/>
          </table:table-cell>
        </table:table-row>
        <table:table-row table:style-name="Tabla5.2">
          <table:table-cell table:style-name="Tabla5.A2" office:value-type="string">
            <text:p text:style-name="P12">Código de centro</text:p>
          </table:table-cell>
          <table:table-cell table:style-name="Tabla5.B2" office:value-type="string">
            <text:p text:style-name="P10"/>
          </table:table-cell>
        </table:table-row>
        <table:table-row>
          <table:table-cell table:style-name="Tabla5.A2" office:value-type="string">
            <text:p text:style-name="P9">Local<text:span text:style-name="T6">idad</text:span></text:p>
          </table:table-cell>
          <table:table-cell table:style-name="Tabla5.B2" office:value-type="string">
            <text:p text:style-name="P10"/>
          </table:table-cell>
        </table:table-row>
        <table:table-row>
          <table:table-cell table:style-name="Tabla5.A2" office:value-type="string">
            <text:p text:style-name="P11">Provincia</text:p>
          </table:table-cell>
          <table:table-cell table:style-name="Tabla5.B2" office:value-type="string">
            <text:p text:style-name="P10"/>
          </table:table-cell>
        </table:table-row>
        <table:table-row>
          <table:table-cell table:style-name="Tabla5.A2" office:value-type="string">
            <text:p text:style-name="P13">Alumno tutorizado</text:p>
          </table:table-cell>
          <table:table-cell table:style-name="Tabla5.B2" office:value-type="string">
            <text:p text:style-name="P10"/>
          </table:table-cell>
        </table:table-row>
        <table:table-row>
          <table:table-cell table:style-name="Tabla5.A2" office:value-type="string">
            <text:p text:style-name="P13">Universidad y país de origen</text:p>
          </table:table-cell>
          <table:table-cell table:style-name="Tabla5.B2" office:value-type="string">
            <text:p text:style-name="P10"/>
          </table:table-cell>
        </table:table-row>
        <table:table-row>
          <table:table-cell table:style-name="Tabla5.A2" office:value-type="string">
            <text:p text:style-name="P13">Período tutorizado</text:p>
          </table:table-cell>
          <table:table-cell table:style-name="Tabla5.B2" office:value-type="string">
            <text:p text:style-name="P10"/>
          </table:table-cell>
        </table:table-row>
      </table:table>
      <text:p text:style-name="P6"/>
      <text:p text:style-name="P14"/>
      <text:p text:style-name="P4"><text:span text:style-name="T4">[</text:span><text:span text:style-name="T5">Nombre y apellidos</text:span><text:span text:style-name="T4">], </text:span><text:span text:style-name="T7">como director/a del centro educativo </text:span><text:span text:style-name="T4">[NO</text:span><text:span text:style-name="T5">MBRE DE LA INSTITUCIÓN BENEFICIARIA</text:span><text:span text:style-name="T4">]</text:span>, <text:span text:style-name="T6">certifico que el/la docente ____________________con DNI___________, ha realizado la tutorización del alumno/a______________________ a lo largo del curso escolar 20__ -20__ y que se han atendido las recomendaciones descritas en la Carta Erasmus+</text:span></text:p>
      <text:p text:style-name="P3"/>
      <text:p text:style-name="P5">Fecha:</text:p>
      <text:p text:style-name="P15">Firma y sello <text:span text:style-name="T8">director/a</text:span> o firma electrónica</text:p>
      <text:p text:style-name="P16">Firma del tutor/a docente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8ee3e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8ee3e" style:font-size-asian="9pt" style:font-style-asian="italic"/>
    </style:style>
    <style:style style:name="MT3" style:family="text">
      <style:text-properties style:font-name="TimesNewRomanPS-ItalicMT" fo:font-size="9pt" fo:font-style="italic" officeooo:rsid="000b49b9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</text:span><text:span text:style-name="MT2">nexo </text:span><text:span text:style-name="MT3">VI</text:span><text:span text:style-name="MT2">, RESOLUCIÓN de 8 de julio de 2019, DOGV N.º 8603/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20-09-18T10:14:21.281000000</dc:date>
    <meta:editing-duration>PT31M32S</meta:editing-duration>
    <meta:editing-cycles>8</meta:editing-cycles>
    <meta:generator>LibreOffice/6.1.6.3$Windows_X86_64 LibreOffice_project/5896ab1714085361c45cf540f76f60673dd96a72</meta:generator>
    <meta:document-statistic meta:table-count="1" meta:image-count="2" meta:object-count="0" meta:page-count="1" meta:paragraph-count="14" meta:word-count="97" meta:character-count="693" meta:non-whitespace-character-count="608"/>
  </office:meta>
</office:document-meta>
</file>