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34cm" table:align="left" style:writing-mode="lr-tb"/>
    </style:style>
    <style:style style:name="Tabla7.A" style:family="table-column">
      <style:table-column-properties style:column-width="7.011cm"/>
    </style:style>
    <style:style style:name="Tabla7.B" style:family="table-column">
      <style:table-column-properties style:column-width="10.0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59cm" table:align="left" style:writing-mode="lr-tb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4.419cm"/>
    </style:style>
    <style:style style:name="Tabla12.C" style:family="table-column">
      <style:table-column-properties style:column-width="7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70227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9be4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fo:font-weight="normal" officeooo:rsid="004ae653" officeooo:paragraph-rsid="00089be4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89be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Calibri1" fo:font-size="11pt" officeooo:rsid="0093d6ca" officeooo:paragraph-rsid="00089be4" style:font-size-asian="11pt" style:font-name-complex="Calibri1" style:font-size-complex="11pt"/>
    </style:style>
    <style:style style:name="P9" style:family="paragraph" style:parent-style-name="Standard">
      <style:paragraph-properties fo:line-height="200%"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4bcd73" officeooo:paragraph-rsid="00089be4" style:font-size-asian="11pt" style:font-name-complex="Calibri1" style:font-size-complex="11pt"/>
    </style:style>
    <style:style style:name="T1" style:family="text">
      <style:text-properties style:font-name="TimesNewRomanPS-ItalicMT" fo:font-size="9pt" fo:font-style="italic" style:font-size-asian="9pt" style:font-style-asian="italic"/>
    </style:style>
    <style:style style:name="T2" style:family="text">
      <style:text-properties style:font-name="TimesNewRomanPS-ItalicMT" fo:font-size="9pt" fo:font-style="italic" officeooo:rsid="00070227" style:font-size-asian="9pt" style:font-style-asian="italic"/>
    </style:style>
    <style:style style:name="T3" style:family="text">
      <style:text-properties style:font-name="TimesNewRomanPS-ItalicMT" fo:font-size="9pt" fo:font-style="italic" officeooo:rsid="00089be4" style:font-size-asian="9pt" style:font-style-asian="italic"/>
    </style:style>
    <style:style style:name="T4" style:family="text">
      <style:text-properties officeooo:rsid="006099ab"/>
    </style:style>
    <style:style style:name="T5" style:family="text">
      <style:text-properties officeooo:rsid="001ec36f"/>
    </style:style>
    <style:style style:name="T6" style:family="text">
      <style:text-properties officeooo:rsid="009c24c3"/>
    </style:style>
    <style:style style:name="T7" style:family="text">
      <style:text-properties officeooo:rsid="002464a2"/>
    </style:style>
    <style:style style:name="T8" style:family="text">
      <style:text-properties officeooo:rsid="00aea503"/>
    </style:style>
    <style:style style:name="T9" style:family="text">
      <style:text-properties fo:color="#808080" officeooo:rsid="006efa9c" style:font-name-complex="Calibri1"/>
    </style:style>
    <style:style style:name="T10" style:family="text">
      <style:text-properties fo:color="#808080" officeooo:rsid="00aea503" style:font-name-complex="Calibri1"/>
    </style:style>
    <style:style style:name="T11" style:family="text">
      <style:text-properties fo:color="#808080" officeooo:rsid="00704dbc" style:font-name-complex="Calibri1"/>
    </style:style>
    <style:style style:name="T12" style:family="text">
      <style:text-properties officeooo:rsid="0093a8f3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SOL·LICITUD DE CERTIFICACIÓ DE PARTICIPACIÓ EN PROJECTES ER<text:span text:style-name="T4">ASM</text:span>US+ - KA2</text:p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Centre <text:span text:style-name="T6">e</text:span>ducatiu</text:p>
          </table:table-cell>
          <table:table-cell table:style-name="Tabla7.B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1">Codi <text:span text:style-name="T6">c</text:span>entre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1">Localitat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1">Província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1">Títol <text:span text:style-name="T6">d</text:span>el <text:span text:style-name="T6">p</text:span>rojecte Erasmus+</text:p>
          </table:table-cell>
          <table:table-cell table:style-name="Tabla7.B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3">N<text:span text:style-name="T4">ú</text:span>mero <text:span text:style-name="T6">d</text:span>e <text:span text:style-name="T6">c</text:span>onveni</text:p>
          </table:table-cell>
          <table:table-cell table:style-name="Tabla7.B2" office:value-type="string">
            <text:p text:style-name="P12"/>
          </table:table-cell>
        </table:table-row>
      </table:table>
      <text:p text:style-name="P7"/>
      <text:p text:style-name="P8">Docents participants: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">NOM I COGNOMS</text:p>
          </table:table-cell>
          <table:table-cell table:style-name="Tabla12.A1" office:value-type="string">
            <text:p text:style-name="P11">DNI</text:p>
          </table:table-cell>
          <table:table-cell table:style-name="Tabla12.C1" office:value-type="string">
            <text:p text:style-name="P11">PARTICIPACIÓ EN EL PROJECTE</text:p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11">Coordinador/a del <text:span text:style-name="T6">p</text:span>rojecte</text:p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2" office:value-type="string">
            <text:p text:style-name="P10">Participació en el projecte</text:p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0"/>
            <text:p text:style-name="P10"/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C4" office:value-type="string">
            <text:p text:style-name="P10"/>
          </table:table-cell>
        </table:table-row>
      </table:table>
      <text:p text:style-name="P9"/>
      <text:p text:style-name="P3"><text:span text:style-name="T9">[N</text:span><text:span text:style-name="T10">om i cognoms</text:span><text:span text:style-name="T9">], </text:span><text:span text:style-name="T5">com a</text:span> director/a del centre educatiu <text:span text:style-name="T9">[NOM IN</text:span><text:span text:style-name="T11">S</text:span><text:span text:style-name="T9">TITUCIÓ BENEFICIÀRIA]</text:span>, certifique que el personal docent<text:span text:style-name="T12"> </text:span>inscrit <text:span text:style-name="T8">més amunt</text:span> ha participat <text:span text:style-name="T7">al llarg del curs escolar 20__ - 20__</text:span> en les activitats descr<text:span text:style-name="T12">ites. A més a més, certifique que aquest projecte és producte del conveni <text:s/>signat amb l’Agència Nacional Espanyola (SEPIE) i que s’han complit les obligacions contractuals descrites en el mateix document.</text:span></text:p>
      <text:p text:style-name="P9"/>
      <text:p text:style-name="P9">Data:</text:p>
      <text:p text:style-name="P4">Signatura i segell <text:span text:style-name="T13">o signatura electrò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70227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9be4" style:font-size-asian="9pt" style:font-style-asian="italic"/>
    </style:style>
    <style:style style:name="MT3" style:family="text">
      <style:text-properties style:font-name="TimesNewRomanPS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nnex I</text:span><text:span text:style-name="MT2">V</text:span><text:span text:style-name="MT1">, </text:span><text:span text:style-name="MT3">RESOLUCIÓ de 8 de juliol de 2019, DOGV Num.8603 / 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19-10-25T09:39:21.557000000</dc:date>
    <meta:editing-duration>PT26M7S</meta:editing-duration>
    <meta:editing-cycles>8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18" meta:word-count="124" meta:character-count="809" meta:non-whitespace-character-count="701"/>
  </office:meta>
</office:document-meta>
</file>