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00000016055742CFA3A9F37F1.png" manifest:media-type="image/png"/>
  <manifest:file-entry manifest:full-path="Pictures/100002010000020000000080CA0F5C54C8DF744A.png" manifest:media-type="image/png"/>
  <manifest:file-entry manifest:full-path="Pictures/10000201000002110000011C046A61292B9A24C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991cm" fo:margin-left="2.074cm" table:align="left"/>
    </style:style>
    <style:style style:name="Tabla1.A" style:family="table-column">
      <style:table-column-properties style:column-width="12.991cm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3.268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fo:text-align-last="justify" style:justify-single-word="false"/>
    </style:style>
    <style:style style:name="P2" style:family="paragraph" style:parent-style-name="Text_20_body">
      <style:paragraph-properties fo:line-height="100%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2a9af5" officeooo:paragraph-rsid="008b9532" fo:background-color="transparent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" style:family="paragraph" style:parent-style-name="Text_20_body">
      <style:paragraph-properties fo:line-height="100%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a4dce" officeooo:paragraph-rsid="008b9532" fo:background-color="transparent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" style:family="paragraph" style:parent-style-name="Text_20_body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7fdbbd" officeooo:paragraph-rsid="008cae11" fo:background-color="#ffffff" style:font-size-asian="11pt" style:font-style-asian="normal" style:font-weight-asian="normal" style:font-size-complex="11pt" style:font-weight-complex="bold" style:text-emphasize="none"/>
    </style:style>
    <style:style style:name="P5" style:family="paragraph" style:parent-style-name="Text_20_body">
      <style:text-properties style:font-name="Arial" fo:font-size="11pt" officeooo:paragraph-rsid="008cae11" style:font-size-asian="11pt" style:font-size-complex="11pt"/>
    </style:style>
    <style:style style:name="P6" style:family="paragraph" style:parent-style-name="Frame_20_contents">
      <style:paragraph-properties fo:margin-left="0.009cm" fo:margin-right="0.062cm" fo:text-align="center" style:justify-single-word="false" fo:text-indent="0cm" style:auto-text-indent="false"/>
      <style:text-properties fo:color="#000020" style:font-name="Arial" fo:font-size="11pt" officeooo:rsid="002667ae" officeooo:paragraph-rsid="002909bb" style:font-size-asian="11pt" style:font-size-complex="11pt"/>
    </style:style>
    <style:style style:name="P7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color="#000020" style:font-name="Arial" fo:font-size="11pt" officeooo:rsid="002667ae" officeooo:paragraph-rsid="002909bb" style:font-size-asian="11pt" style:font-size-complex="11pt"/>
    </style:style>
    <style:style style:name="P8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color="#000000" style:font-name="Arial" fo:font-size="11pt" officeooo:rsid="005c0d8a" officeooo:paragraph-rsid="002909bb" style:font-size-asian="11pt" style:font-size-complex="11pt"/>
    </style:style>
    <style:style style:name="P9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color="#000000" style:font-name="Arial" fo:font-size="11pt" officeooo:rsid="00933417" officeooo:paragraph-rsid="00933417" style:font-size-asian="11pt" style:font-size-complex="11pt"/>
    </style:style>
    <style:style style:name="P10" style:family="paragraph" style:parent-style-name="Title">
      <style:paragraph-properties fo:text-align="center" style:justify-single-word="false"/>
      <style:text-properties style:font-name="Arial1" fo:font-size="22pt" fo:language="es" fo:country="ES" officeooo:rsid="00274976" officeooo:paragraph-rsid="00339b7c" style:font-size-asian="22pt" style:font-name-complex="Arial2" style:font-size-complex="2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274976" officeooo:paragraph-rsid="00339b7c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1pt" officeooo:paragraph-rsid="00469aef" style:font-size-asian="11pt" style:font-size-complex="11pt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2a9af5" officeooo:paragraph-rsid="008a4dce" fo:background-color="transparent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2a9af5" officeooo:paragraph-rsid="008a4dce" fo:background-color="transparent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2a9af5" officeooo:paragraph-rsid="006b1c33" fo:background-color="transparent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2a9af5" officeooo:paragraph-rsid="008a4dce" fo:background-color="transparent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8a4dce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53a9ee" officeooo:paragraph-rsid="008cae11" fo:background-color="transparent" style:font-size-asian="11pt" style:font-style-asian="normal" style:font-weight-asian="bold" style:font-size-complex="11pt" style:font-weight-complex="bold" style:text-emphasize="none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53a9ee" officeooo:paragraph-rsid="008a4dce" fo:background-color="transparent" style:font-size-asian="11pt" style:font-style-asian="normal" style:font-weight-asian="bold" style:font-size-complex="11pt" style:font-weight-complex="bold" style:text-emphasize="non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8a4dce" fo:background-color="transparent" style:font-size-asian="11pt" style:font-style-asian="normal" style:font-weight-asian="bold" style:font-size-complex="11pt" style:font-weight-complex="bold" style:text-emphasize="none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53a9ee" officeooo:paragraph-rsid="008a4dce" fo:background-color="#fff200" style:font-size-asian="11pt" style:font-style-asian="normal" style:font-weight-asian="bold" style:font-size-complex="11pt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07f7ca" officeooo:paragraph-rsid="003489e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officeooo:paragraph-rsid="008cae11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officeooo:paragraph-rsid="008a4dce" style:font-size-asian="11pt" style:font-size-complex="11pt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font-weight="bold" officeooo:rsid="007fdbbd" fo:background-color="#ffffff" loext:char-shading-value="0" style:font-weight-asian="bold" style:font-weight-complex="bold"/>
    </style:style>
    <style:style style:name="T3" style:family="text">
      <style:text-properties fo:font-weight="bold" officeooo:rsid="00b6c5d3" fo:background-color="#ffffff" loext:char-shading-value="0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256369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274976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2908bb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62d4c1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7e5595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7fb4de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897f86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91f806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ca" fo:country="ES" fo:font-style="normal" fo:text-shadow="none" style:text-underline-style="none" fo:font-weight="normal" officeooo:rsid="001e05ff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language="ca" fo:country="ES" fo:font-style="normal" fo:text-shadow="none" style:text-underline-style="none" fo:font-weight="normal" officeooo:rsid="00469aef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language="ca" fo:country="ES" fo:font-style="normal" fo:text-shadow="none" style:text-underline-style="none" fo:font-weight="normal" officeooo:rsid="00341a93" fo:background-color="transparent" loext:char-shading-value="0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language="ca" fo:country="ES" fo:font-style="normal" fo:text-shadow="none" style:text-underline-style="none" fo:font-weight="normal" officeooo:rsid="0037023e" fo:background-color="transparent" loext:char-shading-value="0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language="ca" fo:country="ES" fo:font-style="normal" fo:text-shadow="none" style:text-underline-style="none" fo:font-weight="normal" officeooo:rsid="00469aef" fo:background-color="transparent" loext:char-shading-value="0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language="ca" fo:country="ES" fo:font-style="normal" fo:text-shadow="none" style:text-underline-style="none" fo:font-weight="normal" officeooo:rsid="010756c1" fo:background-color="transparent" loext:char-shading-value="0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language="ca" fo:country="ES" fo:font-style="normal" fo:text-shadow="none" style:text-underline-style="none" fo:font-weight="normal" officeooo:rsid="0050d6a0" fo:background-color="transparent" loext:char-shading-value="0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language="ca" fo:country="ES" fo:font-style="normal" fo:text-shadow="none" style:text-underline-style="none" fo:font-weight="normal" officeooo:rsid="00897f86" fo:background-color="transparent" loext:char-shading-value="0" style:font-name-asian="Arial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anguage="ca" fo:country="ES" fo:font-style="normal" fo:text-shadow="none" style:text-underline-style="none" fo:font-weight="normal" officeooo:rsid="002a9af5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53a9ee" fo:background-color="transparent" loext:char-shading-value="0" style:font-style-asian="normal" style:font-weight-asian="norm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officeooo:rsid="007fdbbd" fo:background-color="#ffffff" loext:char-shading-value="0" style:font-weight-complex="bold"/>
    </style:style>
    <style:style style:name="T24" style:family="text">
      <style:text-properties officeooo:rsid="008f8cf1"/>
    </style:style>
    <style:style style:name="T25" style:family="text">
      <style:text-properties officeooo:rsid="00929b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33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DE DEL PROCEDIMIENTO Y CONSTITUCIÓN DE COMISIONES</text:p>
      <text:p text:style-name="P12"><text:span text:style-name="T4">D</text:span><text:span text:style-name="T5">e acuerdo con la </text:span><text:span text:style-name="T10">r</text:span><text:span text:style-name="T12">esolució</text:span><text:span text:style-name="T13">n</text:span><text:span text:style-name="T12"> </text:span><text:span text:style-name="T14">de </text:span><text:span text:style-name="T19">16</text:span><text:span text:style-name="T15"> d</text:span><text:span text:style-name="T16">e </text:span><text:span text:style-name="T19">noviembre</text:span><text:span text:style-name="T15"> </text:span><text:span text:style-name="T17">de 201</text:span><text:span text:style-name="T18">8</text:span><text:span text:style-name="T5">, y vista</text:span><text:span text:style-name="T8">s</text:span><text:span text:style-name="T5"> las solicitudes </text:span><text:span text:style-name="T6">presentadas</text:span><text:span text:style-name="T5"> y sedes propuestas, </text:span><text:span text:style-name="T6">a continuación </text:span><text:span text:style-name="T5">se detalla</text:span><text:span text:style-name="T7">n</text:span><text:span text:style-name="T5"> la sede </text:span><text:span text:style-name="T6">definitiva</text:span><text:span text:style-name="T5"> y </text:span><text:span text:style-name="T6">la relación de los miembros que constituyen la </text:span><text:span text:style-name="T5">comisi</text:span><text:span text:style-name="T11">ón</text:span><text:span text:style-name="T5">.</text:span></text:p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22">EVALUADORES <text:span text:style-name="T24">FUNCIÓN ADMISIÓN</text:span></text:p>
          </table:table-cell>
        </table:table-row>
        <table:table-row table:style-name="Tabla1.2">
          <table:table-cell table:style-name="Tabla1.A2" office:value-type="string">
            <text:p text:style-name="P15"/>
            <text:p text:style-name="P16">IES BENICALAP (VALÈNCIA)</text:p>
            <text:p text:style-name="P2">C/ Nicasio Benlloch, s/n<text:line-break/>46015 València </text:p>
            <text:p text:style-name="P3"/>
            <text:p text:style-name="P5"><text:span text:style-name="T1">President</text:span><text:span text:style-name="T3">a</text:span><text:span text:style-name="T2">:</text:span><text:span text:style-name="T23"> </text:span></text:p>
            <text:p text:style-name="P4">Mercedes Coves Medina<text:line-break/></text:p>
            <text:p text:style-name="P14"/>
            <text:p text:style-name="P18">Secretari<text:span text:style-name="T25">o</text:span>:</text:p>
            <text:p text:style-name="P18"/>
            <text:p text:style-name="P23"><text:span text:style-name="T21">Cirilo Evaristo Bonet Segu</text:span><text:span text:style-name="T22">í</text:span></text:p>
            <text:p text:style-name="P17"/>
            <text:p text:style-name="P20"/>
            <text:p text:style-name="P19">Vocal<text:span text:style-name="T25">e</text:span>s:</text:p>
            <text:p text:style-name="P21"/>
            <text:p text:style-name="P13">Francisco Pellicer Brell </text:p>
            <text:p text:style-name="P13"/>
            <text:p text:style-name="P13">Luís Crespo Portero</text:p>
            <text:p text:style-name="P13"/>
            <text:p text:style-name="P14">José Ramón Devis Benet</text:p>
            <text:p text:style-name="P14"/>
            <text:p text:style-name="P24"><text:span text:style-name="T20">C</text:span><text:span text:style-name="T22">ésar Flores Alvez </text:span></text:p>
            <text:p text:style-name="P14"/>
          </table:table-cell>
        </table:table-row>
      </table:table>
      <text:p text:style-name="P6"/>
      <text:p text:style-name="P7"/>
      <text:p text:style-name="P8"/>
      <text:p text:style-name="P9">València, 1 de febrer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determinado" style:family="paragraph" style:default-outline-level="">
      <style:paragraph-properties fo:margin-top="0cm" fo:margin-bottom="0.353cm" loext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ES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Predeterminado" style:default-outline-level="" style:class="chapter">
      <style:paragraph-properties fo:margin-top="0cm" fo:margin-bottom="0.529cm" loext:contextual-spacing="false" style:line-height-at-least="0.176cm" fo:text-align="center" style:justify-single-word="false" fo:padding="0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fo:font-size="10.5pt" style:font-size-asian="10.5pt" style:font-name-complex="OpenSymbol1" style:font-family-complex="OpenSymbol, 'Arial Unicode MS'" style:font-size-complex="10.5pt"/>
    </style:style>
    <style:style style:name="WW8Num7z0" style:family="text">
      <style:text-properties style:font-name="Symbol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justify" fo:text-align-last="justify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.33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.464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-0.344cm" svg:y="-0.492cm" svg:width="3.842cm" svg:height="1.755cm" draw:z-index="0"><draw:image xlink:href="Pictures/10000201000002110000011C046A61292B9A24C9.png" xlink:type="simple" xlink:show="embed" xlink:actuate="onLoad" loext:mime-type="image/png"/></draw:frame><draw:frame draw:style-name="Mfr2" draw:name="Imagen6" text:anchor-type="paragraph" svg:x="4.951cm" svg:y="-0.466cm" svg:width="6.272cm" svg:height="1.621cm" draw:z-index="1"><draw:image xlink:href="Pictures/100002010000020000000080CA0F5C54C8DF744A.png" xlink:type="simple" xlink:show="embed" xlink:actuate="onLoad" loext:mime-type="image/png"/></draw:frame><draw:frame draw:style-name="Mfr1" draw:name="Imagen1" text:anchor-type="paragraph" svg:x="12.095cm" svg:y="-0.459cm" svg:width="6.193cm" svg:height="1.72cm" draw:z-index="2"><draw:image xlink:href="Pictures/10000000000005D00000016055742CFA3A9F37F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3:19:24.59</meta:creation-date>
    <dc:date>2019-06-12T13:16:42.798000000</dc:date>
    <meta:editing-duration>PT7H33M46S</meta:editing-duration>
    <meta:editing-cycles>95</meta:editing-cycles>
    <meta:generator>LibreOffice/5.4.6.2$Windows_x86 LibreOffice_project/4014ce260a04f1026ba855d3b8d91541c224eab8</meta:generator>
    <meta:print-date>2015-09-11T14:09:17.367000000</meta:print-date>
    <meta:document-statistic meta:table-count="1" meta:image-count="3" meta:object-count="0" meta:page-count="1" meta:paragraph-count="15" meta:word-count="84" meta:character-count="556" meta:non-whitespace-character-count="482"/>
  </office:meta>
</office:document-meta>
</file>