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999cm" style:rel-column-width="11559*"/>
    </style:style>
    <style:style style:name="Tabla1.B" style:family="table-column">
      <style:table-column-properties style:column-width="3.995cm" style:rel-column-width="15401*"/>
    </style:style>
    <style:style style:name="Tabla1.C" style:family="table-column">
      <style:table-column-properties style:column-width="10.007cm" style:rel-column-width="38575*"/>
    </style:style>
    <style:style style:name="Tabla1.A1" style:family="table-cell">
      <style:table-cell-properties style:vertical-align="middle" fo:padding="0.049cm" fo:border="none"/>
    </style:style>
    <style:style style:name="Tabla1.B1" style:family="table-cell">
      <style:table-cell-properties style:vertical-align="middle" fo:padding="0cm" fo:border="none"/>
    </style:style>
    <style:style style:name="Taula2" style:family="table">
      <style:table-properties style:width="17.11cm" fo:margin-left="0cm" table:align="left"/>
    </style:style>
    <style:style style:name="Taula2.A" style:family="table-column">
      <style:table-column-properties style:column-width="9.562cm"/>
    </style:style>
    <style:style style:name="Taula2.B" style:family="table-column">
      <style:table-column-properties style:column-width="1.799cm"/>
    </style:style>
    <style:style style:name="Taula2.C" style:family="table-column">
      <style:table-column-properties style:column-width="1.887cm"/>
    </style:style>
    <style:style style:name="Taula2.D" style:family="table-column">
      <style:table-column-properties style:column-width="1.898cm"/>
    </style:style>
    <style:style style:name="Taula2.E" style:family="table-column">
      <style:table-column-properties style:column-width="1.963cm"/>
    </style:style>
    <style:style style:name="Taula2.A1" style:family="table-cell">
      <style:table-cell-properties style:vertical-align="middle" fo:padding="0.049cm" fo:border="none"/>
    </style:style>
    <style:style style:name="Taula2.B1" style:family="table-cell">
      <style:table-cell-properties style:vertical-align="middle" fo:padding="0cm" fo:border="none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.191cm" style:rel-column-width="4589*"/>
    </style:style>
    <style:style style:name="Tabla2.B" style:family="table-column">
      <style:table-column-properties style:column-width="15.81cm" style:rel-column-width="60946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rsid="00437788" officeooo:paragraph-rsid="00401693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3d38bf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rsid="00278e03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bold" officeooo:paragraph-rsid="003d38bf" style:font-size-asian="12pt" style:font-size-complex="12pt"/>
    </style:style>
    <style:style style:name="P6" style:family="paragraph" style:parent-style-name="Heading_20_1">
      <style:paragraph-properties fo:margin-top="0cm" fo:margin-bottom="0cm" loext:contextual-spacing="false" fo:line-height="100%" fo:text-align="center" style:justify-single-word="false" style:writing-mode="page"/>
      <style:text-properties fo:font-variant="normal" fo:text-transform="none" fo:color="#000000" style:font-name="Arial" fo:font-size="16pt" fo:letter-spacing="normal" style:rfc-language-tag="ca-ES-valencia" fo:language="ca" fo:country="ES" fo:font-style="normal" officeooo:rsid="00222fb0" officeooo:paragraph-rsid="0025afc9" style:font-size-asian="16pt" style:font-size-complex="16pt"/>
    </style:style>
    <style:style style:name="P7" style:family="paragraph" style:parent-style-name="Heading_20_1">
      <style:paragraph-properties fo:margin-top="0cm" fo:margin-bottom="0cm" loext:contextual-spacing="false" fo:line-height="100%" fo:text-align="center" style:justify-single-word="false" style:writing-mode="page"/>
      <style:text-properties fo:font-variant="normal" fo:text-transform="none" fo:color="#000000" style:font-name="Arial" fo:font-size="16pt" fo:letter-spacing="normal" style:rfc-language-tag="ca-ES-valencia" fo:language="ca" fo:country="ES" fo:font-style="normal" officeooo:paragraph-rsid="00372a69" style:font-size-asian="16pt" style:font-size-complex="16pt"/>
    </style:style>
    <style:style style:name="P8" style:family="paragraph" style:parent-style-name="Text_20_body">
      <style:paragraph-properties fo:margin-top="0cm" fo:margin-bottom="0cm" loext:contextual-spacing="false" style:writing-mode="page"/>
      <style:text-properties style:font-name="Arial" style:rfc-language-tag="ca-ES-valencia" fo:language="ca" fo:country="ES"/>
    </style:style>
    <style:style style:name="P9" style:family="paragraph" style:parent-style-name="Table_20_Contents">
      <style:text-properties style:font-name="Arial" fo:font-size="12pt" style:rfc-language-tag="ca-ES-valencia" fo:language="ca" fo:country="ES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paragraph-rsid="003d38bf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2pt" style:rfc-language-tag="ca-ES-valencia" fo:language="ca" fo:country="ES" officeooo:paragraph-rsid="003d38bf" style:font-size-asian="12pt" style:font-size-complex="12pt" loext:padding="0.049cm" loext:border="0.51pt solid #666666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style:rfc-language-tag="ca-ES-valencia" fo:language="ca" fo:country="ES" style:font-size-asian="12pt" style:font-size-complex="12pt"/>
    </style:style>
    <style:style style:name="P14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style:font-size-asian="12pt" style:font-size-complex="12pt"/>
    </style:style>
    <style:style style:name="P15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officeooo:paragraph-rsid="003d38bf" style:font-size-asian="12pt" style:font-size-complex="12pt"/>
    </style:style>
    <style:style style:name="P16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officeooo:paragraph-rsid="002f652d" style:font-size-asian="12pt" style:font-size-complex="12pt"/>
    </style:style>
    <style:style style:name="P17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officeooo:paragraph-rsid="003067a6" style:font-size-asian="12pt" style:font-size-complex="12pt"/>
    </style:style>
    <style:style style:name="P18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officeooo:rsid="003aef16" officeooo:paragraph-rsid="003aef16" style:font-size-asian="12pt" style:font-size-complex="12pt"/>
    </style:style>
    <style:style style:name="P19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officeooo:rsid="003aef16" officeooo:paragraph-rsid="0041ee77" style:font-size-asian="12pt" style:font-size-complex="12pt"/>
    </style:style>
    <style:style style:name="P20" style:family="paragraph" style:parent-style-name="Table_20_Heading">
      <style:paragraph-properties fo:text-align="justify" style:justify-single-word="false"/>
      <style:text-properties style:font-name="Arial" fo:font-size="12pt" style:rfc-language-tag="ca-ES-valencia" fo:language="ca" fo:country="ES" fo:font-weight="normal" officeooo:rsid="003afdf1" officeooo:paragraph-rsid="003afdf1" style:font-size-asian="12pt" style:font-size-complex="12pt"/>
    </style:style>
    <style:style style:name="P21" style:family="paragraph" style:parent-style-name="Table_20_Heading">
      <style:paragraph-properties fo:text-align="justify" style:justify-single-word="false"/>
      <style:text-properties style:font-name="Arial" fo:font-size="10pt" style:rfc-language-tag="ca-ES-valencia" fo:language="ca" fo:country="ES" fo:font-weight="normal" style:font-size-asian="10pt" style:font-size-complex="10pt"/>
    </style:style>
    <style:style style:name="P22" style:family="paragraph" style:parent-style-name="Heading_20_3">
      <style:paragraph-properties fo:margin-top="0cm" fo:margin-bottom="0.247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bold" officeooo:paragraph-rsid="003d38bf" style:font-size-asian="12pt" style:font-weight-asian="bold" style:font-size-complex="12pt" style:font-weight-complex="bold"/>
    </style:style>
    <style:style style:name="P23" style:family="paragraph" style:parent-style-name="Heading_20_3">
      <style:paragraph-properties fo:margin-left="0cm" fo:margin-right="0cm" fo:margin-top="0.247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rsid="00278e03" officeooo:paragraph-rsid="003d38bf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Arial" fo:font-size="12pt" fo:letter-spacing="normal" style:rfc-language-tag="ca-ES-valencia" fo:language="ca" fo:country="ES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4491b0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Arial" fo:font-size="12pt" style:rfc-language-tag="ca-ES-valencia" fo:language="ca" fo:country="ES" officeooo:paragraph-rsid="004491b0" style:font-size-asian="12pt" style:font-size-complex="12pt"/>
    </style:style>
    <style:style style:name="P27" style:family="paragraph" style:parent-style-name="Heading_20_3">
      <style:paragraph-properties fo:margin-left="0cm" fo:margin-right="0cm" fo:margin-top="0.247cm" fo:margin-bottom="0cm" loext:contextual-spacing="false" fo:text-align="justify" style:justify-single-word="false" fo:orphans="2" fo:widows="2" fo:text-indent="0.03cm" style:auto-text-indent="false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bold" officeooo:paragraph-rsid="003d38bf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03cm" style:auto-text-indent="false"/>
      <style:text-properties fo:font-variant="normal" fo:text-transform="none" fo:color="#000000" style:font-name="Arial" fo:font-size="12pt" fo:letter-spacing="normal" style:rfc-language-tag="ca-ES-valencia" fo:language="ca" fo:country="ES" fo:font-style="italic" fo:font-weight="normal" officeooo:paragraph-rsid="003d38bf" style:font-size-asian="12pt" style:font-style-asian="italic" style:font-size-complex="12pt" style:font-style-complex="italic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03cm" style:auto-text-indent="false" fo:padding="0cm" fo:border="none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3d38bf" style:font-size-asian="12pt" style:font-size-complex="12pt"/>
    </style:style>
    <style:style style:name="P30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3d38bf" style:font-size-asian="12pt" style:font-size-complex="12pt"/>
    </style:style>
    <style:style style:name="P31" style:family="paragraph" style:parent-style-name="Text_20_body">
      <style:paragraph-properties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3d38bf" style:font-size-asian="12pt" style:font-size-complex="12pt"/>
    </style:style>
    <style:style style:name="P32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3d38bf" style:font-size-asian="12pt" style:font-size-complex="12pt"/>
    </style:style>
    <style:style style:name="P33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officeooo:paragraph-rsid="003d38bf" style:font-size-asian="12pt" style:font-size-complex="12pt"/>
    </style:style>
    <style:style style:name="P34" style:family="paragraph" style:parent-style-name="Text_20_body">
      <style:paragraph-properties fo:orphans="2" fo:widows="2"/>
      <style:text-properties fo:font-variant="normal" fo:text-transform="none" fo:color="#000000" style:font-name="Arial" fo:font-size="12pt" fo:letter-spacing="normal" style:rfc-language-tag="ca-ES-valencia" fo:language="ca" fo:country="ES" officeooo:paragraph-rsid="003d38bf" style:font-size-asian="12pt" style:font-size-complex="12pt"/>
    </style:style>
    <style:style style:name="P35" style:family="paragraph" style:parent-style-name="Standard">
      <style:text-properties style:rfc-language-tag="ca-ES-valencia" fo:language="ca" fo:country="ES" fo:font-style="normal" fo:font-weight="normal"/>
    </style:style>
    <style:style style:name="P36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paragraph-rsid="003d38bf" style:font-size-asian="12pt" style:font-size-complex="12pt"/>
    </style:style>
    <style:style style:name="P37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rsid="00223e61" officeooo:paragraph-rsid="003d38bf" style:font-size-asian="12pt" style:font-style-asian="italic" style:font-size-complex="12pt" style:font-style-complex="italic"/>
    </style:style>
    <style:style style:name="P38" style:family="paragraph" style:parent-style-name="Table_20_Heading">
      <style:paragraph-properties fo:text-align="justify" style:justify-single-word="false"/>
      <style:text-properties style:font-name="Arial" fo:font-size="10pt" fo:language="es" fo:country="ES" fo:font-weight="normal" officeooo:rsid="00437678" officeooo:paragraph-rsid="00437678" style:font-size-asian="10pt" style:font-size-complex="10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33f64d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officeooo:rsid="00427dd8"/>
    </style:style>
    <style:style style:name="T5" style:family="text">
      <style:text-properties officeooo:rsid="0020260a"/>
    </style:style>
    <style:style style:name="T6" style:family="text">
      <style:text-properties officeooo:rsid="0021a2e1"/>
    </style:style>
    <style:style style:name="T7" style:family="text">
      <style:text-properties officeooo:rsid="002ce7ae"/>
    </style:style>
    <style:style style:name="T8" style:family="text">
      <style:text-properties officeooo:rsid="002e8aaa"/>
    </style:style>
    <style:style style:name="T9" style:family="text">
      <style:text-properties officeooo:rsid="002f652d"/>
    </style:style>
    <style:style style:name="T10" style:family="text">
      <style:text-properties officeooo:rsid="003067a6"/>
    </style:style>
    <style:style style:name="T11" style:family="text">
      <style:text-properties officeooo:rsid="0030b1ed"/>
    </style:style>
    <style:style style:name="T12" style:family="text">
      <style:text-properties officeooo:rsid="0033f64d"/>
    </style:style>
    <style:style style:name="T13" style:family="text">
      <style:text-properties officeooo:rsid="003aef16"/>
    </style:style>
    <style:style style:name="T14" style:family="text">
      <style:text-properties officeooo:rsid="003afdf1"/>
    </style:style>
    <style:style style:name="T15" style:family="text">
      <style:text-properties officeooo:rsid="003bdbe6"/>
    </style:style>
    <style:style style:name="T16" style:family="text">
      <style:text-properties officeooo:rsid="003c3f3f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3d9f78" style:font-weight-asian="bold" style:font-weight-complex="bold"/>
    </style:style>
    <style:style style:name="T19" style:family="text">
      <style:text-properties fo:font-weight="bold" officeooo:rsid="003c3f3f" style:font-weight-asian="bold" style:font-weight-complex="bold"/>
    </style:style>
    <style:style style:name="T20" style:family="text">
      <style:text-properties officeooo:rsid="003d9f78"/>
    </style:style>
    <style:style style:name="T21" style:family="text">
      <style:text-properties officeooo:rsid="003f69be"/>
    </style:style>
    <style:style style:name="T22" style:family="text">
      <style:text-properties officeooo:rsid="003ba055"/>
    </style:style>
    <style:style style:name="T23" style:family="text">
      <style:text-properties officeooo:rsid="003f0fec"/>
    </style:style>
    <style:style style:name="T24" style:family="text">
      <style:text-properties officeooo:rsid="0041ee77"/>
    </style:style>
    <style:style style:name="T25" style:family="text">
      <style:text-properties fo:background-color="#fff200" loext:char-shading-value="0"/>
    </style:style>
    <style:style style:name="T26" style:family="text">
      <style:text-properties fo:background-color="#fff200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Annex <text:span text:style-name="T23">VI</text:span></text:h>
      <text:h text:style-name="P7" text:outline-level="1">Curs 201<text:span text:style-name="T11">8</text:span>/20<text:span text:style-name="T11">19 Supervisió Memòria Final de curs Conservatoris i Centres Dansa i Música</text:span>– <text:span text:style-name="T5">Inspecció d’Educació</text:span> </text:h>
      <text:p text:style-name="P24"/>
      <text:p text:style-name="P3">Una vegada revisada cada memòria, s'omplirà el formulari següent i es procedirà a tractar amb la direcció del centre les propostes de millora que d'ell s'extrauen per tal d'enllestir el Pla de Millora del curs 201<text:span text:style-name="T16">9</text:span>-20<text:span text:style-name="T16">20</text:span>.</text:p>
      <text:p text:style-name="P1">Cal destacar que, per a facilitar el treball, la numeració de les preguntes d’aquesta supervisió correspon a la numeració de la corresponent qüestió de la Memòria final de curs del centre.</text:p>
      <text:p text:style-name="P30"/>
      <text:p text:style-name="P30">Respecte d'aquest formulari:</text:p>
      <text:p text:style-name="P3">Indiqueu:</text:p>
      <text:list xml:id="list1265075623" text:style-name="L1">
        <text:list-item>
          <text:p text:style-name="P36"><text:span text:style-name="T17">"Molt adequada"</text:span>, quan la informació proporcionada siga significativa i rellevant, bé per l'anàlisi realitzada pel centre, bé per la seua claredat per tal de tractar processos de millora amb el centre.</text:p>
        </text:list-item>
        <text:list-item>
          <text:p text:style-name="P36"><text:span text:style-name="T17">"Adequada"</text:span>, quan el centre proporcione informació que ells consideren significativa, però amb un tractament superficial, o formulat de manera que siga difícil trobar elements de millora.</text:p>
        </text:list-item>
        <text:list-item>
          <text:p text:style-name="P36"><text:span text:style-name="T18">"Millorable"</text:span><text:span text:style-name="T20">, quan la informació resulte incompleta o poc significativa, o per part de la inspecció es considere que hi ha molts aspectes susceptibles de ser millorats. </text:span></text:p>
        </text:list-item>
        <text:list-item>
          <text:p text:style-name="P37"><text:span text:style-name="T17">"</text:span><text:span text:style-name="T19">In</text:span><text:span text:style-name="T17">adequada"</text:span>, quan es considere que el centre fa una anàlisi insuficient, o no significativa. També quan per part de la inspecció <text:span text:style-name="T21">es </text:span>tinga constància de processos a millorar, però el centre no els haja reflectit.</text:p>
        </text:list-item>
      </text:list>
      <text:p text:style-name="P33"/>
      <text:h text:style-name="P22" text:outline-level="3"><text:span text:style-name="T16">0. </text:span>Identificació del Centre</text:h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P11"/>
            </table:table-cell>
            <table:table-cell table:style-name="Tabla1.B1" office:value-type="string">
              <text:p text:style-name="P15">Codi del Centre</text:p>
            </table:table-cell>
            <table:table-cell table:style-name="Tabla1.B1" office:value-type="string">
              <text:p text:style-name="P15">Denominació del Centre</text:p>
            </table:table-cell>
          </table:table-row>
        </table:table-header-rows>
        <table:table-row>
          <table:table-cell table:style-name="Tabla1.A1" office:value-type="string">
            <text:p text:style-name="P15">Identificació del Centre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</table:table>
      <text:h text:style-name="P23" text:outline-level="3"/>
      <text:p text:style-name="P4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header-rows>
          <table:table-row>
            <table:table-cell table:style-name="Taula2.A1" office:value-type="string">
              <text:p text:style-name="P10"/>
            </table:table-cell>
            <table:table-cell table:style-name="Taula2.B1" office:value-type="string">
              <text:p text:style-name="P21">Molt adequada</text:p>
            </table:table-cell>
            <table:table-cell table:style-name="Taula2.B1" office:value-type="string">
              <text:p text:style-name="P21">Adequada</text:p>
            </table:table-cell>
            <table:table-cell table:style-name="Taula2.B1" office:value-type="string">
              <text:p text:style-name="P21">No adequada</text:p>
            </table:table-cell>
            <table:table-cell table:style-name="Taula2.B1" office:value-type="string">
              <text:p text:style-name="P38">Inadequada</text:p>
            </table:table-cell>
          </table:table-row>
        </table:table-header-rows>
        <table:table-row>
          <table:table-cell table:style-name="Taula2.A1" office:value-type="string">
            <text:p text:style-name="P14"><text:span text:style-name="T13">1</text:span>.<text:span text:style-name="T8">2</text:span>. L'organització tecnicopedagògica del centre: <text:span text:style-name="T8">V</text:span>aloració <text:span text:style-name="T8">dels aspectes millorables </text:span>sobre els criteris pedagògics per a l’elaboració dels horaris docents.</text:p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</table:table-row>
        <table:table-row>
          <table:table-cell table:style-name="Taula2.A1" office:value-type="string">
            <text:p text:style-name="P14"><text:span text:style-name="T13">1</text:span>.<text:span text:style-name="T8">4.</text:span> L'organització tecnicopedagògica del centre: Valoració <text:span text:style-name="T8">dels aspectes millorables </text:span>sobre les modificacions introduïdes en el projecte educatiu.</text:p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</table:table-row>
        <table:table-row>
          <table:table-cell table:style-name="Taula2.A1" office:value-type="string">
            <text:p text:style-name="P14"><text:span text:style-name="T13">1</text:span>.<text:span text:style-name="T8">6</text:span>. L'organització tecnicopedagògica del centre: <text:span text:style-name="T7">Va</text:span>loració <text:span text:style-name="T8">dels aspectes millorables </text:span>sobre els criteris d’avaluació de la pràctica docent.</text:p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</table:table-row>
        <text:soft-page-break/>
        <table:table-row>
          <table:table-cell table:style-name="Taula2.A1" office:value-type="string">
            <text:p text:style-name="P16"><text:span text:style-name="T13">1</text:span>.<text:span text:style-name="T9">8</text:span>. L'organització tecnicopedagògica del centre: <text:span text:style-name="T7">V</text:span>aloració <text:span text:style-name="T8">dels aspectes millorables </text:span>sobre el funcionament del reglament de règim interior.</text:p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</table:table-row>
        <table:table-row>
          <table:table-cell table:style-name="Taula2.A1" office:value-type="string">
            <text:p text:style-name="P16"><text:span text:style-name="T13">1</text:span>.<text:span text:style-name="T9">10</text:span>. L'organització tecnicopedagògica del centre: <text:span text:style-name="T7">V</text:span>aloració <text:span text:style-name="T8">dels aspectes millorables d</text:span>el <text:span text:style-name="T7">P</text:span>la d’acció tutorial.</text:p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</table:table-row>
        <table:table-row>
          <table:table-cell table:style-name="Taula2.A1" office:value-type="string">
            <text:p text:style-name="P16"><text:span text:style-name="T13">1</text:span>.<text:span text:style-name="T7">12</text:span>. L'organització tecnicopedagògica del centre: <text:span text:style-name="T7">V</text:span>aloració <text:span text:style-name="T8">dels aspectes millorables </text:span>sobre els recursos TIC.</text:p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</table:table-row>
        <table:table-row>
          <table:table-cell table:style-name="Taula2.A1" office:value-type="string">
            <text:p text:style-name="P18">2.2. La utilització i rendibilitat de la infraestructura del centre: <text:span text:style-name="T7">V</text:span>aloració <text:span text:style-name="T8">dels aspectes millorables </text:span>sobre els criteris de distribució de les aules, accés al material i el préstec o cessió d’instruments. <text:span text:style-name="T24">(només si la titularitat és GVA).</text:span></text:p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</table:table-row>
        <table:table-row>
          <table:table-cell table:style-name="Taula2.A1" office:value-type="string">
            <text:p text:style-name="P19">2.5. La utilització i rendibilitat de la infraestructura del centre: <text:span text:style-name="T7">V</text:span>aloració <text:span text:style-name="T8">dels aspectes millorables </text:span>en relació a les infraestructures i l’equipament. <text:span text:style-name="T24">(només si la titularitat és GVA).</text:span></text:p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</table:table-row>
        <table:table-row>
          <table:table-cell table:style-name="Taula2.A1" office:value-type="string">
            <text:p text:style-name="P18">3.2. Valoració dels aspectes millorables sobre el Pla de millora.</text:p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</table:table-row>
        <table:table-row>
          <table:table-cell table:style-name="Taula2.A1" office:value-type="string">
            <text:p text:style-name="P16">4.<text:span text:style-name="T9">2</text:span>. Els diferents plans i programes desenvolupats pel centre: <text:span text:style-name="T7">V</text:span>aloració <text:span text:style-name="T8">dels aspectes millorables </text:span>sobre <text:span text:style-name="T13">l’atenció a la diversitat i la inclusió educativa. </text:span></text:p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</table:table-row>
        <table:table-row>
          <table:table-cell table:style-name="Taula2.A1" office:value-type="string">
            <text:p text:style-name="P16">4.<text:span text:style-name="T13">4</text:span>. Els diferents plans i programes desenvolupats pel centre: <text:span text:style-name="T9">Valoració dels aspectes millorables </text:span>sobre el <text:span text:style-name="T10">P</text:span>la de convivència.</text:p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</table:table-row>
        <table:table-row>
          <table:table-cell table:style-name="Taula2.A1" office:value-type="string">
            <text:p text:style-name="P16">4.<text:span text:style-name="T13">6</text:span>. Els diferents plans i programes desenvolupats pel centre: <text:span text:style-name="T9">Valoració dels aspectes millorables </text:span>sobre <text:span text:style-name="T13">les competències professionals enfocades al futur laboral de l’alumnat que conclou estos ensenyaments. </text:span></text:p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</table:table-row>
        <table:table-row>
          <table:table-cell table:style-name="Taula2.A1" office:value-type="string">
            <text:p text:style-name="P17">4.<text:span text:style-name="T14">8</text:span>. Els diferents plans i programes desenvolupats pel centre: <text:span text:style-name="T9">Valoració dels aspectes millorables </text:span>sobre el <text:span text:style-name="T10">P</text:span>la d’emergències, mesures d’autoprotecció i evacuació del centre.</text:p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</table:table-row>
        <table:table-row>
          <table:table-cell table:style-name="Taula2.A1" office:value-type="string">
            <text:p text:style-name="P17">5.<text:span text:style-name="T10">2.</text:span> <text:span text:style-name="T9">Valoració dels aspectes millorables </text:span>sobre les programacions didàctiques.</text:p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</table:table-row>
        <table:table-row>
          <table:table-cell table:style-name="Taula2.A1" office:value-type="string">
            <text:p text:style-name="P20">6.2. <text:span text:style-name="T9">Valoració dels aspectes millorables </text:span>en l’avaluació de l’aprenentatge. </text:p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</table:table-row>
        <table:table-row>
          <table:table-cell table:style-name="Taula2.A1" office:value-type="string">
            <text:p text:style-name="P17"><text:span text:style-name="T14">7</text:span>.<text:span text:style-name="T10">2</text:span>. El funcionament dels òrgans col·legiats i el seu grau de coordinació: <text:span text:style-name="T9">Valoració dels aspectes millorables </text:span>sobre les activitats dels òrgans de govern.</text:p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</table:table-row>
        <table:table-row>
          <table:table-cell table:style-name="Taula2.A1" office:value-type="string">
            <text:p text:style-name="P17"><text:span text:style-name="T14">7</text:span>.<text:span text:style-name="T10">4</text:span>. El funcionament dels òrgans col·legiats i el seu grau de coordinació: <text:span text:style-name="T9">Valoració dels aspectes millorables </text:span>sobre les activitats dels òrgans de coordinació docent.</text:p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</table:table-row>
        <text:soft-page-break/>
        <table:table-row>
          <table:table-cell table:style-name="Taula2.A1" office:value-type="string">
            <text:p text:style-name="P17"><text:span text:style-name="T14">8.2</text:span>. <text:span text:style-name="T9">Valoració dels aspectes millorables </text:span>sobre <text:span text:style-name="T10">les</text:span> relacions família-escola, actuacions de l’AMPA i altres institucions.</text:p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</table:table-row>
        <table:table-row>
          <table:table-cell table:style-name="Taula2.A1" office:value-type="string">
            <text:p text:style-name="P17"><text:span text:style-name="T14">9</text:span>.<text:span text:style-name="T10">2.</text:span> <text:span text:style-name="T9">Valoració dels aspectes millorables </text:span>sobre les activitats complementàries.</text:p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</table:table-row>
        <table:table-row>
          <table:table-cell table:style-name="Taula2.A1" office:value-type="string">
            <text:p text:style-name="P17"><text:span text:style-name="T14">10.2.</text:span> <text:span text:style-name="T9">Valoració dels aspectes millorables </text:span>sobre <text:span text:style-name="T14">la participació del professorat en les activitats de formació. </text:span></text:p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</table:table-row>
        <table:table-row>
          <table:table-cell table:style-name="Taula2.A1" office:value-type="string">
            <text:p text:style-name="P17">1<text:span text:style-name="T14">1.2</text:span>. <text:span text:style-name="T9">Valoració dels aspectes millorables </text:span>sobre les activitats d'innovació o experimentació <text:span text:style-name="T15">realitzades pel centre. </text:span></text:p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</table:table-row>
        <table:table-row>
          <table:table-cell table:style-name="Taula2.A1" office:value-type="string">
            <text:p text:style-name="P17">1<text:span text:style-name="T15">2</text:span>. <text:span text:style-name="T10">Valoració de les p</text:span>ropostes de millora a considerar en la PGA del curs següent.</text:p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  <table:table-cell table:style-name="Taula2.A1" office:value-type="string">
            <text:p text:style-name="P13"/>
          </table:table-cell>
        </table:table-row>
      </table:table>
      <text:p text:style-name="P2"/>
      <text:p text:style-name="P5"><text:span text:style-name="T26">Propostes de millora</text:span> a tractar amb el centre i que han de considerar-se en la PGA del curs següent.</text:p>
      <text:p text:style-name="P34"><text:span text:style-name="T1">Escriviu la resposta ací </text:span><text:span text:style-name="T2">(text lliure)</text:span><text:span text:style-name="T1">:</text:span></text:p>
      <text:h text:style-name="P27" text:outline-level="3">Aspectes formals</text:h>
      <text:p text:style-name="P28"><text:span text:style-name="T6">Seleccioneu</text:span> quan corresponga resposta afirmativa.</text:p>
      <text:p text:style-name="P31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9"/>
          </table:table-cell>
          <table:table-cell table:style-name="Tabla2.B1" office:value-type="string">
            <text:p text:style-name="P25">Es va complimentar la memòria en temps.</text:p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26"><text:span text:style-name="T3">Consta la data de tractament de la memòria en el Consell Escolar i va </text:span><text:span text:style-name="T4">estar dintre dels terminis establerts. </text:span></text:p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8">Consta la data de tractament de la memòria en el Consell Escolar, però no va estar dintre dels terminis establerts. </text:p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25">La direcció del centre ha manifestat dificultats d'acompliment per motius informàtics.</text:p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25">La direcció del centre ha manifestat dificultats d'acompliment per motius d'acumulació de tasques.</text:p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B2" office:value-type="string">
            <text:p text:style-name="P25">La direcció del centre ha manifestat dificultats d'acompliment per motius organitzatius (canvis en la direcció, o altres anàlegs).</text:p>
          </table:table-cell>
        </table:table-row>
      </table:table>
      <text:p text:style-name="P35"/>
      <text:p text:style-name="P35"/>
      <text:p text:style-name="P30">Des de l<text:span text:style-name="T6">a </text:span>Inspecció General <text:span text:style-name="T6">voldríem</text:span> traslladar-vos el nostre <text:span text:style-name="T6">reconeixement</text:span> pel vostre interés i implicació, <text:span text:style-name="T12">sent</text:span> conscients que la vostra dedicació és bàsica per a la posterior intervenció en processos de millora.</text:p>
      <text:p text:style-name="P30"/>
      <text:p text:style-name="P32">José T. Blasco Alagard<text:span text:style-name="T22">a</text:span></text:p>
      <text:p text:style-name="P29">Inspector General d'Educació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11:50:14.581000000</meta:creation-date>
    <dc:date>2019-06-07T13:55:59.371000000</dc:date>
    <meta:editing-duration>PT6H1M47S</meta:editing-duration>
    <meta:editing-cycles>20</meta:editing-cycles>
    <meta:generator>LibreOffice/5.4.6.2$Windows_x86 LibreOffice_project/4014ce260a04f1026ba855d3b8d91541c224eab8</meta:generator>
    <meta:print-date>2019-06-05T09:29:40.723000000</meta:print-date>
    <meta:document-statistic meta:table-count="3" meta:image-count="0" meta:object-count="0" meta:page-count="3" meta:paragraph-count="53" meta:word-count="781" meta:character-count="5450" meta:non-whitespace-character-count="4717"/>
  </office:meta>
</office:document-meta>
</file>