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999cm" style:rel-column-width="11559*"/>
    </style:style>
    <style:style style:name="Tabla1.B" style:family="table-column">
      <style:table-column-properties style:column-width="3.995cm" style:rel-column-width="15401*"/>
    </style:style>
    <style:style style:name="Tabla1.C" style:family="table-column">
      <style:table-column-properties style:column-width="10.007cm" style:rel-column-width="38575*"/>
    </style:style>
    <style:style style:name="Tabla1.A1" style:family="table-cell">
      <style:table-cell-properties style:vertical-align="middle" fo:padding="0.049cm" fo:border="none"/>
    </style:style>
    <style:style style:name="Tabla1.B1" style:family="table-cell">
      <style:table-cell-properties style:vertical-align="middle" fo:padding="0cm" fo:border="none"/>
    </style:style>
    <style:style style:name="Taula2" style:family="table">
      <style:table-properties style:width="17cm" table:align="left"/>
    </style:style>
    <style:style style:name="Taula2.A" style:family="table-column">
      <style:table-column-properties style:column-width="9.562cm"/>
    </style:style>
    <style:style style:name="Taula2.B" style:family="table-column">
      <style:table-column-properties style:column-width="1.799cm"/>
    </style:style>
    <style:style style:name="Taula2.C" style:family="table-column">
      <style:table-column-properties style:column-width="1.887cm"/>
    </style:style>
    <style:style style:name="Taula2.D" style:family="table-column">
      <style:table-column-properties style:column-width="1.898cm"/>
    </style:style>
    <style:style style:name="Taula2.E" style:family="table-column">
      <style:table-column-properties style:column-width="1.854cm"/>
    </style:style>
    <style:style style:name="Taula2.A1" style:family="table-cell">
      <style:table-cell-properties style:vertical-align="middle" fo:padding="0.049cm" fo:border="none"/>
    </style:style>
    <style:style style:name="Taula2.B1" style:family="table-cell">
      <style:table-cell-properties style:vertical-align="middle" fo:padding="0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.191cm" style:rel-column-width="4589*"/>
    </style:style>
    <style:style style:name="Tabla2.B" style:family="table-column">
      <style:table-column-properties style:column-width="15.81cm" style:rel-column-width="6094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437788" officeooo:paragraph-rsid="0047a10a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49ca0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paragraph-rsid="0021a2e1" style:font-size-asian="12pt" style:font-size-complex="12pt"/>
    </style:style>
    <style:style style:name="P4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000000" style:font-name="Arial" fo:font-size="16pt" fo:letter-spacing="normal" style:rfc-language-tag="ca-ES-valencia" fo:language="ca" fo:country="ES" fo:font-style="normal" officeooo:rsid="00222fb0" officeooo:paragraph-rsid="0025afc9" style:font-size-asian="16pt" style:font-size-complex="16pt"/>
    </style:style>
    <style:style style:name="P5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000000" style:font-name="Arial" fo:font-size="16pt" fo:letter-spacing="normal" style:rfc-language-tag="ca-ES-valencia" fo:language="ca" fo:country="ES" fo:font-style="normal" officeooo:paragraph-rsid="00449ca0" style:font-size-asian="16pt" style:font-size-complex="16pt"/>
    </style:style>
    <style:style style:name="P6" style:family="paragraph" style:parent-style-name="Text_20_body">
      <style:paragraph-properties fo:margin-top="0cm" fo:margin-bottom="0cm" loext:contextual-spacing="false" style:writing-mode="page"/>
      <style:text-properties style:font-name="Arial" style:rfc-language-tag="ca-ES-valencia" fo:language="ca" fo:country="ES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491b0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Arial" fo:font-size="12pt" style:rfc-language-tag="ca-ES-valencia" fo:language="ca" fo:country="ES" officeooo:paragraph-rsid="004491b0" style:font-size-asian="12pt" style:font-size-complex="12pt"/>
    </style:style>
    <style:style style:name="P10" style:family="paragraph" style:parent-style-name="Heading_20_3">
      <style:paragraph-properties fo:margin-left="0cm" fo:margin-right="0cm" fo:margin-top="0.2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278e03" officeooo:paragraph-rsid="00449ca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49ca0" style:font-size-asian="12pt" style:font-size-complex="12pt"/>
    </style:style>
    <style:style style:name="P12" style:family="paragraph" style:parent-style-name="Text_20_body">
      <style:paragraph-properties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style:font-size-asian="12pt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49ca0" style:font-size-asian="12pt" style:font-size-complex="12pt"/>
    </style:style>
    <style:style style:name="P1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style:font-size-asian="12pt" style:font-size-complex="12pt"/>
    </style:style>
    <style:style style:name="P1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officeooo:paragraph-rsid="00449ca0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italic" fo:font-weight="normal" style:font-size-asian="12pt" style:font-style-asian="italic" style:font-size-complex="12pt" style:font-style-complex="italic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03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49ca0" style:font-size-asian="12pt" style:font-size-complex="12pt"/>
    </style:style>
    <style:style style:name="P18" style:family="paragraph" style:parent-style-name="Heading_20_3">
      <style:paragraph-properties fo:margin-left="0cm" fo:margin-right="0cm" fo:margin-top="0.247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style:font-size-asian="12pt" style:font-size-complex="12pt"/>
    </style:style>
    <style:style style:name="P19" style:family="paragraph" style:parent-style-name="Heading_20_3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paragraph-rsid="00449ca0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Arial" fo:font-size="12pt" style:rfc-language-tag="ca-ES-valencia" fo:language="ca" fo:country="ES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449ca0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449ca0" style:font-size-asian="12pt" style:font-size-complex="12pt" loext:padding="0.049cm" loext:border="0.51pt solid #666666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25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449ca0" style:font-size-asian="12pt" style:font-size-complex="12pt"/>
    </style:style>
    <style:style style:name="P26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3c7247" style:font-size-asian="12pt" style:font-size-complex="12pt"/>
    </style:style>
    <style:style style:name="P27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3c9168" style:font-size-asian="12pt" style:font-size-complex="12pt"/>
    </style:style>
    <style:style style:name="P28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3d6f33" style:font-size-asian="12pt" style:font-size-complex="12pt"/>
    </style:style>
    <style:style style:name="P29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3f1540" style:font-size-asian="12pt" style:font-size-complex="12pt"/>
    </style:style>
    <style:style style:name="P30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405c4f" style:font-size-asian="12pt" style:font-size-complex="12pt"/>
    </style:style>
    <style:style style:name="P31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408b3a" style:font-size-asian="12pt" style:font-size-complex="12pt"/>
    </style:style>
    <style:style style:name="P32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48dafe" style:font-size-asian="12pt" style:font-size-complex="12pt"/>
    </style:style>
    <style:style style:name="P33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408b3a" officeooo:paragraph-rsid="00408b3a" style:font-size-asian="12pt" style:font-size-complex="12pt"/>
    </style:style>
    <style:style style:name="P34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408b3a" officeooo:paragraph-rsid="0041ae8c" style:font-size-asian="12pt" style:font-size-complex="12pt"/>
    </style:style>
    <style:style style:name="P35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41ae8c" officeooo:paragraph-rsid="0041ae8c" style:font-size-asian="12pt" style:font-size-complex="12pt"/>
    </style:style>
    <style:style style:name="P36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41ae8c" officeooo:paragraph-rsid="00447d0d" style:font-size-asian="12pt" style:font-size-complex="12pt"/>
    </style:style>
    <style:style style:name="P37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41ae8c" officeooo:paragraph-rsid="004a8975" style:font-size-asian="12pt" style:font-size-complex="12pt"/>
    </style:style>
    <style:style style:name="P38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447d0d" officeooo:paragraph-rsid="00447d0d" style:font-size-asian="12pt" style:font-size-complex="12pt"/>
    </style:style>
    <style:style style:name="P39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48dafe" officeooo:paragraph-rsid="0048dafe" style:font-size-asian="12pt" style:font-size-complex="12pt"/>
    </style:style>
    <style:style style:name="P40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4a8975" officeooo:paragraph-rsid="004a8975" style:font-size-asian="12pt" style:font-size-complex="12pt"/>
    </style:style>
    <style:style style:name="P41" style:family="paragraph" style:parent-style-name="Table_20_Heading">
      <style:paragraph-properties fo:text-align="justify" style:justify-single-word="false"/>
      <style:text-properties style:font-name="Arial" fo:font-size="10pt" style:rfc-language-tag="ca-ES-valencia" fo:language="ca" fo:country="ES" fo:font-weight="normal" style:font-size-asian="10pt" style:font-size-complex="10pt"/>
    </style:style>
    <style:style style:name="P42" style:family="paragraph" style:parent-style-name="Standard" style:list-style-name="L2">
      <style:text-properties style:rfc-language-tag="ca-ES-valencia" fo:language="ca" fo:country="ES" fo:font-style="normal" fo:font-weight="normal"/>
    </style:style>
    <style:style style:name="P43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49ca0" style:font-size-asian="12pt" style:font-size-complex="12pt"/>
    </style:style>
    <style:style style:name="P44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223e61" officeooo:paragraph-rsid="00449ca0" style:font-size-asian="12pt" style:font-style-asian="italic" style:font-size-complex="12pt" style:font-style-complex="italic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33f64d"/>
    </style:style>
    <style:style style:name="T3" style:family="text">
      <style:text-properties fo:font-style="normal" style:text-underline-style="none" fo:background-color="transparent" loext:char-shading-value="0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officeooo:rsid="001f6c6c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officeooo:rsid="003bdc47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officeooo:rsid="00358a19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officeooo:rsid="003bfae7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officeooo:rsid="00408b3a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officeooo:rsid="001fe747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officeooo:rsid="00220c3c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officeooo:rsid="004fe6b4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officeooo:rsid="0063eaff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officeooo:rsid="0027abc2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officeooo:rsid="003dbdce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officeooo:rsid="00293db4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officeooo:rsid="0053bea0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officeooo:rsid="0079214d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officeooo:rsid="00197da0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officeooo:rsid="000c524d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officeooo:rsid="00829f7e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officeooo:rsid="001b4098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officeooo:rsid="000aaa98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officeooo:rsid="000df5b3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officeooo:rsid="0010bc1a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officeooo:rsid="0039c2a8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officeooo:rsid="003d6f33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officeooo:rsid="001d228d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officeooo:rsid="000fd78c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officeooo:rsid="001e0417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officeooo:rsid="003f1540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officeooo:rsid="0050e832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officeooo:rsid="003a1c4e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officeooo:rsid="002e8aaa" fo:background-color="transparent" loext:char-shading-value="0" style:font-style-asian="normal" style:font-weight-asian="bold" style:font-style-complex="normal" style:font-weight-complex="bold"/>
    </style:style>
    <style:style style:name="T34" style:family="text"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style:font-size-asian="12pt" style:font-size-complex="12pt"/>
    </style:style>
    <style:style style:name="T35" style:family="text">
      <style:text-properties fo:font-variant="normal" fo:text-transform="none" fo:color="#000000" fo:letter-spacing="normal" fo:font-style="normal" fo:font-weight="normal"/>
    </style:style>
    <style:style style:name="T36" style:family="text">
      <style:text-properties fo:font-variant="normal" fo:text-transform="none" fo:color="#000000" fo:letter-spacing="normal" fo:font-style="normal" fo:font-weight="normal" officeooo:rsid="00427dd8"/>
    </style:style>
    <style:style style:name="T37" style:family="text">
      <style:text-properties officeooo:rsid="0020260a"/>
    </style:style>
    <style:style style:name="T38" style:family="text">
      <style:text-properties officeooo:rsid="0021a2e1"/>
    </style:style>
    <style:style style:name="T39" style:family="text">
      <style:text-properties officeooo:rsid="002ce7ae"/>
    </style:style>
    <style:style style:name="T40" style:family="text">
      <style:text-properties officeooo:rsid="002e8aaa"/>
    </style:style>
    <style:style style:name="T41" style:family="text">
      <style:text-properties officeooo:rsid="002f652d"/>
    </style:style>
    <style:style style:name="T42" style:family="text">
      <style:text-properties officeooo:rsid="003067a6"/>
    </style:style>
    <style:style style:name="T43" style:family="text">
      <style:text-properties officeooo:rsid="0030b1ed"/>
    </style:style>
    <style:style style:name="T44" style:family="text">
      <style:text-properties officeooo:rsid="0033f64d"/>
    </style:style>
    <style:style style:name="T45" style:family="text">
      <style:text-properties officeooo:rsid="003c7247"/>
    </style:style>
    <style:style style:name="T46" style:family="text">
      <style:text-properties fo:font-size="11pt" fo:font-style="normal" style:text-underline-style="none" officeooo:rsid="000aaa98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size="11pt" fo:font-style="normal" style:text-underline-style="none" officeooo:rsid="00829f7e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size="11pt" fo:font-style="normal" style:text-underline-style="none" officeooo:rsid="00197da0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49" style:family="text">
      <style:text-properties fo:font-size="11pt" fo:font-style="normal" style:text-underline-style="none" officeooo:rsid="000c524d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50" style:family="text">
      <style:text-properties fo:font-size="11pt" fo:font-style="normal" style:text-underline-style="none" officeooo:rsid="001b4098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size="11pt" fo:font-style="normal" style:text-underline-style="none" officeooo:rsid="0010bc1a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size="11pt" fo:font-style="normal" style:text-underline-style="none" officeooo:rsid="0039c2a8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size="11pt" fo:font-style="normal" style:text-underline-style="none" officeooo:rsid="003d6f33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54" style:family="text">
      <style:text-properties fo:font-size="11pt" fo:font-style="normal" style:text-underline-style="none" officeooo:rsid="000fd78c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55" style:family="text">
      <style:text-properties fo:font-size="11pt" fo:font-style="normal" style:text-underline-style="none" officeooo:rsid="001d228d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56" style:family="text">
      <style:text-properties fo:font-size="11pt" fo:font-style="normal" style:text-underline-style="none" officeooo:rsid="001fe747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57" style:family="text">
      <style:text-properties fo:font-size="11pt" fo:font-style="normal" style:text-underline-style="none" officeooo:rsid="000c524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font-size="11pt" fo:font-style="normal" style:text-underline-style="none" officeooo:rsid="00197da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font-size="11pt" fo:font-style="normal" style:text-underline-style="none" officeooo:rsid="000df5b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font-size="11pt" fo:font-style="normal" style:text-underline-style="none" officeooo:rsid="001d228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font-size="11pt" fo:font-style="normal" style:text-underline-style="none" officeooo:rsid="000fd78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font-size="11pt" fo:font-style="normal" style:text-underline-style="none" officeooo:rsid="001e041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font-size="11pt" fo:font-style="normal" style:text-underline-style="none" officeooo:rsid="003f154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font-size="11pt" fo:font-style="normal" style:text-underline-style="none" officeooo:rsid="001f6c6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font-size="11pt" fo:font-style="normal" style:text-underline-style="none" officeooo:rsid="0050e83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font-size="11pt" fo:font-style="normal" style:text-underline-style="none" officeooo:rsid="003a1c4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font-size="11pt" fo:font-style="normal" style:text-underline-style="none" officeooo:rsid="00358a1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font-size="11pt" fo:font-style="normal" style:text-underline-style="none" officeooo:rsid="003bfae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officeooo:rsid="003c9168"/>
    </style:style>
    <style:style style:name="T70" style:family="text">
      <style:text-properties officeooo:rsid="003d6f33"/>
    </style:style>
    <style:style style:name="T71" style:family="text">
      <style:text-properties style:use-window-font-color="true" fo:font-size="11pt" fo:font-style="normal" style:text-underline-style="none" officeooo:rsid="001a4825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72" style:family="text">
      <style:text-properties style:use-window-font-color="true" fo:font-size="11pt" fo:font-style="normal" style:text-underline-style="none" officeooo:rsid="0039aeb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style:use-window-font-color="true" fo:font-size="11pt" fo:font-style="normal" style:text-underline-style="none" officeooo:rsid="000fd78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4" style:family="text">
      <style:text-properties style:use-window-font-color="true" fo:font-style="normal" style:text-underline-style="none" officeooo:rsid="00293db4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style:use-window-font-color="true" fo:font-style="normal" style:text-underline-style="none" officeooo:rsid="000df5b3" fo:background-color="transparent" loext:char-shading-value="0" style:font-style-asian="normal" style:font-weight-asian="normal" style:font-style-complex="normal" style:font-weight-complex="normal"/>
    </style:style>
    <style:style style:name="T76" style:family="text">
      <style:text-properties style:use-window-font-color="true" fo:font-style="normal" style:text-underline-style="none" officeooo:rsid="001d228d" fo:background-color="transparent" loext:char-shading-value="0" style:font-style-asian="normal" style:font-weight-asian="normal" style:font-style-complex="normal" style:font-weight-complex="normal"/>
    </style:style>
    <style:style style:name="T77" style:family="text">
      <style:text-properties style:use-window-font-color="true" fo:font-style="normal" style:text-underline-style="none" officeooo:rsid="003e7d3e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style:use-window-font-color="true" fo:font-style="normal" style:text-underline-style="none" officeooo:rsid="000fd78c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style:use-window-font-color="true" fo:font-style="normal" style:text-underline-style="none" officeooo:rsid="001e0417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style:use-window-font-color="true" fo:font-style="normal" style:text-underline-style="none" officeooo:rsid="00447d0d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style:use-window-font-color="true" fo:font-style="normal" style:text-underline-style="none" officeooo:rsid="002df8d9" fo:background-color="transparent" loext:char-shading-value="0" style:font-style-asian="normal" style:font-weight-asian="normal" style:font-style-complex="normal" style:font-weight-complex="normal"/>
    </style:style>
    <style:style style:name="T82" style:family="text">
      <style:text-properties style:use-window-font-color="true" fo:font-style="normal" style:text-underline-style="none" officeooo:rsid="0065672e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style:use-window-font-color="true" fo:font-style="normal" style:text-underline-style="none" officeooo:rsid="0039aeb1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style:use-window-font-color="true" fo:font-style="normal" style:text-underline-style="none" officeooo:rsid="001a4825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officeooo:rsid="003f1540"/>
    </style:style>
    <style:style style:name="T86" style:family="text">
      <style:text-properties fo:color="#000000" fo:font-size="11pt" fo:font-style="normal" style:text-underline-style="none" officeooo:rsid="0012b04d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87" style:family="text">
      <style:text-properties fo:color="#000000" fo:font-size="11pt" fo:font-style="normal" style:text-underline-style="none" officeooo:rsid="001a4825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88" style:family="text">
      <style:text-properties fo:color="#000000" fo:font-size="11pt" fo:font-style="normal" style:text-underline-style="none" officeooo:rsid="004c572f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89" style:family="text">
      <style:text-properties fo:color="#000000" fo:font-style="normal" style:text-underline-style="none" officeooo:rsid="0012b04d" fo:background-color="transparent" loext:char-shading-value="0" style:font-style-asian="normal" style:font-weight-asian="normal" style:font-style-complex="normal" style:font-weight-complex="normal"/>
    </style:style>
    <style:style style:name="T90" style:family="text">
      <style:text-properties fo:color="#000000" fo:font-style="normal" style:text-underline-style="none" officeooo:rsid="001a4825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fo:color="#000000" fo:font-style="normal" style:text-underline-style="none" officeooo:rsid="004c572f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officeooo:rsid="00405c4f"/>
    </style:style>
    <style:style style:name="T93" style:family="text">
      <style:text-properties officeooo:rsid="00408b3a"/>
    </style:style>
    <style:style style:name="T94" style:family="text">
      <style:text-properties officeooo:rsid="0041ae8c"/>
    </style:style>
    <style:style style:name="T95" style:family="text">
      <style:text-properties officeooo:rsid="00447d0d"/>
    </style:style>
    <style:style style:name="T96" style:family="text">
      <style:text-properties officeooo:rsid="003c3f3f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3d9f78" style:font-weight-asian="bold" style:font-weight-complex="bold"/>
    </style:style>
    <style:style style:name="T99" style:family="text">
      <style:text-properties fo:font-weight="bold" officeooo:rsid="003c3f3f" style:font-weight-asian="bold" style:font-weight-complex="bold"/>
    </style:style>
    <style:style style:name="T100" style:family="text">
      <style:text-properties officeooo:rsid="003d9f78"/>
    </style:style>
    <style:style style:name="T101" style:family="text">
      <style:text-properties officeooo:rsid="003f69be"/>
    </style:style>
    <style:style style:name="T102" style:family="text">
      <style:text-properties officeooo:rsid="003ba055"/>
    </style:style>
    <style:style style:name="T103" style:family="text">
      <style:text-properties officeooo:rsid="00475742"/>
    </style:style>
    <style:style style:name="T104" style:family="text">
      <style:text-properties officeooo:rsid="0048dafe"/>
    </style:style>
    <style:style style:name="T105" style:family="text">
      <style:text-properties officeooo:rsid="004a8975"/>
    </style:style>
    <style:style style:name="T106" style:family="text">
      <style:text-properties officeooo:rsid="002e8aaa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nnex <text:span text:style-name="T103">VII</text:span></text:h>
      <text:h text:style-name="P5" text:outline-level="1">Curs 201<text:span text:style-name="T43">8</text:span>/20<text:span text:style-name="T43">19 Supervisió Memòria Final de curs – Formació de Persones Adultes </text:span>– <text:span text:style-name="T37">Inspecció d’Educació</text:span> </text:h>
      <text:p text:style-name="P7"><text:span text:style-name="Strong_20_Emphasis"><text:span text:style-name="T34"/></text:span></text:p>
      <text:p text:style-name="P2">Una vegada revisada cada memòria, s'omplirà el formulari següent i es procedirà a tractar amb la direcció del centre les propostes de millora que d'ell s'extrauen per tal d'enllestir el Pla de Millora del curs 201<text:span text:style-name="T96">9</text:span>-20<text:span text:style-name="T96">20</text:span>.</text:p>
      <text:p text:style-name="P1">Cal destacar que, per a facilitar el treball, la numeració de les preguntes d’aquesta supervisió correspon a la numeració de la corresponent qüestió de la Memòria final de curs del centre.</text:p>
      <text:p text:style-name="P11"/>
      <text:p text:style-name="P11">Respecte d'aquest formulari:</text:p>
      <text:p text:style-name="P2">Indiqueu:</text:p>
      <text:list xml:id="list3339532250" text:style-name="L1">
        <text:list-item>
          <text:p text:style-name="P43"><text:span text:style-name="T97">"Molt adequada"</text:span>, quan la informació proporcionada siga significativa i rellevant, bé per l'anàlisi realitzada pel centre, bé per la seua claredat per tal de tractar processos de millora amb el centre.</text:p>
        </text:list-item>
        <text:list-item>
          <text:p text:style-name="P43"><text:span text:style-name="T97">"Adequada"</text:span>, quan el centre proporcione informació que ells consideren significativa, però amb un tractament superficial, o formulat de manera que siga difícil trobar elements de millora.</text:p>
        </text:list-item>
        <text:list-item>
          <text:p text:style-name="P43"><text:span text:style-name="T98">"Millorable"</text:span><text:span text:style-name="T100">, quan la informació resulte incompleta o poc significativa, o per part de la inspecció es considere que hi ha molts aspectes susceptibles de ser millorats. </text:span></text:p>
        </text:list-item>
        <text:list-item>
          <text:p text:style-name="P44"><text:span text:style-name="T97">"</text:span><text:span text:style-name="T99">In</text:span><text:span text:style-name="T97">adequada"</text:span>, quan es considere que el centre fa una anàlisi insuficient, o no significativa. També quan per part de la inspecció <text:span text:style-name="T101">es </text:span>tinga constància de processos a millorar, però el centre no els haja reflectit.</text:p>
        </text:list-item>
      </text:list>
      <text:p text:style-name="P15"/>
      <text:h text:style-name="P19" text:outline-level="3"><text:span text:style-name="T96">0. </text:span>Identificació del Centre</text:h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22"/>
            </table:table-cell>
            <table:table-cell table:style-name="Tabla1.B1" office:value-type="string">
              <text:p text:style-name="P25">Codi del Centre</text:p>
            </table:table-cell>
            <table:table-cell table:style-name="Tabla1.B1" office:value-type="string">
              <text:p text:style-name="P25">Denominació del Centre</text:p>
            </table:table-cell>
          </table:table-row>
        </table:table-header-rows>
        <table:table-row>
          <table:table-cell table:style-name="Tabla1.A1" office:value-type="string">
            <text:p text:style-name="P25">Identificació del Centre</text:p>
          </table:table-cell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3"/>
          </table:table-cell>
        </table:table-row>
      </table:table>
      <text:h text:style-name="P10" text:outline-level="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header-rows>
          <table:table-row>
            <table:table-cell table:style-name="Taula2.A1" office:value-type="string">
              <text:p text:style-name="P21"/>
            </table:table-cell>
            <table:table-cell table:style-name="Taula2.B1" office:value-type="string">
              <text:p text:style-name="P41">Molt adequada</text:p>
            </table:table-cell>
            <table:table-cell table:style-name="Taula2.B1" office:value-type="string">
              <text:p text:style-name="P41">Adequada</text:p>
            </table:table-cell>
            <table:table-cell table:style-name="Taula2.B1" office:value-type="string">
              <text:p text:style-name="P41">No adequada</text:p>
            </table:table-cell>
            <table:table-cell table:style-name="Taula2.B1" office:value-type="string">
              <text:p text:style-name="P41">No aplicable</text:p>
            </table:table-cell>
          </table:table-row>
        </table:table-header-rows>
        <table:table-row>
          <table:table-cell table:style-name="Taula2.A1" office:value-type="string">
            <text:p text:style-name="P26">1.<text:span text:style-name="T45">1.2</text:span>. <text:span text:style-name="T106">Valore els aspectes millorables sobre </text:span><text:span text:style-name="T33">les modificacions introduïdes en el PEC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26"><text:span text:style-name="T45">1</text:span>.<text:span text:style-name="T40">2</text:span>.<text:span text:style-name="T45">2</text:span> <text:span text:style-name="T40">V</text:span>aloració <text:span text:style-name="T40">dels aspectes millorables </text:span>sobre <text:s/><text:span text:style-name="T18">l’aplicació i el desplegament de</text:span><text:span text:style-name="T19"> </text:span><text:span text:style-name="T18">les normes d’organització i funcionament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26"><text:span text:style-name="T45">1</text:span>.<text:span text:style-name="T45">3.2.</text:span> <text:span text:style-name="T20">Planificació lingüística del centre.</text:span> Valoració <text:span text:style-name="T40">dels aspectes millorables </text:span>sobre <text:span text:style-name="T21">el Pla de normalització lingüística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27"><text:span text:style-name="T69">1.3</text:span>.<text:span text:style-name="T69">4.</text:span> <text:span text:style-name="T20">Planificació lingüística del centre.</text:span> <text:span text:style-name="T39">Va</text:span>loració <text:span text:style-name="T40">dels aspectes millorables </text:span>sobre el <text:span text:style-name="T21">Disseny particular de programa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ext:soft-page-break/>
        <table:table-row>
          <table:table-cell table:style-name="Taula2.A1" office:value-type="string">
            <text:p text:style-name="P28"><text:span text:style-name="T70">1.4</text:span>.<text:span text:style-name="T70">2</text:span> <text:span text:style-name="T39">V</text:span>aloració <text:span text:style-name="T40">dels aspectes millorables </text:span>sobre <text:span text:style-name="T22">l’horari del centre i els criteris pedagògics acordats per a la seua elaboració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28"><text:span text:style-name="T70">1.5.2</text:span>. <text:span text:style-name="T39">V</text:span>aloració <text:span text:style-name="T40">dels aspectes millorables d</text:span><text:span text:style-name="T23">els criteris d’avaluació de la pràctica docent</text:span>.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28"><text:span text:style-name="T70">1.6.2</text:span>. <text:span text:style-name="T39">V</text:span>aloració <text:span text:style-name="T40">dels aspectes millorables </text:span>sobre <text:span text:style-name="T83">l’ús pedagògic d</text:span><text:span text:style-name="T78">els recursos TIC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28"><text:span text:style-name="T104">2</text:span>.<text:span text:style-name="T70">1.2</text:span>. <text:span text:style-name="T39">V</text:span>aloració <text:span text:style-name="T40">dels aspectes millorables </text:span><text:span text:style-name="T24">les infraestructures i </text:span><text:span text:style-name="T25">l’</text:span><text:span text:style-name="T24">equipament </text:span><text:span text:style-name="T26">(només en els de titularitat GVA)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9">3.1.2 Valoració dels aspectes millorables en els criteris per al disseny de l’oferta formativa del centre.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29">3.<text:span text:style-name="T104">2.2.</text:span> <text:span text:style-name="T39">Valoració</text:span> <text:span text:style-name="T40">dels aspectes millorables en el</text:span> <text:span text:style-name="T89"><text:s/>procediment d’adscripció de les persones </text:span><text:span text:style-name="T90">adultes participants en els diversos programes formatius, cicles, nivells i grups d’aprenentatge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29"><text:span text:style-name="T85">3</text:span>.<text:span text:style-name="T85">3</text:span>.<text:span text:style-name="T85">2.</text:span> <text:span text:style-name="T39">V</text:span>aloració <text:span text:style-name="T40">dels aspectes millorables </text:span>sobre <text:span text:style-name="T85">els </text:span><text:span text:style-name="T84">criteris </text:span><text:span text:style-name="T89">per al procediment d’adscripció de</text:span><text:span text:style-name="T91">l professorat</text:span><text:span text:style-name="T90"> en els diversos programes formatius, cicles, nivells i grups d’aprenentatge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29">4.<text:span text:style-name="T85">2</text:span>. <text:span text:style-name="T39">V</text:span>aloració <text:span text:style-name="T40">dels aspectes millorables d</text:span>el<text:span text:style-name="T23"> </text:span><text:span text:style-name="T27">P</text:span><text:span text:style-name="T28">la d’</text:span><text:span text:style-name="T29">actuació per a la millora. </text:span><text:span text:style-name="T30">(no aplicable a centres privats)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29"><text:span text:style-name="T85">5.1.2</text:span>. <text:span text:style-name="T104">Valoració dels diferents plans i programes desenvolupats al centre. Valoració dels aspectes millorables </text:span>sobre <text:span text:style-name="T27">P</text:span><text:span text:style-name="T28">la d’</text:span><text:span text:style-name="T27">igualtat i convi</text:span><text:span text:style-name="T4">v</text:span><text:span text:style-name="T27">ència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2"><text:span text:style-name="T85">5</text:span>.<text:span text:style-name="T85">2</text:span>.<text:span text:style-name="T85">2.</text:span> <text:span text:style-name="T104">Valoració dels diferents plans i programes desenvolupats al centre. Valoració dels aspectes millorables </text:span>sobre el <text:span text:style-name="T27">P</text:span><text:span text:style-name="T28">la d’a</text:span><text:span text:style-name="T27">tenció a la diversitat </text:span><text:span text:style-name="T31">i inclusió educativa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2"><text:span text:style-name="T85">5.3.2</text:span>. <text:span text:style-name="T104">Valoració dels diferents plans i programes desenvolupats al centre. Valoració dels aspectes millorables </text:span>sobre el <text:span text:style-name="T27">Pla d</text:span><text:span text:style-name="T28">’ac</text:span><text:span text:style-name="T27">ollida a les persones nouvingudes o en risc d’exclusió social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2"><text:span text:style-name="T85">5.4.2</text:span>. <text:span text:style-name="T104">Valoració dels diferents plans i programes desenvolupats al centre. Valoració dels aspectes millorables </text:span>sobre el <text:span text:style-name="T32">P</text:span><text:span text:style-name="T28">la d’acció tutorial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2"><text:span text:style-name="T85">5.5.2</text:span>. <text:span text:style-name="T104">Valoració dels diferents plans i programes desenvolupats al centre. Valoració dels aspectes millorables </text:span>sobre el <text:span text:style-name="T29">Pla per al foment de la lectura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29"><text:span text:style-name="T85">6.1.2.</text:span> <text:span text:style-name="T41">Valoració dels aspectes millorables </text:span>sobre <text:span text:style-name="T4">les programacions didàctiques </text:span><text:span text:style-name="T5">dels cicles i nivells de la formació bàsica de les persones adultes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0"><text:span text:style-name="T42">6</text:span>.<text:span text:style-name="T42">2.2</text:span>. <text:span text:style-name="T41">Valoració dels aspectes millorables </text:span>sobre <text:span text:style-name="T92">les </text:span><text:span text:style-name="T4">programacions didàctiques </text:span><text:span text:style-name="T5">de la resta de </text:span><text:soft-page-break/><text:span text:style-name="T5">programes formatius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0"><text:span text:style-name="T92">7.1.2</text:span>. <text:span text:style-name="T92">P</text:span><text:span text:style-name="T9">rograma formatiu a)</text:span>: <text:span text:style-name="T41">Valoració dels aspectes millorables </text:span>sobre <text:span text:style-name="T6">els nivells del cicle I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0"><text:span text:style-name="T42">7.1.4</text:span>. <text:span text:style-name="T92">P</text:span><text:span text:style-name="T9">rograma formatiu a)</text:span>: <text:span text:style-name="T41">Valoració dels aspectes millorables </text:span>sobre <text:span text:style-name="T6">el primer nivell del cicle II </text:span><text:span text:style-name="T7">(GES-1)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1"><text:span text:style-name="T93">7.1.6.</text:span> <text:span text:style-name="T41">Valoració dels aspectes millorables </text:span>sobre <text:span text:style-name="T6">en el segon nivell del cicle II </text:span><text:span text:style-name="T7">(GES-2)</text:span><text:span text:style-name="T6">, en cas d’haver-n’hi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1"><text:span text:style-name="T93">7.2.2.</text:span> <text:span text:style-name="T41">Valoració dels aspectes millorables </text:span>sobre <text:s/><text:span text:style-name="T8">l’a</text:span><text:span text:style-name="T9">prenentatge realitzat per les persones participants en </text:span><text:span text:style-name="T6">el</text:span><text:span text:style-name="T9"> programa formatiu b)</text:span><text:span text:style-name="T6">, en cas d’haver-n’hi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1"><text:span text:style-name="T93">7.3</text:span>.<text:span text:style-name="T93">2 Valoració dels aspectes millorables </text:span>sobre <text:span text:style-name="T8">l’a</text:span><text:span text:style-name="T9">prenentatge realitzat per les persones participants en el programa formatiu c)</text:span><text:span text:style-name="T6">, en cas d’haver-n’hi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1"><text:span text:style-name="T93">7.4.2</text:span> <text:span text:style-name="T93">Valoració dels aspectes millorables </text:span>sobre <text:span text:style-name="T8">l’a</text:span><text:span text:style-name="T9">prenentatge realitzat per les persones participants en el programa formatiu </text:span><text:span text:style-name="T8">d</text:span><text:span text:style-name="T9">)</text:span><text:span text:style-name="T6">, en cas d’haver-n’hi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3">7.5.2 Valoració dels aspectes millorables sobre <text:span text:style-name="T3">l’a</text:span><text:span text:style-name="T9">prenentatge realitzat per les persones participants en els programes formatius e.1), e.2)</text:span><text:span text:style-name="T6">, en cas d’haver-n’hi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3">7.6.2. Valoració dels aspectes millorables sobre <text:span text:style-name="T3">l’a</text:span><text:span text:style-name="T9">prenentatge realitzat per les persones participants en el programa formatiu </text:span><text:span text:style-name="T3">g</text:span><text:span text:style-name="T9">)</text:span><text:span text:style-name="T6">, en cas d’haver-n’hi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3">7.7.2. Valoració dels aspectes millorables sobre <text:span text:style-name="T3">l’a</text:span><text:span text:style-name="T9">prenentatge realitzat per les persones participants en el programa formatiu </text:span><text:span text:style-name="T3">j</text:span><text:span text:style-name="T9">)</text:span><text:span text:style-name="T6">, en cas d’haver-n’hi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4"><text:span text:style-name="T94">8</text:span>.<text:span text:style-name="T94">1.2</text:span>. <text:span text:style-name="T41">Valoració dels aspectes millorables </text:span>sobre <text:span text:style-name="T5"><text:s/></text:span><text:span text:style-name="T10">la gestió dels òrgans de govern </text:span><text:span text:style-name="T11">i participació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4"><text:span text:style-name="T94">8</text:span>.<text:span text:style-name="T94">2.2</text:span>. <text:span text:style-name="T41">Valoració dels aspectes millorables </text:span>sobre<text:span text:style-name="T11"> </text:span><text:span text:style-name="T10">la gestió dels òrgans de </text:span><text:span text:style-name="T12">coordinació i participació docent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40">9.1.2. Les relacions amb els agents de la comunitat educativa i l’entorn cívic i social. Valoració dels aspectes millorables relatius a la coordinació territorial del centre.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7">9.<text:span text:style-name="T105">2</text:span>.2. <text:span text:style-name="T105">Les relacions amb els agents de la comunitat educativa i l’entorn cívic i social. Valoració dels aspectes millorables sobre</text:span><text:span text:style-name="T11"> </text:span><text:span text:style-name="T10">la </text:span><text:span text:style-name="T13">coordinació </text:span><text:span text:style-name="T14">del</text:span><text:span text:style-name="T13"> centre </text:span><text:span text:style-name="T14">amb els agents de l’entorn</text:span><text:span text:style-name="T12">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7">9.3.2 <text:span text:style-name="T105">Les relacions amb els agents de la </text:span><text:soft-page-break/><text:span text:style-name="T105">comunitat educativa i l’entorn cívic i social. Valoració dels aspectes millorables sobre</text:span><text:span text:style-name="T11"> </text:span><text:span text:style-name="T10">la </text:span><text:span text:style-name="T13">coordinació </text:span><text:span text:style-name="T15">amb l’associació </text:span><text:span text:style-name="T16">o les associacions</text:span><text:span text:style-name="T15"> d’alumnat del centre </text:span><text:span text:style-name="T17">o amb les federacions d’alumnat de centres d’FPA, </text:span><text:span text:style-name="T3">en cas d’haver-n’hi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5">10.2. <text:span text:style-name="T41">Valoració dels aspectes millorables sobre </text:span>e<text:span text:style-name="T74">l funcionament del departament d’activitats complementàries i les activitats complementàries realitzades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6">1<text:span text:style-name="T95">1</text:span>.2. <text:span text:style-name="T41">Valoració dels aspectes millorables sobre </text:span><text:span text:style-name="T75">el </text:span><text:span text:style-name="T76">Pla </text:span><text:span text:style-name="T77">anual </text:span><text:span text:style-name="T78">d</text:span><text:span text:style-name="T79">e formació </text:span><text:span text:style-name="T80">del professorat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6">1<text:span text:style-name="T95">2</text:span>.2. <text:span text:style-name="T41">Valoració dels aspectes millorables sobre </text:span><text:span text:style-name="T80"><text:s/>l</text:span><text:span text:style-name="T81">es activitats d’innovació o experimentació realitzades pel centre: projectes d’investigació i innovació educativa, projectes europeus, </text:span><text:span text:style-name="T82">participació en convocatòries de premis, </text:span><text:span text:style-name="T81">etc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  <table:table-row>
          <table:table-cell table:style-name="Taula2.A1" office:value-type="string">
            <text:p text:style-name="P38">13. <text:span text:style-name="T41">Valoració de </text:span>les p<text:span text:style-name="T81">ropostes de millora per a introduir en la programació general anual del curs acadèmic següent.</text:span>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/>
          </table:table-cell>
        </table:table-row>
      </table:table>
      <text:p text:style-name="P3"/>
      <text:p text:style-name="P3">Propostes de millora a tractar amb el centre i que han de considerar-se en la PGA del curs següent.</text:p>
      <text:p text:style-name="P14"><text:span text:style-name="T1">Escriviu la resposta ací </text:span><text:span text:style-name="T2">(text lliure)</text:span><text:span text:style-name="T1">:</text:span></text:p>
      <text:h text:style-name="P18" text:outline-level="3">Aspectes formals</text:h>
      <text:p text:style-name="P16"><text:span text:style-name="T38">Seleccioneu</text:span> quan corresponga resposta afirmativa.</text:p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0"/>
          </table:table-cell>
          <table:table-cell table:style-name="Tabla2.B1" office:value-type="string">
            <text:p text:style-name="P8">Es va complimentar la memòria en temps.</text:p>
          </table:table-cell>
        </table:table-row>
        <table:table-row>
          <table:table-cell table:style-name="Tabla2.A2" office:value-type="string">
            <text:p text:style-name="P20"/>
          </table:table-cell>
          <table:table-cell table:style-name="Tabla2.B2" office:value-type="string">
            <text:p text:style-name="P9"><text:span text:style-name="T35">Consta la data de tractament de la memòria en el Consell Escolar i va </text:span><text:span text:style-name="T36">estar dintre dels terminis establerts. </text:span></text:p>
          </table:table-cell>
        </table:table-row>
        <table:table-row>
          <table:table-cell table:style-name="Tabla2.A2" office:value-type="string">
            <text:p text:style-name="P20"/>
          </table:table-cell>
          <table:table-cell table:style-name="Tabla2.B2" office:value-type="string">
            <text:p text:style-name="P6">Consta la data de tractament de la memòria en el Consell Escolar, però no va estar dintre dels terminis establerts. </text:p>
          </table:table-cell>
        </table:table-row>
        <table:table-row>
          <table:table-cell table:style-name="Tabla2.A2" office:value-type="string">
            <text:p text:style-name="P20"/>
          </table:table-cell>
          <table:table-cell table:style-name="Tabla2.B2" office:value-type="string">
            <text:p text:style-name="P8">La direcció del centre ha manifestat dificultats d'acompliment per motius informàtics.</text:p>
          </table:table-cell>
        </table:table-row>
        <table:table-row>
          <table:table-cell table:style-name="Tabla2.A2" office:value-type="string">
            <text:p text:style-name="P20"/>
          </table:table-cell>
          <table:table-cell table:style-name="Tabla2.B2" office:value-type="string">
            <text:p text:style-name="P8">La direcció del centre ha manifestat dificultats d'acompliment per motius d'acumulació de tasques.</text:p>
          </table:table-cell>
        </table:table-row>
        <table:table-row>
          <table:table-cell table:style-name="Tabla2.A2" office:value-type="string">
            <text:p text:style-name="P20"/>
          </table:table-cell>
          <table:table-cell table:style-name="Tabla2.B2" office:value-type="string">
            <text:p text:style-name="P8">La direcció del centre ha manifestat dificultats d'acompliment per motius organitzatius (canvis en la direcció, o altres anàlegs).</text:p>
          </table:table-cell>
        </table:table-row>
      </table:table>
      <text:list xml:id="list3169934291" text:style-name="L2">
        <text:list-header>
          <text:p text:style-name="P42"/>
        </text:list-header>
      </text:list>
      <text:p text:style-name="P11">Des de l<text:span text:style-name="T38">a </text:span>Inspecció General <text:span text:style-name="T38">voldríem</text:span> traslladar-vos el nostre <text:span text:style-name="T38">reconeixement</text:span> pel vostre interés i implicació, <text:span text:style-name="T44">sent</text:span> conscients que la vostra dedicació és bàsica per a la posterior intervenció en processos de millora.</text:p>
      <text:p text:style-name="P11"/>
      <text:p text:style-name="P13"><text:soft-page-break/>José T. Blasco Alagard<text:span text:style-name="T102">a</text:span></text:p>
      <text:p text:style-name="P17">Inspector General d'Educaci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1:50:14.581000000</meta:creation-date>
    <dc:date>2019-06-10T12:07:03.086000000</dc:date>
    <meta:editing-duration>PT9H7M51S</meta:editing-duration>
    <meta:editing-cycles>22</meta:editing-cycles>
    <meta:generator>LibreOffice/5.4.6.2$Windows_x86 LibreOffice_project/4014ce260a04f1026ba855d3b8d91541c224eab8</meta:generator>
    <meta:print-date>2019-06-05T09:29:40.723000000</meta:print-date>
    <meta:document-statistic meta:table-count="3" meta:image-count="0" meta:object-count="0" meta:page-count="5" meta:paragraph-count="69" meta:word-count="1101" meta:character-count="7673" meta:non-whitespace-character-count="6634"/>
  </office:meta>
</office:document-meta>
</file>