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2.999cm" style:rel-column-width="11559*"/>
    </style:style>
    <style:style style:name="Tabla1.B" style:family="table-column">
      <style:table-column-properties style:column-width="3.995cm" style:rel-column-width="15401*"/>
    </style:style>
    <style:style style:name="Tabla1.C" style:family="table-column">
      <style:table-column-properties style:column-width="10.007cm" style:rel-column-width="38575*"/>
    </style:style>
    <style:style style:name="Tabla1.A1" style:family="table-cell">
      <style:table-cell-properties style:vertical-align="middle" fo:padding="0.049cm" fo:border="none"/>
    </style:style>
    <style:style style:name="Tabla1.B1" style:family="table-cell">
      <style:table-cell-properties style:vertical-align="middle" fo:padding="0cm" fo:border="none"/>
    </style:style>
    <style:style style:name="Taula2" style:family="table">
      <style:table-properties style:width="17cm" table:align="left"/>
    </style:style>
    <style:style style:name="Taula2.A" style:family="table-column">
      <style:table-column-properties style:column-width="9.562cm"/>
    </style:style>
    <style:style style:name="Taula2.B" style:family="table-column">
      <style:table-column-properties style:column-width="1.799cm"/>
    </style:style>
    <style:style style:name="Taula2.C" style:family="table-column">
      <style:table-column-properties style:column-width="1.887cm"/>
    </style:style>
    <style:style style:name="Taula2.D" style:family="table-column">
      <style:table-column-properties style:column-width="1.76cm"/>
    </style:style>
    <style:style style:name="Taula2.E" style:family="table-column">
      <style:table-column-properties style:column-width="1.991cm"/>
    </style:style>
    <style:style style:name="Taula2.A1" style:family="table-cell">
      <style:table-cell-properties style:vertical-align="middle" fo:padding="0.049cm" fo:border="none"/>
    </style:style>
    <style:style style:name="Taula2.B1" style:family="table-cell">
      <style:table-cell-properties style:vertical-align="middle" fo:padding="0cm" fo:border="none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.191cm" style:rel-column-width="4589*"/>
    </style:style>
    <style:style style:name="Tabla2.B" style:family="table-column">
      <style:table-column-properties style:column-width="15.81cm" style:rel-column-width="60946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1">
      <style:paragraph-properties fo:margin-top="0cm" fo:margin-bottom="0cm" loext:contextual-spacing="false" fo:line-height="100%" fo:text-align="center" style:justify-single-word="false" style:writing-mode="page"/>
      <style:text-properties officeooo:paragraph-rsid="003b602a"/>
    </style:style>
    <style:style style:name="P2" style:family="paragraph" style:parent-style-name="Heading_20_1">
      <style:paragraph-properties fo:margin-top="0cm" fo:margin-bottom="0cm" loext:contextual-spacing="false" fo:line-height="100%" fo:text-align="center" style:justify-single-word="false" style:writing-mode="page"/>
      <style:text-properties fo:font-variant="normal" fo:text-transform="none" fo:color="#000000" style:font-name="Arial" fo:font-size="16pt" fo:letter-spacing="normal" style:rfc-language-tag="ca-ES-valencia" fo:language="ca" fo:country="ES" fo:font-style="normal" officeooo:rsid="00222fb0" officeooo:paragraph-rsid="0025afc9" style:font-size-asian="16pt" style:font-size-complex="16pt"/>
    </style:style>
    <style:style style:name="P3" style:family="paragraph" style:parent-style-name="Heading_20_1">
      <style:paragraph-properties fo:margin-top="0cm" fo:margin-bottom="0cm" loext:contextual-spacing="false" fo:line-height="100%" fo:text-align="center" style:justify-single-word="false" style:writing-mode="page"/>
      <style:text-properties fo:font-variant="normal" fo:text-transform="none" fo:color="#000000" style:font-name="Arial" fo:font-size="16pt" fo:letter-spacing="normal" style:rfc-language-tag="ca-ES-valencia" fo:language="ca" fo:country="ES" fo:font-style="normal" officeooo:paragraph-rsid="003b602a" style:font-size-asian="16pt" style:font-size-complex="16pt"/>
    </style:style>
    <style:style style:name="P4" style:family="paragraph" style:parent-style-name="Text_20_body">
      <style:paragraph-properties fo:margin-top="0cm" fo:margin-bottom="0cm" loext:contextual-spacing="false" style:writing-mode="page"/>
      <style:text-properties style:font-name="Arial" style:rfc-language-tag="ca-ES-valencia" fo:language="ca" fo:country="ES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Arial" fo:font-size="12pt" fo:letter-spacing="normal" style:rfc-language-tag="ca-ES-valencia" fo:language="ca" fo:country="ES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officeooo:paragraph-rsid="003c3f3f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officeooo:rsid="00437788" officeooo:paragraph-rsid="00437788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bold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bold" officeooo:paragraph-rsid="0021a2e1" style:font-size-asian="12pt" style:font-size-complex="12pt"/>
    </style:style>
    <style:style style:name="P11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style:font-size-asian="12pt" style:font-size-complex="12pt"/>
    </style:style>
    <style:style style:name="P12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officeooo:paragraph-rsid="003c3f3f" style:font-size-asian="12pt" style:font-size-complex="12pt"/>
    </style:style>
    <style:style style:name="P13" style:family="paragraph" style:parent-style-name="Text_20_body">
      <style:paragraph-properties fo:text-align="center" style:justify-single-word="false" fo:orphans="2" fo:widows="2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officeooo:paragraph-rsid="003c3f3f" style:font-size-asian="12pt" style:font-size-complex="12pt"/>
    </style:style>
    <style:style style:name="P14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Arial" fo:font-size="12pt" fo:letter-spacing="normal" style:rfc-language-tag="ca-ES-valencia" fo:language="ca" fo:country="ES" style:font-size-asian="12pt" style:font-size-complex="12pt"/>
    </style:style>
    <style:style style:name="P15" style:family="paragraph" style:parent-style-name="Text_20_body">
      <style:paragraph-properties fo:orphans="2" fo:widows="2"/>
      <style:text-properties fo:font-variant="normal" fo:text-transform="none" fo:color="#000000" style:font-name="Arial" fo:font-size="12pt" fo:letter-spacing="normal" style:rfc-language-tag="ca-ES-valencia" fo:language="ca" fo:country="ES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officeooo:paragraph-rsid="003dfbbe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officeooo:paragraph-rsid="004491b0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style:font-name="Arial" fo:font-size="12pt" style:rfc-language-tag="ca-ES-valencia" fo:language="ca" fo:country="ES" officeooo:paragraph-rsid="004491b0" style:font-size-asian="12pt" style:font-size-complex="12pt"/>
    </style:style>
    <style:style style:name="P19" style:family="paragraph" style:parent-style-name="Heading_20_3">
      <style:paragraph-properties fo:margin-left="0cm" fo:margin-right="0cm" fo:margin-top="0.247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officeooo:rsid="00278e03" officeooo:paragraph-rsid="003c3f3f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Heading_20_3">
      <style:paragraph-properties fo:margin-left="0cm" fo:margin-right="0cm" fo:margin-top="0.247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bold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03cm" style:auto-text-indent="false"/>
      <style:text-properties fo:font-variant="normal" fo:text-transform="none" fo:color="#000000" style:font-name="Arial" fo:font-size="12pt" fo:letter-spacing="normal" style:rfc-language-tag="ca-ES-valencia" fo:language="ca" fo:country="ES" fo:font-style="italic" fo:font-weight="normal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03cm" style:auto-text-indent="false" fo:padding="0cm" fo:border="none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officeooo:paragraph-rsid="003c3f3f" style:font-size-asian="12pt" style:font-size-complex="12pt"/>
    </style:style>
    <style:style style:name="P23" style:family="paragraph" style:parent-style-name="Heading_20_3">
      <style:paragraph-properties fo:margin-top="0cm" fo:margin-bottom="0.247cm" loext:contextual-spacing="false" fo:text-align="justify" style:justify-single-word="false" fo:orphans="2" fo:widows="2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bold" officeooo:paragraph-rsid="003c3f3f" style:font-size-asian="12pt" style:font-weight-asian="bold" style:font-size-complex="12pt" style:font-weight-complex="bold"/>
    </style:style>
    <style:style style:name="P24" style:family="paragraph" style:parent-style-name="Table_20_Contents">
      <style:text-properties style:font-name="Arial" fo:font-size="12pt" style:rfc-language-tag="ca-ES-valencia" fo:language="ca" fo:country="ES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officeooo:paragraph-rsid="003c3f3f" style:font-size-asian="12pt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officeooo:paragraph-rsid="003c3f3f" style:font-size-asian="12pt" style:font-size-complex="12pt" loext:padding="0.049cm" loext:border="0.51pt solid #666666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2pt" style:rfc-language-tag="ca-ES-valencia" fo:language="ca" fo:country="ES" style:font-size-asian="12pt" style:font-size-complex="12pt"/>
    </style:style>
    <style:style style:name="P29" style:family="paragraph" style:parent-style-name="Standard">
      <style:text-properties style:rfc-language-tag="ca-ES-valencia" fo:language="ca" fo:country="ES" fo:font-style="normal" fo:font-weight="normal"/>
    </style:style>
    <style:style style:name="P30" style:family="paragraph" style:parent-style-name="Table_20_Heading">
      <style:paragraph-properties fo:text-align="justify" style:justify-single-word="false"/>
      <style:text-properties style:font-name="Arial" fo:font-size="12pt" style:rfc-language-tag="ca-ES-valencia" fo:language="ca" fo:country="ES" fo:font-weight="normal" style:font-size-asian="12pt" style:font-size-complex="12pt"/>
    </style:style>
    <style:style style:name="P31" style:family="paragraph" style:parent-style-name="Table_20_Heading">
      <style:paragraph-properties fo:text-align="justify" style:justify-single-word="false"/>
      <style:text-properties style:font-name="Arial" fo:font-size="12pt" style:rfc-language-tag="ca-ES-valencia" fo:language="ca" fo:country="ES" fo:font-weight="normal" officeooo:paragraph-rsid="003c3f3f" style:font-size-asian="12pt" style:font-size-complex="12pt"/>
    </style:style>
    <style:style style:name="P32" style:family="paragraph" style:parent-style-name="Table_20_Heading">
      <style:paragraph-properties fo:text-align="justify" style:justify-single-word="false"/>
      <style:text-properties style:font-name="Arial" fo:font-size="12pt" style:rfc-language-tag="ca-ES-valencia" fo:language="ca" fo:country="ES" fo:font-weight="normal" officeooo:paragraph-rsid="002f652d" style:font-size-asian="12pt" style:font-size-complex="12pt"/>
    </style:style>
    <style:style style:name="P33" style:family="paragraph" style:parent-style-name="Table_20_Heading">
      <style:paragraph-properties fo:text-align="justify" style:justify-single-word="false"/>
      <style:text-properties style:font-name="Arial" fo:font-size="12pt" style:rfc-language-tag="ca-ES-valencia" fo:language="ca" fo:country="ES" fo:font-weight="normal" officeooo:paragraph-rsid="003067a6" style:font-size-asian="12pt" style:font-size-complex="12pt"/>
    </style:style>
    <style:style style:name="P34" style:family="paragraph" style:parent-style-name="Table_20_Heading">
      <style:paragraph-properties fo:text-align="justify" style:justify-single-word="false"/>
      <style:text-properties style:font-name="Arial" fo:font-size="10pt" style:rfc-language-tag="ca-ES-valencia" fo:language="ca" fo:country="ES" fo:font-weight="normal" style:font-size-asian="10pt" style:font-size-complex="10pt"/>
    </style:style>
    <style:style style:name="P35" style:family="paragraph" style:parent-style-name="Table_20_Heading">
      <style:paragraph-properties fo:text-align="justify" style:justify-single-word="false"/>
      <style:text-properties style:font-name="Arial" fo:font-size="10pt" style:rfc-language-tag="ca-ES-valencia" fo:language="ca" fo:country="ES" fo:font-weight="normal" officeooo:rsid="003c3f3f" officeooo:paragraph-rsid="003c3f3f" style:font-size-asian="10pt" style:font-size-complex="10pt"/>
    </style:style>
    <style:style style:name="P36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officeooo:paragraph-rsid="003c3f3f" style:font-size-asian="12pt" style:font-size-complex="12pt"/>
    </style:style>
    <style:style style:name="P37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officeooo:rsid="00223e61" officeooo:paragraph-rsid="003c3f3f" style:font-size-asian="12pt" style:font-style-asian="italic" style:font-size-complex="12pt" style:font-style-complex="italic"/>
    </style:style>
    <style:style style:name="P38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officeooo:paragraph-rsid="003dfbbe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officeooo:rsid="0033f64d"/>
    </style:style>
    <style:style style:name="T3" style:family="text">
      <style:text-properties fo:font-variant="normal" fo:text-transform="none" fo:color="#000000" style:font-name="Arial" fo:font-size="14pt" fo:letter-spacing="normal" style:rfc-language-tag="ca-ES-valencia" fo:language="ca" fo:country="ES" fo:font-style="normal" fo:font-weight="bold" officeooo:rsid="002ad331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Arial" fo:font-size="14pt" fo:letter-spacing="normal" style:rfc-language-tag="ca-ES-valencia" fo:language="ca" fo:country="ES" fo:font-style="normal" style:font-size-asian="14pt" style:font-size-complex="14pt"/>
    </style:style>
    <style:style style:name="T5" style:family="text">
      <style:text-properties fo:font-variant="normal" fo:text-transform="none" fo:color="#000000" style:font-name="Arial" fo:font-size="14pt" fo:letter-spacing="normal" style:rfc-language-tag="ca-ES-valencia" fo:language="ca" fo:country="ES" fo:font-style="normal" officeooo:rsid="0020260a" style:font-size-asian="14pt" style:font-size-complex="14pt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000000" fo:letter-spacing="normal" fo:font-style="normal" fo:font-weight="normal" officeooo:rsid="00427dd8"/>
    </style:style>
    <style:style style:name="T8" style:family="text">
      <style:text-properties officeooo:rsid="0021a2e1"/>
    </style:style>
    <style:style style:name="T9" style:family="text">
      <style:text-properties officeooo:rsid="002ce7ae"/>
    </style:style>
    <style:style style:name="T10" style:family="text">
      <style:text-properties officeooo:rsid="002e8aaa"/>
    </style:style>
    <style:style style:name="T11" style:family="text">
      <style:text-properties officeooo:rsid="002f652d"/>
    </style:style>
    <style:style style:name="T12" style:family="text">
      <style:text-properties officeooo:rsid="003067a6"/>
    </style:style>
    <style:style style:name="T13" style:family="text">
      <style:text-properties officeooo:rsid="0030b1ed"/>
    </style:style>
    <style:style style:name="T14" style:family="text">
      <style:text-properties officeooo:rsid="0033f64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3d9f78" style:font-weight-asian="bold" style:font-weight-complex="bold"/>
    </style:style>
    <style:style style:name="T17" style:family="text">
      <style:text-properties fo:font-weight="bold" officeooo:rsid="003c3f3f" style:font-weight-asian="bold" style:font-weight-complex="bold"/>
    </style:style>
    <style:style style:name="T18" style:family="text">
      <style:text-properties officeooo:rsid="003c3f3f"/>
    </style:style>
    <style:style style:name="T19" style:family="text">
      <style:text-properties officeooo:rsid="003f69be"/>
    </style:style>
    <style:style style:name="T20" style:family="text">
      <style:text-properties officeooo:rsid="003d9f78"/>
    </style:style>
    <style:style style:name="T21" style:family="text">
      <style:text-properties officeooo:rsid="003ba055"/>
    </style:style>
    <style:style style:name="T22" style:family="text">
      <style:text-properties style:font-style-asian="italic" style:font-style-complex="italic"/>
    </style:style>
    <style:style style:name="T23" style:family="text">
      <style:text-properties officeooo:rsid="0021a2e1" style:font-style-asian="italic" style:font-style-complex="italic"/>
    </style:style>
    <style:style style:name="T24" style:family="text">
      <style:text-properties officeooo:rsid="00437788"/>
    </style:style>
    <style:style style:name="T25" style:family="text">
      <style:text-properties officeooo:rsid="0044c74e"/>
    </style:style>
    <style:style style:name="T26" style:family="text">
      <style:text-properties officeooo:rsid="0045a98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Annex <text:span text:style-name="T25">II</text:span></text:h>
      <text:h text:style-name="P3" text:outline-level="1">Curs 201<text:span text:style-name="T13">8</text:span>/20<text:span text:style-name="T13">19 Supervisió Memòria Final de curs </text:span>–</text:h>
      <text:h text:style-name="P1" text:outline-level="1"><text:span text:style-name="Strong_20_Emphasis"><text:span text:style-name="T3">Centres d’Educació Infantil de segon cicle, Educació Primària, Secundària Obligatòria o Batxillerat</text:span></text:span><text:span text:style-name="T4"> – </text:span><text:span text:style-name="T5">Inspecció d’Educació</text:span><text:span text:style-name="T4"> </text:span></text:h>
      <text:p text:style-name="P5"/>
      <text:p text:style-name="P6">Una vegada revisada cada memòria, s'omplirà el formulari següent i es procedirà a tractar amb la direcció del centre les propostes de millora que d'ell s'extrauen per tal d'enllestir el Pla de Millora del curs 201<text:span text:style-name="T18">9</text:span>-20<text:span text:style-name="T18">20</text:span>.</text:p>
      <text:p text:style-name="P8">Cal destacar que, per a facilitar el treball, la numeració de les preguntes d’aquesta supervisió correspon a la numeració de la corresponent qüestió de la Memòria final de curs del centre.</text:p>
      <text:p text:style-name="P11"/>
      <text:p text:style-name="P11">Respecte d'aquest formulari:</text:p>
      <text:p text:style-name="P7">Indiqueu:</text:p>
      <text:list xml:id="list2064391550" text:style-name="L1">
        <text:list-item>
          <text:p text:style-name="P36"><text:span text:style-name="T15">"Molt adequada"</text:span>, quan la informació proporcionada siga significativa i rellevant, bé per l'anàlisi realitzada pel centre, bé per la seua claredat per tal de tractar processos de millora amb el centre.</text:p>
        </text:list-item>
        <text:list-item>
          <text:p text:style-name="P36"><text:span text:style-name="T15">"Adequada"</text:span>, quan el centre proporcione informació que ells consideren significativa, però amb un tractament superficial, o formulat de manera que siga difícil trobar elements de millora.</text:p>
        </text:list-item>
        <text:list-item>
          <text:p text:style-name="P36"><text:span text:style-name="T16">"Millorable"</text:span><text:span text:style-name="T20">, quan la informació resulte incompleta o poc significativa, o per part de la inspecció es considere que hi ha molts aspectes susceptibles de ser millorats. </text:span></text:p>
        </text:list-item>
        <text:list-item>
          <text:p text:style-name="P37"><text:span text:style-name="T15">"</text:span><text:span text:style-name="T17">In</text:span><text:span text:style-name="T15">adequada"</text:span>, quan es considere que el centre fa una anàlisi insuficient, o no significativa. També quan per part de la inspecció <text:span text:style-name="T19">es </text:span>tinga constància de processos a millorar, però el centre no els haja reflectit.</text:p>
        </text:list-item>
      </text:list>
      <text:p text:style-name="P14"/>
      <text:h text:style-name="P23" text:outline-level="3"><text:span text:style-name="T18">0. </text:span>Identificació del Centre</text:h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>
            <table:table-cell table:style-name="Tabla1.A1" office:value-type="string">
              <text:p text:style-name="P26"/>
            </table:table-cell>
            <table:table-cell table:style-name="Tabla1.B1" office:value-type="string">
              <text:p text:style-name="P31">Codi del Centre</text:p>
            </table:table-cell>
            <table:table-cell table:style-name="Tabla1.B1" office:value-type="string">
              <text:p text:style-name="P31">Denominació del Centre</text:p>
            </table:table-cell>
          </table:table-row>
        </table:table-header-rows>
        <table:table-row>
          <table:table-cell table:style-name="Tabla1.A1" office:value-type="string">
            <text:p text:style-name="P31">Identificació del Centre</text:p>
          </table:table-cell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/>
          </table:table-cell>
        </table:table-row>
      </table:table>
      <text:h text:style-name="P19" text:outline-level="3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header-rows>
          <table:table-row>
            <table:table-cell table:style-name="Taula2.A1" office:value-type="string">
              <text:p text:style-name="P25"/>
            </table:table-cell>
            <table:table-cell table:style-name="Taula2.B1" office:value-type="string">
              <text:p text:style-name="P34">Molt adequada</text:p>
            </table:table-cell>
            <table:table-cell table:style-name="Taula2.B1" office:value-type="string">
              <text:p text:style-name="P34">Adequada</text:p>
            </table:table-cell>
            <table:table-cell table:style-name="Taula2.B1" office:value-type="string">
              <text:p text:style-name="P35">Millorable</text:p>
            </table:table-cell>
            <table:table-cell table:style-name="Taula2.B1" office:value-type="string">
              <text:p text:style-name="P35">Inadequada</text:p>
            </table:table-cell>
          </table:table-row>
        </table:table-header-rows>
        <table:table-row>
          <table:table-cell table:style-name="Taula2.A1" office:value-type="string">
            <text:p text:style-name="P30">1.<text:span text:style-name="T10">2</text:span>. La utilització i rendibilitat de la infraestructura del centre: <text:span text:style-name="T10">Valore els a</text:span>spectes millorables sobre les infraestructures i l’equipament <text:span text:style-name="T24">(si és CEIP o IES)</text:span></text:p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</table:table-row>
        <table:table-row>
          <table:table-cell table:style-name="Taula2.A1" office:value-type="string">
            <text:p text:style-name="P30">2.<text:span text:style-name="T10">2</text:span>. L'organització tecnicopedagògica del centre: <text:span text:style-name="T10">V</text:span>aloració <text:span text:style-name="T10">dels aspectes millorables </text:span>sobre els criteris pedagògics per a l’elaboració dels horaris docents.</text:p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</table:table-row>
        <table:table-row>
          <table:table-cell table:style-name="Taula2.A1" office:value-type="string">
            <text:p text:style-name="P30">2.<text:span text:style-name="T10">4.</text:span> L'organització tecnicopedagògica del centre: Valoració <text:span text:style-name="T10">dels aspectes millorables </text:span>sobre les <text:soft-page-break/>modificacions introduïdes en el projecte educatiu.</text:p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</table:table-row>
        <table:table-row>
          <table:table-cell table:style-name="Taula2.A1" office:value-type="string">
            <text:p text:style-name="P30">2.<text:span text:style-name="T10">6</text:span>. L'organització tecnicopedagògica del centre: <text:span text:style-name="T9">Va</text:span>loració <text:span text:style-name="T10">dels aspectes millorables </text:span>sobre els criteris d’avaluació de la pràctica docent.</text:p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</table:table-row>
        <table:table-row>
          <table:table-cell table:style-name="Taula2.A1" office:value-type="string">
            <text:p text:style-name="P32">2.<text:span text:style-name="T11">8</text:span>. L'organització tecnicopedagògica del centre: <text:span text:style-name="T9">V</text:span>aloració <text:span text:style-name="T10">dels aspectes millorables </text:span>sobre el funcionament del reglament de règim interior.</text:p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</table:table-row>
        <table:table-row>
          <table:table-cell table:style-name="Taula2.A1" office:value-type="string">
            <text:p text:style-name="P32">2.<text:span text:style-name="T11">10</text:span>. L'organització tecnicopedagògica del centre: <text:span text:style-name="T9">V</text:span>aloració <text:span text:style-name="T10">dels aspectes millorables d</text:span>el <text:span text:style-name="T9">P</text:span>la d’acció tutorial.</text:p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</table:table-row>
        <table:table-row>
          <table:table-cell table:style-name="Taula2.A1" office:value-type="string">
            <text:p text:style-name="P32">2.<text:span text:style-name="T9">12</text:span>. L'organització tecnicopedagògica del centre: <text:span text:style-name="T9">V</text:span>aloració <text:span text:style-name="T10">dels aspectes millorables </text:span>sobre la transició entre cicles i etapes educatives.</text:p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</table:table-row>
        <table:table-row>
          <table:table-cell table:style-name="Taula2.A1" office:value-type="string">
            <text:p text:style-name="P32">2.<text:span text:style-name="T9">14</text:span>. L'organització tecnicopedagògica del centre: <text:span text:style-name="T9">V</text:span>aloració <text:span text:style-name="T10">dels aspectes millorables </text:span>sobre els recursos TIC.</text:p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</table:table-row>
        <table:table-row>
          <table:table-cell table:style-name="Taula2.A1" office:value-type="string">
            <text:p text:style-name="P32">3.<text:span text:style-name="T11">2.</text:span> Els criteris per a l'agrupament de l'alumnat: <text:span text:style-name="T9">Valoració</text:span> <text:span text:style-name="T10">dels aspectes millorables en els</text:span> criteris per a l'agrupament de l'alumnat.</text:p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</table:table-row>
        <table:table-row>
          <table:table-cell table:style-name="Taula2.A1" office:value-type="string">
            <text:p text:style-name="P32">4.<text:span text:style-name="T11">2</text:span>. Els diferents plans i programes desenvolupats pel centre: <text:span text:style-name="T9">V</text:span>aloració <text:span text:style-name="T10">dels aspectes millorables </text:span>sobre el<text:span text:style-name="T9">s</text:span> program<text:span text:style-name="T9">es</text:span> <text:span text:style-name="T9">lingüístics (PEPLI, PLC, etc).</text:span></text:p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</table:table-row>
        <table:table-row>
          <table:table-cell table:style-name="Taula2.A1" office:value-type="string">
            <text:p text:style-name="P32">4.<text:span text:style-name="T11">4</text:span>. Els diferents plans i programes desenvolupats pel centre: <text:span text:style-name="T9">V</text:span>aloració <text:span text:style-name="T10">dels aspectes millorables d</text:span>el <text:span text:style-name="T9">P</text:span>la de normalització lingüística.</text:p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</table:table-row>
        <table:table-row>
          <table:table-cell table:style-name="Taula2.A1" office:value-type="string">
            <text:p text:style-name="P32">4.<text:span text:style-name="T11">6</text:span>. Els diferents plans i programes desenvolupats pel centre: <text:span text:style-name="T11">Valoració dels aspectes millorables </text:span>sobre l’atenció a la diversitat (mesures d’adaptació curricular; mesures d’atenció a l’alumnat amb necessitats específiques de suport educatiu; mesures organitzatives d’agrupació; funcionament dels programes).</text:p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</table:table-row>
        <table:table-row>
          <table:table-cell table:style-name="Taula2.A1" office:value-type="string">
            <text:p text:style-name="P32">4.<text:span text:style-name="T11">8</text:span>. Els diferents plans i programes desenvolupats pel centre: <text:span text:style-name="T11">Valoració dels aspectes millorables </text:span>sobre el <text:span text:style-name="T12">P</text:span>la de convivència.</text:p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</table:table-row>
        <table:table-row>
          <table:table-cell table:style-name="Taula2.A1" office:value-type="string">
            <text:p text:style-name="P32">4.<text:span text:style-name="T11">10</text:span>. Els diferents plans i programes desenvolupats pel centre: <text:span text:style-name="T11">Valoració dels aspectes millorables </text:span>sobre el <text:span text:style-name="T11">Pla de foment de la lectura.</text:span></text:p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</table:table-row>
        <table:table-row>
          <table:table-cell table:style-name="Taula2.A1" office:value-type="string">
            <text:p text:style-name="P32">4.<text:span text:style-name="T12">12</text:span>. Els diferents plans i programes desenvolupats pel centre: <text:span text:style-name="T11">Valoració dels aspectes millorables </text:span>sobre el <text:span text:style-name="T11">P</text:span>la d’orientació <text:span text:style-name="T26">(només secundària).</text:span></text:p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</table:table-row>
        <table:table-row>
          <table:table-cell table:style-name="Taula2.A1" office:value-type="string">
            <text:p text:style-name="P33">4.<text:span text:style-name="T12">14</text:span>. Els diferents plans i programes desenvolupats pel centre: <text:span text:style-name="T11">Valoració dels aspectes millorables </text:span>sobre el <text:span text:style-name="T12">P</text:span>la d’emergències, mesures d’autoprotecció i evacuació del centre.</text:p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</table:table-row>
        <text:soft-page-break/>
        <table:table-row>
          <table:table-cell table:style-name="Taula2.A1" office:value-type="string">
            <text:p text:style-name="P33">5.<text:span text:style-name="T12">2.</text:span> Les programacions didàctiques desenvolupades: <text:span text:style-name="T11">Valoració dels aspectes millorables </text:span>sobre les programacions didàctiques.</text:p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</table:table-row>
        <table:table-row>
          <table:table-cell table:style-name="Taula2.A1" office:value-type="string">
            <text:p text:style-name="P33"><text:span text:style-name="T12">6</text:span>.<text:span text:style-name="T12">2</text:span>. El funcionament dels òrgans col·legiats i el seu grau de coordinació: <text:span text:style-name="T11">Valoració dels aspectes millorables </text:span>sobre les activitats dels òrgans de govern.</text:p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</table:table-row>
        <table:table-row>
          <table:table-cell table:style-name="Taula2.A1" office:value-type="string">
            <text:p text:style-name="P33"><text:span text:style-name="T12">6</text:span>.<text:span text:style-name="T12">4</text:span>. El funcionament dels òrgans col·legiats i el seu grau de coordinació: <text:span text:style-name="T11">Valoració dels aspectes millorables </text:span>sobre les activitats dels òrgans de coordinació docent.</text:p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</table:table-row>
        <table:table-row>
          <table:table-cell table:style-name="Taula2.A1" office:value-type="string">
            <text:p text:style-name="P33"><text:span text:style-name="T12">7.2</text:span>. Les relacions amb la comunitat educativa i l'entorn social: <text:span text:style-name="T11">Valoració dels aspectes millorables </text:span>sobre <text:span text:style-name="T12">les</text:span> relacions família-escola, actuacions de l’AMPA i altres institucions.</text:p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</table:table-row>
        <table:table-row>
          <table:table-cell table:style-name="Taula2.A1" office:value-type="string">
            <text:p text:style-name="P33"><text:span text:style-name="T12">8</text:span>.<text:span text:style-name="T12">2.</text:span> Les activitats extraescolars realitzades: <text:span text:style-name="T11">Valoració dels aspectes millorables </text:span>sobre les activitats extraescolars i complementàries.</text:p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</table:table-row>
        <table:table-row>
          <table:table-cell table:style-name="Taula2.A1" office:value-type="string">
            <text:p text:style-name="P33"><text:span text:style-name="T12">9.2.</text:span> La participació del professorat en activitats de formació: <text:span text:style-name="T11">Valoració dels aspectes millorables </text:span>sobre el <text:span text:style-name="T12">P</text:span>la de formació del professorat.</text:p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</table:table-row>
        <table:table-row>
          <table:table-cell table:style-name="Taula2.A1" office:value-type="string">
            <text:p text:style-name="P33">1<text:span text:style-name="T12">0.2</text:span>. Les activitats d'innovació o experimentació realitzades pel centre: <text:span text:style-name="T11">Valoració dels aspectes millorables </text:span>sobre les activitats d'innovació o experimentació.</text:p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</table:table-row>
        <table:table-row>
          <table:table-cell table:style-name="Taula2.A1" office:value-type="string">
            <text:p text:style-name="P33">1<text:span text:style-name="T12">1</text:span>. <text:span text:style-name="T12">Valoració de les p</text:span>ropostes de millora a considerar en la PGA del curs següent.</text:p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</table:table-row>
      </table:table>
      <text:p text:style-name="P6"/>
      <text:p text:style-name="P9"/>
      <text:p text:style-name="P10">Propostes de millora a tractar amb el centre i que han de considerar-se en la PGA del curs següent.</text:p>
      <text:p text:style-name="P15"><text:span text:style-name="T1">Escriviu la resposta ací </text:span><text:span text:style-name="T2">(text lliure)</text:span><text:span text:style-name="T1">:</text:span></text:p>
      <text:h text:style-name="P20" text:outline-level="3">Aspectes formals.</text:h>
      <text:p text:style-name="P21"><text:span text:style-name="T23">Seleccioneu</text:span><text:span text:style-name="T22"> quan corresponga resposta afirmativa.</text:span></text:p>
      <text:list xml:id="list2692880374" text:style-name="L2">
        <text:list-header>
          <text:p text:style-name="P38"/>
        </text:list-header>
      </text:list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4"/>
          </table:table-cell>
          <table:table-cell table:style-name="Tabla2.B1" office:value-type="string">
            <text:p text:style-name="P17">Es va complimentar la memòria en temps.</text:p>
          </table:table-cell>
        </table:table-row>
        <table:table-row>
          <table:table-cell table:style-name="Tabla2.A2" office:value-type="string">
            <text:p text:style-name="P24"/>
          </table:table-cell>
          <table:table-cell table:style-name="Tabla2.B2" office:value-type="string">
            <text:p text:style-name="P18"><text:span text:style-name="T6">Consta la data de tractament de la memòria en el Consell Escolar i va </text:span><text:span text:style-name="T7">estar dintre dels terminis establerts. </text:span></text:p>
          </table:table-cell>
        </table:table-row>
        <table:table-row>
          <table:table-cell table:style-name="Tabla2.A2" office:value-type="string">
            <text:p text:style-name="P24"/>
          </table:table-cell>
          <table:table-cell table:style-name="Tabla2.B2" office:value-type="string">
            <text:p text:style-name="P4">Consta la data de tractament de la memòria en el Consell Escolar, però no va estar dintre dels terminis establerts. </text:p>
          </table:table-cell>
        </table:table-row>
        <table:table-row>
          <table:table-cell table:style-name="Tabla2.A2" office:value-type="string">
            <text:p text:style-name="P24"/>
          </table:table-cell>
          <table:table-cell table:style-name="Tabla2.B2" office:value-type="string">
            <text:p text:style-name="P17">La direcció del centre ha manifestat dificultats d'acompliment per motius informàtics.</text:p>
          </table:table-cell>
        </table:table-row>
        <table:table-row>
          <table:table-cell table:style-name="Tabla2.A2" office:value-type="string">
            <text:p text:style-name="P24"/>
          </table:table-cell>
          <table:table-cell table:style-name="Tabla2.B2" office:value-type="string">
            <text:p text:style-name="P17">La direcció del centre ha manifestat dificultats d'acompliment per motius d'acumulació de tasques.</text:p>
          </table:table-cell>
        </table:table-row>
        <text:soft-page-break/>
        <table:table-row>
          <table:table-cell table:style-name="Tabla2.A2" office:value-type="string">
            <text:p text:style-name="P24"/>
          </table:table-cell>
          <table:table-cell table:style-name="Tabla2.B2" office:value-type="string">
            <text:p text:style-name="P17">La direcció del centre ha manifestat dificultats d'acompliment per motius organitzatius (canvis en la direcció, o altres anàlegs).</text:p>
          </table:table-cell>
        </table:table-row>
      </table:table>
      <text:p text:style-name="P29"/>
      <text:p text:style-name="P16"/>
      <text:p text:style-name="P12">Des de l<text:span text:style-name="T8">a </text:span>Inspecció General <text:span text:style-name="T8">voldríem</text:span> traslladar-vos el nostre <text:span text:style-name="T8">reconeixement</text:span> pel vostre interés i implicació, <text:span text:style-name="T14">sent</text:span> conscients que la vostra dedicació és bàsica per a la posterior intervenció en processos de millora.</text:p>
      <text:p text:style-name="P12"/>
      <text:p text:style-name="P13">José T. Blasco Alagard<text:span text:style-name="T21">a</text:span></text:p>
      <text:p text:style-name="P22">Inspector General d'Educaci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7T11:50:14.581000000</meta:creation-date>
    <dc:date>2019-06-06T14:09:05.640000000</dc:date>
    <meta:editing-duration>PT6H24M45S</meta:editing-duration>
    <meta:editing-cycles>19</meta:editing-cycles>
    <meta:generator>LibreOffice/5.4.6.2$Windows_x86 LibreOffice_project/4014ce260a04f1026ba855d3b8d91541c224eab8</meta:generator>
    <meta:print-date>2019-06-05T09:29:40.723000000</meta:print-date>
    <meta:document-statistic meta:table-count="3" meta:image-count="0" meta:object-count="0" meta:page-count="4" meta:paragraph-count="57" meta:word-count="860" meta:character-count="6130" meta:non-whitespace-character-count="5325"/>
  </office:meta>
</office:document-meta>
</file>