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padding="0.097cm" fo:border="0.05pt solid #000000"/>
    </style:style>
    <style:style style:name="Tabla24" style:family="table">
      <style:table-properties style:width="17cm" table:align="margins"/>
    </style:style>
    <style:style style:name="Tabla24.A" style:family="table-column">
      <style:table-column-properties style:column-width="17cm" style:rel-column-width="65535*"/>
    </style:style>
    <style:style style:name="Tabla24.A1" style:family="table-cell">
      <style:table-cell-properties fo:padding="0.097cm" fo:border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05pt solid #000000"/>
    </style:style>
    <style:style style:name="Tabla14" style:family="table">
      <style:table-properties style:width="17cm" table:align="margins"/>
    </style:style>
    <style:style style:name="Tabla14.A" style:family="table-column">
      <style:table-column-properties style:column-width="17cm" style:rel-column-width="65535*"/>
    </style:style>
    <style:style style:name="Tabla14.A1" style:family="table-cell">
      <style:table-cell-properties fo:padding="0.097cm" fo:border="0.05pt solid #000000"/>
    </style:style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17cm" style:rel-column-width="65535*"/>
    </style:style>
    <style:style style:name="Tabla16.A1" style:family="table-cell">
      <style:table-cell-properties fo:padding="0.097cm" fo:border="0.05pt solid #000000"/>
    </style:style>
    <style:style style:name="Tabla20" style:family="table">
      <style:table-properties style:width="17cm" table:align="margins"/>
    </style:style>
    <style:style style:name="Tabla20.A" style:family="table-column">
      <style:table-column-properties style:column-width="17cm" style:rel-column-width="65535*"/>
    </style:style>
    <style:style style:name="Tabla20.A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76" style:family="table">
      <style:table-properties style:width="17cm" table:align="margins"/>
    </style:style>
    <style:style style:name="Tabla76.A" style:family="table-column">
      <style:table-column-properties style:column-width="17cm" style:rel-column-width="65535*"/>
    </style:style>
    <style:style style:name="Tabla76.A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28" style:family="table">
      <style:table-properties style:width="17cm" table:align="margins"/>
    </style:style>
    <style:style style:name="Tabla28.A" style:family="table-column">
      <style:table-column-properties style:column-width="17cm" style:rel-column-width="65535*"/>
    </style:style>
    <style:style style:name="Tabla28.A1" style:family="table-cell">
      <style:table-cell-properties fo:padding="0.097cm" fo:border="0.05pt solid #000000"/>
    </style:style>
    <style:style style:name="Tabla30" style:family="table">
      <style:table-properties style:width="17cm" table:align="margins"/>
    </style:style>
    <style:style style:name="Tabla30.A" style:family="table-column">
      <style:table-column-properties style:column-width="17cm" style:rel-column-width="65535*"/>
    </style:style>
    <style:style style:name="Tabla30.A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32" style:family="table">
      <style:table-properties style:width="17cm" table:align="margins"/>
    </style:style>
    <style:style style:name="Tabla32.A" style:family="table-column">
      <style:table-column-properties style:column-width="17cm" style:rel-column-width="65535*"/>
    </style:style>
    <style:style style:name="Tabla32.A1" style:family="table-cell">
      <style:table-cell-properties fo:padding="0.097cm" fo:border="0.05pt solid #000000"/>
    </style:style>
    <style:style style:name="Tabla36" style:family="table">
      <style:table-properties style:width="17cm" table:align="margins"/>
    </style:style>
    <style:style style:name="Tabla36.A" style:family="table-column">
      <style:table-column-properties style:column-width="17cm" style:rel-column-width="65535*"/>
    </style:style>
    <style:style style:name="Tabla36.A1" style:family="table-cell">
      <style:table-cell-properties fo:padding="0.097cm" fo:border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="0.05pt solid #000000"/>
    </style:style>
    <style:style style:name="Tabla74" style:family="table">
      <style:table-properties style:width="17cm" table:align="margins"/>
    </style:style>
    <style:style style:name="Tabla74.A" style:family="table-column">
      <style:table-column-properties style:column-width="17cm" style:rel-column-width="65535*"/>
    </style:style>
    <style:style style:name="Tabla74.A1" style:family="table-cell">
      <style:table-cell-properties fo:padding="0.097cm" fo:border="0.05pt solid #000000"/>
    </style:style>
    <style:style style:name="Tabla40" style:family="table">
      <style:table-properties style:width="17cm" table:align="margins"/>
    </style:style>
    <style:style style:name="Tabla40.A" style:family="table-column">
      <style:table-column-properties style:column-width="17cm" style:rel-column-width="65535*"/>
    </style:style>
    <style:style style:name="Tabla40.A1" style:family="table-cell">
      <style:table-cell-properties fo:padding="0.097cm" fo:border="0.05pt solid #000000"/>
    </style:style>
    <style:style style:name="Tabla70" style:family="table">
      <style:table-properties style:width="17cm" table:align="margins"/>
    </style:style>
    <style:style style:name="Tabla70.A" style:family="table-column">
      <style:table-column-properties style:column-width="17cm" style:rel-column-width="65535*"/>
    </style:style>
    <style:style style:name="Tabla70.A1" style:family="table-cell">
      <style:table-cell-properties fo:padding="0.097cm" fo:border="0.05pt solid #000000"/>
    </style:style>
    <style:style style:name="Tabla72" style:family="table">
      <style:table-properties style:width="17cm" table:align="margins"/>
    </style:style>
    <style:style style:name="Tabla72.A" style:family="table-column">
      <style:table-column-properties style:column-width="17cm" style:rel-column-width="65535*"/>
    </style:style>
    <style:style style:name="Tabla72.A1" style:family="table-cell">
      <style:table-cell-properties fo:padding="0.097cm" fo:border="0.05pt solid #000000"/>
    </style:style>
    <style:style style:name="Tabla42" style:family="table">
      <style:table-properties style:width="17cm" table:align="margins"/>
    </style:style>
    <style:style style:name="Tabla42.A" style:family="table-column">
      <style:table-column-properties style:column-width="17cm" style:rel-column-width="65535*"/>
    </style:style>
    <style:style style:name="Tabla42.A1" style:family="table-cell">
      <style:table-cell-properties fo:padding="0.097cm" fo:border="0.05pt solid #000000"/>
    </style:style>
    <style:style style:name="Tabla44" style:family="table">
      <style:table-properties style:width="17cm" table:align="margins"/>
    </style:style>
    <style:style style:name="Tabla44.A" style:family="table-column">
      <style:table-column-properties style:column-width="17cm" style:rel-column-width="65535*"/>
    </style:style>
    <style:style style:name="Tabla44.A1" style:family="table-cell">
      <style:table-cell-properties fo:padding="0.097cm" fo:border="0.05pt solid #000000"/>
    </style:style>
    <style:style style:name="Tabla46" style:family="table">
      <style:table-properties style:width="17cm" table:align="margins"/>
    </style:style>
    <style:style style:name="Tabla46.A" style:family="table-column">
      <style:table-column-properties style:column-width="17cm" style:rel-column-width="65535*"/>
    </style:style>
    <style:style style:name="Tabla46.A1" style:family="table-cell">
      <style:table-cell-properties fo:padding="0.097cm" fo:border="0.05pt solid #000000"/>
    </style:style>
    <style:style style:name="Tabla48" style:family="table">
      <style:table-properties style:width="17cm" table:align="margins"/>
    </style:style>
    <style:style style:name="Tabla48.A" style:family="table-column">
      <style:table-column-properties style:column-width="17cm" style:rel-column-width="65535*"/>
    </style:style>
    <style:style style:name="Tabla48.A1" style:family="table-cell">
      <style:table-cell-properties fo:padding="0.097cm" fo:border="0.05pt solid #000000"/>
    </style:style>
    <style:style style:name="Tabla50" style:family="table">
      <style:table-properties style:width="17cm" table:align="margins"/>
    </style:style>
    <style:style style:name="Tabla50.A" style:family="table-column">
      <style:table-column-properties style:column-width="17cm" style:rel-column-width="65535*"/>
    </style:style>
    <style:style style:name="Tabla50.A1" style:family="table-cell">
      <style:table-cell-properties fo:padding="0.097cm" fo:border="0.05pt solid #000000"/>
    </style:style>
    <style:style style:name="Tabla52" style:family="table">
      <style:table-properties style:width="17cm" table:align="margins"/>
    </style:style>
    <style:style style:name="Tabla52.A" style:family="table-column">
      <style:table-column-properties style:column-width="17cm" style:rel-column-width="65535*"/>
    </style:style>
    <style:style style:name="Tabla52.A1" style:family="table-cell">
      <style:table-cell-properties fo:padding="0.097cm" fo:border="0.05pt solid #000000"/>
    </style:style>
    <style:style style:name="Tabla54" style:family="table">
      <style:table-properties style:width="17cm" table:align="margins"/>
    </style:style>
    <style:style style:name="Tabla54.A" style:family="table-column">
      <style:table-column-properties style:column-width="17cm" style:rel-column-width="65535*"/>
    </style:style>
    <style:style style:name="Tabla54.A1" style:family="table-cell">
      <style:table-cell-properties fo:padding="0.097cm" fo:border="0.05pt solid #000000"/>
    </style:style>
    <style:style style:name="Tabla56" style:family="table">
      <style:table-properties style:width="17cm" table:align="margins"/>
    </style:style>
    <style:style style:name="Tabla56.A" style:family="table-column">
      <style:table-column-properties style:column-width="17cm" style:rel-column-width="65535*"/>
    </style:style>
    <style:style style:name="Tabla56.A1" style:family="table-cell">
      <style:table-cell-properties fo:padding="0.097cm" fo:border="0.05pt solid #000000"/>
    </style:style>
    <style:style style:name="Tabla58" style:family="table">
      <style:table-properties style:width="17cm" table:align="margins"/>
    </style:style>
    <style:style style:name="Tabla58.A" style:family="table-column">
      <style:table-column-properties style:column-width="17cm" style:rel-column-width="65535*"/>
    </style:style>
    <style:style style:name="Tabla58.A1" style:family="table-cell">
      <style:table-cell-properties fo:padding="0.097cm" fo:border="0.05pt solid #000000"/>
    </style:style>
    <style:style style:name="Tabla60" style:family="table">
      <style:table-properties style:width="17cm" table:align="margins"/>
    </style:style>
    <style:style style:name="Tabla60.A" style:family="table-column">
      <style:table-column-properties style:column-width="17cm" style:rel-column-width="65535*"/>
    </style:style>
    <style:style style:name="Tabla60.A1" style:family="table-cell">
      <style:table-cell-properties fo:padding="0.097cm" fo:border="0.05pt solid #000000"/>
    </style:style>
    <style:style style:name="Tabla62" style:family="table">
      <style:table-properties style:width="17cm" table:align="margins"/>
    </style:style>
    <style:style style:name="Tabla62.A" style:family="table-column">
      <style:table-column-properties style:column-width="17cm" style:rel-column-width="65535*"/>
    </style:style>
    <style:style style:name="Tabla62.A1" style:family="table-cell">
      <style:table-cell-properties fo:padding="0.097cm" fo:border="0.05pt solid #000000"/>
    </style:style>
    <style:style style:name="Tabla64" style:family="table">
      <style:table-properties style:width="17cm" table:align="margins"/>
    </style:style>
    <style:style style:name="Tabla64.A" style:family="table-column">
      <style:table-column-properties style:column-width="17cm" style:rel-column-width="65535*"/>
    </style:style>
    <style:style style:name="Tabla64.A1" style:family="table-cell">
      <style:table-cell-properties fo:padding="0.097cm" fo:border="0.05pt solid #000000"/>
    </style:style>
    <style:style style:name="Tabla34" style:family="table">
      <style:table-properties style:width="17cm" table:align="margins"/>
    </style:style>
    <style:style style:name="Tabla34.A" style:family="table-column">
      <style:table-column-properties style:column-width="17cm" style:rel-column-width="65535*"/>
    </style:style>
    <style:style style:name="Tabla34.A1" style:family="table-cell">
      <style:table-cell-properties fo:padding="0.097cm" fo:border="0.05pt solid #000000"/>
    </style:style>
    <style:style style:name="Tabla66" style:family="table">
      <style:table-properties style:width="17cm" table:align="margins"/>
    </style:style>
    <style:style style:name="Tabla66.A" style:family="table-column">
      <style:table-column-properties style:column-width="17cm" style:rel-column-width="65535*"/>
    </style:style>
    <style:style style:name="Tabla66.A1" style:family="table-cell">
      <style:table-cell-properties fo:padding="0.097cm" fo:border="0.05pt solid #000000"/>
    </style:style>
    <style:style style:name="Tabla67" style:family="table">
      <style:table-properties style:width="17cm" table:align="margins"/>
    </style:style>
    <style:style style:name="Tabla67.A" style:family="table-column">
      <style:table-column-properties style:column-width="17cm" style:rel-column-width="65535*"/>
    </style:style>
    <style:style style:name="Tabla67.A1" style:family="table-cell">
      <style:table-cell-properties fo:padding="0.097cm" fo:border="0.05pt solid #000000"/>
    </style:style>
    <style:style style:name="Tabla68" style:family="table">
      <style:table-properties style:width="17cm" table:align="margins"/>
    </style:style>
    <style:style style:name="Tabla68.A" style:family="table-column">
      <style:table-column-properties style:column-width="17cm" style:rel-column-width="65535*"/>
    </style:style>
    <style:style style:name="Tabla68.A1" style:family="table-cell">
      <style:table-cell-properties fo:padding="0.097cm" fo:border="0.05pt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17cm" style:rel-column-width="65535*"/>
    </style:style>
    <style:style style:name="Tabla10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fo:font-size="11pt" officeooo:rsid="0040fc01" officeooo:paragraph-rsid="0040fc01" style:font-size-asian="9.60000038146973pt" style:font-size-complex="11pt"/>
    </style:style>
    <style:style style:name="P2" style:family="paragraph" style:parent-style-name="Footer">
      <style:paragraph-properties fo:text-align="end" style:justify-single-word="false"/>
      <style:text-properties style:font-name="Liberation Serif" fo:font-size="10pt" fo:background-color="#ffffff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officeooo:rsid="0009c822" officeooo:paragraph-rsid="0009c822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0aaa98" officeooo:paragraph-rsid="000aaa98" style:font-size-asian="9.60000038146973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0aaa98" officeooo:paragraph-rsid="000aaa98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0aaa98" officeooo:paragraph-rsid="001b4098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0aaa98" officeooo:paragraph-rsid="001c905b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style="normal" style:text-underline-style="none" fo:font-weight="bold" officeooo:rsid="000aaa98" officeooo:paragraph-rsid="000aaa98" style:font-size-asian="9.60000038146973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style="normal" style:text-underline-style="none" fo:font-weight="bold" officeooo:rsid="000aaa98" officeooo:paragraph-rsid="000aaa98" fo:background-color="transparent" style:font-size-asian="9.60000038146973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style="normal" fo:font-weight="bold" officeooo:rsid="000aaa98" officeooo:paragraph-rsid="00175edc" style:font-size-asian="9.60000038146973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style="normal" fo:font-weight="normal" officeooo:rsid="00175edc" officeooo:paragraph-rsid="00175edc" style:font-size-asian="9.60000038146973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style="italic" fo:font-weight="normal" officeooo:rsid="00175edc" officeooo:paragraph-rsid="00175edc" style:font-size-asian="9.60000038146973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normal" officeooo:rsid="0009c822" officeooo:paragraph-rsid="0009c822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9c822" officeooo:paragraph-rsid="005a0612" style:font-weight-asian="bold" style:font-weight-complex="bold"/>
    </style:style>
    <style:style style:name="P15" style:family="paragraph" style:parent-style-name="Standard">
      <style:text-properties officeooo:paragraph-rsid="007f798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ae58d" officeooo:paragraph-rsid="001b409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1b409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1c905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1e041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1d228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1f6c6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3bdc4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1fe74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220c3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23f64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27abc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293db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2c9d8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2df8d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7ce6f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1b4098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1c905b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7b8672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39f00b" officeooo:paragraph-rsid="0039f00b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39f00b" officeooo:paragraph-rsid="004c572f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1f6c6c" officeooo:paragraph-rsid="001f6c6c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1f6c6c" officeooo:paragraph-rsid="003bdc47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df5b3" officeooo:paragraph-rsid="003bdc47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1fe747" officeooo:paragraph-rsid="001fe747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220c3c" officeooo:paragraph-rsid="00220c3c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1d228d" officeooo:paragraph-rsid="001d228d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189c93" officeooo:paragraph-rsid="007b8672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officeooo:rsid="000df5b3" officeooo:paragraph-rsid="001b4098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officeooo:rsid="000df5b3" officeooo:paragraph-rsid="000fd78c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officeooo:rsid="000df5b3" officeooo:paragraph-rsid="001d228d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officeooo:rsid="000df5b3" officeooo:paragraph-rsid="001e0417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officeooo:rsid="000df5b3" officeooo:paragraph-rsid="00358a19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officeooo:rsid="000df5b3" officeooo:paragraph-rsid="001fe747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officeooo:rsid="000df5b3" officeooo:paragraph-rsid="0020dc4f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officeooo:rsid="000df5b3" officeooo:paragraph-rsid="00220c3c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officeooo:rsid="000df5b3" officeooo:paragraph-rsid="0023f64c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officeooo:rsid="000df5b3" officeooo:paragraph-rsid="0027abc2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officeooo:rsid="001f6c6c" officeooo:paragraph-rsid="001f6c6c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italic" style:text-underline-style="none" fo:font-weight="normal" officeooo:rsid="000ae58d" officeooo:paragraph-rsid="007b8672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italic" style:text-underline-style="none" fo:font-weight="normal" officeooo:rsid="00452f40" officeooo:paragraph-rsid="004d07e3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style:text-underline-style="none" fo:font-weight="normal" officeooo:rsid="000ae58d" officeooo:paragraph-rsid="001b4098" fo:background-color="transparent" style:font-size-asian="8pt" style:font-style-asian="italic" style:font-weight-asian="normal" style:font-size-complex="8pt" style:font-style-complex="italic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style:text-underline-style="none" fo:font-weight="normal" officeooo:rsid="000ae58d" officeooo:paragraph-rsid="001c905b" fo:background-color="transparent" style:font-size-asian="8pt" style:font-style-asian="italic" style:font-weight-asian="normal" style:font-size-complex="8pt" style:font-style-complex="italic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style:text-underline-style="none" fo:font-weight="normal" officeooo:rsid="000ae58d" officeooo:paragraph-rsid="00198bf0" fo:background-color="transparent" style:font-size-asian="8pt" style:font-style-asian="italic" style:font-weight-asian="normal" style:font-size-complex="8pt" style:font-style-complex="italic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style:text-underline-style="none" fo:font-weight="normal" officeooo:rsid="000ae58d" officeooo:paragraph-rsid="001a4825" fo:background-color="transparent" style:font-size-asian="8pt" style:font-style-asian="italic" style:font-weight-asian="normal" style:font-size-complex="8pt" style:font-style-complex="italic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style:text-underline-style="none" fo:font-weight="normal" officeooo:rsid="000ae58d" officeooo:paragraph-rsid="001e0417" fo:background-color="transparent" style:font-size-asian="8pt" style:font-style-asian="italic" style:font-weight-asian="normal" style:font-size-complex="8pt" style:font-style-complex="italic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style:text-underline-style="none" fo:font-weight="normal" officeooo:rsid="000ae58d" officeooo:paragraph-rsid="001d228d" fo:background-color="transparent" style:font-size-asian="8pt" style:font-style-asian="italic" style:font-weight-asian="normal" style:font-size-complex="8pt" style:font-style-complex="italic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style:text-underline-style="none" fo:font-weight="normal" officeooo:rsid="000ae58d" officeooo:paragraph-rsid="001f6c6c" fo:background-color="transparent" style:font-size-asian="8pt" style:font-style-asian="italic" style:font-weight-asian="normal" style:font-size-complex="8pt" style:font-style-complex="italic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style:text-underline-style="none" fo:font-weight="normal" officeooo:rsid="000ae58d" officeooo:paragraph-rsid="003bdc47" fo:background-color="transparent" style:font-size-asian="8pt" style:font-style-asian="italic" style:font-weight-asian="normal" style:font-size-complex="8pt" style:font-style-complex="italic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style:text-underline-style="none" fo:font-weight="normal" officeooo:rsid="000ae58d" officeooo:paragraph-rsid="001fe747" fo:background-color="transparent" style:font-size-asian="8pt" style:font-style-asian="italic" style:font-weight-asian="normal" style:font-size-complex="8pt" style:font-style-complex="italic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style:text-underline-style="none" fo:font-weight="normal" officeooo:rsid="000ae58d" officeooo:paragraph-rsid="004d07e3" fo:background-color="transparent" style:font-size-asian="8pt" style:font-style-asian="italic" style:font-weight-asian="normal" style:font-size-complex="8pt" style:font-style-complex="italic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style:text-underline-style="none" fo:font-weight="normal" officeooo:rsid="000ae58d" officeooo:paragraph-rsid="004df4af" fo:background-color="transparent" style:font-size-asian="8pt" style:font-style-asian="italic" style:font-weight-asian="normal" style:font-size-complex="8pt" style:font-style-complex="italic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style:text-underline-style="none" fo:font-weight="normal" officeooo:rsid="000ae58d" officeooo:paragraph-rsid="004ee60a" fo:background-color="transparent" style:font-size-asian="8pt" style:font-style-asian="italic" style:font-weight-asian="normal" style:font-size-complex="8pt" style:font-style-complex="italic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style:text-underline-style="none" fo:font-weight="normal" officeooo:rsid="000ae58d" officeooo:paragraph-rsid="00220c3c" fo:background-color="transparent" style:font-size-asian="8pt" style:font-style-asian="italic" style:font-weight-asian="normal" style:font-size-complex="8pt" style:font-style-complex="italic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style:text-underline-style="none" fo:font-weight="normal" officeooo:rsid="000ae58d" officeooo:paragraph-rsid="0023f64c" fo:background-color="transparent" style:font-size-asian="8pt" style:font-style-asian="italic" style:font-weight-asian="normal" style:font-size-complex="8pt" style:font-style-complex="italic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style:text-underline-style="none" fo:font-weight="normal" officeooo:rsid="000ae58d" officeooo:paragraph-rsid="0027abc2" fo:background-color="transparent" style:font-size-asian="8pt" style:font-style-asian="italic" style:font-weight-asian="normal" style:font-size-complex="8pt" style:font-style-complex="italic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style:text-underline-style="none" fo:font-weight="normal" officeooo:rsid="000ae58d" officeooo:paragraph-rsid="00524ccd" fo:background-color="transparent" style:font-size-asian="8pt" style:font-style-asian="italic" style:font-weight-asian="normal" style:font-size-complex="8pt" style:font-style-complex="italic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style:text-underline-style="none" fo:font-weight="normal" officeooo:rsid="000ae58d" officeooo:paragraph-rsid="00293db4" fo:background-color="transparent" style:font-size-asian="8pt" style:font-style-asian="italic" style:font-weight-asian="normal" style:font-size-complex="8pt" style:font-style-complex="italic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style:text-underline-style="none" fo:font-weight="normal" officeooo:rsid="000ae58d" officeooo:paragraph-rsid="002ae56d" fo:background-color="transparent" style:font-size-asian="8pt" style:font-style-asian="italic" style:font-weight-asian="normal" style:font-size-complex="8pt" style:font-style-complex="italic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style:text-underline-style="none" fo:font-weight="normal" officeooo:rsid="000ae58d" officeooo:paragraph-rsid="002c9d8d" fo:background-color="transparent" style:font-size-asian="8pt" style:font-style-asian="italic" style:font-weight-asian="normal" style:font-size-complex="8pt" style:font-style-complex="italic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style:text-underline-style="none" fo:font-weight="normal" officeooo:rsid="000ae58d" officeooo:paragraph-rsid="002df8d9" fo:background-color="transparent" style:font-size-asian="8pt" style:font-style-asian="italic" style:font-weight-asian="normal" style:font-size-complex="8pt" style:font-style-complex="italic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style:text-underline-style="none" fo:font-weight="normal" officeooo:rsid="000ae58d" officeooo:paragraph-rsid="007ce6fa" fo:background-color="transparent" style:font-size-asian="8pt" style:font-style-asian="italic" style:font-weight-asian="normal" style:font-size-complex="8pt" style:font-style-complex="italic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189c93" officeooo:paragraph-rsid="001b4098" fo:background-color="transparent" style:font-size-asian="8pt" style:font-style-asian="normal" style:font-weight-asian="normal" style:font-size-complex="8pt" style:font-style-complex="normal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189c93" officeooo:paragraph-rsid="001c905b" fo:background-color="transparent" style:font-size-asian="8pt" style:font-style-asian="normal" style:font-weight-asian="normal" style:font-size-complex="8pt" style:font-style-complex="normal" style:font-weight-complex="normal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189c93" officeooo:paragraph-rsid="001e0417" fo:background-color="transparent" style:font-size-asian="8pt" style:font-style-asian="normal" style:font-weight-asian="normal" style:font-size-complex="8pt" style:font-style-complex="normal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189c93" officeooo:paragraph-rsid="001fe747" fo:background-color="transparent" style:font-size-asian="8pt" style:font-style-asian="normal" style:font-weight-asian="normal" style:font-size-complex="8pt" style:font-style-complex="normal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189c93" officeooo:paragraph-rsid="007b8672" fo:background-color="transparent" style:font-size-asian="8pt" style:font-style-asian="normal" style:font-weight-asian="normal" style:font-size-complex="8pt" style:font-style-complex="normal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189c93" officeooo:paragraph-rsid="001d228d" fo:background-color="transparent" style:font-size-asian="8pt" style:font-style-asian="normal" style:font-weight-asian="normal" style:font-size-complex="8pt" style:font-style-complex="normal" style:font-weight-complex="normal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189c93" officeooo:paragraph-rsid="003bdc47" fo:background-color="transparent" style:font-size-asian="8pt" style:font-style-asian="normal" style:font-weight-asian="normal" style:font-size-complex="8pt" style:font-style-complex="normal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189c93" officeooo:paragraph-rsid="001f6c6c" fo:background-color="transparent" style:font-size-asian="8pt" style:font-style-asian="normal" style:font-weight-asian="normal" style:font-size-complex="8pt" style:font-style-complex="normal" style:font-weight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189c93" officeooo:paragraph-rsid="004d07e3" fo:background-color="transparent" style:font-size-asian="8pt" style:font-style-asian="normal" style:font-weight-asian="normal" style:font-size-complex="8pt" style:font-style-complex="normal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189c93" officeooo:paragraph-rsid="00220c3c" fo:background-color="transparent" style:font-size-asian="8pt" style:font-style-asian="normal" style:font-weight-asian="normal" style:font-size-complex="8pt" style:font-style-complex="normal" style:font-weight-complex="normal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189c93" officeooo:paragraph-rsid="0023f64c" fo:background-color="transparent" style:font-size-asian="8pt" style:font-style-asian="normal" style:font-weight-asian="normal" style:font-size-complex="8pt" style:font-style-complex="normal" style:font-weight-complex="normal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189c93" officeooo:paragraph-rsid="0027abc2" fo:background-color="transparent" style:font-size-asian="8pt" style:font-style-asian="normal" style:font-weight-asian="normal" style:font-size-complex="8pt" style:font-style-complex="normal" style:font-weight-complex="normal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189c93" officeooo:paragraph-rsid="00293db4" fo:background-color="transparent" style:font-size-asian="8pt" style:font-style-asian="normal" style:font-weight-asian="normal" style:font-size-complex="8pt" style:font-style-complex="normal" style:font-weight-complex="normal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189c93" officeooo:paragraph-rsid="002c9d8d" fo:background-color="transparent" style:font-size-asian="8pt" style:font-style-asian="normal" style:font-weight-asian="normal" style:font-size-complex="8pt" style:font-style-complex="normal" style:font-weight-complex="normal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189c93" officeooo:paragraph-rsid="002df8d9" fo:background-color="transparent" style:font-size-asian="8pt" style:font-style-asian="normal" style:font-weight-asian="normal" style:font-size-complex="8pt" style:font-style-complex="normal" style:font-weight-complex="normal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0ae58d" officeooo:paragraph-rsid="001b4098" fo:background-color="transparent" style:font-size-asian="8pt" style:font-style-asian="normal" style:font-weight-asian="normal" style:font-size-complex="8pt" style:font-style-complex="normal" style:font-weight-complex="normal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0ae58d" officeooo:paragraph-rsid="001c905b" fo:background-color="transparent" style:font-size-asian="8pt" style:font-style-asian="normal" style:font-weight-asian="normal" style:font-size-complex="8pt" style:font-style-complex="normal" style:font-weight-complex="normal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8pt" fo:font-style="italic" style:text-underline-style="none" fo:font-weight="normal" officeooo:rsid="000ae58d" officeooo:paragraph-rsid="00198bf0" fo:background-color="transparent" style:font-size-asian="8pt" style:font-style-asian="italic" style:font-weight-asian="normal" style:font-size-complex="8pt" style:font-style-complex="italic" style:font-weight-complex="normal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8pt" fo:font-style="italic" style:text-underline-style="none" fo:font-weight="normal" officeooo:rsid="000ae58d" officeooo:paragraph-rsid="001a4825" fo:background-color="transparent" style:font-size-asian="8pt" style:font-style-asian="italic" style:font-weight-asian="normal" style:font-size-complex="8pt" style:font-style-complex="italic" style:font-weight-complex="normal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8pt" fo:font-style="italic" style:text-underline-style="none" fo:font-weight="normal" officeooo:rsid="000ae58d" officeooo:paragraph-rsid="007f798e" fo:background-color="transparent" style:font-size-asian="8pt" style:font-style-asian="italic" style:font-weight-asian="normal" style:font-size-complex="8pt" style:font-style-complex="italic" style:font-weight-complex="normal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8pt" fo:font-style="normal" style:text-underline-style="none" fo:font-weight="normal" officeooo:rsid="00189c93" officeooo:paragraph-rsid="00198bf0" fo:background-color="transparent" style:font-size-asian="8pt" style:font-style-asian="normal" style:font-weight-asian="normal" style:font-size-complex="8pt" style:font-style-complex="normal" style:font-weight-complex="normal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8pt" fo:font-style="normal" style:text-underline-style="none" fo:font-weight="normal" officeooo:rsid="00189c93" officeooo:paragraph-rsid="001a4825" fo:background-color="transparent" style:font-size-asian="8pt" style:font-style-asian="normal" style:font-weight-asian="normal" style:font-size-complex="8pt" style:font-style-complex="normal" style:font-weight-complex="normal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8pt" fo:font-style="normal" style:text-underline-style="none" fo:font-weight="normal" officeooo:rsid="000ae58d" officeooo:paragraph-rsid="001a4825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0c524d" officeooo:paragraph-rsid="000fd78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1ac8ea" officeooo:paragraph-rsid="001ac8e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0c524d" officeooo:paragraph-rsid="000fd78c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0c524d" officeooo:paragraph-rsid="001e0417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0c524d" officeooo:paragraph-rsid="001f6c6c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0c524d" officeooo:paragraph-rsid="001fe747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0c524d" officeooo:paragraph-rsid="0027abc2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0c524d" officeooo:paragraph-rsid="007ce6fa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0fd78c" officeooo:paragraph-rsid="000fd78c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198bf0" officeooo:paragraph-rsid="001d228d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198bf0" officeooo:paragraph-rsid="002df8d9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1f6c6c" officeooo:paragraph-rsid="00220c3c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23f64c" officeooo:paragraph-rsid="0023f64c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27abc2" officeooo:paragraph-rsid="0079214d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27abc2" officeooo:paragraph-rsid="0027abc2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220c3c" officeooo:paragraph-rsid="00293db4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293db4" officeooo:paragraph-rsid="00293db4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2ae56d" officeooo:paragraph-rsid="002ae56d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2df8d9" officeooo:paragraph-rsid="006fcd63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2df8d9" officeooo:paragraph-rsid="002df8d9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2fb987" officeooo:paragraph-rsid="002fb987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318d8e" officeooo:paragraph-rsid="00318d8e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7f798e" officeooo:paragraph-rsid="007f798e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189c93" officeooo:paragraph-rsid="007cf404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italic" fo:font-weight="normal" officeooo:rsid="00452f40" officeooo:paragraph-rsid="0050e832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1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italic" fo:font-weight="normal" officeooo:rsid="00452f40" officeooo:paragraph-rsid="004d07e3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1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italic" fo:font-weight="normal" officeooo:rsid="00452f40" officeooo:paragraph-rsid="00452f40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1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italic" style:text-underline-style="none" fo:font-weight="normal" officeooo:rsid="00452f40" officeooo:paragraph-rsid="0050e832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1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italic" style:text-underline-style="none" fo:font-weight="normal" officeooo:rsid="00452f40" officeooo:paragraph-rsid="00878323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1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italic" style:text-underline-style="none" fo:font-weight="normal" officeooo:rsid="00452f40" officeooo:paragraph-rsid="00888e29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1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italic" style:text-underline-style="none" fo:font-weight="normal" officeooo:rsid="00452f40" officeooo:paragraph-rsid="004d07e3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1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italic" style:text-underline-style="none" fo:font-weight="normal" officeooo:rsid="00452f40" officeooo:paragraph-rsid="00894515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1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italic" style:text-underline-style="none" fo:font-weight="normal" officeooo:rsid="00452f40" officeooo:paragraph-rsid="004ee60a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1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italic" style:text-underline-style="none" fo:font-weight="normal" officeooo:rsid="00452f40" officeooo:paragraph-rsid="00524ccd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1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normal" style:text-underline-style="none" fo:font-weight="normal" officeooo:rsid="0010bc1a" officeooo:paragraph-rsid="0010bc1a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normal" style:text-underline-style="none" fo:font-weight="normal" officeooo:rsid="0010bc1a" officeooo:paragraph-rsid="0050e832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normal" style:text-underline-style="none" fo:font-weight="normal" officeooo:rsid="0010bc1a" officeooo:paragraph-rsid="00452f40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normal" style:text-underline-style="none" fo:font-weight="normal" officeooo:rsid="0010bc1a" officeooo:paragraph-rsid="00878323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normal" style:text-underline-style="none" fo:font-weight="normal" officeooo:rsid="0012b04d" officeooo:paragraph-rsid="001a4825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normal" style:text-underline-style="none" fo:font-weight="normal" officeooo:rsid="002ae56d" officeooo:paragraph-rsid="0039f00b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normal" style:text-underline-style="none" fo:font-weight="normal" officeooo:rsid="00452f40" officeooo:paragraph-rsid="004d07e3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normal" style:text-underline-style="none" fo:font-weight="normal" officeooo:rsid="00198bf0" officeooo:paragraph-rsid="007ce6fa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normal" style:text-underline-style="none" fo:font-weight="normal" officeooo:rsid="000ae58d" officeooo:paragraph-rsid="001a482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normal" style:text-underline-style="none" fo:font-weight="normal" officeooo:rsid="000ae58d" officeooo:paragraph-rsid="007ce6f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normal" style:text-underline-style="none" fo:font-weight="normal" officeooo:rsid="001c905b" officeooo:paragraph-rsid="001ac8e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normal" style:text-underline-style="none" fo:font-weight="normal" officeooo:rsid="001c905b" officeooo:paragraph-rsid="001c905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normal" fo:font-weight="normal" officeooo:rsid="0010bc1a" officeooo:paragraph-rsid="0010bc1a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4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rsid="000c524d" officeooo:paragraph-rsid="0085a10c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4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rsid="000c524d" officeooo:paragraph-rsid="0086b1e7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4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officeooo:rsid="000c524d" officeooo:paragraph-rsid="0086b1e7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officeooo:rsid="000c524d" officeooo:paragraph-rsid="0086b1e7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51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1b409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1c905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3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1e041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4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1d228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5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1f6c6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6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3bdc4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7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358a1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8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1fe74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9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220c3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0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23f64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1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27abc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293db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3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2c9d8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4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2df8d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5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7b867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6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7ce6f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7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7cf40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8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aaa98" officeooo:paragraph-rsid="001b4098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69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aaa98" officeooo:paragraph-rsid="007b8672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70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aaa98" officeooo:paragraph-rsid="007ce6fa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71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ae58d" officeooo:paragraph-rsid="001bf814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7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ae58d" officeooo:paragraph-rsid="001c905b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73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ae58d" officeooo:paragraph-rsid="00392b56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74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ae58d" officeooo:paragraph-rsid="0010bc1a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75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ae58d" officeooo:paragraph-rsid="001a4825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76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ae58d" officeooo:paragraph-rsid="0039f00b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77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ae58d" officeooo:paragraph-rsid="004c572f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78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ae58d" officeooo:paragraph-rsid="007b8672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79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ae58d" officeooo:paragraph-rsid="001b4098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80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1fe747" officeooo:paragraph-rsid="00358a19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81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1fe747" officeooo:paragraph-rsid="007cf404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8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1a4825" officeooo:paragraph-rsid="0039f00b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83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1bf814" officeooo:paragraph-rsid="007b8672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84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1e0417" officeooo:paragraph-rsid="007ce6fa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85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c524d" officeooo:paragraph-rsid="001b409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6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c524d" officeooo:paragraph-rsid="001c905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7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c524d" officeooo:paragraph-rsid="001e041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8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c524d" officeooo:paragraph-rsid="001d228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9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c524d" officeooo:paragraph-rsid="001f6c6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0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c524d" officeooo:paragraph-rsid="003bdc4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1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c524d" officeooo:paragraph-rsid="00358a1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c524d" officeooo:paragraph-rsid="001fe74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3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c524d" officeooo:paragraph-rsid="00220c3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4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c524d" officeooo:paragraph-rsid="0023f64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5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c524d" officeooo:paragraph-rsid="0027abc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6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c524d" officeooo:paragraph-rsid="00293db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7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c524d" officeooo:paragraph-rsid="002c9d8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8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c524d" officeooo:paragraph-rsid="007b867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9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c524d" officeooo:paragraph-rsid="007ce6f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0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c524d" officeooo:paragraph-rsid="007cf40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1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c524d" officeooo:paragraph-rsid="004df4a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c524d" officeooo:paragraph-rsid="007ed6c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3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c524d" officeooo:paragraph-rsid="0086b1e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4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df5b3" officeooo:paragraph-rsid="001b409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5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df5b3" officeooo:paragraph-rsid="001d228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6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df5b3" officeooo:paragraph-rsid="001f6c6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7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df5b3" officeooo:paragraph-rsid="007b867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8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df5b3" officeooo:paragraph-rsid="007ce6f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9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df5b3" officeooo:paragraph-rsid="007cf40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0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df5b3" officeooo:paragraph-rsid="007ed6c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1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italic" fo:font-weight="normal" officeooo:rsid="000aaa98" officeooo:paragraph-rsid="0010bc1a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21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italic" fo:font-weight="normal" officeooo:rsid="000aaa98" officeooo:paragraph-rsid="001a4825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213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italic" fo:font-weight="normal" officeooo:rsid="000aaa98" officeooo:paragraph-rsid="0039f00b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214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italic" fo:font-weight="normal" officeooo:rsid="000aaa98" officeooo:paragraph-rsid="004c572f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215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italic" fo:font-weight="normal" officeooo:rsid="000aaa98" officeooo:paragraph-rsid="007b8672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216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italic" fo:font-weight="normal" officeooo:rsid="000ae58d" officeooo:paragraph-rsid="001b4098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217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italic" fo:font-weight="normal" officeooo:rsid="000ae58d" officeooo:paragraph-rsid="001c905b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218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italic" fo:font-weight="normal" officeooo:rsid="000ae58d" officeooo:paragraph-rsid="007b8672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219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italic" fo:font-weight="normal" officeooo:rsid="000ae58d" officeooo:paragraph-rsid="007ce6fa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220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fo:font-weight="normal" officeooo:rsid="000c524d" officeooo:paragraph-rsid="000fd78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1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fo:font-weight="normal" officeooo:rsid="000c524d" officeooo:paragraph-rsid="007b867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fo:font-weight="normal" officeooo:rsid="000c524d" officeooo:paragraph-rsid="007ce6f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3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fo:font-weight="normal" officeooo:rsid="000df5b3" officeooo:paragraph-rsid="007b867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4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0c524d" officeooo:paragraph-rsid="000fd78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5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0c524d" officeooo:paragraph-rsid="007ce6f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6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0fd78c" officeooo:paragraph-rsid="000fd78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7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0ae58d" officeooo:paragraph-rsid="001a4825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28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0ae58d" officeooo:paragraph-rsid="0039f00b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29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0ae58d" officeooo:paragraph-rsid="004c572f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30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1a4825" officeooo:paragraph-rsid="007ce6fa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31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0c524d" officeooo:paragraph-rsid="00358a19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3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1d228d" officeooo:paragraph-rsid="001d228d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33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198bf0" officeooo:paragraph-rsid="001d228d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34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0fd78c" officeooo:paragraph-rsid="001d228d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35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1e0417" officeooo:paragraph-rsid="001e0417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36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3bdc47" officeooo:paragraph-rsid="003bdc47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37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358a19" officeooo:paragraph-rsid="00358a19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38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1fe747" officeooo:paragraph-rsid="001fe747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39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1fe747" officeooo:paragraph-rsid="00358a19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40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20dc4f" officeooo:paragraph-rsid="00358a19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41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20dc4f" officeooo:paragraph-rsid="0038c876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4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220c3c" officeooo:paragraph-rsid="00220c3c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43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220c3c" officeooo:paragraph-rsid="0023f64c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44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220c3c" officeooo:paragraph-rsid="0027abc2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45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220c3c" officeooo:paragraph-rsid="00293db4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46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2df8d9" officeooo:paragraph-rsid="002df8d9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47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8pt" fo:font-style="normal" style:text-underline-style="none" fo:font-weight="normal" officeooo:rsid="000ae58d" officeooo:paragraph-rsid="007b8672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48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8pt" fo:font-style="normal" style:text-underline-style="none" fo:font-weight="normal" officeooo:rsid="000ae58d" officeooo:paragraph-rsid="007ce6fa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49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197da0" officeooo:paragraph-rsid="007cf404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50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0ae58d" officeooo:paragraph-rsid="001c905b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51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0ae58d" officeooo:paragraph-rsid="007b8672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5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0ae58d" officeooo:paragraph-rsid="007ce6fa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53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0ae58d" officeooo:paragraph-rsid="001d228d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54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0ae58d" officeooo:paragraph-rsid="001f6c6c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55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0ae58d" officeooo:paragraph-rsid="007cf404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56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color="#000000" fo:font-size="11pt" fo:font-style="normal" style:text-underline-style="none" fo:font-weight="normal" officeooo:rsid="001a4825" officeooo:paragraph-rsid="007ce6fa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57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color="#000000" fo:font-size="11pt" fo:font-style="normal" style:text-underline-style="none" fo:font-weight="normal" officeooo:rsid="002ae56d" officeooo:paragraph-rsid="001a4825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58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color="#000000" fo:font-size="11pt" fo:font-style="normal" style:text-underline-style="none" fo:font-weight="normal" officeooo:rsid="002ae56d" officeooo:paragraph-rsid="0039f00b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59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color="#000000" fo:font-size="11pt" fo:font-style="normal" style:text-underline-style="none" fo:font-weight="normal" officeooo:rsid="000ae58d" officeooo:paragraph-rsid="004c572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0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color="#000000" fo:font-size="11pt" fo:font-style="normal" style:text-underline-style="none" fo:font-weight="normal" officeooo:rsid="000c524d" officeooo:paragraph-rsid="007ce6f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1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color="#000000" fo:font-size="11pt" fo:font-style="normal" style:text-underline-style="none" fo:font-weight="normal" officeooo:rsid="001fe747" officeooo:paragraph-rsid="004df4a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officeooo:paragraph-rsid="002df8d9" fo:background-color="transparent"/>
    </style:style>
    <style:style style:name="P263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c524d" officeooo:paragraph-rsid="001c905b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64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ae58d" officeooo:paragraph-rsid="001b4098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65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fo:font-size="11pt" fo:font-style="normal" style:text-underline-style="none" fo:font-weight="normal" officeooo:rsid="000ae58d" officeooo:paragraph-rsid="007b8672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66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0c524d" officeooo:paragraph-rsid="001e0417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67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0c524d" officeooo:paragraph-rsid="001d228d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68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0c524d" officeooo:paragraph-rsid="001fe747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69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0c524d" officeooo:paragraph-rsid="00220c3c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70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0c524d" officeooo:paragraph-rsid="0023f64c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71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0c524d" officeooo:paragraph-rsid="007ce6fa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72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0c524d" officeooo:paragraph-rsid="007cf404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73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0c524d" officeooo:paragraph-rsid="007ed6c2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74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style:use-window-font-color="true" fo:font-size="11pt" fo:font-style="normal" style:text-underline-style="none" fo:font-weight="normal" officeooo:rsid="00293db4" officeooo:paragraph-rsid="00293db4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75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style:use-window-font-color="true" fo:font-size="8pt" fo:font-style="normal" style:text-underline-style="none" fo:font-weight="normal" officeooo:rsid="000ae58d" officeooo:paragraph-rsid="00894515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76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fo:color="#000000" fo:font-size="11pt" fo:font-style="normal" style:text-underline-style="none" fo:font-weight="normal" officeooo:rsid="002ae56d" officeooo:paragraph-rsid="007ce6fa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77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fo:color="#000000" fo:font-size="8pt" fo:font-style="normal" style:text-underline-style="none" fo:font-weight="normal" officeooo:rsid="000ae58d" officeooo:paragraph-rsid="00888e29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78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189c93" officeooo:paragraph-rsid="007cf404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79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0ae58d" officeooo:paragraph-rsid="0050e832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80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0ae58d" officeooo:paragraph-rsid="00888e29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81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fo:font-size="8pt" fo:font-style="normal" style:text-underline-style="none" fo:font-weight="normal" officeooo:rsid="000ae58d" officeooo:paragraph-rsid="00894515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82" style:family="paragraph" style:parent-style-name="Table_20_Contents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283" style:family="paragraph" style:parent-style-name="Table_20_Contents">
      <style:paragraph-properties fo:text-align="justify" style:justify-single-word="false"/>
      <style:text-properties fo:font-size="11pt" officeooo:paragraph-rsid="001b4098" fo:background-color="transparent" style:font-size-asian="11pt" style:font-size-complex="11pt"/>
    </style:style>
    <style:style style:name="P284" style:family="paragraph" style:parent-style-name="Table_20_Contents">
      <style:paragraph-properties fo:text-align="justify" style:justify-single-word="false"/>
      <style:text-properties fo:font-size="11pt" officeooo:paragraph-rsid="001c905b" fo:background-color="transparent" style:font-size-asian="11pt" style:font-size-complex="11pt"/>
    </style:style>
    <style:style style:name="P285" style:family="paragraph" style:parent-style-name="Table_20_Contents">
      <style:paragraph-properties fo:text-align="justify" style:justify-single-word="false"/>
      <style:text-properties fo:font-size="11pt" officeooo:paragraph-rsid="001e0417" fo:background-color="transparent" style:font-size-asian="11pt" style:font-size-complex="11pt"/>
    </style:style>
    <style:style style:name="P286" style:family="paragraph" style:parent-style-name="Table_20_Contents">
      <style:paragraph-properties fo:text-align="justify" style:justify-single-word="false"/>
      <style:text-properties fo:font-size="11pt" officeooo:paragraph-rsid="001d228d" fo:background-color="transparent" style:font-size-asian="11pt" style:font-size-complex="11pt"/>
    </style:style>
    <style:style style:name="P287" style:family="paragraph" style:parent-style-name="Table_20_Contents">
      <style:paragraph-properties fo:text-align="justify" style:justify-single-word="false"/>
      <style:text-properties fo:font-size="11pt" officeooo:paragraph-rsid="001f6c6c" fo:background-color="transparent" style:font-size-asian="11pt" style:font-size-complex="11pt"/>
    </style:style>
    <style:style style:name="P288" style:family="paragraph" style:parent-style-name="Table_20_Contents">
      <style:paragraph-properties fo:text-align="justify" style:justify-single-word="false"/>
      <style:text-properties fo:font-size="11pt" officeooo:paragraph-rsid="003bdc47" fo:background-color="transparent" style:font-size-asian="11pt" style:font-size-complex="11pt"/>
    </style:style>
    <style:style style:name="P289" style:family="paragraph" style:parent-style-name="Table_20_Contents">
      <style:paragraph-properties fo:text-align="justify" style:justify-single-word="false"/>
      <style:text-properties fo:font-size="11pt" officeooo:paragraph-rsid="00358a19" fo:background-color="transparent" style:font-size-asian="11pt" style:font-size-complex="11pt"/>
    </style:style>
    <style:style style:name="P290" style:family="paragraph" style:parent-style-name="Table_20_Contents">
      <style:paragraph-properties fo:text-align="justify" style:justify-single-word="false"/>
      <style:text-properties fo:font-size="11pt" officeooo:paragraph-rsid="001fe747" fo:background-color="transparent" style:font-size-asian="11pt" style:font-size-complex="11pt"/>
    </style:style>
    <style:style style:name="P291" style:family="paragraph" style:parent-style-name="Table_20_Contents">
      <style:paragraph-properties fo:text-align="justify" style:justify-single-word="false"/>
      <style:text-properties fo:font-size="11pt" officeooo:paragraph-rsid="00220c3c" fo:background-color="transparent" style:font-size-asian="11pt" style:font-size-complex="11pt"/>
    </style:style>
    <style:style style:name="P292" style:family="paragraph" style:parent-style-name="Table_20_Contents">
      <style:paragraph-properties fo:text-align="justify" style:justify-single-word="false"/>
      <style:text-properties fo:font-size="11pt" officeooo:paragraph-rsid="0023f64c" fo:background-color="transparent" style:font-size-asian="11pt" style:font-size-complex="11pt"/>
    </style:style>
    <style:style style:name="P293" style:family="paragraph" style:parent-style-name="Table_20_Contents">
      <style:paragraph-properties fo:text-align="justify" style:justify-single-word="false"/>
      <style:text-properties fo:font-size="11pt" officeooo:paragraph-rsid="0027abc2" fo:background-color="transparent" style:font-size-asian="11pt" style:font-size-complex="11pt"/>
    </style:style>
    <style:style style:name="P294" style:family="paragraph" style:parent-style-name="Table_20_Contents">
      <style:paragraph-properties fo:text-align="justify" style:justify-single-word="false"/>
      <style:text-properties fo:font-size="11pt" officeooo:paragraph-rsid="00293db4" fo:background-color="transparent" style:font-size-asian="11pt" style:font-size-complex="11pt"/>
    </style:style>
    <style:style style:name="P295" style:family="paragraph" style:parent-style-name="Table_20_Contents">
      <style:paragraph-properties fo:text-align="justify" style:justify-single-word="false"/>
      <style:text-properties fo:font-size="11pt" officeooo:paragraph-rsid="002c9d8d" fo:background-color="transparent" style:font-size-asian="11pt" style:font-size-complex="11pt"/>
    </style:style>
    <style:style style:name="P296" style:family="paragraph" style:parent-style-name="Table_20_Contents">
      <style:paragraph-properties fo:text-align="justify" style:justify-single-word="false"/>
      <style:text-properties fo:font-size="11pt" officeooo:paragraph-rsid="002df8d9" fo:background-color="transparent" style:font-size-asian="11pt" style:font-size-complex="11pt"/>
    </style:style>
    <style:style style:name="P297" style:family="paragraph" style:parent-style-name="Table_20_Contents">
      <style:paragraph-properties fo:text-align="justify" style:justify-single-word="false"/>
      <style:text-properties fo:font-size="11pt" officeooo:paragraph-rsid="007b8672" fo:background-color="transparent" style:font-size-asian="11pt" style:font-size-complex="11pt"/>
    </style:style>
    <style:style style:name="P298" style:family="paragraph" style:parent-style-name="Table_20_Contents">
      <style:paragraph-properties fo:text-align="justify" style:justify-single-word="false"/>
      <style:text-properties fo:font-size="11pt" officeooo:paragraph-rsid="007ce6fa" fo:background-color="transparent" style:font-size-asian="11pt" style:font-size-complex="11pt"/>
    </style:style>
    <style:style style:name="P299" style:family="paragraph" style:parent-style-name="Table_20_Contents">
      <style:paragraph-properties fo:text-align="justify" style:justify-single-word="false"/>
      <style:text-properties fo:font-size="11pt" fo:background-color="transparent" style:font-size-asian="9.60000038146973pt" style:font-size-complex="11pt"/>
    </style:style>
    <style:style style:name="P300" style:family="paragraph" style:parent-style-name="Table_20_Contents">
      <style:paragraph-properties fo:text-align="justify" style:justify-single-word="false"/>
      <style:text-properties fo:font-size="11pt" officeooo:paragraph-rsid="001bf814" fo:background-color="transparent" style:font-size-asian="9.60000038146973pt" style:font-size-complex="11pt"/>
    </style:style>
    <style:style style:name="P301" style:family="paragraph" style:parent-style-name="Table_20_Contents">
      <style:paragraph-properties fo:text-align="justify" style:justify-single-word="false"/>
      <style:text-properties fo:font-size="11pt" officeooo:paragraph-rsid="001a4825" fo:background-color="transparent" style:font-size-asian="9.60000038146973pt" style:font-size-complex="11pt"/>
    </style:style>
    <style:style style:name="P302" style:family="paragraph" style:parent-style-name="Table_20_Contents">
      <style:paragraph-properties fo:text-align="justify" style:justify-single-word="false"/>
      <style:text-properties fo:font-size="11pt" officeooo:paragraph-rsid="0039f00b" fo:background-color="transparent" style:font-size-asian="9.60000038146973pt" style:font-size-complex="11pt"/>
    </style:style>
    <style:style style:name="P303" style:family="paragraph" style:parent-style-name="Table_20_Contents">
      <style:paragraph-properties fo:text-align="justify" style:justify-single-word="false"/>
      <style:text-properties fo:font-size="11pt" officeooo:paragraph-rsid="004c572f" fo:background-color="transparent" style:font-size-asian="9.60000038146973pt" style:font-size-complex="11pt"/>
    </style:style>
    <style:style style:name="P304" style:family="paragraph" style:parent-style-name="Table_20_Contents">
      <style:paragraph-properties fo:text-align="justify" style:justify-single-word="false"/>
      <style:text-properties fo:font-size="11pt" officeooo:paragraph-rsid="007b8672" fo:background-color="transparent" style:font-size-asian="9.60000038146973pt" style:font-size-complex="11pt"/>
    </style:style>
    <style:style style:name="P305" style:family="paragraph" style:parent-style-name="Table_20_Contents">
      <style:paragraph-properties fo:text-align="justify" style:justify-single-word="false"/>
      <style:text-properties fo:font-size="11pt" officeooo:paragraph-rsid="007f798e" fo:background-color="transparent" style:font-size-asian="9.60000038146973pt" style:font-size-complex="11pt"/>
    </style:style>
    <style:style style:name="P30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style="italic" style:text-underline-style="none" fo:font-weight="normal" officeooo:rsid="0010bc1a" officeooo:paragraph-rsid="0010bc1a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30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style:text-underline-style="none" fo:font-weight="normal" officeooo:rsid="000ae58d" officeooo:paragraph-rsid="00923f47" fo:background-color="transparent" style:font-size-asian="8pt" style:font-style-asian="italic" style:font-weight-asian="normal" style:font-size-complex="8pt" style:font-style-complex="italic" style:font-weight-complex="normal"/>
    </style:style>
    <style:style style:name="P308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1pt" fo:font-style="normal" fo:font-weight="normal" officeooo:rsid="000df5b3" officeooo:paragraph-rsid="00923f4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09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officeooo:rsid="0043c26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0687" style:font-weight-asian="normal" style:font-weight-complex="normal"/>
    </style:style>
    <style:style style:name="T4" style:family="text">
      <style:text-properties fo:font-weight="normal" officeooo:rsid="0015fc55" style:font-weight-asian="normal" style:font-weight-complex="normal"/>
    </style:style>
    <style:style style:name="T5" style:family="text">
      <style:text-properties fo:font-weight="normal" officeooo:rsid="00175edc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text-underline-style="none" officeooo:rsid="000ae58d" style:font-style-asian="normal" style:font-style-complex="normal"/>
    </style:style>
    <style:style style:name="T10" style:family="text">
      <style:text-properties fo:font-style="normal" style:text-underline-style="none" officeooo:rsid="0010bc1a" style:font-style-asian="normal" style:font-style-complex="normal"/>
    </style:style>
    <style:style style:name="T11" style:family="text">
      <style:text-properties fo:font-style="normal" style:text-underline-style="none" officeooo:rsid="001a4825" style:font-style-asian="normal" style:font-style-complex="normal"/>
    </style:style>
    <style:style style:name="T12" style:family="text">
      <style:text-properties fo:font-style="normal" style:text-underline-style="none" officeooo:rsid="001b4098" style:font-style-asian="normal" style:font-style-complex="normal"/>
    </style:style>
    <style:style style:name="T13" style:family="text">
      <style:text-properties fo:font-style="normal" style:text-underline-style="none" officeooo:rsid="001e0417" style:font-style-asian="normal" style:font-style-complex="normal"/>
    </style:style>
    <style:style style:name="T14" style:family="text">
      <style:text-properties fo:font-style="normal" style:text-underline-style="none" officeooo:rsid="0039c2a8" style:font-style-asian="normal" style:font-style-complex="normal"/>
    </style:style>
    <style:style style:name="T15" style:family="text">
      <style:text-properties fo:font-style="normal" style:text-underline-style="none" officeooo:rsid="0039f00b" style:font-style-asian="normal" style:font-style-complex="normal"/>
    </style:style>
    <style:style style:name="T16" style:family="text">
      <style:text-properties fo:font-style="normal" style:text-underline-style="none" officeooo:rsid="004c572f" style:font-style-asian="normal" style:font-style-complex="normal"/>
    </style:style>
    <style:style style:name="T17" style:family="text">
      <style:text-properties fo:font-style="normal" style:text-underline-style="none" officeooo:rsid="007b8672" style:font-style-asian="normal" style:font-style-complex="normal"/>
    </style:style>
    <style:style style:name="T18" style:family="text">
      <style:text-properties fo:font-style="normal" style:text-underline-style="none" officeooo:rsid="007ce6fa" style:font-style-asian="normal" style:font-style-complex="normal"/>
    </style:style>
    <style:style style:name="T19" style:family="text">
      <style:text-properties fo:font-style="normal" style:text-underline-style="none" officeooo:rsid="007f798e" style:font-style-asian="normal" style:font-style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189c93" style:font-style-asian="normal" style:font-style-complex="normal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0c524d"/>
    </style:style>
    <style:style style:name="T24" style:family="text">
      <style:text-properties style:text-underline-style="none" officeooo:rsid="000fd78c"/>
    </style:style>
    <style:style style:name="T25" style:family="text">
      <style:text-properties style:text-underline-style="none" officeooo:rsid="00197da0"/>
    </style:style>
    <style:style style:name="T26" style:family="text">
      <style:text-properties style:text-underline-style="none" style:font-size-asian="9.60000038146973pt"/>
    </style:style>
    <style:style style:name="T27" style:family="text">
      <style:text-properties style:text-underline-style="none" officeooo:rsid="000c524d" style:font-size-asian="9.60000038146973pt"/>
    </style:style>
    <style:style style:name="T28" style:family="text">
      <style:text-properties style:text-underline-style="none" officeooo:rsid="00197da0" style:font-size-asian="9.60000038146973pt"/>
    </style:style>
    <style:style style:name="T29" style:family="text">
      <style:text-properties style:text-underline-style="none" officeooo:rsid="001d228d" style:font-size-asian="9.60000038146973pt"/>
    </style:style>
    <style:style style:name="T30" style:family="text">
      <style:text-properties style:text-underline-style="none" officeooo:rsid="001e0417" style:font-size-asian="9.60000038146973pt"/>
    </style:style>
    <style:style style:name="T31" style:family="text">
      <style:text-properties style:text-underline-style="none" officeooo:rsid="001f6c6c" style:font-size-asian="9.60000038146973pt"/>
    </style:style>
    <style:style style:name="T32" style:family="text">
      <style:text-properties style:text-underline-style="none" officeooo:rsid="001fe747" style:font-size-asian="9.60000038146973pt"/>
    </style:style>
    <style:style style:name="T33" style:family="text">
      <style:text-properties style:text-underline-style="none" officeooo:rsid="0020dc4f" style:font-size-asian="9.60000038146973pt"/>
    </style:style>
    <style:style style:name="T34" style:family="text">
      <style:text-properties style:text-underline-style="none" officeooo:rsid="00220c3c" style:font-size-asian="9.60000038146973pt"/>
    </style:style>
    <style:style style:name="T35" style:family="text">
      <style:text-properties style:text-underline-style="none" officeooo:rsid="0023f64c" style:font-size-asian="9.60000038146973pt"/>
    </style:style>
    <style:style style:name="T36" style:family="text">
      <style:text-properties style:text-underline-style="none" officeooo:rsid="0027abc2" style:font-size-asian="9.60000038146973pt"/>
    </style:style>
    <style:style style:name="T37" style:family="text">
      <style:text-properties style:text-underline-style="none" officeooo:rsid="00293db4" style:font-size-asian="9.60000038146973pt"/>
    </style:style>
    <style:style style:name="T38" style:family="text">
      <style:text-properties style:text-underline-style="none" officeooo:rsid="002c9d8d" style:font-size-asian="9.60000038146973pt"/>
    </style:style>
    <style:style style:name="T39" style:family="text">
      <style:text-properties style:text-underline-style="none" officeooo:rsid="002df8d9" style:font-size-asian="9.60000038146973pt"/>
    </style:style>
    <style:style style:name="T40" style:family="text">
      <style:text-properties style:text-underline-style="none" officeooo:rsid="00358a19" style:font-size-asian="9.60000038146973pt"/>
    </style:style>
    <style:style style:name="T41" style:family="text">
      <style:text-properties style:text-underline-style="none" officeooo:rsid="003bdc47" style:font-size-asian="9.60000038146973pt"/>
    </style:style>
    <style:style style:name="T42" style:family="text">
      <style:text-properties style:text-underline-style="none" officeooo:rsid="003dbdce" style:font-size-asian="9.60000038146973pt"/>
    </style:style>
    <style:style style:name="T43" style:family="text">
      <style:text-properties style:text-underline-style="none" officeooo:rsid="004fe6b4" style:font-size-asian="9.60000038146973pt"/>
    </style:style>
    <style:style style:name="T44" style:family="text">
      <style:text-properties style:text-underline-style="none" officeooo:rsid="0053bea0" style:font-size-asian="9.60000038146973pt"/>
    </style:style>
    <style:style style:name="T45" style:family="text">
      <style:text-properties style:text-underline-style="none" officeooo:rsid="0063eaff" style:font-size-asian="9.60000038146973pt"/>
    </style:style>
    <style:style style:name="T46" style:family="text">
      <style:text-properties style:text-underline-style="none" officeooo:rsid="0079214d" style:font-size-asian="9.60000038146973pt"/>
    </style:style>
    <style:style style:name="T47" style:family="text">
      <style:text-properties style:text-underline-style="none" officeooo:rsid="000fd78c" style:font-size-asian="9.60000038146973pt"/>
    </style:style>
    <style:style style:name="T48" style:family="text">
      <style:text-properties style:text-underline-style="none" officeooo:rsid="00378047" style:font-size-asian="9.60000038146973pt"/>
    </style:style>
    <style:style style:name="T49" style:family="text">
      <style:text-properties style:text-underline-style="none" officeooo:rsid="0038c876" style:font-size-asian="9.60000038146973pt"/>
    </style:style>
    <style:style style:name="T50" style:family="text">
      <style:text-properties style:text-underline-style="none" officeooo:rsid="003e7d3e" style:font-size-asian="9.60000038146973pt"/>
    </style:style>
    <style:style style:name="T51" style:family="text">
      <style:text-properties style:text-underline-style="none" officeooo:rsid="007ce6fa" style:font-size-asian="9.60000038146973pt"/>
    </style:style>
    <style:style style:name="T52" style:family="text">
      <style:text-properties style:text-underline-style="none" officeooo:rsid="007cf404" style:font-size-asian="9.60000038146973pt"/>
    </style:style>
    <style:style style:name="T53" style:family="text">
      <style:text-properties style:text-underline-style="none" officeooo:rsid="007ed6c2" style:font-size-asian="9.60000038146973pt"/>
    </style:style>
    <style:style style:name="T54" style:family="text">
      <style:text-properties style:text-underline-style="none" officeooo:rsid="007f798e" style:font-size-asian="9.60000038146973pt"/>
    </style:style>
    <style:style style:name="T55" style:family="text">
      <style:text-properties style:text-underline-style="none" officeooo:rsid="000aaa98"/>
    </style:style>
    <style:style style:name="T56" style:family="text">
      <style:text-properties style:text-underline-style="none" officeooo:rsid="001b4098"/>
    </style:style>
    <style:style style:name="T57" style:family="text">
      <style:text-properties style:text-underline-style="none" officeooo:rsid="001d228d"/>
    </style:style>
    <style:style style:name="T58" style:family="text">
      <style:text-properties style:text-underline-style="none" officeooo:rsid="001e0417"/>
    </style:style>
    <style:style style:name="T59" style:family="text">
      <style:text-properties style:text-underline-style="none" officeooo:rsid="001f6c6c"/>
    </style:style>
    <style:style style:name="T60" style:family="text">
      <style:text-properties style:text-underline-style="none" officeooo:rsid="001fe747"/>
    </style:style>
    <style:style style:name="T61" style:family="text">
      <style:text-properties style:text-underline-style="none" officeooo:rsid="0020dc4f"/>
    </style:style>
    <style:style style:name="T62" style:family="text">
      <style:text-properties style:text-underline-style="none" officeooo:rsid="00220c3c"/>
    </style:style>
    <style:style style:name="T63" style:family="text">
      <style:text-properties style:text-underline-style="none" officeooo:rsid="0023f64c"/>
    </style:style>
    <style:style style:name="T64" style:family="text">
      <style:text-properties style:text-underline-style="none" officeooo:rsid="0025054d"/>
    </style:style>
    <style:style style:name="T65" style:family="text">
      <style:text-properties style:text-underline-style="none" officeooo:rsid="0027abc2"/>
    </style:style>
    <style:style style:name="T66" style:family="text">
      <style:text-properties style:text-underline-style="none" officeooo:rsid="00293db4"/>
    </style:style>
    <style:style style:name="T67" style:family="text">
      <style:text-properties style:text-underline-style="none" officeooo:rsid="002c9d8d"/>
    </style:style>
    <style:style style:name="T68" style:family="text">
      <style:text-properties style:text-underline-style="none" officeooo:rsid="002df8d9"/>
    </style:style>
    <style:style style:name="T69" style:family="text">
      <style:text-properties style:text-underline-style="none" officeooo:rsid="00358a19"/>
    </style:style>
    <style:style style:name="T70" style:family="text">
      <style:text-properties style:text-underline-style="none" officeooo:rsid="00392b56"/>
    </style:style>
    <style:style style:name="T71" style:family="text">
      <style:text-properties style:text-underline-style="none" officeooo:rsid="0039aeb1"/>
    </style:style>
    <style:style style:name="T72" style:family="text">
      <style:text-properties style:text-underline-style="none" officeooo:rsid="003a1c4e"/>
    </style:style>
    <style:style style:name="T73" style:family="text">
      <style:text-properties style:text-underline-style="none" officeooo:rsid="003b66bd"/>
    </style:style>
    <style:style style:name="T74" style:family="text">
      <style:text-properties style:text-underline-style="none" officeooo:rsid="003bdc47"/>
    </style:style>
    <style:style style:name="T75" style:family="text">
      <style:text-properties style:text-underline-style="none" officeooo:rsid="003bfae7"/>
    </style:style>
    <style:style style:name="T76" style:family="text">
      <style:text-properties style:text-underline-style="none" officeooo:rsid="004a6d13"/>
    </style:style>
    <style:style style:name="T77" style:family="text">
      <style:text-properties style:text-underline-style="none" officeooo:rsid="004d07e3"/>
    </style:style>
    <style:style style:name="T78" style:family="text">
      <style:text-properties style:text-underline-style="none" officeooo:rsid="0050e832"/>
    </style:style>
    <style:style style:name="T79" style:family="text">
      <style:text-properties style:text-underline-style="none" officeooo:rsid="00761ad8"/>
    </style:style>
    <style:style style:name="T80" style:family="text">
      <style:text-properties style:text-underline-style="none" officeooo:rsid="004cae13"/>
    </style:style>
    <style:style style:name="T81" style:family="text">
      <style:text-properties style:text-underline-style="none" officeooo:rsid="00378047"/>
    </style:style>
    <style:style style:name="T82" style:family="text">
      <style:text-properties style:text-underline-style="none" officeooo:rsid="004f1567"/>
    </style:style>
    <style:style style:name="T83" style:family="text">
      <style:text-properties style:text-underline-style="none" officeooo:rsid="0022c99d"/>
    </style:style>
    <style:style style:name="T84" style:family="text">
      <style:text-properties style:text-underline-style="none" officeooo:rsid="00630f08"/>
    </style:style>
    <style:style style:name="T85" style:family="text">
      <style:text-properties style:text-underline-style="none" officeooo:rsid="007b8672"/>
    </style:style>
    <style:style style:name="T86" style:family="text">
      <style:text-properties style:text-underline-style="none" officeooo:rsid="007ce6fa"/>
    </style:style>
    <style:style style:name="T87" style:family="text">
      <style:text-properties style:text-underline-style="none" officeooo:rsid="007cf404"/>
    </style:style>
    <style:style style:name="T88" style:family="text">
      <style:text-properties style:text-underline-style="none" officeooo:rsid="007ed6c2"/>
    </style:style>
    <style:style style:name="T89" style:family="text">
      <style:text-properties style:text-underline-style="none" officeooo:rsid="007f798e"/>
    </style:style>
    <style:style style:name="T90" style:family="text">
      <style:text-properties style:text-underline-style="none" officeooo:rsid="00829f7e"/>
    </style:style>
    <style:style style:name="T91" style:family="text"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T92" style:family="text">
      <style:text-properties fo:font-size="8pt" fo:font-style="normal" style:text-underline-style="none" officeooo:rsid="00197da0" style:font-size-asian="8pt" style:font-style-asian="normal" style:font-size-complex="8pt" style:font-style-complex="normal"/>
    </style:style>
    <style:style style:name="T93" style:family="text">
      <style:text-properties fo:font-size="8pt" fo:font-style="normal" style:font-size-asian="8pt" style:font-style-asian="normal" style:font-size-complex="8pt" style:font-style-complex="normal"/>
    </style:style>
    <style:style style:name="T94" style:family="text">
      <style:text-properties fo:font-size="8pt" fo:font-style="normal" officeooo:rsid="00189c93" style:font-size-asian="8pt" style:font-style-asian="normal" style:font-size-complex="8pt" style:font-style-complex="normal"/>
    </style:style>
    <style:style style:name="T95" style:family="text">
      <style:text-properties fo:font-size="8pt" style:text-underline-style="none" officeooo:rsid="00197da0" style:font-size-asian="8pt" style:font-size-complex="8pt"/>
    </style:style>
    <style:style style:name="T96" style:family="text">
      <style:text-properties fo:font-size="8pt" style:text-underline-style="none" officeooo:rsid="000ae58d" style:font-size-asian="8pt" style:font-size-complex="8pt"/>
    </style:style>
    <style:style style:name="T97" style:family="text">
      <style:text-properties fo:color="#000000"/>
    </style:style>
    <style:style style:name="T98" style:family="text">
      <style:text-properties fo:color="#000000" style:text-underline-style="none"/>
    </style:style>
    <style:style style:name="T99" style:family="text">
      <style:text-properties fo:color="#000000" style:text-underline-style="none" officeooo:rsid="001fe747"/>
    </style:style>
    <style:style style:name="T100" style:family="text">
      <style:text-properties fo:color="#000000" style:text-underline-style="none" officeooo:rsid="001f6c6c"/>
    </style:style>
    <style:style style:name="T101" style:family="text">
      <style:text-properties fo:color="#000000" style:text-underline-style="none" officeooo:rsid="007cf404"/>
    </style:style>
    <style:style style:name="T102" style:family="text">
      <style:text-properties fo:color="#000000" fo:font-style="italic" style:text-underline-style="none" officeooo:rsid="00923f47" style:font-size-asian="9.60000038146973pt" style:font-style-asian="italic" style:font-style-complex="italic"/>
    </style:style>
    <style:style style:name="T103" style:family="text">
      <style:text-properties fo:color="#000000" officeooo:rsid="0012b04d"/>
    </style:style>
    <style:style style:name="T104" style:family="text">
      <style:text-properties fo:color="#000000" officeooo:rsid="001c905b"/>
    </style:style>
    <style:style style:name="T105" style:family="text">
      <style:text-properties fo:color="#000000" officeooo:rsid="004c572f"/>
    </style:style>
    <style:style style:name="T106" style:family="text">
      <style:text-properties fo:color="#000000" fo:font-size="11pt" officeooo:rsid="00452f40" style:font-size-asian="9.60000038146973pt" style:font-size-complex="11pt"/>
    </style:style>
    <style:style style:name="T107" style:family="text">
      <style:text-properties fo:color="#000000" fo:font-size="11pt" officeooo:rsid="004a6d13" style:font-size-asian="9.60000038146973pt" style:font-size-complex="11pt"/>
    </style:style>
    <style:style style:name="T108" style:family="text">
      <style:text-properties fo:color="#000000" fo:font-size="11pt" officeooo:rsid="004d07e3" style:font-size-asian="9.60000038146973pt" style:font-size-complex="11pt"/>
    </style:style>
    <style:style style:name="T109" style:family="text">
      <style:text-properties fo:color="#000000" fo:font-size="11pt" officeooo:rsid="004df4af" style:font-size-asian="9.60000038146973pt" style:font-size-complex="11pt"/>
    </style:style>
    <style:style style:name="T110" style:family="text">
      <style:text-properties fo:color="#000000" fo:font-size="11pt" officeooo:rsid="004ee60a" style:font-size-asian="9.60000038146973pt" style:font-size-complex="11pt"/>
    </style:style>
    <style:style style:name="T111" style:family="text">
      <style:text-properties fo:color="#000000" fo:font-size="11pt" officeooo:rsid="00524ccd" style:font-size-asian="9.60000038146973pt" style:font-size-complex="11pt"/>
    </style:style>
    <style:style style:name="T112" style:family="text">
      <style:text-properties fo:color="#000000" fo:font-size="11pt" officeooo:rsid="00923f47" style:font-size-asian="9.60000038146973pt" style:font-size-complex="11pt"/>
    </style:style>
    <style:style style:name="T113" style:family="text">
      <style:text-properties fo:color="#000000" officeooo:rsid="001a4825"/>
    </style:style>
    <style:style style:name="T114" style:family="text">
      <style:text-properties fo:color="#000000" officeooo:rsid="003faad4"/>
    </style:style>
    <style:style style:name="T115" style:family="text">
      <style:text-properties fo:color="#000000" officeooo:rsid="001d228d"/>
    </style:style>
    <style:style style:name="T116" style:family="text">
      <style:text-properties fo:color="#000000" style:font-name="Arial1" style:rfc-language-tag="ca-ES-valencia" fo:language="ca" fo:country="ES" officeooo:rsid="0008c7d5" style:font-size-asian="12pt" style:font-size-complex="12pt"/>
    </style:style>
    <style:style style:name="T117" style:family="text">
      <style:text-properties fo:color="#000000" officeooo:rsid="004a6d13"/>
    </style:style>
    <style:style style:name="T118" style:family="text">
      <style:text-properties fo:color="#000000" officeooo:rsid="004d07e3"/>
    </style:style>
    <style:style style:name="T119" style:family="text">
      <style:text-properties fo:color="#000000" officeooo:rsid="00923f47"/>
    </style:style>
    <style:style style:name="T120" style:family="text">
      <style:text-properties officeooo:rsid="00189c93"/>
    </style:style>
    <style:style style:name="T121" style:family="text">
      <style:text-properties officeooo:rsid="00197da0"/>
    </style:style>
    <style:style style:name="T122" style:family="text">
      <style:text-properties officeooo:rsid="00198bf0"/>
    </style:style>
    <style:style style:name="T123" style:family="text">
      <style:text-properties officeooo:rsid="001a4825"/>
    </style:style>
    <style:style style:name="T124" style:family="text">
      <style:text-properties officeooo:rsid="001b4098"/>
    </style:style>
    <style:style style:name="T125" style:family="text">
      <style:text-properties style:use-window-font-color="true" style:text-underline-style="none"/>
    </style:style>
    <style:style style:name="T126" style:family="text">
      <style:text-properties style:use-window-font-color="true" style:text-underline-style="none" officeooo:rsid="000fd78c"/>
    </style:style>
    <style:style style:name="T127" style:family="text">
      <style:text-properties style:use-window-font-color="true" style:text-underline-style="none" officeooo:rsid="001f662a"/>
    </style:style>
    <style:style style:name="T128" style:family="text">
      <style:text-properties style:use-window-font-color="true" style:text-underline-style="none" officeooo:rsid="00392b56"/>
    </style:style>
    <style:style style:name="T129" style:family="text">
      <style:text-properties style:use-window-font-color="true" style:text-underline-style="none" officeooo:rsid="00829f7e"/>
    </style:style>
    <style:style style:name="T130" style:family="text">
      <style:text-properties style:use-window-font-color="true" style:font-name="Arial1" style:rfc-language-tag="ca-ES-valencia" fo:language="ca" fo:country="ES" officeooo:rsid="0008c7d5" style:font-size-asian="12pt" style:font-size-complex="12pt"/>
    </style:style>
    <style:style style:name="T131" style:family="text">
      <style:text-properties style:use-window-font-color="true" style:font-name="Arial1" fo:font-size="12pt" style:rfc-language-tag="ca-ES-valencia" fo:language="ca" fo:country="ES" style:text-underline-style="none" officeooo:rsid="0008c7d5" style:font-size-asian="12pt" style:font-size-complex="12pt"/>
    </style:style>
    <style:style style:name="T132" style:family="text">
      <style:text-properties officeooo:rsid="001e0417"/>
    </style:style>
    <style:style style:name="T133" style:family="text">
      <style:text-properties officeooo:rsid="00220c3c"/>
    </style:style>
    <style:style style:name="T134" style:family="text">
      <style:text-properties fo:font-size="11pt" fo:font-style="normal" style:text-underline-style="none" fo:font-weight="normal" officeooo:rsid="000df5b3" style:font-size-asian="11pt" style:font-style-asian="normal" style:font-weight-asian="normal" style:font-size-complex="11pt" style:font-style-complex="normal" style:font-weight-complex="normal"/>
    </style:style>
    <style:style style:name="T135" style:family="text">
      <style:text-properties fo:font-size="11pt" fo:font-style="normal" style:text-underline-style="none" fo:font-weight="normal" officeooo:rsid="000c524d" style:font-size-asian="11pt" style:font-style-asian="normal" style:font-weight-asian="normal" style:font-size-complex="11pt" style:font-style-complex="normal" style:font-weight-complex="normal"/>
    </style:style>
    <style:style style:name="T136" style:family="text">
      <style:text-properties fo:font-size="11pt" fo:font-style="normal" style:text-underline-style="none" fo:font-weight="normal" officeooo:rsid="003b66bd" style:font-size-asian="11pt" style:font-style-asian="normal" style:font-weight-asian="normal" style:font-size-complex="11pt" style:font-style-complex="normal" style:font-weight-complex="normal"/>
    </style:style>
    <style:style style:name="T137" style:family="text">
      <style:text-properties fo:font-size="11pt" fo:font-style="normal" style:text-underline-style="none" fo:font-weight="normal" officeooo:rsid="002df8d9" style:font-size-asian="11pt" style:font-style-asian="normal" style:font-weight-asian="normal" style:font-size-complex="11pt" style:font-style-complex="normal" style:font-weight-complex="normal"/>
    </style:style>
    <style:style style:name="T138" style:family="text">
      <style:text-properties fo:font-size="11pt" fo:font-style="normal" style:text-underline-style="none" fo:font-weight="normal" officeooo:rsid="007ed6c2" style:font-size-asian="11pt" style:font-style-asian="normal" style:font-weight-asian="normal" style:font-size-complex="11pt" style:font-style-complex="normal" style:font-weight-complex="normal"/>
    </style:style>
    <style:style style:name="T139" style:family="text">
      <style:text-properties officeooo:rsid="00293db4"/>
    </style:style>
    <style:style style:name="T140" style:family="text">
      <style:text-properties officeooo:rsid="00318d8e"/>
    </style:style>
    <style:style style:name="T141" style:family="text">
      <style:text-properties officeooo:rsid="0032da24"/>
    </style:style>
    <style:style style:name="T142" style:family="text">
      <style:text-properties officeooo:rsid="000aaa98"/>
    </style:style>
    <style:style style:name="T143" style:family="text">
      <style:text-properties officeooo:rsid="00392b56"/>
    </style:style>
    <style:style style:name="T144" style:family="text">
      <style:text-properties officeooo:rsid="0039c2a8"/>
    </style:style>
    <style:style style:name="T145" style:family="text">
      <style:text-properties officeooo:rsid="0039f00b"/>
    </style:style>
    <style:style style:name="T146" style:family="text">
      <style:text-properties officeooo:rsid="003bdc47"/>
    </style:style>
    <style:style style:name="T147" style:family="text">
      <style:text-properties officeooo:rsid="004c572f"/>
    </style:style>
    <style:style style:name="T148" style:family="text">
      <style:text-properties officeooo:rsid="0053c6dc"/>
    </style:style>
    <style:style style:name="T149" style:family="text">
      <style:text-properties officeooo:rsid="001fe747"/>
    </style:style>
    <style:style style:name="T150" style:family="text">
      <style:text-properties officeooo:rsid="0065672e"/>
    </style:style>
    <style:style style:name="T151" style:family="text">
      <style:text-properties officeooo:rsid="007b8672"/>
    </style:style>
    <style:style style:name="T152" style:family="text">
      <style:text-properties officeooo:rsid="00829f7e"/>
    </style:style>
    <style:style style:name="T153" style:family="text">
      <style:text-properties style:font-name="Arial1" style:rfc-language-tag="ca-ES-valencia" fo:language="ca" fo:country="ES" officeooo:rsid="0008c7d5" style:font-size-asian="12pt" style:font-size-complex="12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2" form:control-implementation="ooo:com.sun.star.form.component.RadioButton" xml:id="control1" form:id="control1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2" form:id="control2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3" form:id="control3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4" form:id="control4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" form:control-implementation="ooo:com.sun.star.form.component.RadioButton" xml:id="control5" form:id="control5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" form:control-implementation="ooo:com.sun.star.form.component.RadioButton" xml:id="control6" form:id="control6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" form:control-implementation="ooo:com.sun.star.form.component.RadioButton" xml:id="control7" form:id="control7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" form:control-implementation="ooo:com.sun.star.form.component.RadioButton" xml:id="control8" form:id="control8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" form:control-implementation="ooo:com.sun.star.form.component.RadioButton" xml:id="control9" form:id="control9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" form:control-implementation="ooo:com.sun.star.form.component.RadioButton" xml:id="control10" form:id="control10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" form:control-implementation="ooo:com.sun.star.form.component.RadioButton" xml:id="control11" form:id="control11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" form:control-implementation="ooo:com.sun.star.form.component.RadioButton" xml:id="control12" form:id="control12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5" form:control-implementation="ooo:com.sun.star.form.component.RadioButton" xml:id="control13" form:id="control13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5" form:control-implementation="ooo:com.sun.star.form.component.RadioButton" xml:id="control14" form:id="control14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5" form:control-implementation="ooo:com.sun.star.form.component.RadioButton" xml:id="control15" form:id="control15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5" form:control-implementation="ooo:com.sun.star.form.component.RadioButton" xml:id="control16" form:id="control16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" form:control-implementation="ooo:com.sun.star.form.component.RadioButton" xml:id="control17" form:id="control17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" form:control-implementation="ooo:com.sun.star.form.component.RadioButton" xml:id="control18" form:id="control18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" form:control-implementation="ooo:com.sun.star.form.component.RadioButton" xml:id="control19" form:id="control19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" form:control-implementation="ooo:com.sun.star.form.component.RadioButton" xml:id="control20" form:id="control20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7" form:control-implementation="ooo:com.sun.star.form.component.RadioButton" xml:id="control21" form:id="control21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7" form:control-implementation="ooo:com.sun.star.form.component.RadioButton" xml:id="control22" form:id="control22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7" form:control-implementation="ooo:com.sun.star.form.component.RadioButton" xml:id="control23" form:id="control23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7" form:control-implementation="ooo:com.sun.star.form.component.RadioButton" xml:id="control24" form:id="control24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8" form:control-implementation="ooo:com.sun.star.form.component.RadioButton" xml:id="control25" form:id="control25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8" form:control-implementation="ooo:com.sun.star.form.component.RadioButton" xml:id="control26" form:id="control26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8" form:control-implementation="ooo:com.sun.star.form.component.RadioButton" xml:id="control27" form:id="control27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8" form:control-implementation="ooo:com.sun.star.form.component.RadioButton" xml:id="control28" form:id="control28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0" form:control-implementation="ooo:com.sun.star.form.component.RadioButton" xml:id="control29" form:id="control29" form:label="Molt adequades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0" form:control-implementation="ooo:com.sun.star.form.component.RadioButton" xml:id="control30" form:id="control30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0" form:control-implementation="ooo:com.sun.star.form.component.RadioButton" xml:id="control31" form:id="control31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0" form:control-implementation="ooo:com.sun.star.form.component.RadioButton" xml:id="control32" form:id="control32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2" form:control-implementation="ooo:com.sun.star.form.component.RadioButton" xml:id="control33" form:id="control33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2" form:control-implementation="ooo:com.sun.star.form.component.RadioButton" xml:id="control34" form:id="control34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2" form:control-implementation="ooo:com.sun.star.form.component.RadioButton" xml:id="control35" form:id="control35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2" form:control-implementation="ooo:com.sun.star.form.component.RadioButton" xml:id="control36" form:id="control36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3" form:control-implementation="ooo:com.sun.star.form.component.RadioButton" xml:id="control37" form:id="control37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3" form:control-implementation="ooo:com.sun.star.form.component.RadioButton" xml:id="control38" form:id="control38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3" form:control-implementation="ooo:com.sun.star.form.component.RadioButton" xml:id="control39" form:id="control39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3" form:control-implementation="ooo:com.sun.star.form.component.RadioButton" xml:id="control40" form:id="control40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4" form:control-implementation="ooo:com.sun.star.form.component.RadioButton" xml:id="control41" form:id="control41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4" form:control-implementation="ooo:com.sun.star.form.component.RadioButton" xml:id="control42" form:id="control42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4" form:control-implementation="ooo:com.sun.star.form.component.RadioButton" xml:id="control43" form:id="control43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4" form:control-implementation="ooo:com.sun.star.form.component.RadioButton" xml:id="control44" form:id="control44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6" form:control-implementation="ooo:com.sun.star.form.component.RadioButton" xml:id="control45" form:id="control45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6" form:control-implementation="ooo:com.sun.star.form.component.RadioButton" xml:id="control46" form:id="control46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6" form:control-implementation="ooo:com.sun.star.form.component.RadioButton" xml:id="control47" form:id="control47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6" form:control-implementation="ooo:com.sun.star.form.component.RadioButton" xml:id="control48" form:id="control48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7" form:control-implementation="ooo:com.sun.star.form.component.RadioButton" xml:id="control49" form:id="control49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7" form:control-implementation="ooo:com.sun.star.form.component.RadioButton" xml:id="control50" form:id="control50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7" form:control-implementation="ooo:com.sun.star.form.component.RadioButton" xml:id="control51" form:id="control51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7" form:control-implementation="ooo:com.sun.star.form.component.RadioButton" xml:id="control52" form:id="control52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8" form:control-implementation="ooo:com.sun.star.form.component.RadioButton" xml:id="control53" form:id="control53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8" form:control-implementation="ooo:com.sun.star.form.component.RadioButton" xml:id="control54" form:id="control54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8" form:control-implementation="ooo:com.sun.star.form.component.RadioButton" xml:id="control55" form:id="control55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8" form:control-implementation="ooo:com.sun.star.form.component.RadioButton" xml:id="control56" form:id="control56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9" form:control-implementation="ooo:com.sun.star.form.component.RadioButton" xml:id="control57" form:id="control57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9" form:control-implementation="ooo:com.sun.star.form.component.RadioButton" xml:id="control58" form:id="control58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9" form:control-implementation="ooo:com.sun.star.form.component.RadioButton" xml:id="control59" form:id="control59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9" form:control-implementation="ooo:com.sun.star.form.component.RadioButton" xml:id="control60" form:id="control60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0" form:control-implementation="ooo:com.sun.star.form.component.RadioButton" xml:id="control61" form:id="control61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0" form:control-implementation="ooo:com.sun.star.form.component.RadioButton" xml:id="control62" form:id="control62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0" form:control-implementation="ooo:com.sun.star.form.component.RadioButton" xml:id="control63" form:id="control63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0" form:control-implementation="ooo:com.sun.star.form.component.RadioButton" xml:id="control64" form:id="control64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1" form:control-implementation="ooo:com.sun.star.form.component.RadioButton" xml:id="control65" form:id="control65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1" form:control-implementation="ooo:com.sun.star.form.component.RadioButton" xml:id="control66" form:id="control66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1" form:control-implementation="ooo:com.sun.star.form.component.RadioButton" xml:id="control67" form:id="control67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1" form:control-implementation="ooo:com.sun.star.form.component.RadioButton" xml:id="control68" form:id="control68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2" form:control-implementation="ooo:com.sun.star.form.component.RadioButton" xml:id="control69" form:id="control69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2" form:control-implementation="ooo:com.sun.star.form.component.RadioButton" xml:id="control70" form:id="control70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2" form:control-implementation="ooo:com.sun.star.form.component.RadioButton" xml:id="control71" form:id="control71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2" form:control-implementation="ooo:com.sun.star.form.component.RadioButton" xml:id="control72" form:id="control72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3" form:control-implementation="ooo:com.sun.star.form.component.RadioButton" xml:id="control73" form:id="control73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3" form:control-implementation="ooo:com.sun.star.form.component.RadioButton" xml:id="control74" form:id="control74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3" form:control-implementation="ooo:com.sun.star.form.component.RadioButton" xml:id="control75" form:id="control75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3" form:control-implementation="ooo:com.sun.star.form.component.RadioButton" xml:id="control76" form:id="control76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4" form:control-implementation="ooo:com.sun.star.form.component.RadioButton" xml:id="control77" form:id="control77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4" form:control-implementation="ooo:com.sun.star.form.component.RadioButton" xml:id="control78" form:id="control78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4" form:control-implementation="ooo:com.sun.star.form.component.RadioButton" xml:id="control79" form:id="control79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4" form:control-implementation="ooo:com.sun.star.form.component.RadioButton" xml:id="control80" form:id="control80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5" form:control-implementation="ooo:com.sun.star.form.component.RadioButton" xml:id="control81" form:id="control81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5" form:control-implementation="ooo:com.sun.star.form.component.RadioButton" xml:id="control82" form:id="control82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5" form:control-implementation="ooo:com.sun.star.form.component.RadioButton" xml:id="control83" form:id="control83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5" form:control-implementation="ooo:com.sun.star.form.component.RadioButton" xml:id="control84" form:id="control84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7" form:control-implementation="ooo:com.sun.star.form.component.RadioButton" xml:id="control85" form:id="control85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7" form:control-implementation="ooo:com.sun.star.form.component.RadioButton" xml:id="control86" form:id="control86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7" form:control-implementation="ooo:com.sun.star.form.component.RadioButton" xml:id="control87" form:id="control87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7" form:control-implementation="ooo:com.sun.star.form.component.RadioButton" xml:id="control88" form:id="control88" form:label="Inadequades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9" form:control-implementation="ooo:com.sun.star.form.component.RadioButton" xml:id="control89" form:id="control89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9" form:control-implementation="ooo:com.sun.star.form.component.RadioButton" xml:id="control90" form:id="control90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9" form:control-implementation="ooo:com.sun.star.form.component.RadioButton" xml:id="control91" form:id="control91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9" form:control-implementation="ooo:com.sun.star.form.component.RadioButton" xml:id="control92" form:id="control92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1" form:control-implementation="ooo:com.sun.star.form.component.RadioButton" xml:id="control93" form:id="control93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1" form:control-implementation="ooo:com.sun.star.form.component.RadioButton" xml:id="control94" form:id="control94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1" form:control-implementation="ooo:com.sun.star.form.component.RadioButton" xml:id="control95" form:id="control95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1" form:control-implementation="ooo:com.sun.star.form.component.RadioButton" xml:id="control96" form:id="control96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3" form:control-implementation="ooo:com.sun.star.form.component.RadioButton" xml:id="control97" form:id="control97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3" form:control-implementation="ooo:com.sun.star.form.component.RadioButton" xml:id="control98" form:id="control98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3" form:control-implementation="ooo:com.sun.star.form.component.RadioButton" xml:id="control99" form:id="control99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3" form:control-implementation="ooo:com.sun.star.form.component.RadioButton" xml:id="control100" form:id="control100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5" form:control-implementation="ooo:com.sun.star.form.component.RadioButton" xml:id="control101" form:id="control101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5" form:control-implementation="ooo:com.sun.star.form.component.RadioButton" xml:id="control102" form:id="control102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5" form:control-implementation="ooo:com.sun.star.form.component.RadioButton" xml:id="control103" form:id="control103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5" form:control-implementation="ooo:com.sun.star.form.component.RadioButton" xml:id="control104" form:id="control104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7" form:control-implementation="ooo:com.sun.star.form.component.RadioButton" xml:id="control105" form:id="control105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7" form:control-implementation="ooo:com.sun.star.form.component.RadioButton" xml:id="control106" form:id="control106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7" form:control-implementation="ooo:com.sun.star.form.component.RadioButton" xml:id="control107" form:id="control107" form:label="Millorables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7" form:control-implementation="ooo:com.sun.star.form.component.RadioButton" xml:id="control108" form:id="control108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9" form:control-implementation="ooo:com.sun.star.form.component.RadioButton" xml:id="control109" form:id="control109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9" form:control-implementation="ooo:com.sun.star.form.component.RadioButton" xml:id="control110" form:id="control110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9" form:control-implementation="ooo:com.sun.star.form.component.RadioButton" xml:id="control111" form:id="control111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9" form:control-implementation="ooo:com.sun.star.form.component.RadioButton" xml:id="control112" form:id="control112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0" form:control-implementation="ooo:com.sun.star.form.component.RadioButton" xml:id="control113" form:id="control113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0" form:control-implementation="ooo:com.sun.star.form.component.RadioButton" xml:id="control114" form:id="control114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0" form:control-implementation="ooo:com.sun.star.form.component.RadioButton" xml:id="control115" form:id="control115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0" form:control-implementation="ooo:com.sun.star.form.component.RadioButton" xml:id="control116" form:id="control116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1" form:control-implementation="ooo:com.sun.star.form.component.RadioButton" xml:id="control117" form:id="control117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1" form:control-implementation="ooo:com.sun.star.form.component.RadioButton" xml:id="control118" form:id="control118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1" form:control-implementation="ooo:com.sun.star.form.component.RadioButton" xml:id="control119" form:id="control119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1" form:control-implementation="ooo:com.sun.star.form.component.RadioButton" xml:id="control120" form:id="control120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2" form:control-implementation="ooo:com.sun.star.form.component.RadioButton" xml:id="control121" form:id="control121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2" form:control-implementation="ooo:com.sun.star.form.component.RadioButton" xml:id="control122" form:id="control122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2" form:control-implementation="ooo:com.sun.star.form.component.RadioButton" xml:id="control123" form:id="control123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2" form:control-implementation="ooo:com.sun.star.form.component.RadioButton" xml:id="control124" form:id="control124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3" form:control-implementation="ooo:com.sun.star.form.component.RadioButton" xml:id="control125" form:id="control125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3" form:control-implementation="ooo:com.sun.star.form.component.RadioButton" xml:id="control126" form:id="control126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3" form:control-implementation="ooo:com.sun.star.form.component.RadioButton" xml:id="control127" form:id="control127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3" form:control-implementation="ooo:com.sun.star.form.component.RadioButton" xml:id="control128" form:id="control128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5" form:control-implementation="ooo:com.sun.star.form.component.RadioButton" xml:id="control129" form:id="control129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5" form:control-implementation="ooo:com.sun.star.form.component.RadioButton" xml:id="control130" form:id="control130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5" form:control-implementation="ooo:com.sun.star.form.component.RadioButton" xml:id="control131" form:id="control131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5" form:control-implementation="ooo:com.sun.star.form.component.RadioButton" xml:id="control132" form:id="control132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6" form:control-implementation="ooo:com.sun.star.form.component.RadioButton" xml:id="control133" form:id="control133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6" form:control-implementation="ooo:com.sun.star.form.component.RadioButton" xml:id="control134" form:id="control134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6" form:control-implementation="ooo:com.sun.star.form.component.RadioButton" xml:id="control135" form:id="control135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6" form:control-implementation="ooo:com.sun.star.form.component.RadioButton" xml:id="control136" form:id="control136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7" form:control-implementation="ooo:com.sun.star.form.component.RadioButton" xml:id="control137" form:id="control137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7" form:control-implementation="ooo:com.sun.star.form.component.RadioButton" xml:id="control138" form:id="control138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7" form:control-implementation="ooo:com.sun.star.form.component.RadioButton" xml:id="control139" form:id="control139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7" form:control-implementation="ooo:com.sun.star.form.component.RadioButton" xml:id="control140" form:id="control140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8" form:control-implementation="ooo:com.sun.star.form.component.RadioButton" xml:id="control141" form:id="control141" form:label="Molt 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8" form:control-implementation="ooo:com.sun.star.form.component.RadioButton" xml:id="control142" form:id="control142" form:label="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8" form:control-implementation="ooo:com.sun.star.form.component.RadioButton" xml:id="control143" form:id="control143" form:label="Millorab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8" form:control-implementation="ooo:com.sun.star.form.component.RadioButton" xml:id="control144" form:id="control144" form:label="Inadequa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9" form:control-implementation="ooo:com.sun.star.form.component.RadioButton" xml:id="control145" form:id="control145" form:label="Es tracta d'un centre de titularitat municipal o privada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9" form:control-implementation="ooo:com.sun.star.form.component.RadioButton" xml:id="control146" form:id="control146" form:label="Es tracta d'un centre de titularitat de la GVA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5" form:control-implementation="ooo:com.sun.star.form.component.RadioButton" xml:id="control147" form:id="control147" form:label="Es tracta d'un centre privat d'FP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5" form:control-implementation="ooo:com.sun.star.form.component.RadioButton" xml:id="control148" form:id="control148" form:label="Es tracta d'un centre d'FPA sostingut amb fons públics.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6" form:control-implementation="ooo:com.sun.star.form.component.RadioButton" xml:id="control149" form:id="control149" form:label="El centre té autoritzats els ensenyaments del segon nivell del cicle II (GES-2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6" form:control-implementation="ooo:com.sun.star.form.component.RadioButton" xml:id="control150" form:id="control150" form:label="El centre no té autorització per a la impartició d'aquests ensenyaments.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8" form:control-implementation="ooo:com.sun.star.form.component.RadioButton" xml:id="control151" form:id="control151" form:label="El centre imparteix cursos del programa formatiu b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8" form:control-implementation="ooo:com.sun.star.form.component.RadioButton" xml:id="control152" form:id="control152" form:label="El centre no imparteix cursos del programa formatiu b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0" form:control-implementation="ooo:com.sun.star.form.component.RadioButton" xml:id="control153" form:id="control153" form:label="El centre imparteix cursos del programa formatiu c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0" form:control-implementation="ooo:com.sun.star.form.component.RadioButton" xml:id="control154" form:id="control154" form:label="El centre no imparteix cursos del programa formatiu c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2" form:control-implementation="ooo:com.sun.star.form.component.RadioButton" xml:id="control155" form:id="control155" form:label="El centre imparteix cursos del programa formatiu d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2" form:control-implementation="ooo:com.sun.star.form.component.RadioButton" xml:id="control156" form:id="control156" form:label="El centre no imparteix cursos del programa formatiu d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4" form:control-implementation="ooo:com.sun.star.form.component.RadioButton" xml:id="control157" form:id="control157" form:label="El centre imparteix cursos dels programes formatius e.1, e.2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4" form:control-implementation="ooo:com.sun.star.form.component.RadioButton" xml:id="control158" form:id="control158" form:label="El centre no imparteix cursos dels programes formatius e.1, e.2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6" form:control-implementation="ooo:com.sun.star.form.component.RadioButton" xml:id="control159" form:id="control159" form:label="El centre imparteix cursos del programa formatiu g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6" form:control-implementation="ooo:com.sun.star.form.component.RadioButton" xml:id="control160" form:id="control160" form:label="El centre no imparteix cursos del programa formatiu g)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8" form:control-implementation="ooo:com.sun.star.form.component.RadioButton" xml:id="control161" form:id="control161" form:label="El centre no imparteix cursos del programa formatiu j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8" form:control-implementation="ooo:com.sun.star.form.component.RadioButton" xml:id="control162" form:id="control162" form:label="El centre no imparteix cursos del programa formatiu j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4" form:control-implementation="ooo:com.sun.star.form.component.RadioButton" xml:id="control163" form:id="control163" form:label="El centre compta amb una o més associacions d'alumnat constituïdes.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4" form:control-implementation="ooo:com.sun.star.form.component.RadioButton" xml:id="control164" form:id="control164" form:label="No hi ha al centre cap associació d'alumnat.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EMÒRIA <text:span text:style-name="T140">FINAL</text:span> DE CURS </text:p>
      <text:p text:style-name="P14">PER ALS CENTRES DE FORMACIÓ DE PERSONES ADULTES</text:p>
      <text:p text:style-name="P13">Curs <text:span text:style-name="T140">acadèmic</text:span> 2018-2019</text:p>
      <text:p text:style-name="P3"/>
      <text:p text:style-name="P10"><text:span text:style-name="T4">La </text:span><text:span text:style-name="T2">Resolució de </text:span><text:span text:style-name="T3">27</text:span><text:span text:style-name="T2"> de ju</text:span><text:span text:style-name="T3">ny</text:span><text:span text:style-name="T2"> de 201</text:span><text:span text:style-name="T3">8</text:span><text:span text:style-name="T2">, de</text:span><text:span text:style-name="T4">l</text:span><text:span text:style-name="T2"> </text:span><text:span text:style-name="T4">s</text:span><text:span text:style-name="T2">ecretari </text:span><text:span text:style-name="T4">a</text:span><text:span text:style-name="T2">utonòmic d’Educació i Investigació, per la qual es dicten instruccions en matèria d’ordenació acadèmica i d’organització de l’activitat docent al</text:span><text:span text:style-name="T5">s</text:span><text:span text:style-name="T2"> centres de formació de persones adultes sostinguts amb fons públics per al curs 2018-2019, en el seu article 2.5. </text:span><text:span text:style-name="T6">Memòria final de curs</text:span><text:span text:style-name="T2">, </text:span><text:span text:style-name="T5">estableix:</text:span></text:p>
      <text:p text:style-name="P11"/>
      <text:p text:style-name="P12">2.5.1. Una vegada aprovada aquesta memòria final, la direcció del centre l’ha de remetre exclusivament per via electrònica o telemàtica a la direcció territorial <text:span text:style-name="T141">corresponent</text:span>.</text:p>
      <text:p text:style-name="P12"/>
      <text:p text:style-name="P12">2.5.2. L’elaboració d’aquesta s’ha d’ajustar als principis de concreció, realisme i senzillesa, i en l’anàlisi i valoració que s’hi faça cal fer referència als aspectes següents:</text:p>
      <text:p text:style-name="P4"/>
      <text:p text:style-name="P8">ELEMENTS DE LA MEMÒRIA <text:span text:style-name="T141">FINAL DE CURS</text:span></text:p>
      <text:p text:style-name="P9"/>
      <text:p text:style-name="P5">1. L’organització t<text:span text:style-name="T120">e</text:span>cnicopedagògica del centre.</text:p>
      <text:p text:style-name="P5"/>
      <text:p text:style-name="P16">1.<text:span text:style-name="T124">1</text:span>. Valoració <text:span text:style-name="T1">general</text:span> sobre les modificacions intr<text:span text:style-name="T121">o</text:span>duïdes en el projecte educatiu.</text:p>
      <text:p text:style-name="P56"/>
      <text:p text:style-name="P165">1.<text:span text:style-name="T124">1</text:span>.<text:span text:style-name="T151">1</text:span>. Valoreu globalment les modificacions al projecte educatiu.</text:p>
      <text:p text:style-name="P198"><text:span text:style-name="T95">A triar-ne</text:span><text:span text:style-name="T96"> només una:</text:span></text:p>
      <text:p text:style-name="P147"><text:span text:style-name="Strong_20_Emphasis"><text:span text:style-name="T153"/></text:span></text:p>
      <text:p text:style-name="P147"><text:span text:style-name="Strong_20_Emphasis"><text:span text:style-name="T153"><text:tab/></text:span></text:span><text:span text:style-name="Strong_20_Emphasis"><text:span text:style-name="T153"><draw:control text:anchor-type="as-char" draw:z-index="0" draw:name="Forma1" draw:style-name="gr1" draw:text-style-name="P309" svg:width="16.054cm" svg:height="0.452cm" draw:control="control1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" draw:name="Forma1" draw:style-name="gr1" draw:text-style-name="P309" svg:width="16.054cm" svg:height="0.452cm" draw:control="control2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2" draw:name="Forma1" draw:style-name="gr1" draw:text-style-name="P309" svg:width="16.054cm" svg:height="0.452cm" draw:control="control3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3" draw:name="Forma1" draw:style-name="gr1" draw:text-style-name="P309" svg:width="16.054cm" svg:height="0.452cm" draw:control="control4"/></text:span></text:span></text:p>
      <text:p text:style-name="P33"/>
      <text:p text:style-name="P42"/>
      <text:p text:style-name="P77"/>
      <text:p text:style-name="P77"/>
      <text:p text:style-name="P56"><text:span text:style-name="T21">E</text:span><text:span text:style-name="T20">scriviu les respostes ací:</text:span></text:p>
      <text:p text:style-name="P17"/>
      <text:p text:style-name="P165">1.<text:span text:style-name="T124">1</text:span>.<text:span text:style-name="T151">2</text:span>. <text:s/>Aspectes millorables. Indiqueu, <text:span text:style-name="T121">si escau,</text:span> les valoracions sobre les modificacions introduïdes en el PEC.</text:p>
      <text:p text:style-name="P151"/>
      <table:table table:name="Tabla6" table:style-name="Tabla6">
        <table:table-column table:style-name="Tabla6.A"/>
        <table:table-row>
          <table:table-cell table:style-name="Tabla6.A1" office:value-type="string">
            <text:p text:style-name="P283"/>
          </table:table-cell>
        </table:table-row>
      </table:table>
      <text:p text:style-name="P151"/>
      <text:p text:style-name="P31"/>
      <text:p text:style-name="P6"/>
      <text:p text:style-name="P43"><text:span text:style-name="T22">1.</text:span><text:span text:style-name="T56">2</text:span><text:span text:style-name="T22">. </text:span><text:span text:style-name="T90">N</text:span><text:span text:style-name="T25">ormes d’organització i funcionament del centre</text:span><text:span text:style-name="T22">.</text:span></text:p>
      <text:p text:style-name="P56"/>
      <text:p text:style-name="P204"><text:span text:style-name="T23">1.</text:span><text:span text:style-name="T56">2</text:span><text:span text:style-name="T22">.</text:span><text:span text:style-name="T85">1</text:span><text:span text:style-name="T22">. </text:span><text:span text:style-name="T23">Valoreu globalment </text:span><text:span text:style-name="T25">l’aplicació i el desplegament de</text:span><text:span text:style-name="T27"> </text:span><text:span text:style-name="T28">les normes d’organització i funcionament del centre</text:span></text:p>
      <text:p text:style-name="P185"><text:span text:style-name="T95">A triar-ne</text:span><text:span text:style-name="T96"> només una:</text:span></text:p>
      <text:p text:style-name="P168"/>
      <text:p text:style-name="P147"><text:span text:style-name="Strong_20_Emphasis"><text:span text:style-name="T153"><text:tab/></text:span></text:span><text:span text:style-name="Strong_20_Emphasis"><text:span text:style-name="T153"><draw:control text:anchor-type="as-char" draw:z-index="4" draw:name="Forma1" draw:style-name="gr1" draw:text-style-name="P309" svg:width="16.054cm" svg:height="0.452cm" draw:control="control5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5" draw:name="Forma1" draw:style-name="gr1" draw:text-style-name="P309" svg:width="16.054cm" svg:height="0.452cm" draw:control="control6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6" draw:name="Forma1" draw:style-name="gr1" draw:text-style-name="P309" svg:width="16.054cm" svg:height="0.452cm" draw:control="control7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7" draw:name="Forma1" draw:style-name="gr1" draw:text-style-name="P309" svg:width="16.054cm" svg:height="0.452cm" draw:control="control8"/></text:span></text:span></text:p>
      <text:p text:style-name="P165"><text:soft-page-break/></text:p>
      <text:p text:style-name="P198"><text:span text:style-name="T22">1.</text:span><text:span text:style-name="T56">2</text:span><text:span text:style-name="T22">.</text:span><text:span text:style-name="T85">2</text:span><text:span text:style-name="T22">. Aspectes millorables</text:span></text:p>
      <text:p text:style-name="P165"/>
      <table:table table:name="Tabla5" table:style-name="Tabla5">
        <table:table-column table:style-name="Tabla5.A"/>
        <table:table-row>
          <table:table-cell table:style-name="Tabla5.A1" office:value-type="string">
            <text:p text:style-name="P297"/>
          </table:table-cell>
        </table:table-row>
      </table:table>
      <text:p text:style-name="P165"/>
      <text:p text:style-name="P6"/>
      <text:p text:style-name="P6">1.<text:span text:style-name="T124">3</text:span>. <text:span text:style-name="T152">Planificació lingüística del centre: Pla de normalització lingüística i Disseny particular de programa</text:span>.</text:p>
      <text:p text:style-name="P77"/>
      <text:p text:style-name="P92"/>
      <text:p text:style-name="P171">1.<text:span text:style-name="T124">3</text:span>.<text:span text:style-name="T151">1.</text:span> Valore<text:span text:style-name="T120">u</text:span> globalment <text:span text:style-name="T124">el Pla de normalització lingüística</text:span></text:p>
      <text:p text:style-name="P216"><text:span text:style-name="T92">A triar-ne</text:span><text:span text:style-name="T91"> només una:</text:span></text:p>
      <text:p text:style-name="P179"/>
      <text:p text:style-name="P148"><text:span text:style-name="Strong_20_Emphasis"><text:span text:style-name="T153"><text:tab/></text:span></text:span><text:span text:style-name="Strong_20_Emphasis"><text:span text:style-name="T153"><draw:control text:anchor-type="as-char" draw:z-index="8" draw:name="Forma1" draw:style-name="gr1" draw:text-style-name="P309" svg:width="16.054cm" svg:height="0.452cm" draw:control="control9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9" draw:name="Forma1" draw:style-name="gr1" draw:text-style-name="P309" svg:width="16.054cm" svg:height="0.452cm" draw:control="control10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0" draw:name="Forma1" draw:style-name="gr1" draw:text-style-name="P309" svg:width="16.054cm" svg:height="0.452cm" draw:control="control11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1" draw:name="Forma1" draw:style-name="gr1" draw:text-style-name="P309" svg:width="16.054cm" svg:height="0.452cm" draw:control="control12"/></text:span></text:span></text:p>
      <text:p text:style-name="P264"/>
      <text:p text:style-name="P54"><text:span text:style-name="T94">E</text:span><text:span text:style-name="T93">scriviu les respostes ací:</text:span></text:p>
      <text:p text:style-name="P169"/>
      <text:p text:style-name="P215"><text:span text:style-name="T8">1.</text:span><text:span text:style-name="T12">3</text:span><text:span text:style-name="T8">.</text:span><text:span text:style-name="T17">2</text:span><text:span text:style-name="T12">.</text:span><text:span text:style-name="T8"> </text:span><text:span text:style-name="T9"><text:s/>Aspectes millorables </text:span><text:span text:style-name="T12">del Pla de normalització lingüística</text:span></text:p>
      <text:p text:style-name="P178"/>
      <table:table table:name="Tabla9" table:style-name="Tabla9">
        <table:table-column table:style-name="Tabla9.A"/>
        <table:table-row>
          <table:table-cell table:style-name="Tabla9.A1" office:value-type="string">
            <text:p text:style-name="P304"/>
          </table:table-cell>
        </table:table-row>
      </table:table>
      <text:p text:style-name="P178"/>
      <text:p text:style-name="P178">1.<text:span text:style-name="T124">3</text:span>.<text:span text:style-name="T151">3.</text:span> Valore<text:span text:style-name="T120">u</text:span> globalment <text:span text:style-name="T124">el Disseny particular de programa</text:span></text:p>
      <text:p text:style-name="P218"><text:span text:style-name="T92">A triar-ne</text:span><text:span text:style-name="T91"> només una:</text:span></text:p>
      <text:p text:style-name="P183"/>
      <text:p text:style-name="P148"><text:span text:style-name="Strong_20_Emphasis"><text:span text:style-name="T153"><text:tab/></text:span></text:span><text:span text:style-name="Strong_20_Emphasis"><text:span text:style-name="T153"><draw:control text:anchor-type="as-char" draw:z-index="12" draw:name="Forma1" draw:style-name="gr1" draw:text-style-name="P309" svg:width="16.054cm" svg:height="0.452cm" draw:control="control13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3" draw:name="Forma1" draw:style-name="gr1" draw:text-style-name="P309" svg:width="16.054cm" svg:height="0.452cm" draw:control="control14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4" draw:name="Forma1" draw:style-name="gr1" draw:text-style-name="P309" svg:width="16.054cm" svg:height="0.452cm" draw:control="control15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5" draw:name="Forma1" draw:style-name="gr1" draw:text-style-name="P309" svg:width="16.054cm" svg:height="0.452cm" draw:control="control16"/></text:span></text:span></text:p>
      <text:p text:style-name="P265"/>
      <text:p text:style-name="P171">1.<text:span text:style-name="T124">3</text:span>.<text:span text:style-name="T151">4.</text:span> Aspectes millorables <text:span text:style-name="T124">del Disseny particular de programa</text:span></text:p>
      <text:p text:style-name="P171"/>
      <table:table table:name="Tabla24" table:style-name="Tabla24">
        <table:table-column table:style-name="Tabla24.A"/>
        <table:table-row>
          <table:table-cell table:style-name="Tabla24.A1" office:value-type="string">
            <text:p text:style-name="P300"/>
          </table:table-cell>
        </table:table-row>
      </table:table>
      <text:p text:style-name="P171"/>
      <text:p text:style-name="P171"/>
      <text:p text:style-name="P6"/>
      <text:p text:style-name="P7">1.<text:span text:style-name="T132">4</text:span>. <text:span text:style-name="T152">L</text:span>’horari del centre i criteris pedagògics <text:span text:style-name="T143">acordats </text:span>per a l’elaboració dels horaris docents.</text:p>
      <text:p text:style-name="P78"/>
      <text:p text:style-name="P93"/>
      <text:p text:style-name="P173">1.<text:span text:style-name="T132">4</text:span>.<text:span text:style-name="T151">1</text:span>. Valore<text:span text:style-name="T120">u</text:span> globalment <text:span text:style-name="T142">l’horari del centre i els criteris pedagògics acordats per a la seua elaboració</text:span></text:p>
      <text:p text:style-name="P217"><text:span text:style-name="T92">A triar-ne</text:span><text:span text:style-name="T91"> només una:</text:span></text:p>
      <text:p text:style-name="P250"/>
      <text:p text:style-name="P148"><text:span text:style-name="Strong_20_Emphasis"><text:span text:style-name="T153"><text:tab/></text:span></text:span><text:span text:style-name="Strong_20_Emphasis"><text:span text:style-name="T153"><draw:control text:anchor-type="as-char" draw:z-index="16" draw:name="Forma1" draw:style-name="gr1" draw:text-style-name="P309" svg:width="16.054cm" svg:height="0.452cm" draw:control="control17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7" draw:name="Forma1" draw:style-name="gr1" draw:text-style-name="P309" svg:width="16.054cm" svg:height="0.452cm" draw:control="control18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8" draw:name="Forma1" draw:style-name="gr1" draw:text-style-name="P309" svg:width="16.054cm" svg:height="0.452cm" draw:control="control19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9" draw:name="Forma1" draw:style-name="gr1" draw:text-style-name="P309" svg:width="16.054cm" svg:height="0.452cm" draw:control="control20"/></text:span></text:span></text:p>
      <text:p text:style-name="P81"/>
      <text:p text:style-name="P54"><text:span text:style-name="T94">E</text:span><text:span text:style-name="T93">scriviu les respostes ací:</text:span></text:p>
      <text:p text:style-name="P169"><text:soft-page-break/></text:p>
      <text:p text:style-name="P215"><text:span text:style-name="T8">1.</text:span><text:span text:style-name="T13">4.</text:span><text:span text:style-name="T17">2</text:span><text:span text:style-name="T8">. </text:span><text:span text:style-name="T9">Aspectes millorables</text:span></text:p>
      <text:p text:style-name="P178"/>
      <table:table table:name="Tabla1" table:style-name="Tabla1">
        <table:table-column table:style-name="Tabla1.A"/>
        <table:table-row>
          <table:table-cell table:style-name="Tabla1.A1" office:value-type="string">
            <text:p text:style-name="P304"/>
          </table:table-cell>
        </table:table-row>
      </table:table>
      <text:p text:style-name="P178"/>
      <text:p text:style-name="P32"/>
      <text:p text:style-name="P32">1.<text:span text:style-name="T143">5</text:span>. <text:span text:style-name="T152">A</text:span>valuació de la pràctica docent.</text:p>
      <text:p text:style-name="P57"/>
      <text:p text:style-name="P207"><text:span text:style-name="T23">1.</text:span><text:span text:style-name="T70">5</text:span><text:span text:style-name="T22">.</text:span><text:span text:style-name="T85">1</text:span><text:span text:style-name="T22">. </text:span><text:span text:style-name="T23">Valoreu globalment </text:span><text:span text:style-name="T22">els criteris d’avaluació de la pràctica docent</text:span></text:p>
      <text:p text:style-name="P198"><text:span text:style-name="T95">A triar-ne</text:span><text:span text:style-name="T96"> només una:</text:span></text:p>
      <text:p text:style-name="P251"/>
      <text:p text:style-name="P148"><text:span text:style-name="Strong_20_Emphasis"><text:span text:style-name="T153"><text:tab/></text:span></text:span><text:span text:style-name="Strong_20_Emphasis"><text:span text:style-name="T153"><draw:control text:anchor-type="as-char" draw:z-index="20" draw:name="Forma1" draw:style-name="gr1" draw:text-style-name="P309" svg:width="16.054cm" svg:height="0.452cm" draw:control="control21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21" draw:name="Forma1" draw:style-name="gr1" draw:text-style-name="P309" svg:width="16.054cm" svg:height="0.452cm" draw:control="control22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22" draw:name="Forma1" draw:style-name="gr1" draw:text-style-name="P309" svg:width="16.054cm" svg:height="0.452cm" draw:control="control23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23" draw:name="Forma1" draw:style-name="gr1" draw:text-style-name="P309" svg:width="16.054cm" svg:height="0.452cm" draw:control="control24"/></text:span></text:span></text:p>
      <text:p text:style-name="P78"/>
      <text:p text:style-name="P57"><text:span text:style-name="T21">E</text:span><text:span text:style-name="T20">scriviu les respostes ací:</text:span></text:p>
      <text:p text:style-name="P18"/>
      <text:p text:style-name="P186"><text:span text:style-name="T22">1.</text:span><text:span text:style-name="T70">5</text:span><text:span text:style-name="T22">.</text:span><text:span text:style-name="T85">2</text:span><text:span text:style-name="T22">. Aspectes millorables</text:span></text:p>
      <text:p text:style-name="P152"/>
      <table:table table:name="Tabla8" table:style-name="Tabla8">
        <table:table-column table:style-name="Tabla8.A"/>
        <table:table-row>
          <table:table-cell table:style-name="Tabla8.A1" office:value-type="string">
            <text:p text:style-name="P284"/>
          </table:table-cell>
        </table:table-row>
      </table:table>
      <text:p text:style-name="P152"/>
      <text:p text:style-name="P172"/>
      <text:p text:style-name="P263"/>
      <text:p text:style-name="P44"><text:span text:style-name="T125">1.</text:span><text:span text:style-name="T128">6</text:span><text:span text:style-name="T125">. </text:span><text:span text:style-name="T129">Ú</text:span><text:span text:style-name="T127">s pedagògic d</text:span><text:span text:style-name="T126">els recursos TIC.</text:span></text:p>
      <text:p text:style-name="P58"/>
      <text:p text:style-name="P97"/>
      <text:p text:style-name="P223"><text:span text:style-name="T23">1.</text:span><text:span text:style-name="T70">6</text:span><text:span text:style-name="T22">.</text:span><text:span text:style-name="T85">1</text:span><text:span text:style-name="T22">. </text:span><text:span text:style-name="T23">Valoreu globalment </text:span><text:span text:style-name="T71">l’ús pedagògic d</text:span><text:span text:style-name="T24">els recursos TIC</text:span></text:p>
      <text:p text:style-name="P221"><text:span text:style-name="T95">A triar-ne</text:span><text:span text:style-name="T96"> només una:</text:span></text:p>
      <text:p text:style-name="P247"/>
      <text:p text:style-name="P149"><text:span text:style-name="Strong_20_Emphasis"><text:span text:style-name="T153"><text:tab/></text:span></text:span><text:span text:style-name="Strong_20_Emphasis"><text:span text:style-name="T153"><draw:control text:anchor-type="as-char" draw:z-index="24" draw:name="Forma1" draw:style-name="gr1" draw:text-style-name="P309" svg:width="16.054cm" svg:height="0.452cm" draw:control="control25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25" draw:name="Forma1" draw:style-name="gr1" draw:text-style-name="P309" svg:width="16.054cm" svg:height="0.452cm" draw:control="control26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26" draw:name="Forma1" draw:style-name="gr1" draw:text-style-name="P309" svg:width="16.054cm" svg:height="0.452cm" draw:control="control27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27" draw:name="Forma1" draw:style-name="gr1" draw:text-style-name="P309" svg:width="16.054cm" svg:height="0.452cm" draw:control="control28"/></text:span></text:span></text:p>
      <text:p text:style-name="P97"/>
      <text:p text:style-name="P94"><text:span text:style-name="T21">E</text:span><text:span text:style-name="T20">scriviu les respostes ací:</text:span></text:p>
      <text:p text:style-name="P100"/>
      <text:p text:style-name="P220"><text:span text:style-name="T22">1.</text:span><text:span text:style-name="T70">6</text:span><text:span text:style-name="T24">.</text:span><text:span text:style-name="T85">2</text:span><text:span text:style-name="T22">. Aspectes millorables</text:span></text:p>
      <text:p text:style-name="P224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282"/>
          </table:table-cell>
        </table:table-row>
      </table:table>
      <text:p text:style-name="P224"/>
      <text:p text:style-name="P226"/>
      <text:p text:style-name="P102"/>
      <text:p text:style-name="P108">2. La utilització i rendibilitat de la infraestructura <text:span text:style-name="T144">i dels recursos </text:span>del centre.</text:p>
      <text:p text:style-name="P108"/>
      <text:p text:style-name="P126"><text:span text:style-name="T22">*</text:span><text:span text:style-name="T76">Apartat 2: </text:span><text:span text:style-name="T22">No aplicable a centres </text:span><text:span text:style-name="T76">d’FPA</text:span><text:span text:style-name="T22"> de titularitat municipal ni a centres privats </text:span><text:span text:style-name="T79">d’FPA</text:span></text:p>
      <text:p text:style-name="P136"><draw:control text:anchor-type="paragraph" draw:z-index="144" draw:name="Forma2" draw:style-name="gr2" draw:text-style-name="P309" svg:width="11.831cm" svg:height="0.606cm" svg:x="0.572cm" svg:y="0.432cm" draw:control="control145"/></text:p>
      <text:p text:style-name="P134"><draw:control text:anchor-type="paragraph" draw:z-index="145" draw:name="Forma2" draw:style-name="gr2" draw:text-style-name="P309" svg:width="11.831cm" svg:height="0.606cm" svg:x="0.572cm" svg:y="0.432cm" draw:control="control146"/></text:p>
      <text:p text:style-name="P134"/>
      <text:p text:style-name="P134"/>
      <text:p text:style-name="P146"><text:span text:style-name="T22">2</text:span><text:span text:style-name="T55">.1. </text:span><text:span text:style-name="T90">I</text:span><text:span text:style-name="T22">nfraestructures i l’equipament</text:span><text:span text:style-name="T7">.</text:span></text:p>
      <text:p text:style-name="P59"/>
      <text:p text:style-name="P98"><text:soft-page-break/></text:p>
      <text:p text:style-name="P219"><text:span text:style-name="T10">2</text:span><text:span text:style-name="T8">.1.</text:span><text:span text:style-name="T18">1</text:span><text:span text:style-name="T8">. Valor</text:span><text:span text:style-name="T10">eu</text:span><text:span text:style-name="T8"> globalment </text:span><text:span text:style-name="T10">les infraestructures i </text:span><text:span text:style-name="T14">l’</text:span><text:span text:style-name="T10">equipament</text:span></text:p>
      <text:p text:style-name="P222"><text:span text:style-name="T95">A triar-ne</text:span><text:span text:style-name="T96"> només una:</text:span></text:p>
      <text:p text:style-name="P248"/>
      <text:p text:style-name="P150"><text:span text:style-name="Strong_20_Emphasis"><text:span text:style-name="T153"><text:tab/></text:span></text:span><text:span text:style-name="Strong_20_Emphasis"><text:span text:style-name="T153"><draw:control text:anchor-type="as-char" draw:z-index="28" draw:name="Forma1" draw:style-name="gr1" draw:text-style-name="P309" svg:width="16.054cm" svg:height="0.452cm" draw:control="control29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29" draw:name="Forma1" draw:style-name="gr1" draw:text-style-name="P309" svg:width="16.054cm" svg:height="0.452cm" draw:control="control30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30" draw:name="Forma1" draw:style-name="gr1" draw:text-style-name="P309" svg:width="16.054cm" svg:height="0.452cm" draw:control="control31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31" draw:name="Forma1" draw:style-name="gr1" draw:text-style-name="P309" svg:width="16.054cm" svg:height="0.452cm" draw:control="control32"/></text:span></text:span></text:p>
      <text:p text:style-name="P98"/>
      <text:p text:style-name="P98"/>
      <text:p text:style-name="P95"><text:span text:style-name="T21">E</text:span><text:span text:style-name="T20">scriviu les respostes ací:</text:span></text:p>
      <text:p text:style-name="P211"><text:span text:style-name="T10">2</text:span><text:span text:style-name="T8">.1.</text:span><text:span text:style-name="T18">2</text:span><text:span text:style-name="T8">. </text:span><text:span text:style-name="T9">Aspectes millorables</text:span></text:p>
      <text:p text:style-name="P174"/>
      <table:table table:name="Tabla16" table:style-name="Tabla16">
        <table:table-column table:style-name="Tabla16.A"/>
        <table:table-row>
          <table:table-cell table:style-name="Tabla16.A1" office:value-type="string">
            <text:p text:style-name="P299"/>
          </table:table-cell>
        </table:table-row>
      </table:table>
      <text:p text:style-name="P174"/>
      <text:p text:style-name="P306"/>
      <text:p text:style-name="P134"/>
      <text:p text:style-name="P138">3. Els criteris per al disseny de l’oferta formativa del centre i per al procediment d’adscripció de les persones <text:span text:style-name="T123">adultes participants en els diversos programes formatius, cicles, nivells i grups d’aprenentatge.</text:span></text:p>
      <text:p text:style-name="P59"/>
      <text:p text:style-name="P99"/>
      <text:p text:style-name="P34">3.1. <text:s/><text:span text:style-name="T152">D</text:span><text:span text:style-name="T103">isseny de l’oferta formativa del centre.</text:span></text:p>
      <text:p text:style-name="P34"/>
      <text:p text:style-name="P230">3.<text:span text:style-name="T145">1.1</text:span>. Valoreu globalment els criteris per <text:span text:style-name="T103">al disseny de l’oferta formativa del centre</text:span></text:p>
      <text:p text:style-name="P222"><text:span text:style-name="T95">A triar-ne</text:span><text:span text:style-name="T96"> només una:</text:span></text:p>
      <text:p text:style-name="P170"/>
      <text:p text:style-name="P149"><text:span text:style-name="Strong_20_Emphasis"><text:span text:style-name="T116"><text:tab/></text:span></text:span><text:span text:style-name="Strong_20_Emphasis"><text:span text:style-name="T116"><draw:control text:anchor-type="as-char" draw:z-index="32" draw:name="Forma1" draw:style-name="gr1" draw:text-style-name="P309" svg:width="16.054cm" svg:height="0.452cm" draw:control="control33"/></text:span></text:span><text:span text:style-name="Strong_20_Emphasis"><text:span text:style-name="T116"><text:tab/></text:span></text:span><text:span text:style-name="Strong_20_Emphasis"><text:span text:style-name="T116"><draw:control text:anchor-type="as-char" draw:z-index="33" draw:name="Forma1" draw:style-name="gr1" draw:text-style-name="P309" svg:width="16.054cm" svg:height="0.452cm" draw:control="control34"/></text:span></text:span><text:span text:style-name="Strong_20_Emphasis"><text:span text:style-name="T116"><text:tab/></text:span></text:span><text:span text:style-name="Strong_20_Emphasis"><text:span text:style-name="T116"><draw:control text:anchor-type="as-char" draw:z-index="34" draw:name="Forma1" draw:style-name="gr1" draw:text-style-name="P309" svg:width="16.054cm" svg:height="0.452cm" draw:control="control35"/></text:span></text:span><text:span text:style-name="Strong_20_Emphasis"><text:span text:style-name="T116"><text:tab/></text:span></text:span><text:span text:style-name="Strong_20_Emphasis"><text:span text:style-name="T116"><draw:control text:anchor-type="as-char" draw:z-index="35" draw:name="Forma1" draw:style-name="gr1" draw:text-style-name="P309" svg:width="16.054cm" svg:height="0.452cm" draw:control="control36"/></text:span></text:span></text:p>
      <text:p text:style-name="P276"/>
      <text:p text:style-name="P212"><text:span text:style-name="T11">3</text:span><text:span text:style-name="T8">.1.</text:span><text:span text:style-name="T19">2</text:span><text:span text:style-name="T8">. </text:span><text:span text:style-name="T9">Aspectes millorables</text:span></text:p>
      <text:p text:style-name="P96"><text:span text:style-name="T21">E</text:span><text:span text:style-name="T20">scriviu les respostes ací:</text:span></text:p>
      <text:p text:style-name="P175"/>
      <table:table table:name="Tabla20" table:style-name="Tabla20">
        <table:table-column table:style-name="Tabla20.A"/>
        <table:table-row>
          <table:table-cell table:style-name="Tabla20.A1" office:value-type="string">
            <text:p text:style-name="P301"/>
          </table:table-cell>
        </table:table-row>
      </table:table>
      <text:p text:style-name="P227"/>
      <text:p text:style-name="P257"/>
      <text:p text:style-name="P142"/>
      <text:p text:style-name="P34">3.2. <text:s/><text:span text:style-name="T142">P</text:span><text:span text:style-name="T103">rocediment d’adscripció de les persones </text:span><text:span text:style-name="T113">adultes participants en els diversos programes formatius, cicles, nivells i grups d’aprenentatge: </text:span><text:span text:style-name="T97">valoració inicial de l’alumnat, agrupaments d</text:span><text:span text:style-name="T114">e persones participants</text:span><text:span text:style-name="T97">, acompanyament i seguiment individualitzat de la seua trajectòria</text:span><text:span text:style-name="T113">, </text:span><text:span text:style-name="T97">etc.</text:span></text:p>
      <text:p text:style-name="P34"/>
      <text:p text:style-name="P230">3.<text:span text:style-name="T145">2.1</text:span>. Valoreu globalment els criteris <text:span text:style-name="T103">per al procediment d’adscripció de les persones </text:span><text:span text:style-name="T97">adultes participants en els diversos programes formatius, cicles, nivells i grups d’aprenentatge.</text:span></text:p>
      <text:p text:style-name="P222"><text:span text:style-name="T95">A triar-ne</text:span><text:span text:style-name="T96"> només una:</text:span></text:p>
      <text:p text:style-name="P248"/>
      <text:p text:style-name="P149"><text:span text:style-name="Strong_20_Emphasis"><text:span text:style-name="T116"><text:tab/></text:span></text:span><text:span text:style-name="Strong_20_Emphasis"><text:span text:style-name="T116"><draw:control text:anchor-type="as-char" draw:z-index="36" draw:name="Forma1" draw:style-name="gr1" draw:text-style-name="P309" svg:width="16.054cm" svg:height="0.452cm" draw:control="control37"/></text:span></text:span><text:span text:style-name="Strong_20_Emphasis"><text:span text:style-name="T116"><text:tab/></text:span></text:span><text:span text:style-name="Strong_20_Emphasis"><text:span text:style-name="T116"><draw:control text:anchor-type="as-char" draw:z-index="37" draw:name="Forma1" draw:style-name="gr1" draw:text-style-name="P309" svg:width="16.054cm" svg:height="0.452cm" draw:control="control38"/></text:span></text:span><text:span text:style-name="Strong_20_Emphasis"><text:span text:style-name="T116"><text:tab/></text:span></text:span><text:span text:style-name="Strong_20_Emphasis"><text:span text:style-name="T116"><draw:control text:anchor-type="as-char" draw:z-index="38" draw:name="Forma1" draw:style-name="gr1" draw:text-style-name="P309" svg:width="16.054cm" svg:height="0.452cm" draw:control="control39"/></text:span></text:span><text:span text:style-name="Strong_20_Emphasis"><text:span text:style-name="T116"><text:tab/></text:span></text:span><text:span text:style-name="Strong_20_Emphasis"><text:span text:style-name="T116"><draw:control text:anchor-type="as-char" draw:z-index="39" draw:name="Forma1" draw:style-name="gr1" draw:text-style-name="P309" svg:width="16.054cm" svg:height="0.452cm" draw:control="control40"/></text:span></text:span></text:p>
      <text:p text:style-name="P182"><text:soft-page-break/></text:p>
      <text:p text:style-name="P182"/>
      <text:p text:style-name="P213"><text:span text:style-name="T11">3</text:span><text:span text:style-name="T8">.</text:span><text:span text:style-name="T15">2</text:span><text:span text:style-name="T8">.</text:span><text:span text:style-name="T18">2</text:span><text:span text:style-name="T8">. </text:span><text:span text:style-name="T9">Aspectes millorables</text:span></text:p>
      <text:p text:style-name="P176"/>
      <table:table table:name="Tabla4" table:style-name="Tabla4">
        <table:table-column table:style-name="Tabla4.A"/>
        <table:table-row>
          <table:table-cell table:style-name="Tabla4.A1" office:value-type="string">
            <text:p text:style-name="P302"/>
          </table:table-cell>
        </table:table-row>
      </table:table>
      <text:p text:style-name="P228"/>
      <text:p text:style-name="P258"/>
      <text:p text:style-name="P139"/>
      <text:p text:style-name="P35">3.<text:span text:style-name="T147">3</text:span>. <text:s/><text:span text:style-name="T152">P</text:span><text:span text:style-name="T103">rocediment d’adscripció </text:span><text:span text:style-name="T105">del professorat dels diferents cossos d’ensenyament en </text:span><text:span text:style-name="T113">els di</text:span><text:span text:style-name="T105">ferents</text:span><text:span text:style-name="T113"> programes formatius, cicles, nivells i grups d’aprenentatge</text:span><text:span text:style-name="T97">.</text:span></text:p>
      <text:p text:style-name="P35"/>
      <text:p text:style-name="P230">3.<text:span text:style-name="T147">3.1</text:span>. Valoreu globalment els criteris <text:span text:style-name="T103">per al procediment d’adscripció de</text:span><text:span text:style-name="T105">l professorat</text:span><text:span text:style-name="T97"> en els diversos programes formatius, cicles, nivells i grups d’aprenentatge</text:span></text:p>
      <text:p text:style-name="P256"/>
      <text:p text:style-name="P222"><text:span text:style-name="T95">A triar-ne</text:span><text:span text:style-name="T96"> només una:</text:span></text:p>
      <text:p text:style-name="P248"/>
      <text:p text:style-name="P149"><text:span text:style-name="Strong_20_Emphasis"><text:span text:style-name="T116"><text:tab/></text:span></text:span><text:span text:style-name="Strong_20_Emphasis"><text:span text:style-name="T116"><draw:control text:anchor-type="as-char" draw:z-index="40" draw:name="Forma1" draw:style-name="gr1" draw:text-style-name="P309" svg:width="16.054cm" svg:height="0.452cm" draw:control="control41"/></text:span></text:span><text:span text:style-name="Strong_20_Emphasis"><text:span text:style-name="T116"><text:tab/></text:span></text:span><text:span text:style-name="Strong_20_Emphasis"><text:span text:style-name="T116"><draw:control text:anchor-type="as-char" draw:z-index="41" draw:name="Forma1" draw:style-name="gr1" draw:text-style-name="P309" svg:width="16.054cm" svg:height="0.452cm" draw:control="control42"/></text:span></text:span><text:span text:style-name="Strong_20_Emphasis"><text:span text:style-name="T116"><text:tab/></text:span></text:span><text:span text:style-name="Strong_20_Emphasis"><text:span text:style-name="T116"><draw:control text:anchor-type="as-char" draw:z-index="42" draw:name="Forma1" draw:style-name="gr1" draw:text-style-name="P309" svg:width="16.054cm" svg:height="0.452cm" draw:control="control43"/></text:span></text:span><text:span text:style-name="Strong_20_Emphasis"><text:span text:style-name="T116"><text:tab/></text:span></text:span><text:span text:style-name="Strong_20_Emphasis"><text:span text:style-name="T116"><draw:control text:anchor-type="as-char" draw:z-index="43" draw:name="Forma1" draw:style-name="gr1" draw:text-style-name="P309" svg:width="16.054cm" svg:height="0.452cm" draw:control="control44"/></text:span></text:span></text:p>
      <text:p text:style-name="P143"/>
      <text:p text:style-name="P214"><text:span text:style-name="T11">3</text:span><text:span text:style-name="T8">.</text:span><text:span text:style-name="T16">3</text:span><text:span text:style-name="T8">.</text:span><text:span text:style-name="T18">2</text:span><text:span text:style-name="T8">. </text:span><text:span text:style-name="T9">Aspectes millorables</text:span></text:p>
      <text:p text:style-name="P177"/>
      <table:table table:name="Tabla76" table:style-name="Tabla76">
        <table:table-column table:style-name="Tabla76.A"/>
        <table:table-row>
          <table:table-cell table:style-name="Tabla76.A1" office:value-type="string">
            <text:p text:style-name="P303"/>
          </table:table-cell>
        </table:table-row>
      </table:table>
      <text:p text:style-name="P229"/>
      <text:p text:style-name="P259"/>
      <text:p text:style-name="P101"><text:span text:style-name="T97">4. Valoració del </text:span><text:span text:style-name="T115">Pl</text:span><text:span text:style-name="T97">a d’</text:span><text:span text:style-name="T104">actuació per a la millora.</text:span></text:p>
      <text:p text:style-name="P144"/>
      <text:p text:style-name="P124"><text:span text:style-name="T22">*</text:span><text:span text:style-name="T76">Apartat </text:span><text:span text:style-name="T78">4</text:span><text:span text:style-name="T76">: </text:span><text:span text:style-name="T22">No aplicable a centres privats </text:span><text:span text:style-name="T76">d’FPA</text:span></text:p>
      <text:p text:style-name="P127"/>
      <text:p text:style-name="P127"/>
      <text:p text:style-name="P127"/>
      <text:p text:style-name="P135"/>
      <text:p text:style-name="P137"><draw:control text:anchor-type="paragraph" draw:z-index="146" draw:name="Forma2" draw:style-name="gr2" draw:text-style-name="P309" svg:width="11.831cm" svg:height="0.606cm" svg:x="0.572cm" svg:y="0.432cm" draw:control="control147"/></text:p>
      <text:p text:style-name="P128"><draw:control text:anchor-type="paragraph" draw:z-index="147" draw:name="Forma2" draw:style-name="gr2" draw:text-style-name="P309" svg:width="11.831cm" svg:height="0.606cm" svg:x="0.572cm" svg:y="0.432cm" draw:control="control148"/></text:p>
      <text:p text:style-name="P127"/>
      <text:p text:style-name="P279"/>
      <text:p text:style-name="P184"/>
      <text:p text:style-name="P208"><text:span text:style-name="T30">4</text:span><text:span text:style-name="T29">.</text:span><text:span text:style-name="T51">1</text:span><text:span text:style-name="T22">. </text:span><text:span text:style-name="T23">Valoreu globalment </text:span><text:span text:style-name="T22">el </text:span><text:span text:style-name="T57">P</text:span><text:span text:style-name="T24">la d’</text:span><text:span text:style-name="T58">actuació per a la millora</text:span></text:p>
      <text:p text:style-name="P199"><text:span text:style-name="T95">A triar-ne</text:span><text:span text:style-name="T96"> només una:</text:span></text:p>
      <text:p text:style-name="P141"/>
      <text:p text:style-name="P148"><text:span text:style-name="Strong_20_Emphasis"><text:span text:style-name="T153"><text:tab/></text:span></text:span><text:span text:style-name="Strong_20_Emphasis"><text:span text:style-name="T153"><draw:control text:anchor-type="as-char" draw:z-index="44" draw:name="Forma1" draw:style-name="gr1" draw:text-style-name="P309" svg:width="16.054cm" svg:height="0.452cm" draw:control="control45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45" draw:name="Forma1" draw:style-name="gr1" draw:text-style-name="P309" svg:width="16.054cm" svg:height="0.452cm" draw:control="control46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46" draw:name="Forma1" draw:style-name="gr1" draw:text-style-name="P309" svg:width="16.054cm" svg:height="0.452cm" draw:control="control47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47" draw:name="Forma1" draw:style-name="gr1" draw:text-style-name="P309" svg:width="16.054cm" svg:height="0.452cm" draw:control="control48"/></text:span></text:span></text:p>
      <text:p text:style-name="P199"><text:span text:style-name="T58">4</text:span><text:span text:style-name="T57">.</text:span><text:span text:style-name="T86">2</text:span><text:span text:style-name="T22">. Aspectes millorables </text:span><text:span text:style-name="T73">i observacions a fer</text:span></text:p>
      <text:p text:style-name="P166"/>
      <table:table table:name="Tabla2" table:style-name="Tabla2">
        <table:table-column table:style-name="Tabla2.A"/>
        <table:table-row>
          <table:table-cell table:style-name="Tabla2.A1" office:value-type="string">
            <text:p text:style-name="P298"/>
          </table:table-cell>
        </table:table-row>
      </table:table>
      <text:p text:style-name="P260"/>
      <text:p text:style-name="P145"><text:soft-page-break/>5. Valoració dels diferents plans i programes desenvolupats pel centre.</text:p>
      <text:p text:style-name="P145"/>
      <text:p text:style-name="P45"><text:span text:style-name="T57">5.1</text:span><text:span text:style-name="T22">. </text:span><text:span text:style-name="T57">P</text:span><text:span text:style-name="T24">la d’</text:span><text:span text:style-name="T57">igualtat i convivència</text:span><text:span text:style-name="T24">.</text:span></text:p>
      <text:p text:style-name="P61"/>
      <text:p text:style-name="P208"><text:span text:style-name="T29">5.1</text:span><text:span text:style-name="T26">.</text:span><text:span text:style-name="T51">1</text:span><text:span text:style-name="T22">. </text:span><text:span text:style-name="T23">Valoreu globalment </text:span><text:span text:style-name="T22">el </text:span><text:span text:style-name="T57">P</text:span><text:span text:style-name="T24">la d’</text:span><text:span text:style-name="T57">igualtat i convi</text:span><text:span text:style-name="T59">v</text:span><text:span text:style-name="T57">ència</text:span></text:p>
      <text:p text:style-name="P199"><text:span text:style-name="T95">A triar-ne</text:span><text:span text:style-name="T96"> només una:</text:span></text:p>
      <text:p text:style-name="P271"/>
      <text:p text:style-name="P149"><text:span text:style-name="Strong_20_Emphasis"><text:span text:style-name="T153"><text:tab/></text:span></text:span><text:span text:style-name="Strong_20_Emphasis"><text:span text:style-name="T153"><draw:control text:anchor-type="as-char" draw:z-index="48" draw:name="Forma1" draw:style-name="gr1" draw:text-style-name="P309" svg:width="16.054cm" svg:height="0.452cm" draw:control="control49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49" draw:name="Forma1" draw:style-name="gr1" draw:text-style-name="P309" svg:width="16.054cm" svg:height="0.452cm" draw:control="control50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50" draw:name="Forma1" draw:style-name="gr1" draw:text-style-name="P309" svg:width="16.054cm" svg:height="0.452cm" draw:control="control51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51" draw:name="Forma1" draw:style-name="gr1" draw:text-style-name="P309" svg:width="16.054cm" svg:height="0.452cm" draw:control="control52"/></text:span></text:span></text:p>
      <text:p text:style-name="P82"/>
      <text:p text:style-name="P61"><text:span text:style-name="T21">E</text:span><text:span text:style-name="T20">scriviu les respostes ací:</text:span></text:p>
      <text:p text:style-name="P20"/>
      <text:p text:style-name="P188"><text:span text:style-name="T57">5.1</text:span><text:span text:style-name="T22">.</text:span><text:span text:style-name="T86">2</text:span><text:span text:style-name="T22">. Aspectes millorables</text:span></text:p>
      <text:p text:style-name="P154"/>
      <table:table table:name="Tabla28" table:style-name="Tabla28">
        <table:table-column table:style-name="Tabla28.A"/>
        <table:table-row>
          <table:table-cell table:style-name="Tabla28.A1" office:value-type="string">
            <text:p text:style-name="P286"/>
          </table:table-cell>
        </table:table-row>
      </table:table>
      <text:p text:style-name="P154"/>
      <text:p text:style-name="P232"/>
      <text:p text:style-name="P267"/>
      <text:p text:style-name="P45"><text:span text:style-name="T57">5.2</text:span><text:span text:style-name="T22">. </text:span><text:span text:style-name="T57">P</text:span><text:span text:style-name="T24">la d’</text:span><text:span text:style-name="T57">atenció a la diversitat </text:span><text:span text:style-name="T80">i inclusió educativa</text:span><text:span text:style-name="T24">.</text:span></text:p>
      <text:p text:style-name="P61"/>
      <text:p text:style-name="P208"><text:span text:style-name="T29">5.2</text:span><text:span text:style-name="T26">.</text:span><text:span text:style-name="T51">1</text:span><text:span text:style-name="T22">. </text:span><text:span text:style-name="T23">Valoreu globalment </text:span><text:span text:style-name="T22">el </text:span><text:span text:style-name="T57">P</text:span><text:span text:style-name="T24">la d’a</text:span><text:span text:style-name="T57">tenció a la diversitat </text:span><text:span text:style-name="T78">i inclusió educativa</text:span></text:p>
      <text:p text:style-name="P199"><text:span text:style-name="T95">A triar-ne</text:span><text:span text:style-name="T96"> només una:</text:span></text:p>
      <text:p text:style-name="P252"/>
      <text:p text:style-name="P148"><text:span text:style-name="Strong_20_Emphasis"><text:span text:style-name="T130"><text:tab/></text:span></text:span><text:span text:style-name="Strong_20_Emphasis"><text:span text:style-name="T130"><draw:control text:anchor-type="as-char" draw:z-index="52" draw:name="Forma1" draw:style-name="gr1" draw:text-style-name="P309" svg:width="16.054cm" svg:height="0.452cm" draw:control="control53"/></text:span></text:span><text:span text:style-name="Strong_20_Emphasis"><text:span text:style-name="T130"><text:tab/></text:span></text:span><text:span text:style-name="Strong_20_Emphasis"><text:span text:style-name="T130"><draw:control text:anchor-type="as-char" draw:z-index="53" draw:name="Forma1" draw:style-name="gr1" draw:text-style-name="P309" svg:width="16.054cm" svg:height="0.452cm" draw:control="control54"/></text:span></text:span><text:span text:style-name="Strong_20_Emphasis"><text:span text:style-name="T130"><text:tab/></text:span></text:span><text:span text:style-name="Strong_20_Emphasis"><text:span text:style-name="T130"><draw:control text:anchor-type="as-char" draw:z-index="54" draw:name="Forma1" draw:style-name="gr1" draw:text-style-name="P309" svg:width="16.054cm" svg:height="0.452cm" draw:control="control55"/></text:span></text:span><text:span text:style-name="Strong_20_Emphasis"><text:span text:style-name="T130"><text:tab/></text:span></text:span><text:span text:style-name="Strong_20_Emphasis"><text:span text:style-name="T130"><draw:control text:anchor-type="as-char" draw:z-index="55" draw:name="Forma1" draw:style-name="gr1" draw:text-style-name="P309" svg:width="16.054cm" svg:height="0.452cm" draw:control="control56"/></text:span></text:span></text:p>
      <text:p text:style-name="P82"/>
      <text:p text:style-name="P61"><text:span text:style-name="T21">E</text:span><text:span text:style-name="T20">scriviu les respostes ací:</text:span></text:p>
      <text:p text:style-name="P20"/>
      <text:p text:style-name="P188"><text:span text:style-name="T57">5.2</text:span><text:span text:style-name="T22">.</text:span><text:span text:style-name="T86">2</text:span><text:span text:style-name="T22">. Aspectes millorables</text:span></text:p>
      <text:p text:style-name="P154"/>
      <table:table table:name="Tabla30" table:style-name="Tabla30">
        <table:table-column table:style-name="Tabla30.A"/>
        <table:table-row>
          <table:table-cell table:style-name="Tabla30.A1" office:value-type="string">
            <text:p text:style-name="P286"/>
          </table:table-cell>
        </table:table-row>
      </table:table>
      <text:p text:style-name="P154"/>
      <text:p text:style-name="P233"/>
      <text:p text:style-name="P109"/>
      <text:p text:style-name="P45"><text:span text:style-name="T57">5.3</text:span><text:span text:style-name="T22">. </text:span><text:span text:style-name="T57">Pl</text:span><text:span text:style-name="T24">a d’ac</text:span><text:span text:style-name="T57">ollida a les persones nouvingudes o en risc d’exclusió social</text:span><text:span text:style-name="T24">.</text:span></text:p>
      <text:p text:style-name="P20"/>
      <text:p text:style-name="P205"><text:span text:style-name="T29">5.3</text:span><text:span text:style-name="T26">.</text:span><text:span text:style-name="T51">1</text:span><text:span text:style-name="T22">. </text:span><text:span text:style-name="T23">Valoreu globalment </text:span><text:span text:style-name="T22">el </text:span><text:span text:style-name="T57">Pla d</text:span><text:span text:style-name="T47">’ac</text:span><text:span text:style-name="T29">ollida a les persones nouvingudes o en risc d’exclusió social</text:span></text:p>
      <text:p text:style-name="P188"><text:span text:style-name="T95">A triar-ne</text:span><text:span text:style-name="T96"> només una:</text:span></text:p>
      <text:p text:style-name="P253"/>
      <text:p text:style-name="P149"><text:span text:style-name="Strong_20_Emphasis"><text:span text:style-name="T153"><text:tab/></text:span></text:span><text:span text:style-name="Strong_20_Emphasis"><text:span text:style-name="T153"><draw:control text:anchor-type="as-char" draw:z-index="56" draw:name="Forma1" draw:style-name="gr1" draw:text-style-name="P309" svg:width="16.054cm" svg:height="0.452cm" draw:control="control57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57" draw:name="Forma1" draw:style-name="gr1" draw:text-style-name="P309" svg:width="16.054cm" svg:height="0.452cm" draw:control="control58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58" draw:name="Forma1" draw:style-name="gr1" draw:text-style-name="P309" svg:width="16.054cm" svg:height="0.452cm" draw:control="control59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59" draw:name="Forma1" draw:style-name="gr1" draw:text-style-name="P309" svg:width="16.054cm" svg:height="0.452cm" draw:control="control60"/></text:span></text:span></text:p>
      <text:p text:style-name="P76"><text:span text:style-name="T21">E</text:span><text:span text:style-name="T20">scriviu les respostes ací:</text:span></text:p>
      <text:p text:style-name="P30"/>
      <text:p text:style-name="P199"><text:span text:style-name="T57">5.3</text:span><text:span text:style-name="T22">.</text:span><text:span text:style-name="T86">2</text:span><text:span text:style-name="T22">. Aspectes millorables</text:span></text:p>
      <text:p text:style-name="P166"><text:soft-page-break/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298"/>
          </table:table-cell>
        </table:table-row>
      </table:table>
      <text:p text:style-name="P225"/>
      <text:p text:style-name="P41"/>
      <text:p text:style-name="P45"><text:span text:style-name="T57">5.4</text:span><text:span text:style-name="T22">. </text:span><text:span text:style-name="T57">Pla </text:span><text:span text:style-name="T24">d’acció tutorial.</text:span></text:p>
      <text:p text:style-name="P61"/>
      <text:p text:style-name="P208"><text:span text:style-name="T29">5.4</text:span><text:span text:style-name="T26">.</text:span><text:span text:style-name="T54">1</text:span><text:span text:style-name="T22">. </text:span><text:span text:style-name="T23">Valoreu globalment </text:span><text:span text:style-name="T22">el </text:span><text:span text:style-name="T72">P</text:span><text:span text:style-name="T24">la d’acció tutorial</text:span></text:p>
      <text:p text:style-name="P199"><text:span text:style-name="T95">A triar-ne</text:span><text:span text:style-name="T96"> només una:</text:span></text:p>
      <text:p text:style-name="P252"/>
      <text:p text:style-name="P149"><text:span text:style-name="Strong_20_Emphasis"><text:span text:style-name="T153"><text:tab/></text:span></text:span><text:span text:style-name="Strong_20_Emphasis"><text:span text:style-name="T153"><draw:control text:anchor-type="as-char" draw:z-index="60" draw:name="Forma1" draw:style-name="gr1" draw:text-style-name="P309" svg:width="16.054cm" svg:height="0.452cm" draw:control="control61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61" draw:name="Forma1" draw:style-name="gr1" draw:text-style-name="P309" svg:width="16.054cm" svg:height="0.452cm" draw:control="control62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62" draw:name="Forma1" draw:style-name="gr1" draw:text-style-name="P309" svg:width="16.054cm" svg:height="0.452cm" draw:control="control63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63" draw:name="Forma1" draw:style-name="gr1" draw:text-style-name="P309" svg:width="16.054cm" svg:height="0.452cm" draw:control="control64"/></text:span></text:span></text:p>
      <text:p text:style-name="P82"/>
      <text:p text:style-name="P82"/>
      <text:p text:style-name="P61"><text:span text:style-name="T21">E</text:span><text:span text:style-name="T20">scriviu les respostes ací:</text:span></text:p>
      <text:p text:style-name="P20"/>
      <text:p text:style-name="P188"><text:span text:style-name="T57">5.4</text:span><text:span text:style-name="T22">.</text:span><text:span text:style-name="T89">2</text:span><text:span text:style-name="T22">. Aspectes millorables</text:span></text:p>
      <text:p text:style-name="P154"/>
      <table:table table:name="Tabla32" table:style-name="Tabla32">
        <table:table-column table:style-name="Tabla32.A"/>
        <table:table-row>
          <table:table-cell table:style-name="Tabla32.A1" office:value-type="string">
            <text:p text:style-name="P286"/>
          </table:table-cell>
        </table:table-row>
      </table:table>
      <text:p text:style-name="P154"/>
      <text:p text:style-name="P234"/>
      <text:p text:style-name="P266"/>
      <text:p text:style-name="P46"><text:span text:style-name="T57">5.</text:span><text:span text:style-name="T58">5</text:span><text:span text:style-name="T22">. </text:span><text:span text:style-name="T57">Pla </text:span><text:span text:style-name="T58">per al foment de la lectura</text:span><text:span text:style-name="T24">.</text:span></text:p>
      <text:p text:style-name="P60"/>
      <text:p text:style-name="P208"><text:span text:style-name="T29">5.</text:span><text:span text:style-name="T38">5</text:span><text:span text:style-name="T26">.</text:span><text:span text:style-name="T54">1</text:span><text:span text:style-name="T22">. </text:span><text:span text:style-name="T23">Valoreu globalment </text:span><text:span text:style-name="T22">el</text:span><text:span text:style-name="T24"> </text:span><text:span text:style-name="T58">Pla per al foment de la lectura</text:span></text:p>
      <text:p text:style-name="P199"><text:span text:style-name="T95">A triar-ne</text:span><text:span text:style-name="T96"> només una:</text:span></text:p>
      <text:p text:style-name="P252"/>
      <text:p text:style-name="P149"><text:span text:style-name="Strong_20_Emphasis"><text:span text:style-name="T153"><text:tab/></text:span></text:span><text:span text:style-name="Strong_20_Emphasis"><text:span text:style-name="T153"><draw:control text:anchor-type="as-char" draw:z-index="64" draw:name="Forma1" draw:style-name="gr1" draw:text-style-name="P309" svg:width="16.054cm" svg:height="0.452cm" draw:control="control65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65" draw:name="Forma1" draw:style-name="gr1" draw:text-style-name="P309" svg:width="16.054cm" svg:height="0.452cm" draw:control="control66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66" draw:name="Forma1" draw:style-name="gr1" draw:text-style-name="P309" svg:width="16.054cm" svg:height="0.452cm" draw:control="control67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67" draw:name="Forma1" draw:style-name="gr1" draw:text-style-name="P309" svg:width="16.054cm" svg:height="0.452cm" draw:control="control68"/></text:span></text:span></text:p>
      <text:p text:style-name="P79"/>
      <text:p text:style-name="P60"><text:span text:style-name="T21">E</text:span><text:span text:style-name="T20">scriviu les respostes ací:</text:span></text:p>
      <text:p text:style-name="P19"/>
      <text:p text:style-name="P187"><text:span text:style-name="T57">5.</text:span><text:span text:style-name="T67">5</text:span><text:span text:style-name="T22">.</text:span><text:span text:style-name="T89">2</text:span><text:span text:style-name="T22">. Aspectes millorables</text:span></text:p>
      <text:p text:style-name="P153"/>
      <table:table table:name="Tabla36" table:style-name="Tabla36">
        <table:table-column table:style-name="Tabla36.A"/>
        <table:table-row>
          <table:table-cell table:style-name="Tabla36.A1" office:value-type="string">
            <text:p text:style-name="P285"/>
          </table:table-cell>
        </table:table-row>
      </table:table>
      <text:p text:style-name="P153"/>
      <text:p text:style-name="P235"/>
      <text:p text:style-name="P103"/>
      <text:p text:style-name="P36">6. Les programacions didàctiques desenvolupades.</text:p>
      <text:p text:style-name="P36"/>
      <text:p text:style-name="P38"><text:span text:style-name="T146">6.1</text:span>. <text:span text:style-name="T152">Programacions didàctiques dels cicles i nivells de la formació bàsica de les persones adultes.</text:span></text:p>
      <text:p text:style-name="P21"/>
      <text:p text:style-name="P206"><text:span text:style-name="T31">6.</text:span><text:span text:style-name="T41">1.</text:span><text:span text:style-name="T51">1</text:span><text:span text:style-name="T22">. </text:span><text:span text:style-name="T23">Valoreu globalment </text:span><text:span text:style-name="T31">les programacions didàctiques </text:span><text:span text:style-name="T41">dels cicles i nivells de la formació bàsica de les persones adultes</text:span></text:p>
      <text:p text:style-name="P189"><text:span text:style-name="T95">A triar-ne</text:span><text:span text:style-name="T96"> només una:</text:span></text:p>
      <text:p text:style-name="P254"/>
      <text:p text:style-name="P149"><text:span text:style-name="Strong_20_Emphasis"><text:span text:style-name="T153"><text:tab/></text:span></text:span><text:span text:style-name="Strong_20_Emphasis"><text:span text:style-name="T153"><draw:control text:anchor-type="as-char" draw:z-index="68" draw:name="Forma1" draw:style-name="gr1" draw:text-style-name="P309" svg:width="16.054cm" svg:height="0.452cm" draw:control="control69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69" draw:name="Forma1" draw:style-name="gr1" draw:text-style-name="P309" svg:width="16.054cm" svg:height="0.452cm" draw:control="control70"/></text:span></text:span><text:soft-page-break/><text:span text:style-name="Strong_20_Emphasis"><text:span text:style-name="T153"><text:tab/></text:span></text:span><text:span text:style-name="Strong_20_Emphasis"><text:span text:style-name="T153"><draw:control text:anchor-type="as-char" draw:z-index="70" draw:name="Forma1" draw:style-name="gr1" draw:text-style-name="P309" svg:width="16.054cm" svg:height="0.452cm" draw:control="control71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71" draw:name="Forma1" draw:style-name="gr1" draw:text-style-name="P309" svg:width="16.054cm" svg:height="0.452cm" draw:control="control72"/></text:span></text:span></text:p>
      <text:p text:style-name="P104"/>
      <text:p text:style-name="P76"><text:span text:style-name="T21">E</text:span><text:span text:style-name="T20">scriviu les respostes ací:</text:span></text:p>
      <text:p text:style-name="P30"/>
      <text:p text:style-name="P199"><text:span text:style-name="T59">6.</text:span><text:span text:style-name="T22">1.</text:span><text:span text:style-name="T86">2</text:span><text:span text:style-name="T22">. Aspectes millorables </text:span><text:span text:style-name="T73">i observacions a fer</text:span></text:p>
      <text:p text:style-name="P166"/>
      <table:table table:name="Tabla7" table:style-name="Tabla7">
        <table:table-column table:style-name="Tabla7.A"/>
        <table:table-row>
          <table:table-cell table:style-name="Tabla7.A1" office:value-type="string">
            <text:p text:style-name="P298"/>
          </table:table-cell>
        </table:table-row>
      </table:table>
      <text:p text:style-name="P225"/>
      <text:p text:style-name="P38"><text:span text:style-name="T146">6.2</text:span>. <text:span text:style-name="T152">Programacions didàctiques dels ensenyaments de la resta de programes formatius.</text:span></text:p>
      <text:p text:style-name="P37"/>
      <text:p text:style-name="P208"><text:span text:style-name="T31">6.</text:span><text:span text:style-name="T41">2.</text:span><text:span text:style-name="T51">1</text:span><text:span text:style-name="T22">. </text:span><text:span text:style-name="T23">Valoreu globalment </text:span><text:span text:style-name="T31">les programacions didàctiques </text:span><text:span text:style-name="T41">de la resta de programes formatius</text:span></text:p>
      <text:p text:style-name="P199"><text:span text:style-name="T95">A triar-ne</text:span><text:span text:style-name="T96"> només una:</text:span></text:p>
      <text:p text:style-name="P252"/>
      <text:p text:style-name="P149"><text:span text:style-name="Strong_20_Emphasis"><text:span text:style-name="T153"><text:tab/></text:span></text:span><text:span text:style-name="Strong_20_Emphasis"><text:span text:style-name="T153"><draw:control text:anchor-type="as-char" draw:z-index="72" draw:name="Forma1" draw:style-name="gr1" draw:text-style-name="P309" svg:width="16.054cm" svg:height="0.452cm" draw:control="control73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73" draw:name="Forma1" draw:style-name="gr1" draw:text-style-name="P309" svg:width="16.054cm" svg:height="0.452cm" draw:control="control74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74" draw:name="Forma1" draw:style-name="gr1" draw:text-style-name="P309" svg:width="16.054cm" svg:height="0.452cm" draw:control="control75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75" draw:name="Forma1" draw:style-name="gr1" draw:text-style-name="P309" svg:width="16.054cm" svg:height="0.452cm" draw:control="control76"/></text:span></text:span></text:p>
      <text:p text:style-name="P83"/>
      <text:p text:style-name="P63"><text:span text:style-name="T21">E</text:span><text:span text:style-name="T20">scriviu les respostes ací:</text:span></text:p>
      <text:p text:style-name="P22"/>
      <text:p text:style-name="P190"><text:span text:style-name="T59">6.</text:span><text:span text:style-name="T74">2.</text:span><text:span text:style-name="T86">2</text:span><text:span text:style-name="T22">. Aspectes millorables </text:span><text:span text:style-name="T73">i observacions a fer</text:span></text:p>
      <text:p text:style-name="P156"/>
      <table:table table:name="Tabla74" table:style-name="Tabla74">
        <table:table-column table:style-name="Tabla74.A"/>
        <table:table-row>
          <table:table-cell table:style-name="Tabla74.A1" office:value-type="string">
            <text:p text:style-name="P288"/>
          </table:table-cell>
        </table:table-row>
      </table:table>
      <text:p text:style-name="P156"/>
      <text:p text:style-name="P236"/>
      <text:p text:style-name="P104"/>
      <text:p text:style-name="P53"><text:span text:style-name="T22">7. </text:span><text:span text:style-name="T60">Els resultats del procés d’avaluació de l’aprenentatge de les persones participants de la formació</text:span><text:span text:style-name="T22">.</text:span></text:p>
      <text:p text:style-name="P36"/>
      <text:p text:style-name="P47"><text:span text:style-name="T60">7</text:span><text:span text:style-name="T22">.</text:span><text:span text:style-name="T59">1.</text:span><text:span text:style-name="T22"> </text:span><text:span text:style-name="T90">A</text:span><text:span text:style-name="T69">prenentatge i</text:span><text:span text:style-name="T23"> </text:span><text:span text:style-name="T60">els resultats obtinguts per les persones participants en el programa formatiu a)</text:span></text:p>
      <text:p text:style-name="P62"/>
      <text:p text:style-name="P84"/>
      <text:p text:style-name="P208"><text:span text:style-name="T32">7</text:span><text:span text:style-name="T31">.1</text:span><text:span text:style-name="T26">.</text:span><text:span text:style-name="T51">1</text:span><text:span text:style-name="T22">. </text:span><text:span text:style-name="T23">Valoreu globalment</text:span><text:span text:style-name="T27"> </text:span><text:span text:style-name="T40">l’aprenentatge i </text:span><text:span text:style-name="T32">els resultats obtinguts per les persones participants en</text:span><text:span text:style-name="T69"> els nivells del cicle I</text:span></text:p>
      <text:p text:style-name="P199"><text:span text:style-name="T95">A triar-ne</text:span><text:span text:style-name="T96"> només una:</text:span></text:p>
      <text:p text:style-name="P252"/>
      <text:p text:style-name="P148"><text:span text:style-name="Strong_20_Emphasis"><text:span text:style-name="T153"><text:tab/></text:span></text:span><text:span text:style-name="Strong_20_Emphasis"><text:span text:style-name="T153"><draw:control text:anchor-type="as-char" draw:z-index="76" draw:name="Forma1" draw:style-name="gr1" draw:text-style-name="P309" svg:width="16.054cm" svg:height="0.452cm" draw:control="control77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77" draw:name="Forma1" draw:style-name="gr1" draw:text-style-name="P309" svg:width="16.054cm" svg:height="0.452cm" draw:control="control78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78" draw:name="Forma1" draw:style-name="gr1" draw:text-style-name="P309" svg:width="16.054cm" svg:height="0.452cm" draw:control="control79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79" draw:name="Forma1" draw:style-name="gr1" draw:text-style-name="P309" svg:width="16.054cm" svg:height="0.452cm" draw:control="control80"/></text:span></text:span></text:p>
      <text:p text:style-name="P107"/>
      <text:p text:style-name="P84"/>
      <text:p text:style-name="P62"><text:span text:style-name="T21">E</text:span><text:span text:style-name="T20">scriviu les respostes ací:</text:span></text:p>
      <text:p text:style-name="P21"/>
      <text:p text:style-name="P189"><text:span text:style-name="T60">7</text:span><text:span text:style-name="T59">.1</text:span><text:span text:style-name="T22">.</text:span><text:span text:style-name="T86">2</text:span><text:span text:style-name="T22">. Aspectes millorables </text:span><text:span text:style-name="T69">en els nivells del cicle I</text:span></text:p>
      <text:p text:style-name="P155"/>
      <table:table table:name="Tabla40" table:style-name="Tabla40">
        <table:table-column table:style-name="Tabla40.A"/>
        <table:table-row>
          <table:table-cell table:style-name="Tabla40.A1" office:value-type="string">
            <text:p text:style-name="P287"/>
          </table:table-cell>
        </table:table-row>
      </table:table>
      <text:p text:style-name="P155"/>
      <text:p text:style-name="P167"/>
      <text:p text:style-name="P209"><text:soft-page-break/><text:span text:style-name="T32">7</text:span><text:span text:style-name="T31">.1</text:span><text:span text:style-name="T26">.</text:span><text:span text:style-name="T52">3</text:span><text:span text:style-name="T22">. </text:span><text:span text:style-name="T23">Valoreu globalment </text:span><text:span text:style-name="T40">l’aprenentatge i</text:span><text:span text:style-name="T27"> </text:span><text:span text:style-name="T32">els resultats obtinguts per les persones participants </text:span><text:span text:style-name="T69">en el primer nivell del cicle II </text:span><text:span text:style-name="T75">(GES-1)</text:span></text:p>
      <text:p text:style-name="P200"><text:span text:style-name="T95">A triar-ne</text:span><text:span text:style-name="T96"> només una:</text:span></text:p>
      <text:p text:style-name="P255"/>
      <text:p text:style-name="P149"><text:span text:style-name="Strong_20_Emphasis"><text:span text:style-name="T153"><text:tab/></text:span></text:span><text:span text:style-name="Strong_20_Emphasis"><text:span text:style-name="T153"><draw:control text:anchor-type="as-char" draw:z-index="80" draw:name="Forma1" draw:style-name="gr1" draw:text-style-name="P309" svg:width="16.054cm" svg:height="0.452cm" draw:control="control81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81" draw:name="Forma1" draw:style-name="gr1" draw:text-style-name="P309" svg:width="16.054cm" svg:height="0.452cm" draw:control="control82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82" draw:name="Forma1" draw:style-name="gr1" draw:text-style-name="P309" svg:width="16.054cm" svg:height="0.452cm" draw:control="control83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83" draw:name="Forma1" draw:style-name="gr1" draw:text-style-name="P309" svg:width="16.054cm" svg:height="0.452cm" draw:control="control84"/></text:span></text:span></text:p>
      <text:p text:style-name="P104"/>
      <text:p text:style-name="P191"><text:span text:style-name="T60">7</text:span><text:span text:style-name="T59">.1</text:span><text:span text:style-name="T22">.</text:span><text:span text:style-name="T69">4</text:span><text:span text:style-name="T22">. Aspectes millorables </text:span><text:span text:style-name="T69">en el primer nivell del cicle II </text:span><text:span text:style-name="T75">(GES-1)</text:span></text:p>
      <text:p text:style-name="P157"/>
      <table:table table:name="Tabla70" table:style-name="Tabla70">
        <table:table-column table:style-name="Tabla70.A"/>
        <table:table-row>
          <table:table-cell table:style-name="Tabla70.A1" office:value-type="string">
            <text:p text:style-name="P289"/>
          </table:table-cell>
        </table:table-row>
      </table:table>
      <text:p text:style-name="P231"/>
      <text:p text:style-name="P21"/>
      <text:p text:style-name="P125"><text:span text:style-name="T22">*</text:span><text:span text:style-name="T76">Apartat</text:span><text:span text:style-name="T77">s 7.1.7, 7.1.8 i 7.1.9</text:span><text:span text:style-name="T76">: </text:span><text:span text:style-name="T22">No aplicable a</text:span><text:span text:style-name="T77">ls centres d’FPA que no tinguen autoritzats ensenyaments del segon nivell del cicle II (GES-2)</text:span></text:p>
      <text:p text:style-name="P130"><draw:control text:anchor-type="paragraph" draw:z-index="148" draw:name="Forma2" draw:style-name="gr2" draw:text-style-name="P309" svg:width="13.419cm" svg:height="0.606cm" svg:x="0.572cm" svg:y="0.432cm" draw:control="control149"/></text:p>
      <text:p text:style-name="P129"><draw:control text:anchor-type="paragraph" draw:z-index="149" draw:name="Forma2" draw:style-name="gr2" draw:text-style-name="P309" svg:width="11.831cm" svg:height="0.606cm" svg:x="0.572cm" svg:y="0.432cm" draw:control="control150"/></text:p>
      <text:p text:style-name="P129"/>
      <text:p text:style-name="P277"/>
      <text:p text:style-name="P277"/>
      <text:p text:style-name="P209"><text:span text:style-name="T32">7</text:span><text:span text:style-name="T31">.1</text:span><text:span text:style-name="T26">.</text:span><text:span text:style-name="T52">5</text:span><text:span text:style-name="T22">. </text:span><text:span text:style-name="T23">Valoreu globalment </text:span><text:span text:style-name="T40">l’aprenentatge i</text:span><text:span text:style-name="T27"> </text:span><text:span text:style-name="T32">els resultats obtinguts per les persones participants </text:span><text:span text:style-name="T69">en el segon nivell del cicle II </text:span><text:span text:style-name="T75">(GES-2)</text:span><text:span text:style-name="T69">, en cas d’haver-n’hi</text:span></text:p>
      <text:p text:style-name="P200"><text:span text:style-name="T95">A triar-ne</text:span><text:span text:style-name="T96"> només una:</text:span></text:p>
      <text:p text:style-name="P255"/>
      <text:p text:style-name="P149"><text:span text:style-name="Strong_20_Emphasis"><text:span text:style-name="T116"><text:tab/></text:span></text:span><text:span text:style-name="Strong_20_Emphasis"><text:span text:style-name="T116"><draw:control text:anchor-type="as-char" draw:z-index="84" draw:name="Forma1" draw:style-name="gr1" draw:text-style-name="P309" svg:width="16.054cm" svg:height="0.452cm" draw:control="control85"/></text:span></text:span><text:span text:style-name="Strong_20_Emphasis"><text:span text:style-name="T116"><text:tab/></text:span></text:span><text:span text:style-name="Strong_20_Emphasis"><text:span text:style-name="T116"><draw:control text:anchor-type="as-char" draw:z-index="85" draw:name="Forma1" draw:style-name="gr1" draw:text-style-name="P309" svg:width="16.054cm" svg:height="0.452cm" draw:control="control86"/></text:span></text:span><text:span text:style-name="Strong_20_Emphasis"><text:span text:style-name="T116"><text:tab/></text:span></text:span><text:span text:style-name="Strong_20_Emphasis"><text:span text:style-name="T116"><draw:control text:anchor-type="as-char" draw:z-index="86" draw:name="Forma1" draw:style-name="gr1" draw:text-style-name="P309" svg:width="16.054cm" svg:height="0.452cm" draw:control="control87"/></text:span></text:span><text:span text:style-name="Strong_20_Emphasis"><text:span text:style-name="T116"><text:tab/></text:span></text:span><text:span text:style-name="Strong_20_Emphasis"><text:span text:style-name="T116"><draw:control text:anchor-type="as-char" draw:z-index="87" draw:name="Forma1" draw:style-name="gr1" draw:text-style-name="P309" svg:width="16.054cm" svg:height="0.452cm" draw:control="control88"/></text:span></text:span></text:p>
      <text:p text:style-name="P261"/>
      <text:p text:style-name="P201"><text:span text:style-name="T99">7</text:span><text:span text:style-name="T100">.1</text:span><text:span text:style-name="T98">.</text:span><text:span text:style-name="T101">6</text:span><text:span text:style-name="T98">. </text:span><text:span text:style-name="T22">Aspectes millorables </text:span><text:span text:style-name="T69">en el segon nivell del cicle II </text:span><text:span text:style-name="T75">(GES-2)</text:span><text:span text:style-name="T69">, en cas d’haver-n’hi</text:span></text:p>
      <text:p text:style-name="P157"/>
      <table:table table:name="Tabla72" table:style-name="Tabla72">
        <table:table-column table:style-name="Tabla72.A"/>
        <table:table-row>
          <table:table-cell table:style-name="Tabla72.A1" office:value-type="string">
            <text:p text:style-name="P289"/>
          </table:table-cell>
        </table:table-row>
      </table:table>
      <text:p text:style-name="P237"/>
      <text:p text:style-name="P104"/>
      <text:p text:style-name="P47"><text:span text:style-name="T60">7</text:span><text:span text:style-name="T22">.</text:span><text:span text:style-name="T60">2</text:span><text:span text:style-name="T59">.</text:span><text:span text:style-name="T22"> </text:span><text:span text:style-name="T90">A</text:span><text:span text:style-name="T60">prenentatge realitzat per les persones participants en </text:span><text:span text:style-name="T69">el</text:span><text:span text:style-name="T60"> programa formatiu b)</text:span></text:p>
      <text:p text:style-name="P64"/>
      <text:p text:style-name="P55"><text:span text:style-name="T97">*</text:span><text:span text:style-name="T117">Apartat 7.2: </text:span><text:span text:style-name="T97">No aplicable a</text:span><text:span text:style-name="T118">ls centres d’FPA que no impartisquen ensenyaments adscrits al programa formatiu b), </text:span><text:span text:style-name="T119">en cas d’haver-n’hi. </text:span></text:p>
      <text:p text:style-name="P129"><draw:control text:anchor-type="paragraph" draw:z-index="150" draw:name="Forma2" draw:style-name="gr2" draw:text-style-name="P309" svg:width="11.831cm" svg:height="0.606cm" svg:x="0.572cm" svg:y="0.432cm" draw:control="control151"/></text:p>
      <text:p text:style-name="P129"><draw:control text:anchor-type="paragraph" draw:z-index="151" draw:name="Forma2" draw:style-name="gr2" draw:text-style-name="P309" svg:width="11.831cm" svg:height="0.606cm" svg:x="0.572cm" svg:y="0.432cm" draw:control="control152"/></text:p>
      <text:p text:style-name="P129"/>
      <text:p text:style-name="P280"/>
      <text:p text:style-name="P181"/>
      <text:p text:style-name="P209"><text:span text:style-name="T32">7</text:span><text:span text:style-name="T31">.</text:span><text:span text:style-name="T32">2</text:span><text:span text:style-name="T26">.</text:span><text:span text:style-name="T52">1</text:span><text:span text:style-name="T22">. </text:span><text:span text:style-name="T23">Valoreu globalment </text:span><text:span text:style-name="T32">l’aprenentatge realitzat per les persones participants en el</text:span><text:span text:style-name="T40">s ensenyaments del</text:span><text:span text:style-name="T32"> programa formatiu b)</text:span></text:p>
      <text:p text:style-name="P200"><text:span text:style-name="T95">A triar-ne</text:span><text:span text:style-name="T96"> només una:</text:span></text:p>
      <text:p text:style-name="P272"/>
      <text:p text:style-name="P149"><text:span text:style-name="Strong_20_Emphasis"><text:span text:style-name="T153"><text:tab/></text:span></text:span><text:span text:style-name="Strong_20_Emphasis"><text:span text:style-name="T153"><draw:control text:anchor-type="as-char" draw:z-index="88" draw:name="Forma1" draw:style-name="gr1" draw:text-style-name="P309" svg:width="16.054cm" svg:height="0.452cm" draw:control="control89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89" draw:name="Forma1" draw:style-name="gr1" draw:text-style-name="P309" svg:width="16.054cm" svg:height="0.452cm" draw:control="control90"/></text:span></text:span><text:soft-page-break/><text:span text:style-name="Strong_20_Emphasis"><text:span text:style-name="T153"><text:tab/></text:span></text:span><text:span text:style-name="Strong_20_Emphasis"><text:span text:style-name="T153"><draw:control text:anchor-type="as-char" draw:z-index="90" draw:name="Forma1" draw:style-name="gr1" draw:text-style-name="P309" svg:width="16.054cm" svg:height="0.452cm" draw:control="control91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91" draw:name="Forma1" draw:style-name="gr1" draw:text-style-name="P309" svg:width="16.054cm" svg:height="0.452cm" draw:control="control92"/></text:span></text:span></text:p>
      <text:p text:style-name="P80"/>
      <text:p text:style-name="P64"><text:span text:style-name="T21">E</text:span><text:span text:style-name="T20">scriviu les respostes ací:</text:span></text:p>
      <text:p text:style-name="P23"/>
      <text:p text:style-name="P192"><text:span text:style-name="T60">7</text:span><text:span text:style-name="T59">.</text:span><text:span text:style-name="T60">2</text:span><text:span text:style-name="T22">.</text:span><text:span text:style-name="T87">2</text:span><text:span text:style-name="T22">. Aspectes millorables</text:span></text:p>
      <text:p text:style-name="P158"/>
      <table:table table:name="Tabla42" table:style-name="Tabla42">
        <table:table-column table:style-name="Tabla42.A"/>
        <table:table-row>
          <table:table-cell table:style-name="Tabla42.A1" office:value-type="string">
            <text:p text:style-name="P290"/>
          </table:table-cell>
        </table:table-row>
      </table:table>
      <text:p text:style-name="P158"/>
      <text:p text:style-name="P238"/>
      <text:p text:style-name="P39"/>
      <text:p text:style-name="P48"><text:span text:style-name="T60">7</text:span><text:span text:style-name="T22">.</text:span><text:span text:style-name="T60">3</text:span><text:span text:style-name="T59">.</text:span><text:span text:style-name="T22"> </text:span><text:span text:style-name="T90">A</text:span><text:span text:style-name="T60">prenentatge realitzat per les persones participants en el programa formatiu c)</text:span></text:p>
      <text:p text:style-name="P64"/>
      <text:p text:style-name="P65"><text:span text:style-name="T106">*</text:span><text:span text:style-name="T107">Apartat 7.</text:span><text:span text:style-name="T108">3</text:span><text:span text:style-name="T107">: </text:span><text:span text:style-name="T106">No aplicable a</text:span><text:span text:style-name="T108">ls centres d’FPA que no impartisquen ensenyaments adscrits al programa formatiu c)</text:span></text:p>
      <text:p text:style-name="P130"><draw:control text:anchor-type="paragraph" draw:z-index="152" draw:name="Forma2" draw:style-name="gr2" draw:text-style-name="P309" svg:width="11.831cm" svg:height="0.606cm" svg:x="0.572cm" svg:y="0.432cm" draw:control="control153"/></text:p>
      <text:p text:style-name="P129"><draw:control text:anchor-type="paragraph" draw:z-index="153" draw:name="Forma2" draw:style-name="gr2" draw:text-style-name="P309" svg:width="11.831cm" svg:height="0.606cm" svg:x="0.572cm" svg:y="0.432cm" draw:control="control154"/></text:p>
      <text:p text:style-name="P129"/>
      <text:p text:style-name="P277"/>
      <text:p text:style-name="P140"/>
      <text:p text:style-name="P308"><text:span text:style-name="T32">7</text:span><text:span text:style-name="T31">.</text:span><text:span text:style-name="T32">3</text:span><text:span text:style-name="T26">.</text:span><text:span text:style-name="T52">1</text:span><text:span text:style-name="T22">. </text:span><text:span text:style-name="T23">Valoreu globalment</text:span><text:span text:style-name="T27"> </text:span><text:span text:style-name="T32">l’aprenentatge realitzat per les persones participants en el</text:span><text:span text:style-name="T40">s ensenyaments del</text:span><text:span text:style-name="T32"> programa formatiu c) </text:span><text:span text:style-name="T102">en cas d’haver-n’hi. </text:span></text:p>
      <text:p text:style-name="P200"><text:span text:style-name="T95">A triar-ne</text:span><text:span text:style-name="T96"> només una:</text:span></text:p>
      <text:p text:style-name="P272"/>
      <text:p text:style-name="P149"><text:span text:style-name="Strong_20_Emphasis"><text:span text:style-name="T153"><text:tab/></text:span></text:span><text:span text:style-name="Strong_20_Emphasis"><text:span text:style-name="T153"><draw:control text:anchor-type="as-char" draw:z-index="92" draw:name="Forma1" draw:style-name="gr1" draw:text-style-name="P309" svg:width="16.054cm" svg:height="0.452cm" draw:control="control93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93" draw:name="Forma1" draw:style-name="gr1" draw:text-style-name="P309" svg:width="16.054cm" svg:height="0.452cm" draw:control="control94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94" draw:name="Forma1" draw:style-name="gr1" draw:text-style-name="P309" svg:width="16.054cm" svg:height="0.452cm" draw:control="control95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95" draw:name="Forma1" draw:style-name="gr1" draw:text-style-name="P309" svg:width="16.054cm" svg:height="0.452cm" draw:control="control96"/></text:span></text:span></text:p>
      <text:p text:style-name="P85"/>
      <text:p text:style-name="P65"><text:span text:style-name="T21">E</text:span><text:span text:style-name="T20">scriviu les respostes ací:</text:span></text:p>
      <text:p text:style-name="P23"/>
      <text:p text:style-name="P192"><text:span text:style-name="T60">7</text:span><text:span text:style-name="T59">.</text:span><text:span text:style-name="T60">3</text:span><text:span text:style-name="T22">.</text:span><text:span text:style-name="T87">2</text:span><text:span text:style-name="T22">. Aspectes millorables</text:span></text:p>
      <text:p text:style-name="P158"/>
      <table:table table:name="Tabla44" table:style-name="Tabla44">
        <table:table-column table:style-name="Tabla44.A"/>
        <table:table-row>
          <table:table-cell table:style-name="Tabla44.A1" office:value-type="string">
            <text:p text:style-name="P290"/>
          </table:table-cell>
        </table:table-row>
      </table:table>
      <text:p text:style-name="P158"/>
      <text:p text:style-name="P239"/>
      <text:p text:style-name="P268"/>
      <text:p text:style-name="P48"><text:span text:style-name="T60">7</text:span><text:span text:style-name="T22">.</text:span><text:span text:style-name="T60">4</text:span><text:span text:style-name="T59">.</text:span><text:span text:style-name="T22"> </text:span><text:span text:style-name="T90">A</text:span><text:span text:style-name="T60">prenentatge realitzat per les persones participants en el programa formatiu d)</text:span></text:p>
      <text:p text:style-name="P64"/>
      <text:p text:style-name="P66"><text:span text:style-name="T106">*</text:span><text:span text:style-name="T107">Apartat 7.</text:span><text:span text:style-name="T109">4</text:span><text:span text:style-name="T107">: </text:span><text:span text:style-name="T106">No aplicable a</text:span><text:span text:style-name="T108">ls centres d’FPA que no impartisquen ensenyaments adscrits al programa formatiu </text:span><text:span text:style-name="T109">d</text:span><text:span text:style-name="T108">)</text:span></text:p>
      <text:p text:style-name="P129"><draw:control text:anchor-type="paragraph" draw:z-index="154" draw:name="Forma2" draw:style-name="gr2" draw:text-style-name="P309" svg:width="11.831cm" svg:height="0.606cm" svg:x="0.572cm" svg:y="0.432cm" draw:control="control155"/></text:p>
      <text:p text:style-name="P129"><draw:control text:anchor-type="paragraph" draw:z-index="155" draw:name="Forma2" draw:style-name="gr2" draw:text-style-name="P309" svg:width="11.831cm" svg:height="0.606cm" svg:x="0.572cm" svg:y="0.432cm" draw:control="control156"/></text:p>
      <text:p text:style-name="P129"/>
      <text:p text:style-name="P280"/>
      <text:p text:style-name="P308"><text:span text:style-name="T32">7</text:span><text:span text:style-name="T31">.</text:span><text:span text:style-name="T32">4</text:span><text:span text:style-name="T26">.</text:span><text:span text:style-name="T52">1</text:span><text:span text:style-name="T22">. </text:span><text:span text:style-name="T23">Valoreu globalment </text:span><text:span text:style-name="T32">l’aprenentatge realitzat per les persones participants en el</text:span><text:span text:style-name="T40">s ensenyaments del</text:span><text:span text:style-name="T32"> programa formatiu d) </text:span><text:span text:style-name="T102">en cas d’haver-n’hi. </text:span></text:p>
      <text:p text:style-name="P200"><text:span text:style-name="T95">A triar-ne</text:span><text:span text:style-name="T96"> només una:</text:span></text:p>
      <text:p text:style-name="P272"/>
      <text:p text:style-name="P149"><text:span text:style-name="Strong_20_Emphasis"><text:span text:style-name="T153"><text:tab/></text:span></text:span><text:span text:style-name="Strong_20_Emphasis"><text:span text:style-name="T153"><draw:control text:anchor-type="as-char" draw:z-index="96" draw:name="Forma1" draw:style-name="gr1" draw:text-style-name="P309" svg:width="16.054cm" svg:height="0.452cm" draw:control="control97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97" draw:name="Forma1" draw:style-name="gr1" draw:text-style-name="P309" svg:width="16.054cm" svg:height="0.452cm" draw:control="control98"/></text:span></text:span><text:soft-page-break/><text:span text:style-name="Strong_20_Emphasis"><text:span text:style-name="T153"><text:tab/></text:span></text:span><text:span text:style-name="Strong_20_Emphasis"><text:span text:style-name="T153"><draw:control text:anchor-type="as-char" draw:z-index="98" draw:name="Forma1" draw:style-name="gr1" draw:text-style-name="P309" svg:width="16.054cm" svg:height="0.452cm" draw:control="control99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99" draw:name="Forma1" draw:style-name="gr1" draw:text-style-name="P309" svg:width="16.054cm" svg:height="0.452cm" draw:control="control100"/></text:span></text:span></text:p>
      <text:p text:style-name="P80"/>
      <text:p text:style-name="P64"><text:span text:style-name="T21">E</text:span><text:span text:style-name="T20">scriviu les respostes ací:</text:span></text:p>
      <text:p text:style-name="P23"/>
      <text:p text:style-name="P192"><text:span text:style-name="T60">7</text:span><text:span text:style-name="T59">.</text:span><text:span text:style-name="T60">4</text:span><text:span text:style-name="T22">.</text:span><text:span text:style-name="T87">2</text:span><text:span text:style-name="T22">. Aspectes millorables</text:span></text:p>
      <text:p text:style-name="P158"/>
      <table:table table:name="Tabla46" table:style-name="Tabla46">
        <table:table-column table:style-name="Tabla46.A"/>
        <table:table-row>
          <table:table-cell table:style-name="Tabla46.A1" office:value-type="string">
            <text:p text:style-name="P290"/>
          </table:table-cell>
        </table:table-row>
      </table:table>
      <text:p text:style-name="P158"/>
      <text:p text:style-name="P239"/>
      <text:p text:style-name="P48"><text:span text:style-name="T60">7</text:span><text:span text:style-name="T22">.</text:span><text:span text:style-name="T60">5</text:span><text:span text:style-name="T59">.</text:span><text:span text:style-name="T22"> </text:span><text:span text:style-name="T90">A</text:span><text:span text:style-name="T60">prenentatge realitzat per les persones participants en els programes formatius e.1), e.2)</text:span></text:p>
      <text:p text:style-name="P64"/>
      <text:p text:style-name="P66"><text:span text:style-name="T106">*</text:span><text:span text:style-name="T107">Apartat 7.</text:span><text:span text:style-name="T109">5</text:span><text:span text:style-name="T107">: </text:span><text:span text:style-name="T106">No aplicable a</text:span><text:span text:style-name="T108">ls centres d’FPA que no impartisquen ensenyaments adscrits al</text:span><text:span text:style-name="T109">s</text:span><text:span text:style-name="T108"> program</text:span><text:span text:style-name="T109">es</text:span><text:span text:style-name="T108"> formatiu</text:span><text:span text:style-name="T109">s e.1),</text:span><text:span text:style-name="T108"> </text:span><text:span text:style-name="T109">e.2</text:span><text:span text:style-name="T108">)</text:span></text:p>
      <text:p text:style-name="P129"><draw:control text:anchor-type="paragraph" draw:z-index="156" draw:name="Forma2" draw:style-name="gr2" draw:text-style-name="P309" svg:width="11.831cm" svg:height="0.606cm" svg:x="0.572cm" svg:y="0.432cm" draw:control="control157"/></text:p>
      <text:p text:style-name="P129"><draw:control text:anchor-type="paragraph" draw:z-index="157" draw:name="Forma2" draw:style-name="gr2" draw:text-style-name="P309" svg:width="11.831cm" svg:height="0.606cm" svg:x="0.572cm" svg:y="0.432cm" draw:control="control158"/></text:p>
      <text:p text:style-name="P129"/>
      <text:p text:style-name="P280"/>
      <text:p text:style-name="P80"/>
      <text:p text:style-name="P308"><text:span text:style-name="T32">7</text:span><text:span text:style-name="T31">.</text:span><text:span text:style-name="T33">5</text:span><text:span text:style-name="T26">.</text:span><text:span text:style-name="T52">1</text:span><text:span text:style-name="T22">. </text:span><text:span text:style-name="T23">Valoreu globalment</text:span><text:span text:style-name="T27"> </text:span><text:span text:style-name="T32">l’aprenentatge realitzat per les persones participants en el</text:span><text:span text:style-name="T40">s ensenyaments del</text:span><text:span text:style-name="T32"> programes formatius e.1), e.2) </text:span><text:span text:style-name="T102">en cas d’haver-n’hi. </text:span></text:p>
      <text:p text:style-name="P200"><text:span text:style-name="T95">A triar-ne</text:span><text:span text:style-name="T96"> només una:</text:span></text:p>
      <text:p text:style-name="P255"/>
      <text:p text:style-name="P149"><text:span text:style-name="Strong_20_Emphasis"><text:span text:style-name="T153"><text:tab/></text:span></text:span><text:span text:style-name="Strong_20_Emphasis"><text:span text:style-name="T153"><draw:control text:anchor-type="as-char" draw:z-index="100" draw:name="Forma1" draw:style-name="gr1" draw:text-style-name="P309" svg:width="16.054cm" svg:height="0.452cm" draw:control="control101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01" draw:name="Forma1" draw:style-name="gr1" draw:text-style-name="P309" svg:width="16.054cm" svg:height="0.452cm" draw:control="control102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02" draw:name="Forma1" draw:style-name="gr1" draw:text-style-name="P309" svg:width="16.054cm" svg:height="0.452cm" draw:control="control103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03" draw:name="Forma1" draw:style-name="gr1" draw:text-style-name="P309" svg:width="16.054cm" svg:height="0.452cm" draw:control="control104"/></text:span></text:span></text:p>
      <text:p text:style-name="P80"/>
      <text:p text:style-name="P64"><text:span text:style-name="T21">E</text:span><text:span text:style-name="T20">scriviu les respostes ací:</text:span></text:p>
      <text:p text:style-name="P23"/>
      <text:p text:style-name="P192"><text:span text:style-name="T60">7</text:span><text:span text:style-name="T59">.</text:span><text:span text:style-name="T60">5</text:span><text:span text:style-name="T22">.</text:span><text:span text:style-name="T87">2</text:span><text:span text:style-name="T22">. Aspectes millorables</text:span></text:p>
      <text:p text:style-name="P158"/>
      <table:table table:name="Tabla48" table:style-name="Tabla48">
        <table:table-column table:style-name="Tabla48.A"/>
        <table:table-row>
          <table:table-cell table:style-name="Tabla48.A1" office:value-type="string">
            <text:p text:style-name="P290"/>
          </table:table-cell>
        </table:table-row>
      </table:table>
      <text:p text:style-name="P158"/>
      <text:p text:style-name="P180"/>
      <text:p text:style-name="P49"><text:span text:style-name="T60">7</text:span><text:span text:style-name="T22">.</text:span><text:span text:style-name="T61">6</text:span><text:span text:style-name="T59">.</text:span><text:span text:style-name="T22"> </text:span><text:span text:style-name="T90">A</text:span><text:span text:style-name="T60">prenentatge realitzat per les persones participants en el program</text:span><text:span text:style-name="T61">a</text:span><text:span text:style-name="T60"> formatiu </text:span><text:span text:style-name="T61">g)</text:span></text:p>
      <text:p text:style-name="P64"/>
      <text:p text:style-name="P67"><text:span text:style-name="T106">*</text:span><text:span text:style-name="T107">Apartat 7.</text:span><text:span text:style-name="T110">6</text:span><text:span text:style-name="T107">: </text:span><text:span text:style-name="T106">No aplicable a</text:span><text:span text:style-name="T108">ls centres d’FPA que no impartisquen ensenyaments adscrits al programa formatiu </text:span><text:span text:style-name="T110">g</text:span><text:span text:style-name="T108">)</text:span></text:p>
      <text:p text:style-name="P129"><draw:control text:anchor-type="paragraph" draw:z-index="158" draw:name="Forma2" draw:style-name="gr2" draw:text-style-name="P309" svg:width="11.831cm" svg:height="0.606cm" svg:x="0.572cm" svg:y="0.432cm" draw:control="control159"/></text:p>
      <text:p text:style-name="P129"><draw:control text:anchor-type="paragraph" draw:z-index="159" draw:name="Forma2" draw:style-name="gr2" draw:text-style-name="P309" svg:width="11.831cm" svg:height="0.606cm" svg:x="0.572cm" svg:y="0.432cm" draw:control="control160"/></text:p>
      <text:p text:style-name="P131"/>
      <text:p text:style-name="P281"/>
      <text:p text:style-name="P80"/>
      <text:p text:style-name="P308"><text:span text:style-name="T32">7</text:span><text:span text:style-name="T31">.</text:span><text:span text:style-name="T33">6</text:span><text:span text:style-name="T26">.</text:span><text:span text:style-name="T52">1</text:span><text:span text:style-name="T22">. </text:span><text:span text:style-name="T23">Valoreu globalment</text:span><text:span text:style-name="T27"> </text:span><text:span text:style-name="T32">l’aprenentatge realitzat per les persones participants en el</text:span><text:span text:style-name="T40">s ensenyaments del</text:span><text:span text:style-name="T32"> program</text:span><text:span text:style-name="T33">a</text:span><text:span text:style-name="T32"> formatiu </text:span><text:span text:style-name="T33">g) </text:span><text:span text:style-name="T102">en cas d’haver-n’hi. </text:span></text:p>
      <text:p text:style-name="P203"><text:span text:style-name="T95">A triar-ne</text:span><text:span text:style-name="T96"> només una:</text:span></text:p>
      <text:p text:style-name="P203"><text:span text:style-name="Strong_20_Emphasis"><text:span text:style-name="T131"><text:tab/></text:span></text:span><text:span text:style-name="Strong_20_Emphasis"><text:span text:style-name="T131"><draw:control text:anchor-type="as-char" draw:z-index="104" draw:name="Forma1" draw:style-name="gr1" draw:text-style-name="P309" svg:width="16.054cm" svg:height="0.452cm" draw:control="control105"/></text:span></text:span><text:span text:style-name="Strong_20_Emphasis"><text:span text:style-name="T131"><draw:control text:anchor-type="as-char" draw:z-index="105" draw:name="Forma1" draw:style-name="gr1" draw:text-style-name="P309" svg:width="16.054cm" svg:height="0.452cm" draw:control="control106"/></text:span></text:span><text:span text:style-name="Strong_20_Emphasis"><text:span text:style-name="T131"><draw:control text:anchor-type="as-char" draw:z-index="106" draw:name="Forma1" draw:style-name="gr1" draw:text-style-name="P309" svg:width="16.054cm" svg:height="0.452cm" draw:control="control107"/></text:span></text:span><text:span text:style-name="Strong_20_Emphasis"><text:span text:style-name="T131"><draw:control text:anchor-type="as-char" draw:z-index="107" draw:name="Forma1" draw:style-name="gr1" draw:text-style-name="P309" svg:width="16.054cm" svg:height="0.452cm" draw:control="control108"/></text:span></text:span></text:p>
      <text:p text:style-name="P80"/>
      <text:p text:style-name="P64"><text:soft-page-break/><text:span text:style-name="T21">E</text:span><text:span text:style-name="T20">scriviu les respostes ací:</text:span></text:p>
      <text:p text:style-name="P23"/>
      <text:p text:style-name="P192"><text:span text:style-name="T60">7</text:span><text:span text:style-name="T59">.</text:span><text:span text:style-name="T61">6</text:span><text:span text:style-name="T22">.</text:span><text:span text:style-name="T87">2</text:span><text:span text:style-name="T22">. Aspectes millorables</text:span></text:p>
      <text:p text:style-name="P158"/>
      <table:table table:name="Tabla50" table:style-name="Tabla50">
        <table:table-column table:style-name="Tabla50.A"/>
        <table:table-row>
          <table:table-cell table:style-name="Tabla50.A1" office:value-type="string">
            <text:p text:style-name="P290"/>
          </table:table-cell>
        </table:table-row>
      </table:table>
      <text:p text:style-name="P158"/>
      <text:p text:style-name="P240"/>
      <text:p text:style-name="P105"/>
      <text:p text:style-name="P49"><text:span text:style-name="T60">7</text:span><text:span text:style-name="T22">.</text:span><text:span text:style-name="T61">7</text:span><text:span text:style-name="T59">.</text:span><text:span text:style-name="T22"> </text:span><text:span text:style-name="T90">A</text:span><text:span text:style-name="T60">prenentatge realitzat per les persones participants</text:span><text:span text:style-name="T81"> en el</text:span><text:span text:style-name="T60"> program</text:span><text:span text:style-name="T61">a</text:span><text:span text:style-name="T60"> formatiu </text:span><text:span text:style-name="T61">j)</text:span></text:p>
      <text:p text:style-name="P64"/>
      <text:p text:style-name="P307"><text:span text:style-name="T106">*</text:span><text:span text:style-name="T107">Apartat 7.</text:span><text:span text:style-name="T110">7</text:span><text:span text:style-name="T107">: </text:span><text:span text:style-name="T106">No aplicable a</text:span><text:span text:style-name="T108">ls centres d’FPA que no impartisquen ensenyaments adscrits al programa formatiu </text:span><text:span text:style-name="T110">j</text:span><text:span text:style-name="T108">) </text:span><text:span text:style-name="T112">en cas d’haver-n’hi. </text:span></text:p>
      <text:p text:style-name="P132"><draw:control text:anchor-type="paragraph" draw:z-index="160" draw:name="Forma2" draw:style-name="gr2" draw:text-style-name="P309" svg:width="11.831cm" svg:height="0.606cm" svg:x="0.572cm" svg:y="0.432cm" draw:control="control161"/></text:p>
      <text:p text:style-name="P131"><draw:control text:anchor-type="paragraph" draw:z-index="161" draw:name="Forma2" draw:style-name="gr2" draw:text-style-name="P309" svg:width="11.831cm" svg:height="0.606cm" svg:x="0.572cm" svg:y="0.432cm" draw:control="control162"/></text:p>
      <text:p text:style-name="P131"/>
      <text:p text:style-name="P281"/>
      <text:p text:style-name="P80"/>
      <text:p text:style-name="P209"><text:span text:style-name="T32">7</text:span><text:span text:style-name="T31">.</text:span><text:span text:style-name="T33">7</text:span><text:span text:style-name="T26">.</text:span><text:span text:style-name="T52">1</text:span><text:span text:style-name="T22">. </text:span><text:span text:style-name="T23">Valoreu globalment</text:span><text:span text:style-name="T27"> </text:span><text:span text:style-name="T32">l’aprenentatge realitzat per les persones participants </text:span><text:span text:style-name="T40">en les activitats educatives </text:span><text:span text:style-name="T48">incloses </text:span><text:span text:style-name="T49">en el</text:span><text:span text:style-name="T32"> program</text:span><text:span text:style-name="T33">a</text:span><text:span text:style-name="T32"> formatiu </text:span><text:span text:style-name="T33">j)</text:span></text:p>
      <text:p text:style-name="P200"><text:span text:style-name="T95">A triar-ne</text:span><text:span text:style-name="T96"> només una:</text:span></text:p>
      <text:p text:style-name="P255"/>
      <text:p text:style-name="P149"><text:span text:style-name="Strong_20_Emphasis"><text:span text:style-name="T153"><text:tab/></text:span></text:span><text:span text:style-name="Strong_20_Emphasis"><text:span text:style-name="T153"><draw:control text:anchor-type="as-char" draw:z-index="108" draw:name="Forma1" draw:style-name="gr1" draw:text-style-name="P309" svg:width="16.054cm" svg:height="0.452cm" draw:control="control109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09" draw:name="Forma1" draw:style-name="gr1" draw:text-style-name="P309" svg:width="16.054cm" svg:height="0.452cm" draw:control="control110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10" draw:name="Forma1" draw:style-name="gr1" draw:text-style-name="P309" svg:width="16.054cm" svg:height="0.452cm" draw:control="control111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11" draw:name="Forma1" draw:style-name="gr1" draw:text-style-name="P309" svg:width="16.054cm" svg:height="0.452cm" draw:control="control112"/></text:span></text:span></text:p>
      <text:p text:style-name="P123"/>
      <text:p text:style-name="P80"/>
      <text:p text:style-name="P64"><text:span text:style-name="T21">E</text:span><text:span text:style-name="T20">scriviu les respostes ací:</text:span></text:p>
      <text:p text:style-name="P23"/>
      <text:p text:style-name="P192"><text:span text:style-name="T60">7</text:span><text:span text:style-name="T59">.</text:span><text:span text:style-name="T61">7</text:span><text:span text:style-name="T22">.</text:span><text:span text:style-name="T87">2</text:span><text:span text:style-name="T22">. Aspectes millorables</text:span></text:p>
      <text:p text:style-name="P158"/>
      <table:table table:name="Tabla52" table:style-name="Tabla52">
        <table:table-column table:style-name="Tabla52.A"/>
        <table:table-row>
          <table:table-cell table:style-name="Tabla52.A1" office:value-type="string">
            <text:p text:style-name="P290"/>
          </table:table-cell>
        </table:table-row>
      </table:table>
      <text:p text:style-name="P158"/>
      <text:p text:style-name="P241"/>
      <text:p text:style-name="P111"><text:span text:style-name="T133">8</text:span>. <text:span text:style-name="T149">El funcionament de l’equip directiu, el consell escolar, el claustre de professorat i els altres òrgans de coordinació docent i el seu grau de gestió i coordinació educativa</text:span>.</text:p>
      <text:p text:style-name="P111"/>
      <text:p text:style-name="P50"><text:span text:style-name="T62">8</text:span><text:span text:style-name="T22">.</text:span><text:span text:style-name="T59">1.</text:span><text:span text:style-name="T22"> </text:span><text:span text:style-name="T90">Ò</text:span><text:span text:style-name="T62">rgans de govern </text:span><text:span text:style-name="T82">i participació</text:span><text:span text:style-name="T62">: equip directiu, consell escolar i claustre de professorat.</text:span></text:p>
      <text:p text:style-name="P68"/>
      <text:p text:style-name="P86"/>
      <text:p text:style-name="P209"><text:span text:style-name="T34">8</text:span><text:span text:style-name="T31">.1</text:span><text:span text:style-name="T26">.</text:span><text:span text:style-name="T52">1</text:span><text:span text:style-name="T22">. </text:span><text:span text:style-name="T23">Valoreu globalment </text:span><text:span text:style-name="T34">la gestió dels òrgans de govern </text:span><text:span text:style-name="T43">i participació</text:span><text:span text:style-name="T34">:</text:span></text:p>
      <text:p text:style-name="P249"/>
      <text:p text:style-name="P200"><text:span text:style-name="T95">A triar-ne</text:span><text:span text:style-name="T96"> només una:</text:span></text:p>
      <text:p text:style-name="P255"/>
      <text:p text:style-name="P149"><text:span text:style-name="Strong_20_Emphasis"><text:span text:style-name="T153"><text:tab/></text:span></text:span><text:span text:style-name="Strong_20_Emphasis"><text:span text:style-name="T153"><draw:control text:anchor-type="as-char" draw:z-index="112" draw:name="Forma1" draw:style-name="gr1" draw:text-style-name="P309" svg:width="16.054cm" svg:height="0.452cm" draw:control="control113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13" draw:name="Forma1" draw:style-name="gr1" draw:text-style-name="P309" svg:width="16.054cm" svg:height="0.452cm" draw:control="control114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14" draw:name="Forma1" draw:style-name="gr1" draw:text-style-name="P309" svg:width="16.054cm" svg:height="0.452cm" draw:control="control115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15" draw:name="Forma1" draw:style-name="gr1" draw:text-style-name="P309" svg:width="16.054cm" svg:height="0.452cm" draw:control="control116"/></text:span></text:span></text:p>
      <text:p text:style-name="P86"/>
      <text:p text:style-name="P68"><text:span text:style-name="T21">E</text:span><text:span text:style-name="T20">scriviu les respostes ací:</text:span></text:p>
      <text:p text:style-name="P24"/>
      <text:p text:style-name="P193"><text:span text:style-name="T62">8</text:span><text:span text:style-name="T59">.1</text:span><text:span text:style-name="T22">.</text:span><text:span text:style-name="T87">2</text:span><text:span text:style-name="T22">. Aspectes millorables</text:span></text:p>
      <text:p text:style-name="P159"/>
      <table:table table:name="Tabla54" table:style-name="Tabla54">
        <table:table-column table:style-name="Tabla54.A"/>
        <text:soft-page-break/>
        <table:table-row>
          <table:table-cell table:style-name="Tabla54.A1" office:value-type="string">
            <text:p text:style-name="P291"/>
          </table:table-cell>
        </table:table-row>
      </table:table>
      <text:p text:style-name="P242"/>
      <text:p text:style-name="P269"/>
      <text:p text:style-name="P50"><text:span text:style-name="T62">8</text:span><text:span text:style-name="T22">.</text:span><text:span text:style-name="T62">2</text:span><text:span text:style-name="T59">.</text:span><text:span text:style-name="T22"> </text:span><text:span text:style-name="T90">Ò</text:span><text:span text:style-name="T62">rgans de coordinació </text:span><text:span text:style-name="T84">i participació </text:span><text:span text:style-name="T62">docent: </text:span><text:span text:style-name="T83">comissió de coordinació pedagògica i altres comissions, departaments didàctics</text:span><text:span text:style-name="T62"> </text:span><text:span text:style-name="T83">i equips docents.</text:span></text:p>
      <text:p text:style-name="P40"/>
      <text:p text:style-name="P209"><text:span text:style-name="T34">8</text:span><text:span text:style-name="T31">.</text:span><text:span text:style-name="T35">2</text:span><text:span text:style-name="T26">.</text:span><text:span text:style-name="T52">1</text:span><text:span text:style-name="T22">. </text:span><text:span text:style-name="T23">Valoreu globalment </text:span><text:span text:style-name="T34">la gestió dels òrgans de </text:span><text:span text:style-name="T45">coordinació i participació docent</text:span><text:span text:style-name="T34">:</text:span></text:p>
      <text:p text:style-name="P200"><text:span text:style-name="T95">A triar-ne</text:span><text:span text:style-name="T96"> només una:</text:span></text:p>
      <text:p text:style-name="P255"/>
      <text:p text:style-name="P149"><text:span text:style-name="Strong_20_Emphasis"><text:span text:style-name="T153"><text:tab/></text:span></text:span><text:span text:style-name="Strong_20_Emphasis"><text:span text:style-name="T153"><draw:control text:anchor-type="as-char" draw:z-index="116" draw:name="Forma1" draw:style-name="gr1" draw:text-style-name="P309" svg:width="16.054cm" svg:height="0.452cm" draw:control="control117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17" draw:name="Forma1" draw:style-name="gr1" draw:text-style-name="P309" svg:width="16.054cm" svg:height="0.452cm" draw:control="control118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18" draw:name="Forma1" draw:style-name="gr1" draw:text-style-name="P309" svg:width="16.054cm" svg:height="0.452cm" draw:control="control119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19" draw:name="Forma1" draw:style-name="gr1" draw:text-style-name="P309" svg:width="16.054cm" svg:height="0.452cm" draw:control="control120"/></text:span></text:span></text:p>
      <text:p text:style-name="P86"/>
      <text:p text:style-name="P68"><text:span text:style-name="T21">E</text:span><text:span text:style-name="T20">scriviu les respostes ací:</text:span></text:p>
      <text:p text:style-name="P24"/>
      <text:p text:style-name="P193"><text:span text:style-name="T62">8</text:span><text:span text:style-name="T59">.</text:span><text:span text:style-name="T63">2</text:span><text:span text:style-name="T22">.</text:span><text:span text:style-name="T87">2</text:span><text:span text:style-name="T22">. Aspectes millorables</text:span></text:p>
      <text:p text:style-name="P159"/>
      <table:table table:name="Tabla56" table:style-name="Tabla56">
        <table:table-column table:style-name="Tabla56.A"/>
        <table:table-row>
          <table:table-cell table:style-name="Tabla56.A1" office:value-type="string">
            <text:p text:style-name="P291"/>
          </table:table-cell>
        </table:table-row>
      </table:table>
      <text:p text:style-name="P159"/>
      <text:p text:style-name="P242"/>
      <text:p text:style-name="P269"/>
      <text:p text:style-name="P112">9. Les relacions amb els agents de la comunitat educativa i l’entorn cívic i social.</text:p>
      <text:p text:style-name="P112"/>
      <text:p text:style-name="P51"><text:span text:style-name="T63">9</text:span><text:span text:style-name="T22">.</text:span><text:span text:style-name="T59">1.</text:span><text:span text:style-name="T22"> </text:span><text:span text:style-name="T90">C</text:span><text:span text:style-name="T63">oordinació territorial del centre </text:span><text:span text:style-name="T64">en els àmbits</text:span><text:span text:style-name="T63"> </text:span><text:span text:style-name="T78">autonòmic, </text:span><text:span text:style-name="T63">comarcal i local.</text:span></text:p>
      <text:p text:style-name="P69"/>
      <text:p text:style-name="P87"/>
      <text:p text:style-name="P209"><text:span text:style-name="T35">9</text:span><text:span text:style-name="T31">.1</text:span><text:span text:style-name="T26">.</text:span><text:span text:style-name="T52">1</text:span><text:span text:style-name="T22">. </text:span><text:span text:style-name="T23">Valoreu globalment </text:span><text:span text:style-name="T34">la </text:span><text:span text:style-name="T36">coordinació territorial del centre</text:span><text:span text:style-name="T34">:</text:span></text:p>
      <text:p text:style-name="P200"><text:span text:style-name="T95">A triar-ne</text:span><text:span text:style-name="T96"> només una:</text:span></text:p>
      <text:p text:style-name="P255"/>
      <text:p text:style-name="P149"><text:span text:style-name="Strong_20_Emphasis"><text:span text:style-name="T153"><text:tab/></text:span></text:span><text:span text:style-name="Strong_20_Emphasis"><text:span text:style-name="T153"><draw:control text:anchor-type="as-char" draw:z-index="120" draw:name="Forma1" draw:style-name="gr1" draw:text-style-name="P309" svg:width="16.054cm" svg:height="0.452cm" draw:control="control121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21" draw:name="Forma1" draw:style-name="gr1" draw:text-style-name="P309" svg:width="16.054cm" svg:height="0.452cm" draw:control="control122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22" draw:name="Forma1" draw:style-name="gr1" draw:text-style-name="P309" svg:width="16.054cm" svg:height="0.452cm" draw:control="control123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23" draw:name="Forma1" draw:style-name="gr1" draw:text-style-name="P309" svg:width="16.054cm" svg:height="0.452cm" draw:control="control124"/></text:span></text:span></text:p>
      <text:p text:style-name="P87"/>
      <text:p text:style-name="P69"><text:span text:style-name="T21">E</text:span><text:span text:style-name="T20">scriviu les respostes ací:</text:span></text:p>
      <text:p text:style-name="P25"/>
      <text:p text:style-name="P194"><text:span text:style-name="T63">9</text:span><text:span text:style-name="T59">.</text:span><text:span text:style-name="T64">1</text:span><text:span text:style-name="T22">.</text:span><text:span text:style-name="T87">2</text:span><text:span text:style-name="T22">. Aspectes millorables</text:span></text:p>
      <text:p text:style-name="P160"/>
      <table:table table:name="Tabla58" table:style-name="Tabla58">
        <table:table-column table:style-name="Tabla58.A"/>
        <table:table-row>
          <table:table-cell table:style-name="Tabla58.A1" office:value-type="string">
            <text:p text:style-name="P292"/>
          </table:table-cell>
        </table:table-row>
      </table:table>
      <text:p text:style-name="P160"/>
      <text:p text:style-name="P243"/>
      <text:p text:style-name="P270"/>
      <text:p text:style-name="P52"><text:span text:style-name="T63">9</text:span><text:span text:style-name="T22">.</text:span><text:span text:style-name="T65">2</text:span><text:span text:style-name="T59">.</text:span><text:span text:style-name="T22"> </text:span><text:span text:style-name="T90">C</text:span><text:span text:style-name="T63">oordinació del centre </text:span><text:span text:style-name="T65">amb els agents de l’entorn: ajuntaments, mancomunitats i altres institucions públiques, </text:span><text:span text:style-name="T78">entitats vinculades, </text:span><text:span text:style-name="T65">teixit associatiu i altres organitzacions</text:span><text:span text:style-name="T63">.</text:span></text:p>
      <text:p text:style-name="P70"/>
      <text:p text:style-name="P209"><text:span text:style-name="T35">9</text:span><text:span text:style-name="T31">.</text:span><text:span text:style-name="T36">2</text:span><text:span text:style-name="T26">.</text:span><text:span text:style-name="T52">1</text:span><text:span text:style-name="T22">. </text:span><text:span text:style-name="T23">Valoreu globalment </text:span><text:span text:style-name="T34">la </text:span><text:span text:style-name="T36">coordinació </text:span><text:span text:style-name="T42">del</text:span><text:span text:style-name="T36"> centre </text:span><text:span text:style-name="T42">amb els agents de l’entorn</text:span><text:span text:style-name="T34">:</text:span></text:p>
      <text:p text:style-name="P200"><text:span text:style-name="T95">A triar-ne</text:span><text:span text:style-name="T96"> només una:</text:span></text:p>
      <text:p text:style-name="P278"/>
      <text:p text:style-name="P148"><text:span text:style-name="Strong_20_Emphasis"><text:span text:style-name="T153"><text:tab/></text:span></text:span><text:span text:style-name="Strong_20_Emphasis"><text:span text:style-name="T153"><draw:control text:anchor-type="as-char" draw:z-index="124" draw:name="Forma1" draw:style-name="gr1" draw:text-style-name="P309" svg:width="16.054cm" svg:height="0.452cm" draw:control="control125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25" draw:name="Forma1" draw:style-name="gr1" draw:text-style-name="P309" svg:width="16.054cm" svg:height="0.452cm" draw:control="control126"/></text:span></text:span><text:soft-page-break/><text:span text:style-name="Strong_20_Emphasis"><text:span text:style-name="T153"><text:tab/></text:span></text:span><text:span text:style-name="Strong_20_Emphasis"><text:span text:style-name="T153"><draw:control text:anchor-type="as-char" draw:z-index="126" draw:name="Forma1" draw:style-name="gr1" draw:text-style-name="P309" svg:width="16.054cm" svg:height="0.452cm" draw:control="control127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27" draw:name="Forma1" draw:style-name="gr1" draw:text-style-name="P309" svg:width="16.054cm" svg:height="0.452cm" draw:control="control128"/></text:span></text:span></text:p>
      <text:p text:style-name="P88"/>
      <text:p text:style-name="P70"><text:span text:style-name="T21">E</text:span><text:span text:style-name="T20">scriviu les respostes ací:</text:span></text:p>
      <text:p text:style-name="P26"/>
      <text:p text:style-name="P195"><text:span text:style-name="T63">9</text:span><text:span text:style-name="T59">.</text:span><text:span text:style-name="T65">2</text:span><text:span text:style-name="T22">.</text:span><text:span text:style-name="T87">2</text:span><text:span text:style-name="T22">. Aspectes millorables</text:span></text:p>
      <text:p text:style-name="P161"/>
      <table:table table:name="Tabla60" table:style-name="Tabla60">
        <table:table-column table:style-name="Tabla60.A"/>
        <table:table-row>
          <table:table-cell table:style-name="Tabla60.A1" office:value-type="string">
            <text:p text:style-name="P293"/>
          </table:table-cell>
        </table:table-row>
      </table:table>
      <text:p text:style-name="P244"/>
      <text:p text:style-name="P106"/>
      <text:p text:style-name="P113">9.3. <text:span text:style-name="T152">Coordinació del centre </text:span>amb <text:span text:style-name="T139">l’associació o les associacions d’alumnat del centre o amb les federacions d’alumnat de centres d’FPA</text:span>.</text:p>
      <text:p text:style-name="P114"/>
      <text:p text:style-name="P71"><text:span text:style-name="T106">*</text:span><text:span text:style-name="T107">Apartat </text:span><text:span text:style-name="T111">9.3</text:span><text:span text:style-name="T107">: </text:span><text:span text:style-name="T106">No aplicable a</text:span><text:span text:style-name="T108">ls centres d’FPA que </text:span><text:span text:style-name="T111">no compten amb associació d’alumnat al centre</text:span></text:p>
      <text:p text:style-name="P133"><draw:control text:anchor-type="paragraph" draw:z-index="162" draw:name="Forma2" draw:style-name="gr2" draw:text-style-name="P309" svg:width="11.831cm" svg:height="0.606cm" svg:x="0.572cm" svg:y="0.432cm" draw:control="control163"/></text:p>
      <text:p text:style-name="P131"><draw:control text:anchor-type="paragraph" draw:z-index="163" draw:name="Forma2" draw:style-name="gr2" draw:text-style-name="P309" svg:width="11.831cm" svg:height="0.606cm" svg:x="0.572cm" svg:y="0.432cm" draw:control="control164"/></text:p>
      <text:p text:style-name="P131"/>
      <text:p text:style-name="P275"/>
      <text:p text:style-name="P114"/>
      <text:p text:style-name="P209"><text:span text:style-name="T35">9</text:span><text:span text:style-name="T31">.</text:span><text:span text:style-name="T37">3</text:span><text:span text:style-name="T26">.</text:span><text:span text:style-name="T52">1</text:span><text:span text:style-name="T22">. </text:span><text:span text:style-name="T23">Valoreu globalment </text:span><text:span text:style-name="T34">la </text:span><text:span text:style-name="T36">coordinació </text:span><text:span text:style-name="T37">amb l’associació </text:span><text:span text:style-name="T44">o les associacions</text:span><text:span text:style-name="T37"> d’alumnat del centre </text:span><text:span text:style-name="T46">o amb les federacions d’alumnat de centres d’FPA</text:span><text:span text:style-name="T34">:</text:span></text:p>
      <text:p text:style-name="P200"><text:span text:style-name="T95">A triar-ne</text:span><text:span text:style-name="T96"> només una:</text:span></text:p>
      <text:p text:style-name="P255"/>
      <text:p text:style-name="P149"><text:span text:style-name="Strong_20_Emphasis"><text:span text:style-name="T153"><text:tab/></text:span></text:span><text:span text:style-name="Strong_20_Emphasis"><text:span text:style-name="T153"><draw:control text:anchor-type="as-char" draw:z-index="128" draw:name="Forma1" draw:style-name="gr1" draw:text-style-name="P309" svg:width="16.054cm" svg:height="0.452cm" draw:control="control129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29" draw:name="Forma1" draw:style-name="gr1" draw:text-style-name="P309" svg:width="16.054cm" svg:height="0.452cm" draw:control="control130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30" draw:name="Forma1" draw:style-name="gr1" draw:text-style-name="P309" svg:width="16.054cm" svg:height="0.452cm" draw:control="control131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31" draw:name="Forma1" draw:style-name="gr1" draw:text-style-name="P309" svg:width="16.054cm" svg:height="0.452cm" draw:control="control132"/></text:span></text:span></text:p>
      <text:p text:style-name="P89"/>
      <text:p text:style-name="P89"/>
      <text:p text:style-name="P72"><text:span text:style-name="T21">E</text:span><text:span text:style-name="T20">scriviu les respostes ací:</text:span></text:p>
      <text:p text:style-name="P27"/>
      <text:p text:style-name="P196"><text:span text:style-name="T63">9</text:span><text:span text:style-name="T59">.</text:span><text:span text:style-name="T66">3</text:span><text:span text:style-name="T22">.</text:span><text:span text:style-name="T88">2</text:span><text:span text:style-name="T22">. Aspectes millorables</text:span></text:p>
      <text:p text:style-name="P162"/>
      <table:table table:name="Tabla62" table:style-name="Tabla62">
        <table:table-column table:style-name="Tabla62.A"/>
        <table:table-row>
          <table:table-cell table:style-name="Tabla62.A1" office:value-type="string">
            <text:p text:style-name="P294"/>
          </table:table-cell>
        </table:table-row>
      </table:table>
      <text:p text:style-name="P245"/>
      <text:p text:style-name="P115"/>
      <text:p text:style-name="P116"><text:span text:style-name="T133">1</text:span>0. El funcionament del departament d’activitats complementàries i les activitats complementàries realitzades.</text:p>
      <text:p text:style-name="P116"/>
      <text:p text:style-name="P210"><text:span text:style-name="T37">10.</text:span><text:span text:style-name="T53">1</text:span><text:span text:style-name="T22">. </text:span><text:span text:style-name="T23">Valoreu globalment </text:span><text:span text:style-name="T37">el funcionament d’aquest departament i les activitats complementàries realitzades</text:span><text:span text:style-name="T34">:</text:span></text:p>
      <text:p text:style-name="P202"><text:span text:style-name="T95">A triar-ne</text:span><text:span text:style-name="T96"> només una:</text:span></text:p>
      <text:p text:style-name="P273"/>
      <text:p text:style-name="P149"><text:span text:style-name="Strong_20_Emphasis"><text:span text:style-name="T153"><text:tab/></text:span></text:span><text:span text:style-name="Strong_20_Emphasis"><text:span text:style-name="T153"><draw:control text:anchor-type="as-char" draw:z-index="132" draw:name="Forma1" draw:style-name="gr1" draw:text-style-name="P309" svg:width="16.054cm" svg:height="0.452cm" draw:control="control133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33" draw:name="Forma1" draw:style-name="gr1" draw:text-style-name="P309" svg:width="16.054cm" svg:height="0.452cm" draw:control="control134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34" draw:name="Forma1" draw:style-name="gr1" draw:text-style-name="P309" svg:width="16.054cm" svg:height="0.452cm" draw:control="control135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35" draw:name="Forma1" draw:style-name="gr1" draw:text-style-name="P309" svg:width="16.054cm" svg:height="0.452cm" draw:control="control136"/></text:span></text:span></text:p>
      <text:p text:style-name="P89"/>
      <text:p text:style-name="P72"><text:span text:style-name="T21">E</text:span><text:span text:style-name="T20">scriviu les respostes ací:</text:span></text:p>
      <text:p text:style-name="P27"/>
      <text:p text:style-name="P196"><text:span text:style-name="T66">10</text:span><text:span text:style-name="T22">.</text:span><text:span text:style-name="T88">2</text:span><text:span text:style-name="T22">. Aspectes millorables </text:span><text:span text:style-name="T73">i observacions a fer</text:span></text:p>
      <text:p text:style-name="P162"><text:soft-page-break/></text:p>
      <table:table table:name="Tabla64" table:style-name="Tabla64">
        <table:table-column table:style-name="Tabla64.A"/>
        <table:table-row>
          <table:table-cell table:style-name="Tabla64.A1" office:value-type="string">
            <text:p text:style-name="P294"/>
          </table:table-cell>
        </table:table-row>
      </table:table>
      <text:p text:style-name="P245"/>
      <text:p text:style-name="P274"/>
      <text:p text:style-name="P117"><text:span text:style-name="T139">1</text:span>1. La participació del professorat en activitats de formació permanent del Pla anual de formació.</text:p>
      <text:p text:style-name="P73"/>
      <text:p text:style-name="P210"><text:span text:style-name="T39">11</text:span><text:span text:style-name="T29">.</text:span><text:span text:style-name="T53">1</text:span><text:span text:style-name="T22">. </text:span><text:span text:style-name="T23">Valoreu globalment </text:span><text:span text:style-name="T22">el </text:span><text:span text:style-name="T29">Pla </text:span><text:span text:style-name="T50">anual </text:span><text:span text:style-name="T47">d</text:span><text:span text:style-name="T30">e formació</text:span></text:p>
      <text:p text:style-name="P202"><text:span text:style-name="T95">A triar-ne</text:span><text:span text:style-name="T96"> només una:</text:span></text:p>
      <text:p text:style-name="P273"/>
      <text:p text:style-name="P149"><text:span text:style-name="Strong_20_Emphasis"><text:span text:style-name="T153"><text:tab/></text:span></text:span><text:span text:style-name="Strong_20_Emphasis"><text:span text:style-name="T153"><draw:control text:anchor-type="as-char" draw:z-index="136" draw:name="Forma1" draw:style-name="gr1" draw:text-style-name="P309" svg:width="16.054cm" svg:height="0.452cm" draw:control="control137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37" draw:name="Forma1" draw:style-name="gr1" draw:text-style-name="P309" svg:width="16.054cm" svg:height="0.452cm" draw:control="control138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38" draw:name="Forma1" draw:style-name="gr1" draw:text-style-name="P309" svg:width="16.054cm" svg:height="0.452cm" draw:control="control139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39" draw:name="Forma1" draw:style-name="gr1" draw:text-style-name="P309" svg:width="16.054cm" svg:height="0.452cm" draw:control="control140"/></text:span></text:span></text:p>
      <text:p text:style-name="P90"/>
      <text:p text:style-name="P74"><text:span text:style-name="T21">E</text:span><text:span text:style-name="T20">scriviu les respostes ací:</text:span></text:p>
      <text:p text:style-name="P28"/>
      <text:p text:style-name="P197"><text:span text:style-name="T68">11</text:span><text:span text:style-name="T22">.</text:span><text:span text:style-name="T88">2</text:span><text:span text:style-name="T22">. Aspectes millorables </text:span><text:span text:style-name="T73">i observacions a fer</text:span></text:p>
      <text:p text:style-name="P163"/>
      <table:table table:name="Tabla34" table:style-name="Tabla34">
        <table:table-column table:style-name="Tabla34.A"/>
        <table:table-row>
          <table:table-cell table:style-name="Tabla34.A1" office:value-type="string">
            <text:p text:style-name="P295"/>
          </table:table-cell>
        </table:table-row>
      </table:table>
      <text:p text:style-name="P163"/>
      <text:p text:style-name="P118"><text:span text:style-name="T122">1</text:span>2. Les activitats d’innovació o experimentació realitzades pel centre: projectes d’investigació i innovació educativa, projectes europeus, <text:span text:style-name="T150">participació en convocatòries de premis, </text:span>etc.</text:p>
      <text:p text:style-name="P75"/>
      <text:p text:style-name="P210"><text:span text:style-name="T39">12</text:span><text:span text:style-name="T29">.</text:span><text:span text:style-name="T53">1</text:span><text:span text:style-name="T22">. </text:span><text:span text:style-name="T23">Valoreu globalment </text:span><text:span text:style-name="T68">aquestes activitats</text:span></text:p>
      <text:p text:style-name="P202"><text:span text:style-name="T95">A triar-ne</text:span><text:span text:style-name="T96"> només una:</text:span></text:p>
      <text:p text:style-name="P273"/>
      <text:p text:style-name="P149"><text:span text:style-name="Strong_20_Emphasis"><text:span text:style-name="T153"><text:tab/></text:span></text:span><text:span text:style-name="Strong_20_Emphasis"><text:span text:style-name="T153"><draw:control text:anchor-type="as-char" draw:z-index="140" draw:name="Forma1" draw:style-name="gr1" draw:text-style-name="P309" svg:width="16.054cm" svg:height="0.452cm" draw:control="control141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41" draw:name="Forma1" draw:style-name="gr1" draw:text-style-name="P309" svg:width="16.054cm" svg:height="0.452cm" draw:control="control142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42" draw:name="Forma1" draw:style-name="gr1" draw:text-style-name="P309" svg:width="16.054cm" svg:height="0.452cm" draw:control="control143"/></text:span></text:span><text:span text:style-name="Strong_20_Emphasis"><text:span text:style-name="T153"><text:tab/></text:span></text:span><text:span text:style-name="Strong_20_Emphasis"><text:span text:style-name="T153"><draw:control text:anchor-type="as-char" draw:z-index="143" draw:name="Forma1" draw:style-name="gr1" draw:text-style-name="P309" svg:width="16.054cm" svg:height="0.452cm" draw:control="control144"/></text:span></text:span></text:p>
      <text:p text:style-name="P91"/>
      <text:p text:style-name="P75"><text:span text:style-name="T21">E</text:span><text:span text:style-name="T20">scriviu les respostes ací:</text:span></text:p>
      <text:p text:style-name="P29"/>
      <text:p text:style-name="P262"><text:span text:style-name="T137">12</text:span><text:span text:style-name="T135">.</text:span><text:span text:style-name="T138">2</text:span><text:span text:style-name="T135">. </text:span><text:span text:style-name="T134"><text:s/></text:span><text:span text:style-name="T135">Aspectes millorables </text:span><text:span text:style-name="T136">i observacions a fer</text:span></text:p>
      <text:p text:style-name="P164"/>
      <table:table table:name="Tabla66" table:style-name="Tabla66">
        <table:table-column table:style-name="Tabla66.A"/>
        <table:table-row>
          <table:table-cell table:style-name="Tabla66.A1" office:value-type="string">
            <text:p text:style-name="P296"/>
          </table:table-cell>
        </table:table-row>
      </table:table>
      <text:p text:style-name="P246"/>
      <text:p text:style-name="P110"/>
      <text:p text:style-name="P119"><text:span text:style-name="T122">1</text:span>3. Propostes de millora per a introduir en la programació general anual del curs acadèmic següent.</text:p>
      <text:p text:style-name="P75"/>
      <text:p text:style-name="P75"><text:span text:style-name="T21">E</text:span><text:span text:style-name="T20">scriviu les respostes ací:</text:span></text:p>
      <text:p text:style-name="P29"/>
      <table:table table:name="Tabla67" table:style-name="Tabla67">
        <table:table-column table:style-name="Tabla67.A"/>
        <table:table-row>
          <table:table-cell table:style-name="Tabla67.A1" office:value-type="string">
            <text:p text:style-name="P296"/>
          </table:table-cell>
        </table:table-row>
      </table:table>
      <text:p text:style-name="P120"/>
      <text:p text:style-name="P119">14. <text:span text:style-name="T148">Sessió del consell escolar de centre</text:span> <text:span text:style-name="T148">destinada a la presentació, anàlisi i informe </text:span>de la memòria <text:span text:style-name="T140">final</text:span> de curs.</text:p>
      <text:p text:style-name="P119"/>
      <text:p text:style-name="P121">Introduïu la data <text:span text:style-name="T148">de la sessió del consell escolar de centre en què es va presentar, analitzar i informar </text:span>la memòria final de curs</text:p>
      <text:p text:style-name="P121"/>
      <table:table table:name="Tabla68" table:style-name="Tabla68">
        <table:table-column table:style-name="Tabla68.A"/>
        <text:soft-page-break/>
        <table:table-row>
          <table:table-cell table:style-name="Tabla68.A1" office:value-type="string">
            <text:p text:style-name="P299"/>
          </table:table-cell>
        </table:table-row>
      </table:table>
      <text:p text:style-name="P121"/>
      <text:p text:style-name="P119"/>
      <text:p text:style-name="P122">15. Aspectes millorables de la Memòria final de curs.</text:p>
      <text:p text:style-name="P122"/>
      <text:p text:style-name="P122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30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officeooo:rsid="0040fc01" officeooo:paragraph-rsid="0040fc01" style:font-size-asian="9.60000038146973pt" style:font-size-complex="11pt"/>
    </style:style>
    <style:style style:name="MP2" style:family="paragraph" style:parent-style-name="Footer">
      <style:paragraph-properties fo:text-align="end" style:justify-single-word="false"/>
      <style:text-properties style:font-name="Liberation Serif" fo:font-size="10pt" fo:background-color="#ffffff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90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2:39:07.748000000</meta:creation-date>
    <dc:date>2019-05-21T12:06:50.558000000</dc:date>
    <meta:editing-duration>PT10H30M17S</meta:editing-duration>
    <meta:editing-cycles>81</meta:editing-cycles>
    <meta:generator>LibreOffice/5.4.6.2$Windows_x86 LibreOffice_project/4014ce260a04f1026ba855d3b8d91541c224eab8</meta:generator>
    <meta:print-date>2019-05-20T13:01:57.123000000</meta:print-date>
    <meta:document-statistic meta:table-count="39" meta:image-count="0" meta:object-count="0" meta:page-count="16" meta:paragraph-count="237" meta:word-count="1839" meta:character-count="12841" meta:non-whitespace-character-count="11049"/>
  </office:meta>
</office:document-meta>
</file>