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066cm" fo:margin-left="-0.053cm" table:align="left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8.534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1.097cm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8pt" fo:font-style="italic" style:text-underline-style="solid" style:text-underline-width="auto" style:text-underline-color="font-color" officeooo:rsid="000c5560" officeooo:paragraph-rsid="0004790f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" fo:font-size="8pt" fo:font-style="italic" fo:font-weight="bold" officeooo:rsid="00242f5b" officeooo:paragraph-rsid="0004790f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text-properties style:font-name="Verdana" fo:font-size="8pt" fo:font-style="italic" fo:font-weight="bold" officeooo:rsid="000c5560" officeooo:paragraph-rsid="0004790f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language="ca" fo:country="ES" fo:font-weight="bold" officeooo:rsid="000b4921" officeooo:paragraph-rsid="0004790f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fo:language="ca" fo:country="ES" officeooo:rsid="000b4921" officeooo:paragraph-rsid="0004790f" style:font-size-asian="8pt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Verdana" fo:font-size="8pt" fo:language="ca" fo:country="ES" fo:font-style="italic" officeooo:rsid="000c5560" officeooo:paragraph-rsid="0004790f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font-weight="bold" officeooo:rsid="000b4921" officeooo:paragraph-rsid="0004790f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Verdana" fo:font-size="8pt" fo:font-weight="bold" officeooo:rsid="00242f5b" officeooo:paragraph-rsid="0004790f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officeooo:rsid="000b4921" officeooo:paragraph-rsid="0004790f"/>
    </style:style>
    <style:style style:name="P10" style:family="paragraph" style:parent-style-name="Standard">
      <style:paragraph-properties fo:text-align="justify" style:justify-single-word="false"/>
      <style:text-properties style:font-name="Verdana" fo:font-style="italic" officeooo:rsid="000c5560" officeooo:paragraph-rsid="0004790f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6pt" fo:font-style="italic" officeooo:rsid="000c5560" officeooo:paragraph-rsid="0004790f" style:font-size-asian="6pt" style:font-style-asian="italic" style:font-size-complex="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7e9d8" officeooo:paragraph-rsid="0004790f" style:font-size-asian="10pt" style:font-size-complex="10pt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tyle="italic" officeooo:rsid="000c5560" officeooo:paragraph-rsid="0004790f" style:font-style-asian="italic" style:font-style-complex="italic"/>
    </style:style>
    <style:style style:name="P14" style:family="paragraph" style:parent-style-name="Standard">
      <style:text-properties fo:font-style="normal" style:text-underline-style="none" officeooo:rsid="000c5560" officeooo:paragraph-rsid="0004790f" style:font-style-asian="normal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8pt" officeooo:rsid="000b4921" officeooo:paragraph-rsid="0004790f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8pt" officeooo:paragraph-rsid="0004790f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8pt" officeooo:rsid="000c5560" officeooo:paragraph-rsid="0004790f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12pt" fo:font-style="italic" officeooo:rsid="000b4921" officeooo:paragraph-rsid="0004790f" style:font-size-asian="10.5pt" style:font-style-asian="italic" style:font-size-complex="12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2pt" officeooo:rsid="000b4921" officeooo:paragraph-rsid="0004790f" style:font-size-asian="10.5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7pt" fo:font-style="italic" officeooo:rsid="0020b017" officeooo:paragraph-rsid="0004790f" style:font-size-asian="7pt" style:font-style-asian="italic" style:font-size-complex="7pt" style:font-style-complex="italic"/>
    </style:style>
    <style:style style:name="P21" style:family="paragraph" style:parent-style-name="Table_20_Contents">
      <style:text-properties officeooo:paragraph-rsid="0004790f"/>
    </style:style>
    <style:style style:name="P22" style:family="paragraph" style:parent-style-name="Header">
      <style:paragraph-properties fo:text-align="center" style:justify-single-word="false"/>
      <style:text-properties style:font-name="Arial" fo:font-size="10pt" officeooo:rsid="0017e9d8" officeooo:paragraph-rsid="0004790f" style:font-size-asian="10pt" style:font-size-complex="10pt"/>
    </style:style>
    <style:style style:name="P23" style:family="paragraph" style:parent-style-name="Header">
      <style:paragraph-properties fo:text-align="center" style:justify-single-word="false"/>
      <style:text-properties style:font-name="Arial" fo:font-size="10pt" fo:font-weight="bold" officeooo:rsid="0020b017" officeooo:paragraph-rsid="0004790f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017" style:font-weight-asian="bold" style:font-weight-complex="bold"/>
    </style:style>
    <style:style style:name="T3" style:family="text">
      <style:text-properties fo:font-weight="bold" officeooo:rsid="004787be" style:font-weight-asian="bold" style:font-weight-complex="bold"/>
    </style:style>
    <style:style style:name="T4" style:family="text">
      <style:text-properties fo:font-weight="bold" officeooo:rsid="000c5560" style:font-weight-asian="bold" style:font-weight-complex="bold"/>
    </style:style>
    <style:style style:name="T5" style:family="text">
      <style:text-properties officeooo:rsid="0023cb85"/>
    </style:style>
    <style:style style:name="T6" style:family="text">
      <style:text-properties officeooo:rsid="004c957c"/>
    </style:style>
    <style:style style:name="T7" style:family="text">
      <style:text-properties officeooo:rsid="000bc3ab"/>
    </style:style>
    <style:style style:name="T8" style:family="text">
      <style:text-properties officeooo:rsid="002869a5"/>
    </style:style>
    <style:style style:name="T9" style:family="text">
      <style:text-properties fo:language="es" fo:country="ES" fo:font-style="italic" style:font-style-asian="italic" style:font-style-complex="italic"/>
    </style:style>
    <style:style style:name="T10" style:family="text">
      <style:text-properties fo:language="es" fo:country="ES" fo:font-style="italic" officeooo:rsid="000c5560" style:font-style-asian="italic" style:font-style-complex="italic"/>
    </style:style>
    <style:style style:name="T11" style:family="text">
      <style:text-properties fo:language="es" fo:country="ES" fo:font-style="italic" officeooo:rsid="004c957c" style:font-style-asian="italic" style:font-style-complex="italic"/>
    </style:style>
    <style:style style:name="T12" style:family="text">
      <style:text-properties fo:language="es" fo:country="ES" fo:font-style="italic" officeooo:rsid="000bc3ab" style:font-style-asian="italic" style:font-style-complex="italic"/>
    </style:style>
    <style:style style:name="T13" style:family="text">
      <style:text-properties fo:language="es" fo:country="ES" fo:font-style="italic" officeooo:rsid="002869a5" style:font-style-asian="italic" style:font-style-complex="italic"/>
    </style:style>
    <style:style style:name="T14" style:family="text">
      <style:text-properties fo:language="es" fo:country="ES" fo:font-style="italic" officeooo:rsid="004cc663" style:font-style-asian="italic" style:font-style-complex="italic"/>
    </style:style>
    <style:style style:name="T15" style:family="text">
      <style:text-properties fo:language="ca" fo:country="ES"/>
    </style:style>
    <style:style style:name="T16" style:family="text">
      <style:text-properties fo:language="ca" fo:country="ES" fo:font-style="italic" style:font-style-asian="italic" style:font-style-complex="italic"/>
    </style:style>
    <style:style style:name="T17" style:family="text">
      <style:text-properties fo:language="ca" fo:country="ES" officeooo:rsid="000b492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b4921" style:font-style-asian="italic" style:font-style-complex="italic"/>
    </style:style>
    <style:style style:name="T20" style:family="text">
      <style:text-properties officeooo:rsid="000b4921"/>
    </style:style>
    <style:style style:name="T21" style:family="text">
      <style:text-properties officeooo:rsid="000c5560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23cb85" style:font-size-asian="8pt" style:font-weight-asian="bold" style:font-size-complex="8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40399f" style:font-size-asian="8pt" style:font-size-complex="8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style:font-name="Verdana" fo:font-size="8pt" fo:language="ca" fo:country="ES" style:font-size-asian="8pt" style:font-size-complex="8pt"/>
    </style:style>
    <style:style style:name="T28" style:family="text">
      <style:text-properties style:font-name="Verdana" fo:font-size="8pt" style:font-size-asian="8pt" style:font-size-complex="8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1" style:family="text">
      <style:text-properties style:font-name="Arial" fo:font-size="8pt" fo:font-weight="normal" officeooo:rsid="00459236" style:font-size-asian="8pt" style:font-weight-asian="normal" style:font-size-complex="8pt" style:font-weight-complex="normal"/>
    </style:style>
    <style:style style:name="T32" style:family="text">
      <style:text-properties style:font-name="Arial" fo:font-size="8pt" fo:font-weight="normal" officeooo:rsid="004d0d32" style:font-size-asian="8pt" style:font-weight-asian="normal" style:font-size-complex="8pt" style:font-weight-complex="normal"/>
    </style:style>
    <style:style style:name="T33" style:family="text">
      <style:text-properties style:font-name="Arial" fo:font-size="8pt" fo:font-style="normal" fo:font-weight="normal" officeooo:rsid="004787be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style:font-name="Arial" fo:font-size="8pt" fo:language="ca" fo:country="ES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22"><text:s text:c="4"/><text:span text:style-name="T2">ANNEX </text:span><text:span text:style-name="T3">I</text:span><text:span text:style-name="T2">II / ANEXO II</text:span><text:span text:style-name="T3">I</text:span></text:p>
      <text:p text:style-name="P23"/>
      <text:p text:style-name="P4"><text:span text:style-name="T5">AL·LEGACIONS</text:span> A LA RESOLUCIÓ PROVISIONAL del secretari autonòmic d’Educació i <text:span text:style-name="T6">Formació Professional</text:span>, <text:span text:style-name="T7">de</text:span> la convocatòria de sol·licitud d’<text:span text:style-name="T8">ajudes econòmiques </text:span>per al desenvolupament del Pla d’actuació per a la millora en els centres privats concertats per al curs 201<text:span text:style-name="T6">9</text:span>-20<text:span text:style-name="T6">20</text:span>. </text:p>
      <text:p text:style-name="P4"/>
      <text:p text:style-name="P7"><text:span text:style-name="T10">ALEGACIONES</text:span><text:span text:style-name="T9"> A LA RESOLUCIÓN PROVISIONAL del secretario autonómico de Educación </text:span><text:span text:style-name="T11">y Formación Profesional</text:span><text:span text:style-name="T9">, </text:span><text:span text:style-name="T12">de</text:span><text:span text:style-name="T9"> la convocatoria de solicitud de </text:span><text:span text:style-name="T13">ayudas económicas </text:span><text:span text:style-name="T9">para el desarrollo del Plan de actuación para la mejora en los centros privados concertados para el curso 201</text:span><text:span text:style-name="T14">9</text:span><text:span text:style-name="T9">-20</text:span><text:span text:style-name="T14">20.</text:span><text:span text:style-name="T16"> 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5"><text:span text:style-name="T15">Nom </text:span>del Centre / <text:span text:style-name="T18">Nombre del Centro</text:span></text:p>
            <text:p text:style-name="P18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5"><text:span text:style-name="T15">Codi</text:span> de centre / <text:span text:style-name="T18">Código de centro</text:span></text:p>
            <text:p text:style-name="P18"/>
          </table:table-cell>
          <table:table-cell table:style-name="Tabla2.B2" table:number-columns-spanned="2" office:value-type="string">
            <text:p text:style-name="P16"><text:span text:style-name="T17">Localitat</text:span><text:span text:style-name="T20"> / </text:span><text:span text:style-name="T19">Localidad</text:span></text:p>
          </table:table-cell>
          <table:covered-table-cell/>
        </table:table-row>
        <table:table-row>
          <table:table-cell table:style-name="Tabla2.A2" office:value-type="string">
            <text:p text:style-name="P15"><text:span text:style-name="T15">Telèfon</text:span> / <text:span text:style-name="T18">Teléfono</text:span></text:p>
          </table:table-cell>
          <table:table-cell table:style-name="Tabla2.B2" table:number-columns-spanned="2" office:value-type="string">
            <text:p text:style-name="P16"><text:span text:style-name="T17">Adreça </text:span><text:span text:style-name="T20">/ </text:span><text:span text:style-name="T19">Dirección</text:span></text:p>
            <text:p text:style-name="P18"/>
          </table:table-cell>
          <table:covered-table-cell/>
        </table:table-row>
        <table:table-row>
          <table:table-cell table:style-name="Tabla2.B2" table:number-columns-spanned="3" office:value-type="string">
            <text:p text:style-name="P15"><text:span text:style-name="T15">Representant de la Titularitat d</text:span>el Centre / Representante de la Titularidad del Centro </text:p>
            <text:p text:style-name="P19"/>
          </table:table-cell>
          <table:covered-table-cell/>
          <table:covered-table-cell/>
        </table:table-row>
        <table:table-row table:style-name="Tabla2.5">
          <table:table-cell table:style-name="Tabla2.A2" table:number-columns-spanned="2" office:value-type="string">
            <text:p text:style-name="P20">DNI/NIF/NIE</text:p>
          </table:table-cell>
          <table:covered-table-cell/>
          <table:table-cell table:style-name="Tabla2.B2" office:value-type="string">
            <text:p text:style-name="P17"><text:span text:style-name="T15">Correu electrònic</text:span> / Correo electrónico </text:p>
          </table:table-cell>
        </table:table-row>
      </table:table>
      <text:p text:style-name="P9"/>
      <text:p text:style-name="P5"><text:span text:style-name="T1">Expos</text:span><text:span text:style-name="T4">e</text:span> que, havent sol·lic<text:span text:style-name="T5">i</text:span>tat <text:span text:style-name="T21">en temps i forma ajudes econòmiques per al desenvolupament de programes per a la millora de l’èxit i la reducció de l’abandonament escolar i altres actuacions incloses en el Pla d’actuació per a la millora,</text:span></text:p>
      <text:p text:style-name="P10"><text:span text:style-name="T22">Expo</text:span><text:span text:style-name="T23">n</text:span><text:span text:style-name="T22">go</text:span><text:span text:style-name="T24"> que, habiendo solicitado en tiempo y forma </text:span><text:span text:style-name="T25">a</text:span><text:span text:style-name="T24">yudas económicas para el desarrollo de programas para la mejora del éxito y la reducción del abandono escolar y otras actuaciones incluidas en el Plan de actuación para la mejora</text:span><text:span text:style-name="T26">,</text:span></text:p>
      <text:p text:style-name="P11"/>
      <text:p text:style-name="P8">Al·legue</text:p>
      <text:p text:style-name="P2">Alego</text:p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6"/>
      <text:p text:style-name="P6"/>
      <text:p text:style-name="P13"><text:span text:style-name="T27">Representant de la titularitat <text:s text:c="33"/></text:span><text:span text:style-name="T28"><text:s text:c="2"/></text:span><text:span text:style-name="T29"><text:s text:c="2"/></text:span><text:span text:style-name="T30">____________________, a ______ d</text:span><text:span text:style-name="T33">e/d’_______________</text:span><text:span text:style-name="T31"> </text:span><text:span text:style-name="T34"><text:s/></text:span><text:span text:style-name="T30">de 201</text:span><text:span text:style-name="T32">9</text:span></text:p>
      <text:p text:style-name="P14"><text:s text:c="4"/><text:span text:style-name="T27">Representante de la titularidad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3:06:15.322000000</meta:creation-date>
    <dc:date>2019-10-08T13:08:17.673000000</dc:date>
    <meta:editing-duration>PT2M2S</meta:editing-duration>
    <meta:editing-cycles>1</meta:editing-cycles>
    <meta:document-statistic meta:table-count="2" meta:image-count="0" meta:object-count="0" meta:page-count="1" meta:paragraph-count="18" meta:word-count="219" meta:character-count="1493" meta:non-whitespace-character-count="1242"/>
    <meta:generator>LibreOffice/6.1.6.3$Windows_X86_64 LibreOffice_project/5896ab1714085361c45cf540f76f60673dd96a72</meta:generator>
  </office:meta>
</office:document-meta>
</file>