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25cm" fo:margin-left="-0.191cm" table:align="left" style:writing-mode="lr-tb"/>
    </style:style>
    <style:style style:name="Tabla1.A" style:family="table-column">
      <style:table-column-properties style:column-width="1.519cm"/>
    </style:style>
    <style:style style:name="Tabla1.B" style:family="table-column">
      <style:table-column-properties style:column-width="1.672cm"/>
    </style:style>
    <style:style style:name="Tabla1.C" style:family="table-column">
      <style:table-column-properties style:column-width="6.26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5.3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806cm" fo:margin-left="-0.28cm" table:align="left" style:writing-mode="lr-tb"/>
    </style:style>
    <style:style style:name="Tabla2.A" style:family="table-column">
      <style:table-column-properties style:column-width="1.207cm"/>
    </style:style>
    <style:style style:name="Tabla2.B" style:family="table-column">
      <style:table-column-properties style:column-width="1.397cm"/>
    </style:style>
    <style:style style:name="Tabla2.D" style:family="table-column">
      <style:table-column-properties style:column-width="3.704cm"/>
    </style:style>
    <style:style style:name="Tabla2.E" style:family="table-column">
      <style:table-column-properties style:column-width="1.99cm"/>
    </style:style>
    <style:style style:name="Tabla2.F" style:family="table-column">
      <style:table-column-properties style:column-width="2.096cm"/>
    </style:style>
    <style:style style:name="Tabla2.G" style:family="table-column">
      <style:table-column-properties style:column-width="2.011cm"/>
    </style:style>
    <style:style style:name="Tabla2.H" style:family="table-column">
      <style:table-column-properties style:column-width="2.582cm"/>
    </style:style>
    <style:style style:name="Tabla2.I" style:family="table-column">
      <style:table-column-properties style:column-width="1.614cm"/>
    </style:style>
    <style:style style:name="Tabla2.1" style:family="table-row">
      <style:table-row-properties style:min-row-height="0.593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fo:keep-together="auto"/>
    </style:style>
    <style:style style:name="Tabla3" style:family="table">
      <style:table-properties style:width="17.695cm" fo:margin-left="-0.201cm" table:align="left" style:writing-mode="lr-tb"/>
    </style:style>
    <style:style style:name="Tabla3.A" style:family="table-column">
      <style:table-column-properties style:column-width="11.494cm"/>
    </style:style>
    <style:style style:name="Tabla3.B" style:family="table-column">
      <style:table-column-properties style:column-width="1.609cm"/>
    </style:style>
    <style:style style:name="Tabla3.C" style:family="table-column">
      <style:table-column-properties style:column-width="4.5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457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7.806cm" fo:margin-left="-0.28cm" table:align="left" style:writing-mode="lr-tb"/>
    </style:style>
    <style:style style:name="Tabla4.A" style:family="table-column">
      <style:table-column-properties style:column-width="1.191cm"/>
    </style:style>
    <style:style style:name="Tabla4.B" style:family="table-column">
      <style:table-column-properties style:column-width="1.508cm"/>
    </style:style>
    <style:style style:name="Tabla4.C" style:family="table-column">
      <style:table-column-properties style:column-width="1.323cm"/>
    </style:style>
    <style:style style:name="Tabla4.D" style:family="table-column">
      <style:table-column-properties style:column-width="3.493cm"/>
    </style:style>
    <style:style style:name="Tabla4.E" style:family="table-column">
      <style:table-column-properties style:column-width="4.683cm"/>
    </style:style>
    <style:style style:name="Tabla4.F" style:family="table-column">
      <style:table-column-properties style:column-width="1.799cm"/>
    </style:style>
    <style:style style:name="Tabla4.G" style:family="table-column">
      <style:table-column-properties style:column-width="1.931cm"/>
    </style:style>
    <style:style style:name="Tabla4.H" style:family="table-column">
      <style:table-column-properties style:column-width="1.8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1.182cm" fo:keep-together="auto"/>
    </style:style>
    <style:style style:name="Tabla4.A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a4.E4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5" style:family="table">
      <style:table-properties style:width="17.801cm" fo:margin-left="-0.265cm" table:align="left" style:writing-mode="lr-tb"/>
    </style:style>
    <style:style style:name="Tabla5.A" style:family="table-column">
      <style:table-column-properties style:column-width="11.578cm"/>
    </style:style>
    <style:style style:name="Tabla5.B" style:family="table-column">
      <style:table-column-properties style:column-width="6.223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0.353cm"/>
      <style:text-properties fo:color="#808080"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line-height="0.353cm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rfc-language-tag="ca-ES-valencia" fo:language="ca" fo:country="ES" officeooo:paragraph-rsid="0016cd56" style:font-name-asian="Verdana" style:font-size-asian="8pt" style:rfc-language-tag-asian="ca-ES-valencia" style:language-asian="ca" style:country-asian="ES" style:font-name-complex="Verdana" style:font-size-complex="8pt"/>
    </style:style>
    <style:style style:name="P4" style:family="paragraph" style:parent-style-name="Standard">
      <style:paragraph-properties fo:margin-top="0.212cm" fo:margin-bottom="0cm" loext:contextual-spacing="false" fo:line-height="0.353cm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Verdana" fo:font-size="8pt" style:rfc-language-tag="ca-ES-valencia" fo:language="ca" fo:country="ES" officeooo:paragraph-rsid="0016cd56" style:font-name-asian="Verdana" style:font-size-asian="8pt" style:rfc-language-tag-asian="ca-ES-valencia" style:language-asian="ca" style:country-asian="ES" style:font-name-complex="Verdana" style:font-size-complex="8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8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0pt" style:rfc-language-tag="ca-ES-valencia" fo:language="ca" fo:country="ES" fo:font-weight="bold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ahoma" fo:font-size="8pt" fo:language="es" fo:country="ES" officeooo:rsid="001d6aaa" officeooo:paragraph-rsid="001d6aaa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color="#808080" style:font-name="Tahoma" fo:font-size="8pt" fo:language="es" fo:country="ES" officeooo:rsid="001d6aaa" officeooo:paragraph-rsid="00213a6a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ahoma" fo:font-size="8pt" fo:language="es" fo:country="ES" officeooo:rsid="001dfe9a" officeooo:paragraph-rsid="001dfe9a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ahoma" fo:font-size="8pt" fo:language="es" fo:country="ES" officeooo:rsid="001dfe9a" officeooo:paragraph-rsid="001ea17e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ahoma" fo:font-size="8pt" fo:language="es" fo:country="ES" officeooo:rsid="001dfe9a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Tahoma" fo:font-size="8pt" fo:language="es" fo:country="ES" officeooo:rsid="001f812f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ahoma" fo:font-size="8pt" fo:language="es" fo:country="ES" officeooo:rsid="001f812f" officeooo:paragraph-rsid="00213a6a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/>
      <style:text-properties style:font-name="Tahoma" fo:font-size="8pt" officeooo:paragraph-rsid="00211ab7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8pt" officeooo:rsid="001ea17e" officeooo:paragraph-rsid="001ea17e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8pt" officeooo:paragraph-rsid="00254374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"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ahoma" fo:font-size="8pt" officeooo:rsid="001ea17e" officeooo:paragraph-rsid="001ea17e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ahoma" fo:font-size="8pt" fo:language="es" fo:country="ES" officeooo:rsid="001dfe9a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ahoma" fo:font-size="8pt" fo:language="es" fo:country="ES" officeooo:rsid="001f812f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24" style:family="paragraph" style:parent-style-name="Standard">
      <style:text-properties style:font-name="Tahoma" fo:font-size="7pt" style:font-size-asian="6.09999990463257pt" style:font-name-complex="Tahoma" style:font-size-complex="7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7pt" officeooo:paragraph-rsid="0016cd56" style:font-size-asian="6.09999990463257pt" style:font-name-complex="Tahoma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7pt" style:font-size-asian="7pt" style:font-name-complex="Tahoma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7pt" officeooo:paragraph-rsid="00211ab7" style:font-size-asian="7pt" style:font-name-complex="Tahoma" style:font-size-complex="7pt"/>
    </style:style>
    <style:style style:name="P28" style:family="paragraph" style:parent-style-name="Standard">
      <style:text-properties style:font-name="Tahoma" fo:font-size="8pt" style:font-size-asian="8pt" style:font-name-complex="Tahoma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0" style:family="paragraph" style:parent-style-name="Standard">
      <style:paragraph-properties fo:line-height="0.353cm"/>
      <style:text-properties style:font-name="Tahoma" fo:font-size="8pt" style:font-size-asian="8pt" style:font-name-complex="Tahoma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8pt" officeooo:paragraph-rsid="0016cd56" style:font-size-asian="8pt" style:font-name-complex="Tahoma" style:font-size-complex="8pt"/>
    </style:style>
    <style:style style:name="P32" style:family="paragraph" style:parent-style-name="Standard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8pt" style:rfc-language-tag="ca-ES-valencia" fo:language="ca" fo:country="ES" style:font-size-asian="8pt" style:language-asian="zh" style:country-asian="CN" style:font-name-complex="Tahoma" style:font-size-complex="8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fo:color="#808080" style:font-name="Tahoma" fo:font-size="7pt" officeooo:paragraph-rsid="0016cd56" style:font-size-asian="6.09999990463257pt" style:font-name-complex="Tahoma" style:font-size-complex="7pt"/>
    </style:style>
    <style:style style:name="P35" style:family="paragraph" style:parent-style-name="Standard">
      <style:text-properties fo:color="#808080" style:font-name="Tahoma" fo:font-size="7pt" fo:language="es" fo:country="ES" style:font-name-asian="Times New Roman" style:font-size-asian="6.09999990463257pt" style:language-asian="zh" style:country-asian="CN" style:font-name-complex="Tahoma" style:font-size-complex="7pt" style:language-complex="ar" style:country-complex="SA"/>
    </style:style>
    <style:style style:name="P36" style:family="paragraph" style:parent-style-name="Standard">
      <style:paragraph-properties fo:line-height="0.353cm"/>
      <style:text-properties fo:color="#808080" style:font-name="Tahoma" fo:font-size="8pt" style:font-size-asian="8pt" style:font-name-complex="Tahoma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808080" style:font-name="Tahoma" fo:font-size="6pt" style:font-size-asian="6pt" style:font-name-complex="Tahoma" style:font-size-complex="6pt"/>
    </style:style>
    <style:style style:name="P38" style:family="paragraph" style:parent-style-name="Standard">
      <style:paragraph-properties fo:text-align="center" style:justify-single-word="false"/>
      <style:text-properties fo:color="#808080" style:font-name="Tahoma" fo:font-size="6pt" style:font-size-asian="5.25pt" style:font-name-complex="Tahoma" style:font-size-complex="6pt"/>
    </style:style>
    <style:style style:name="P39" style:family="paragraph" style:parent-style-name="Standard">
      <style:paragraph-properties fo:text-align="center" style:justify-single-word="false"/>
      <style:text-properties fo:color="#808080" style:font-name="Tahoma" fo:font-size="8pt" officeooo:paragraph-rsid="00211ab7" style:font-size-asian="8pt" style:font-name-complex="Tahoma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808080" style:font-name="Tahoma" fo:font-size="8pt" fo:language="es" fo:country="ES" officeooo:rsid="001f812f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Tahoma" fo:font-size="8pt" officeooo:paragraph-rsid="00211ab7" style:font-size-asian="8pt" style:font-name-complex="Tahoma" style:font-size-complex="8pt"/>
    </style:style>
    <style:style style:name="P42" style:family="paragraph" style:parent-style-name="Standard">
      <style:text-properties style:font-name="Tahoma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Tahoma" fo:font-size="8pt" officeooo:paragraph-rsid="00211ab7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ahoma" fo:font-size="8pt" fo:language="es" fo:country="ES" officeooo:rsid="001f812f" officeooo:paragraph-rsid="001f812f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font-size="8pt" officeooo:paragraph-rsid="0016cd56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officeooo:paragraph-rsid="0016cd56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fo:font-size="8pt" style:rfc-language-tag="ca-ES-valencia" fo:language="ca" fo:country="ES" officeooo:paragraph-rsid="0016cd56" style:font-size-asian="8pt" style:language-asian="zh" style:country-asian="CN" style:font-size-complex="8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50" style:family="paragraph" style:parent-style-name="Standard">
      <style:paragraph-properties fo:margin-top="0.212cm" fo:margin-bottom="0.212cm" loext:contextual-spacing="false"/>
      <style:text-properties style:font-name="Tahoma" fo:font-size="8pt" style:font-size-asian="8pt" style:font-size-complex="8pt"/>
    </style:style>
    <style:style style:name="P51" style:family="paragraph" style:parent-style-name="Standard">
      <style:paragraph-properties fo:margin-top="0.212cm" fo:margin-bottom="0.212cm" loext:contextual-spacing="false"/>
      <style:text-properties style:font-name="Tahoma" fo:font-size="8pt" officeooo:paragraph-rsid="00211ab7" style:font-size-asian="8pt" style:font-size-complex="8pt"/>
    </style:style>
    <style:style style:name="P52" style:family="paragraph" style:parent-style-name="Standard">
      <style:paragraph-properties fo:margin-left="1.251cm" fo:margin-right="0cm" fo:text-indent="1.247cm" style:auto-text-indent="false"/>
      <style:text-properties style:font-name="Tahoma" fo:font-size="8pt" style:font-size-asian="8pt" style:font-name-complex="Tahoma" style:font-size-complex="8pt"/>
    </style:style>
    <style:style style:name="P53" style:family="paragraph" style:parent-style-name="Standard">
      <style:paragraph-properties fo:margin-left="0cm" fo:margin-right="0cm" fo:line-height="0.353cm" fo:text-align="justify" style:justify-single-word="false" fo:text-indent="1.249cm" style:auto-text-indent="false"/>
      <style:text-properties style:font-name="Tahoma" fo:font-size="8pt" style:font-size-asian="8pt" style:font-name-complex="Tahoma" style:font-size-complex="8pt"/>
    </style:style>
    <style:style style:name="P54" style:family="paragraph" style:parent-style-name="Standard">
      <style:paragraph-properties fo:margin-top="0.212cm" fo:margin-bottom="0cm" loext:contextual-spacing="false"/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55" style:family="paragraph" style:parent-style-name="Heading_20_3">
      <style:text-properties style:font-name="Tahoma" fo:font-size="8pt" style:rfc-language-tag="ca-ES-valencia" fo:language="ca" fo:country="ES" style:font-size-asian="8pt" style:language-asian="zh" style:country-asian="CN" style:font-name-complex="Tahoma" style:font-size-complex="8pt" style:language-complex="ar" style:country-complex="SA"/>
    </style:style>
    <style:style style:name="P56" style:family="paragraph" style:parent-style-name="Heading_20_3">
      <style:text-properties fo:color="#808080" style:font-name="Tahoma" fo:font-size="8pt" style:font-size-asian="8pt" style:font-name-complex="Tahoma" style:font-size-complex="8pt"/>
    </style:style>
    <style:style style:name="P57" style:family="paragraph" style:parent-style-name="Texto_20_independiente_20_2">
      <style:text-properties fo:font-size="8pt" style:rfc-language-tag="ca-ES-valencia" fo:language="ca" fo:country="ES" style:font-size-asian="8pt" style:font-size-complex="8pt" style:language-complex="ar" style:country-complex="SA"/>
    </style:style>
    <style:style style:name="P58" style:family="paragraph" style:parent-style-name="Texto_20_independiente_20_2">
      <style:text-properties fo:font-size="8pt" style:font-size-asian="8pt" style:font-size-complex="8pt"/>
    </style:style>
    <style:style style:name="P59" style:family="paragraph" style:parent-style-name="Texto_20_independiente_20_3">
      <style:text-properties style:font-name="Tahoma" fo:font-size="7pt" style:font-size-asian="6.09999990463257pt" style:font-name-complex="Tahoma" style:font-size-complex="7pt"/>
    </style:style>
    <style:style style:name="P60" style:family="paragraph" style:parent-style-name="Texto_20_independiente_20_3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61" style:family="paragraph" style:parent-style-name="Texto_20_independiente_20_3">
      <style:paragraph-properties fo:text-align="justify" style:justify-single-word="false"/>
      <style:text-properties fo:color="#808080" style:font-name="Tahoma" fo:font-size="8pt" style:font-size-asian="8pt" style:font-name-complex="Tahoma" style:font-size-complex="8pt"/>
    </style:style>
    <style:style style:name="P6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8pt" style:rfc-language-tag="ca-ES-valencia" fo:language="ca" fo:country="ES" style:font-size-asian="8pt" style:language-asian="zh" style:country-asian="CN" style:font-name-complex="Tahoma" style:font-size-complex="8pt" style:language-complex="ar" style:country-complex="SA"/>
    </style:style>
    <style:style style:name="P6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808080" style:font-name="Tahoma" fo:font-size="8pt" style:font-size-asian="8pt" style:font-name-complex="Tahoma" style:font-size-complex="8pt"/>
    </style:style>
    <style:style style:name="P6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65" style:family="paragraph" style:parent-style-name="Heading_20_4">
      <style:text-properties style:font-name="Tahoma" fo:font-size="7pt" fo:font-weight="bold" style:font-size-asian="6.09999990463257pt" style:font-weight-asian="bold" style:font-name-complex="Tahoma" style:font-size-complex="7pt"/>
    </style:style>
    <style:style style:name="P66" style:family="paragraph" style:parent-style-name="Table_20_Contents">
      <style:paragraph-properties fo:text-align="end" style:justify-single-word="false"/>
      <style:text-properties style:font-name="Tahoma" fo:font-size="8pt" officeooo:rsid="0023e7c3" officeooo:paragraph-rsid="0023e7c3" style:font-size-asian="7pt" style:font-size-complex="8pt"/>
    </style:style>
    <style:style style:name="P67" style:family="paragraph" style:parent-style-name="Table_20_Contents">
      <style:paragraph-properties fo:text-align="end" style:justify-single-word="false"/>
      <style:text-properties style:use-window-font-color="true" style:font-name="Tahoma" fo:font-size="8pt" officeooo:rsid="0023e7c3" officeooo:paragraph-rsid="0023e7c3" style:font-size-asian="7pt" style:font-size-complex="8pt"/>
    </style:style>
    <style:style style:name="P68" style:family="paragraph" style:parent-style-name="Table_20_Contents">
      <style:paragraph-properties fo:text-align="end" style:justify-single-word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style:font-name="Tahoma" style:font-name-complex="Tahoma"/>
    </style:style>
    <style:style style:name="T3" style:family="text">
      <style:text-properties fo:color="#808080" style:font-name="Tahoma" officeooo:rsid="001515e6" style:font-name-complex="Tahoma"/>
    </style:style>
    <style:style style:name="T4" style:family="text">
      <style:text-properties fo:color="#808080" style:font-name="Tahoma" officeooo:rsid="001cc8ea" style:font-name-complex="Tahoma"/>
    </style:style>
    <style:style style:name="T5" style:family="text">
      <style:text-properties fo:color="#808080" style:font-name="Tahoma" officeooo:rsid="001cd296" style:font-name-complex="Tahoma"/>
    </style:style>
    <style:style style:name="T6" style:family="text">
      <style:text-properties fo:color="#808080" style:font-name="Tahoma" officeooo:rsid="0020ac47" style:font-name-complex="Tahoma"/>
    </style:style>
    <style:style style:name="T7" style:family="text">
      <style:text-properties fo:color="#808080" style:font-name="Tahoma" officeooo:rsid="0016cd56" style:font-name-complex="Tahoma"/>
    </style:style>
    <style:style style:name="T8" style:family="text">
      <style:text-properties fo:color="#808080" style:font-name="Tahoma" officeooo:rsid="0025fae6" style:font-name-complex="Tahoma"/>
    </style:style>
    <style:style style:name="T9" style:family="text">
      <style:text-properties fo:color="#808080" style:font-name="Tahoma" fo:language="zxx" fo:country="none" style:language-asian="zxx" style:country-asian="none" style:font-name-complex="Tahoma"/>
    </style:style>
    <style:style style:name="T10" style:family="text">
      <style:text-properties fo:color="#808080" fo:language="es" fo:country="ES" officeooo:rsid="001d6aaa" style:font-name-asian="Times New Roman" style:language-asian="zh" style:country-asian="CN" style:font-name-complex="Tahoma" style:language-complex="ar" style:country-complex="SA"/>
    </style:style>
    <style:style style:name="T11" style:family="text">
      <style:text-properties fo:color="#808080" fo:language="es" fo:country="ES" officeooo:rsid="001dfe9a" style:font-name-asian="Times New Roman" style:language-asian="zh" style:country-asian="CN" style:font-name-complex="Tahoma" style:language-complex="ar" style:country-complex="SA"/>
    </style:style>
    <style:style style:name="T12" style:family="text">
      <style:text-properties fo:color="#808080" fo:language="es" fo:country="ES" style:font-name-asian="Times New Roman" style:font-size-asian="8pt" style:language-asian="zh" style:country-asian="CN" style:font-name-complex="Tahoma" style:language-complex="ar" style:country-complex="SA"/>
    </style:style>
    <style:style style:name="T13" style:family="text">
      <style:text-properties fo:color="#808080" fo:language="es" fo:country="ES" officeooo:rsid="001d6aaa" style:font-name-asian="Times New Roman" style:font-size-asian="8pt" style:language-asian="zh" style:country-asian="CN" style:font-name-complex="Tahoma" style:language-complex="ar" style:country-complex="SA"/>
    </style:style>
    <style:style style:name="T14" style:family="text">
      <style:text-properties style:font-name-asian="Tahoma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officeooo:rsid="001515e6" style:font-name-complex="Tahoma"/>
    </style:style>
    <style:style style:name="T17" style:family="text">
      <style:text-properties style:font-name="Tahoma" officeooo:rsid="001cc8ea" style:font-name-complex="Tahoma"/>
    </style:style>
    <style:style style:name="T18" style:family="text">
      <style:text-properties style:font-name="Tahoma" officeooo:rsid="001cd296" style:font-name-complex="Tahoma"/>
    </style:style>
    <style:style style:name="T19" style:family="text">
      <style:text-properties style:font-name="Tahoma" officeooo:rsid="0020ac47" style:font-name-complex="Tahoma"/>
    </style:style>
    <style:style style:name="T20" style:family="text">
      <style:text-properties style:font-name="Tahoma" officeooo:rsid="0016cd56" style:font-name-complex="Tahoma"/>
    </style:style>
    <style:style style:name="T21" style:family="text">
      <style:text-properties style:font-name="Tahoma" officeooo:rsid="0025fae6" style:font-name-complex="Tahoma"/>
    </style:style>
    <style:style style:name="T22" style:family="text">
      <style:text-properties style:font-name="Tahoma" style:language-asian="zxx" style:country-asian="none" style:font-name-complex="Tahoma"/>
    </style:style>
    <style:style style:name="T23" style:family="text">
      <style:text-properties fo:color="#000000" style:font-name="Tahoma" fo:language="zxx" fo:country="none" style:font-name-asian="Tahoma" style:language-asian="zxx" style:country-asian="none" style:font-name-complex="Tahoma"/>
    </style:style>
    <style:style style:name="T24" style:family="text">
      <style:text-properties fo:color="#000000" style:font-name="Tahoma" fo:language="zxx" fo:country="none" style:language-asian="zxx" style:country-asian="none" style:font-name-complex="Tahoma"/>
    </style:style>
    <style:style style:name="T25" style:family="text">
      <style:text-properties fo:color="#000000" style:font-name="Tahoma" style:font-name-complex="Tahoma"/>
    </style:style>
    <style:style style:name="T26" style:family="text">
      <style:text-properties fo:language="ca" fo:country="ES"/>
    </style:style>
    <style:style style:name="T27" style:family="text">
      <style:text-properties officeooo:rsid="001a6ed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fo:language="es" fo:country="ES" officeooo:rsid="001d6aaa" style:font-name-asian="Times New Roman" style:language-asian="zh" style:country-asian="CN" style:font-name-complex="Tahoma" style:language-complex="ar" style:country-complex="SA"/>
    </style:style>
    <style:style style:name="T30" style:family="text">
      <style:text-properties officeooo:rsid="001dfe9a"/>
    </style:style>
    <style:style style:name="T31" style:family="text">
      <style:text-properties officeooo:rsid="001ea17e"/>
    </style:style>
    <style:style style:name="T32" style:family="text">
      <style:text-properties officeooo:rsid="00213a6a"/>
    </style:style>
    <style:style style:name="T33" style:family="text">
      <style:text-properties officeooo:rsid="001d6aaa" style:font-name-complex="Tahoma"/>
    </style:style>
    <style:style style:name="T34" style:family="text">
      <style:text-properties fo:language="es" fo:country="ES" style:font-name-asian="Times New Roman" style:font-size-asian="8pt" style:language-asian="zh" style:country-asian="CN" style:font-name-complex="Tahoma" style:language-complex="ar" style:country-complex="SA"/>
    </style:style>
    <style:style style:name="T35" style:family="text">
      <style:text-properties fo:language="es" fo:country="ES" officeooo:rsid="001d6aaa" style:font-name-asian="Times New Roman" style:font-size-asian="8pt" style:language-asian="zh" style:country-asian="CN" style:font-name-complex="Tahoma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S D’ESPECIALITZACIÓ ESPORTIVA</text:p>
      <text:p text:style-name="P6">PLANES DE ESPECIALIZACIÓN DEPORTIVA</text:p>
      <text:h text:style-name="P65" text:outline-level="4"/>
      <text:h text:style-name="P55" text:outline-level="3">Relació classificada de les despeses</text:h>
      <text:h text:style-name="P56" text:outline-level="3">Relación clasificada de los gastos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Sr./Sra<text:span text:style-name="T1"> D./Dª</text:span>. <text:s text:c="68"/><text:span text:style-name="T1"><text:s/></text:span></text:p>
          </table:table-cell>
          <table:table-cell table:style-name="Tabla1.A1" table:number-columns-spanned="2" office:value-type="string">
            <text:p text:style-name="P28"><field:fieldmark-start text:name="__Fieldmark__31_126241319" field:type="vnd.oasis.opendocument.field.FORMTEXT"><field:param field:name="Description" field:value=""/><field:param field:name="Name" field:value=""/></field:fieldmark-start><text:span text:style-name="T14">    </text:span> <field:fieldmark-end/></text:p>
          </table:table-cell>
          <table:covered-table-cell/>
          <table:table-cell table:style-name="Tabla1.A1" office:value-type="string">
            <text:p text:style-name="P2">com a</text:p>
            <text:p text:style-name="P1">como <text:s text:c="48"/></text:p>
          </table:table-cell>
          <table:table-cell table:style-name="Tabla1.A1" office:value-type="string">
            <text:p text:style-name="P32"><field:fieldmark-start text:name="__Fieldmark__46_126241319" field:type="vnd.oasis.opendocument.field.FORMTEXT"><field:param field:name="Description" field:value=""/><field:param field:name="Name" field:value=""/></field:fieldmark-start><text:span text:style-name="T14">    </text:span> <field:fieldmark-end/>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de la Federació <text:s/></text:p>
            <text:p text:style-name="P1">de la Federación</text:p>
          </table:table-cell>
          <table:covered-table-cell/>
          <table:table-cell table:style-name="Tabla1.A1" table:number-columns-spanned="3" office:value-type="string">
            <text:p text:style-name="P54"><field:fieldmark-start text:name="__Fieldmark__59_126241319" field:type="vnd.oasis.opendocument.field.FORMTEXT"><field:param field:name="Description" field:value=""/><field:param field:name="Name" field:value=""/></field:fieldmark-start><text:span text:style-name="T14">    </text:span> <field:fieldmark-end/></text:p>
          </table:table-cell>
          <table:covered-table-cell/>
          <table:covered-table-cell/>
        </table:table-row>
      </table:table>
      <text:p text:style-name="P35"/>
      <text:p text:style-name="P60">CERTIFIQUE:</text:p>
      <text:p text:style-name="P61">CERTIFICO:</text:p>
      <text:p text:style-name="P24"/>
      <text:p text:style-name="P57"><text:span text:style-name="T15">Que la subvenció de la Conselleria d'Educació, Cultura i Esport, corresponent a l’any 20</text:span><text:span text:style-name="T17">2</text:span><text:span text:style-name="T18">1</text:span><text:span text:style-name="T15">, per un import de </text:span><field:fieldmark-start text:name="__Fieldmark__82_12624131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5"> euros, s’ha destinat a finançar les despeses del pla d’especialització esportiva durant les dates compreses entre el/l’ <text:s/></text:span><field:fieldmark-start text:name="__Fieldmark__89_12624131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5"> </text:span><text:bookmark-start text:name="__Fieldmark__95_1883812203"/><text:bookmark-start text:name="__Fieldmark__94_1883812203"/><text:bookmark-start text:name="__Fieldmark__93_1883812203"/><text:bookmark-start text:name="__Fieldmark__92_1883812203"/><text:bookmark-start text:name="__Fieldmark__91_1883812203"/><text:bookmark-start text:name="__Fieldmark__90_1883812203"/><text:bookmark-start text:name="__Fieldmark__89_1883812203"/><text:bookmark-start text:name="__Fieldmark__88_1883812203"/><text:bookmark-start text:name="__Fieldmark__87_1883812203"/><text:bookmark-start text:name="__Fieldmark__86_1883812203"/><text:bookmark-start text:name="__Fieldmark__85_1883812203"/><text:bookmark-start text:name="__Fieldmark__84_1883812203"/><text:bookmark-start text:name="__Fieldmark__27_1883812203"/><text:bookmark-start text:name="__Fieldmark__26_1883812203"/><text:bookmark-start text:name="__Fieldmark__25_1883812203"/><text:bookmark-start text:name="__Fieldmark__24_1883812203"/><text:bookmark-start text:name="__Fieldmark__23_1883812203"/><text:bookmark-start text:name="__Fieldmark__185_1449157395"/><text:bookmark-start text:name="__Fieldmark__184_1449157395"/><text:bookmark-start text:name="__Fieldmark__183_1449157395"/><text:bookmark-start text:name="__Fieldmark__125_1449157395"/><text:bookmark-start text:name="__Fieldmark__124_1449157395"/><text:bookmark-start text:name="__Fieldmark__21_1883812203"/><text:bookmark-start text:name="__Fieldmark__123_1449157395"/><text:bookmark-start text:name="__Fieldmark__193_1955432320"/><text:bookmark-start text:name="__Fieldmark__20_1883812203"/><text:bookmark-start text:name="__Fieldmark__122_1449157395"/><text:bookmark-start text:name="__Fieldmark__192_1955432320"/><text:bookmark-start text:name="__Fieldmark__19_1883812203"/><text:bookmark-start text:name="__Fieldmark__121_1449157395"/><text:bookmark-start text:name="__Fieldmark__191_1955432320"/><text:bookmark-start text:name="__Fieldmark__18_1883812203"/><text:bookmark-start text:name="__Fieldmark__120_1449157395"/><text:bookmark-start text:name="__Fieldmark__190_1955432320"/><text:bookmark-start text:name="__Fieldmark__17_1883812203"/><text:bookmark-start text:name="__Fieldmark__119_1449157395"/><text:bookmark-start text:name="__Fieldmark__189_1955432320"/><text:bookmark-start text:name="__Fieldmark__16_1883812203"/><text:bookmark-start text:name="__Fieldmark__273_1449157395"/><text:bookmark-start text:name="Texto17"/><text:bookmark-start text:name="__Fieldmark__83_1883812203"/><text:bookmark-start text:name="__Fieldmark__82_1883812203"/><text:bookmark-start text:name="__Fieldmark__81_1883812203"/><text:bookmark-start text:name="__Fieldmark__80_1883812203"/><text:bookmark-start text:name="__Fieldmark__79_1883812203"/><text:bookmark-start text:name="__Fieldmark__78_1883812203"/><text:bookmark-start text:name="__Fieldmark__77_1883812203"/><text:bookmark-start text:name="__Fieldmark__76_1883812203"/><text:bookmark-start text:name="__Fieldmark__75_1883812203"/><text:bookmark-start text:name="__Fieldmark__74_1883812203"/><text:bookmark-start text:name="__Fieldmark__73_1883812203"/><text:bookmark-start text:name="__Fieldmark__72_1883812203"/><text:bookmark-start text:name="__Fieldmark__71_1883812203"/><text:bookmark-start text:name="__Fieldmark__70_1883812203"/><text:bookmark-start text:name="__Fieldmark__69_1883812203"/><text:bookmark-start text:name="__Fieldmark__68_1883812203"/><text:bookmark-start text:name="__Fieldmark__67_1883812203"/><text:bookmark-start text:name="__Fieldmark__66_1883812203"/><text:bookmark-start text:name="__Fieldmark__65_1883812203"/><text:bookmark-start text:name="__Fieldmark__64_1883812203"/><text:bookmark-start text:name="__Fieldmark__63_1883812203"/><text:bookmark-start text:name="__Fieldmark__62_1883812203"/><text:bookmark-start text:name="__Fieldmark__61_1883812203"/><text:bookmark-start text:name="__Fieldmark__60_1883812203"/><text:bookmark-start text:name="__Fieldmark__59_1883812203"/><text:bookmark-start text:name="__Fieldmark__58_1883812203"/><text:bookmark-start text:name="__Fieldmark__57_1883812203"/><text:bookmark-start text:name="__Fieldmark__56_1883812203"/><text:bookmark-start text:name="__Fieldmark__55_1883812203"/><text:bookmark-start text:name="__Fieldmark__54_1883812203"/><text:bookmark-start text:name="__Fieldmark__53_1883812203"/><text:bookmark-start text:name="__Fieldmark__52_1883812203"/><text:bookmark-start text:name="__Fieldmark__51_1883812203"/><text:bookmark-start text:name="__Fieldmark__50_1883812203"/><text:bookmark-start text:name="__Fieldmark__49_1883812203"/><text:bookmark-start text:name="__Fieldmark__48_1883812203"/><text:bookmark-start text:name="__Fieldmark__47_1883812203"/><text:bookmark-start text:name="__Fieldmark__46_1883812203"/><text:bookmark-start text:name="__Fieldmark__45_1883812203"/><text:bookmark-start text:name="__Fieldmark__44_1883812203"/><text:bookmark-start text:name="__Fieldmark__43_1883812203"/><text:bookmark-start text:name="__Fieldmark__42_1883812203"/><text:bookmark-start text:name="__Fieldmark__41_1883812203"/><text:bookmark-start text:name="__Fieldmark__40_1883812203"/><text:bookmark-start text:name="__Fieldmark__39_1883812203"/><text:bookmark-start text:name="__Fieldmark__38_1883812203"/><text:bookmark-start text:name="__Fieldmark__37_1883812203"/><text:bookmark-start text:name="__Fieldmark__36_1883812203"/><text:bookmark-start text:name="__Fieldmark__35_1883812203"/><text:bookmark-start text:name="__Fieldmark__34_1883812203"/><text:bookmark-start text:name="__Fieldmark__33_1883812203"/><text:bookmark-start text:name="__Fieldmark__32_1883812203"/><text:bookmark-start text:name="__Fieldmark__31_1883812203"/><text:bookmark-start text:name="__Fieldmark__30_1883812203"/><text:bookmark-start text:name="__Fieldmark__29_1883812203"/><text:bookmark-start text:name="__Fieldmark__28_1883812203"/><text:span text:style-name="T22">    </text:span><text:span text:style-name="T15"> de/d’ </text:span><text:bookmark-end text:name="__Fieldmark__83_1883812203"/><text:bookmark-end text:name="__Fieldmark__82_1883812203"/><text:bookmark-end text:name="__Fieldmark__81_1883812203"/><text:bookmark-end text:name="__Fieldmark__80_1883812203"/><text:bookmark-end text:name="__Fieldmark__79_1883812203"/><text:bookmark-end text:name="__Fieldmark__78_1883812203"/><text:bookmark-end text:name="__Fieldmark__77_1883812203"/><text:bookmark-end text:name="__Fieldmark__76_1883812203"/><text:bookmark-end text:name="__Fieldmark__75_1883812203"/><text:bookmark-end text:name="__Fieldmark__74_1883812203"/><text:bookmark-end text:name="__Fieldmark__73_1883812203"/><text:bookmark-end text:name="__Fieldmark__72_1883812203"/><text:bookmark-end text:name="__Fieldmark__71_1883812203"/><text:bookmark-end text:name="__Fieldmark__70_1883812203"/><text:bookmark-end text:name="__Fieldmark__69_1883812203"/><text:bookmark-end text:name="__Fieldmark__68_1883812203"/><text:bookmark-end text:name="__Fieldmark__67_1883812203"/><text:bookmark-end text:name="__Fieldmark__66_1883812203"/><text:bookmark-end text:name="__Fieldmark__65_1883812203"/><text:bookmark-end text:name="__Fieldmark__64_1883812203"/><text:bookmark-end text:name="__Fieldmark__63_1883812203"/><text:bookmark-end text:name="__Fieldmark__62_1883812203"/><text:bookmark-end text:name="__Fieldmark__61_1883812203"/><text:bookmark-end text:name="__Fieldmark__60_1883812203"/><text:bookmark-end text:name="__Fieldmark__59_1883812203"/><text:bookmark-end text:name="__Fieldmark__58_1883812203"/><text:bookmark-end text:name="__Fieldmark__57_1883812203"/><text:bookmark-end text:name="__Fieldmark__56_1883812203"/><text:bookmark-end text:name="__Fieldmark__55_1883812203"/><text:bookmark-end text:name="__Fieldmark__54_1883812203"/><text:bookmark-end text:name="__Fieldmark__53_1883812203"/><text:bookmark-end text:name="__Fieldmark__52_1883812203"/><text:bookmark-end text:name="__Fieldmark__51_1883812203"/><text:bookmark-end text:name="__Fieldmark__50_1883812203"/><text:bookmark-end text:name="__Fieldmark__49_1883812203"/><text:bookmark-end text:name="__Fieldmark__48_1883812203"/><text:bookmark-end text:name="__Fieldmark__47_1883812203"/><text:bookmark-end text:name="__Fieldmark__46_1883812203"/><text:bookmark-end text:name="__Fieldmark__45_1883812203"/><text:bookmark-end text:name="__Fieldmark__44_1883812203"/><text:bookmark-end text:name="__Fieldmark__43_1883812203"/><text:bookmark-end text:name="__Fieldmark__42_1883812203"/><text:bookmark-end text:name="__Fieldmark__41_1883812203"/><text:bookmark-end text:name="__Fieldmark__40_1883812203"/><text:bookmark-end text:name="__Fieldmark__39_1883812203"/><text:bookmark-end text:name="__Fieldmark__38_1883812203"/><text:bookmark-end text:name="__Fieldmark__37_1883812203"/><text:bookmark-end text:name="__Fieldmark__36_1883812203"/><text:bookmark-end text:name="__Fieldmark__35_1883812203"/><text:bookmark-end text:name="__Fieldmark__34_1883812203"/><text:bookmark-end text:name="__Fieldmark__33_1883812203"/><text:bookmark-end text:name="__Fieldmark__32_1883812203"/><text:bookmark-end text:name="__Fieldmark__31_1883812203"/><text:bookmark-end text:name="__Fieldmark__30_1883812203"/><text:bookmark-end text:name="__Fieldmark__29_1883812203"/><text:bookmark-end text:name="__Fieldmark__28_1883812203"/><text:s/><text:bookmark-end text:name="__Fieldmark__273_1449157395"/><text:bookmark-end text:name="Texto17"/><text:span text:style-name="T15"><text:s/></text:span><field:fieldmark-start text:name="__Fieldmark__314_12624131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5"> i el/l’ </text:span><field:fieldmark-start text:name="__Fieldmark__321_126241319" field:type="vnd.oasis.opendocument.field.FORMTEXT"/><text:span text:style-name="T22">   </text:span><field:fieldmark-end/><text:bookmark-end text:name="__Fieldmark__119_1449157395"/><text:bookmark-end text:name="__Fieldmark__189_1955432320"/><text:bookmark-end text:name="__Fieldmark__16_1883812203"/><text:span text:style-name="T15"> de </text:span><field:fieldmark-start text:name="__Fieldmark__334_126241319" field:type="vnd.oasis.opendocument.field.FORMTEXT"/><text:s/><text:span text:style-name="T22">     </text:span><field:fieldmark-end/><text:bookmark-end text:name="__Fieldmark__120_1449157395"/><text:bookmark-end text:name="__Fieldmark__190_1955432320"/><text:bookmark-end text:name="__Fieldmark__17_1883812203"/><text:span text:style-name="T15"> de 20</text:span><text:span text:style-name="T17">2</text:span><text:span text:style-name="T18">1</text:span><text:span text:style-name="T15">, d’acord amb les finalitats que li són pròpies i amb </text:span><text:span text:style-name="T17">el que es preveu</text:span><text:span text:style-name="T15"> en la convocatòria de </text:span><text:span text:style-name="T16">subvencions </text:span><text:span text:style-name="T15">de 20</text:span><text:span text:style-name="T17">2</text:span><text:span text:style-name="T18">1</text:span><text:span text:style-name="T15">, de la Conselleria d'Educació, Cultura i Esport.</text:span></text:p>
      <text:p text:style-name="P58"><text:span text:style-name="T2">Que la subvención de la Conselleria de Educación, Cultura y Deporte, correspondiente al año 20</text:span><text:span text:style-name="T4">2</text:span><text:span text:style-name="T5">1</text:span><text:span text:style-name="T2">, por un importe de </text:span><field:fieldmark-start text:name="__Fieldmark__377_126241319" field:type="vnd.oasis.opendocument.field.FORMTEXT"/><text:s/><text:span text:style-name="T9"><text:s text:c="3"/>     </text:span><field:fieldmark-end/><text:bookmark-end text:name="__Fieldmark__121_1449157395"/><text:bookmark-end text:name="__Fieldmark__191_1955432320"/><text:bookmark-end text:name="__Fieldmark__18_1883812203"/><text:span text:style-name="T2"> euros, se ha destinado a financiar los gastos del plan de especialización deportiva durante las fechas comprendidas entre el </text:span><field:fieldmark-start text:name="__Fieldmark__390_126241319" field:type="vnd.oasis.opendocument.field.FORMTEXT"/><text:span text:style-name="T9"><text:s text:c="2"/>     </text:span><field:fieldmark-end/><text:bookmark-end text:name="__Fieldmark__122_1449157395"/><text:bookmark-end text:name="__Fieldmark__192_1955432320"/><text:bookmark-end text:name="__Fieldmark__19_1883812203"/><text:span text:style-name="T2"> de </text:span><field:fieldmark-start text:name="__Fieldmark__403_126241319" field:type="vnd.oasis.opendocument.field.FORMTEXT"/><text:s/><text:span text:style-name="T9">    </text:span><field:fieldmark-end/><text:bookmark-end text:name="__Fieldmark__123_1449157395"/><text:bookmark-end text:name="__Fieldmark__193_1955432320"/><text:bookmark-end text:name="__Fieldmark__20_1883812203"/><text:span text:style-name="T2"> y el </text:span><field:fieldmark-start text:name="__Fieldmark__416_126241319" field:type="vnd.oasis.opendocument.field.FORMTEXT"/><text:s/><text:span text:style-name="T9"><text:s/>     </text:span><field:fieldmark-end/><text:bookmark-end text:name="__Fieldmark__124_1449157395"/><text:bookmark-end text:name="__Fieldmark__21_1883812203"/><text:span text:style-name="T2"> de </text:span><field:fieldmark-start text:name="__Fieldmark__427_126241319" field:type="vnd.oasis.opendocument.field.FORMTEXT"/><text:s/><text:span text:style-name="T9"><text:s text:c="2"/>    </text:span><field:fieldmark-end/><text:bookmark-end text:name="__Fieldmark__125_1449157395"/><text:span text:style-name="T2"> de 20</text:span><text:span text:style-name="T4">2</text:span><text:span text:style-name="T5">1</text:span><text:span text:style-name="T2">, de acuerdo con las finalidades que le son propias y lo previsto en la </text:span><text:span text:style-name="T3">c</text:span><text:span text:style-name="T2">onvocatoria de </text:span><text:span text:style-name="T3">subvenciones </text:span><text:span text:style-name="T2">de 20</text:span><text:span text:style-name="T4">2</text:span><text:span text:style-name="T5">1</text:span><text:span text:style-name="T2">, de la Conselleria de Educación, Cultura y Deporte.</text:span></text:p>
      <text:p text:style-name="P59"/>
      <text:p text:style-name="P33">Relació classificada de <text:span text:style-name="T28">totes</text:span> les despeses del pla d’especialització esportiva, <text:span text:style-name="T28">indicant les imputades a la subvenció</text:span>:</text:p>
      <text:p text:style-name="P61">Relación clasificada de <text:span text:style-name="T28">todos</text:span> los gastos del plan de especialización deportiva, <text:span text:style-name="T28">indicando los imputados a la subvención</text:span>:</text:p>
      <text:p text:style-name="P26"/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1">Núm. <text:span text:style-name="T30">d</text:span>’ORDE</text:p>
            <text:p text:style-name="P39">Nº de ORDEN</text:p>
          </table:table-cell>
          <table:table-cell table:style-name="Tabla4.A1" office:value-type="string">
            <text:p text:style-name="P41">Núm./<text:span text:style-name="T1">Nº</text:span> FRA. o JUSTIF.</text:p>
          </table:table-cell>
          <table:table-cell table:style-name="Tabla4.A1" office:value-type="string">
            <text:p text:style-name="P41">Data/<text:span text:style-name="T1">Fecha</text:span> FRA. O JUSTIF.</text:p>
          </table:table-cell>
          <table:table-cell table:style-name="Tabla4.A1" office:value-type="string">
            <text:p text:style-name="P41">PERCEPTOR</text:p>
            <text:p text:style-name="P39">PERCEPTOR</text:p>
          </table:table-cell>
          <table:table-cell table:style-name="Tabla4.A1" office:value-type="string">
            <text:p text:style-name="P41">CONCEPTE – Explicació de la despesa</text:p>
            <text:p text:style-name="P39">CONCEPTO - Explicación del gasto</text:p>
          </table:table-cell>
          <table:table-cell table:style-name="Tabla4.A1" office:value-type="string">
            <text:p text:style-name="P41">IMPORT</text:p>
            <text:p text:style-name="P39">IMPORTE</text:p>
          </table:table-cell>
          <table:table-cell table:style-name="Tabla4.A1" office:value-type="string">
            <text:p text:style-name="P41">Data PAGAMENT</text:p>
            <text:p text:style-name="P39">Fecha</text:p>
            <text:p text:style-name="P39">PAGO</text:p>
          </table:table-cell>
          <table:table-cell table:style-name="Tabla4.H1" office:value-type="string">
            <text:p text:style-name="P41">SUBVENCIÓ</text:p>
            <text:p text:style-name="P39">SUBVENCIÓN</text:p>
          </table:table-cell>
        </table:table-row>
        <table:table-row table:style-name="Tabla4.1">
          <table:table-cell table:style-name="Tabla4.A1" office:value-type="string">
            <text:p text:style-name="P51"><field:fieldmark-start text:name="__Fieldmark__2431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2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3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4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5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6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7_126241319" field:type="vnd.oasis.opendocument.field.FORMTEXT"/><field:fieldmark-end/></text:p>
          </table:table-cell>
          <table:table-cell table:style-name="Tabla4.H1" office:value-type="string">
            <text:p text:style-name="P44"><text:s/></text:p>
          </table:table-cell>
        </table:table-row>
        <table:table-row table:style-name="Tabla4.1">
          <table:table-cell table:style-name="Tabla4.A1" office:value-type="string">
            <text:p text:style-name="P51"><field:fieldmark-start text:name="__Fieldmark__2438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39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40_126241319" field:type="vnd.oasis.opendocument.field.FORMTEXT"/><text:s/><field:fieldmark-end/></text:p>
          </table:table-cell>
          <table:table-cell table:style-name="Tabla4.A1" office:value-type="string">
            <text:p text:style-name="P51"><field:fieldmark-start text:name="__Fieldmark__2441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42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43_126241319" field:type="vnd.oasis.opendocument.field.FORMTEXT"/><field:fieldmark-end/></text:p>
          </table:table-cell>
          <table:table-cell table:style-name="Tabla4.A1" office:value-type="string">
            <text:p text:style-name="P51"><field:fieldmark-start text:name="__Fieldmark__2444_126241319" field:type="vnd.oasis.opendocument.field.FORMTEXT"/><field:fieldmark-end/></text:p>
          </table:table-cell>
          <table:table-cell table:style-name="Tabla4.H1" office:value-type="string">
            <text:p text:style-name="P44"/>
          </table:table-cell>
        </table:table-row>
        <table:table-row table:style-name="Tabla4.4">
          <table:table-cell table:style-name="Tabla4.A4" office:value-type="string">
            <text:p text:style-name="P51"><field:fieldmark-start text:name="__Fieldmark__2452_126241319" field:type="vnd.oasis.opendocument.field.FORMTEXT"/><field:fieldmark-end/></text:p>
          </table:table-cell>
          <table:table-cell table:style-name="Tabla4.A4" office:value-type="string">
            <text:p text:style-name="P51"><field:fieldmark-start text:name="__Fieldmark__2453_126241319" field:type="vnd.oasis.opendocument.field.FORMTEXT"/><field:fieldmark-end/></text:p>
          </table:table-cell>
          <table:table-cell table:style-name="Tabla4.A4" office:value-type="string">
            <text:p text:style-name="P51"><field:fieldmark-start text:name="__Fieldmark__2454_126241319" field:type="vnd.oasis.opendocument.field.FORMTEXT"/><field:fieldmark-end/></text:p>
          </table:table-cell>
          <table:table-cell table:style-name="Tabla4.A4" office:value-type="string">
            <text:p text:style-name="P51"><field:fieldmark-start text:name="__Fieldmark__2455_126241319" field:type="vnd.oasis.opendocument.field.FORMTEXT"/><field:fieldmark-end/></text:p>
          </table:table-cell>
          <table:table-cell table:style-name="Tabla4.E4" office:value-type="string">
            <text:p text:style-name="P19"><field:fieldmark-start text:name="__Fieldmark__2456_126241319" field:type="vnd.oasis.opendocument.field.FORMTEXT"/><field:fieldmark-end/><text:span text:style-name="T29">TOTAL FACTURES</text:span></text:p>
            <text:p text:style-name="P19"><text:span text:style-name="T10">TOTAL FACTURAS</text:span></text:p>
          </table:table-cell>
          <table:table-cell table:style-name="Tabla4.A4" office:value-type="string">
            <text:p text:style-name="P15"/>
            <text:p text:style-name="P51"><field:fieldmark-start text:name="__Fieldmark__2457_126241319" field:type=""/><field:fieldmark-end/></text:p>
          </table:table-cell>
          <table:table-cell table:style-name="Tabla4.A4" office:value-type="string">
            <text:p text:style-name="P15"/>
          </table:table-cell>
          <table:table-cell table:style-name="Tabla4.A4" office:value-type="string">
            <text:p text:style-name="P44"/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rows-spanned="2" office:value-type="string">
            <text:p text:style-name="P16"><field:fieldmark-start text:name="__Fieldmark__710_126241319" field:type="vnd.oasis.opendocument.field.FORMTEXT"/><field:fieldmark-end/><text:span text:style-name="T33">Núm. d’ORDE</text:span></text:p>
            <text:p text:style-name="P8">N.º de ORDEN</text:p>
          </table:table-cell>
          <table:table-cell table:style-name="Tabla2.A1" table:number-rows-spanned="2" office:value-type="string">
            <text:p text:style-name="P16"><text:span text:style-name="T30">Núm. NÒMINA</text:span><field:fieldmark-start text:name="__Fieldmark__722_126241319" field:type="vnd.oasis.opendocument.field.FORMTEXT"/><field:fieldmark-end/></text:p>
            <text:p text:style-name="P10">N.º NÓMINA</text:p>
          </table:table-cell>
          <table:table-cell table:style-name="Tabla2.A1" table:number-rows-spanned="2" office:value-type="string">
            <text:p text:style-name="P16"><text:span text:style-name="T30">Data Nòm. / </text:span><text:span text:style-name="T11">Fecha Nóm.</text:span><field:fieldmark-start text:name="__Fieldmark__734_126241319" field:type="vnd.oasis.opendocument.field.FORMTEXT"/><field:fieldmark-end/></text:p>
          </table:table-cell>
          <table:table-cell table:style-name="Tabla2.A1" table:number-rows-spanned="2" office:value-type="string">
            <text:p text:style-name="P16"><field:fieldmark-start text:name="__Fieldmark__740_126241319" field:type="vnd.oasis.opendocument.field.FORMTEXT"/><field:fieldmark-end/><text:span text:style-name="T30">PERCEPTOR</text:span></text:p>
            <text:p text:style-name="P10">PERCEPTOR</text:p>
          </table:table-cell>
          <table:table-cell table:style-name="Tabla2.A1" table:number-rows-spanned="2" office:value-type="string">
            <text:p text:style-name="P16"><field:fieldmark-start text:name="__Fieldmark__752_126241319" field:type="vnd.oasis.opendocument.field.FORMTEXT"/><field:fieldmark-end/><text:span text:style-name="T31">SOU BRUT</text:span></text:p>
            <text:p text:style-name="P11">SUELDO BRUTO</text:p>
          </table:table-cell>
          <table:table-cell table:style-name="Tabla2.A1" table:number-rows-spanned="2" office:value-type="string">
            <text:p text:style-name="P17">SOU NET</text:p>
            <text:p text:style-name="P11">SUELDO NETO</text:p>
          </table:table-cell>
          <table:table-cell table:style-name="Tabla2.A1" table:number-rows-spanned="2" office:value-type="string">
            <text:p text:style-name="P16"><field:fieldmark-start text:name="__Fieldmark__767_126241319" field:type="vnd.oasis.opendocument.field.FORMTEXT"/><field:fieldmark-end/><text:span text:style-name="T31">APORTACIÓ </text:span></text:p>
            <text:p text:style-name="P11">APORTACIÓN</text:p>
            <text:p text:style-name="P21">IRPF</text:p>
          </table:table-cell>
          <table:table-cell table:style-name="Tabla2.H1" table:number-columns-spanned="2" office:value-type="string">
            <text:p text:style-name="P22">SEGURETAT SOCIAL</text:p>
            <text:p text:style-name="P12">SEGURIDAD SOCIAL<field:fieldmark-start text:name="__Fieldmark__781_126241319" field:type="vnd.oasis.opendocument.field.FORMTEXT"/><field:fieldmark-end/></text:p>
          </table:table-cell>
          <table:covered-table-cell/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3">TREBALLADOR</text:p>
            <text:p text:style-name="P13">TRABAJADOR</text:p>
          </table:table-cell>
          <table:table-cell table:style-name="Tabla2.H1" office:value-type="string">
            <text:p text:style-name="P45">EMPRESA</text:p>
            <text:p text:style-name="P40">EMPRESA</text:p>
          </table:table-cell>
        </table:table-row>
        <table:table-row table:style-name="Tabla2.3">
          <table:table-cell table:style-name="Tabla2.A1" office:value-type="string">
            <text:p text:style-name="P50"><field:fieldmark-start text:name="__Fieldmark__797_126241319" field:type="vnd.oasis.opendocument.field.FORMTEXT"/><field:fieldmark-end/></text:p>
          </table:table-cell>
          <table:table-cell table:style-name="Tabla2.A1" office:value-type="string">
            <text:p text:style-name="P50"><field:fieldmark-start text:name="__Fieldmark__803_126241319" field:type="vnd.oasis.opendocument.field.FORMTEXT"/><field:fieldmark-end/></text:p>
          </table:table-cell>
          <table:table-cell table:style-name="Tabla2.A1" office:value-type="string">
            <text:p text:style-name="P50"><field:fieldmark-start text:name="__Fieldmark__809_126241319" field:type="vnd.oasis.opendocument.field.FORMTEXT"/><field:fieldmark-end/></text:p>
          </table:table-cell>
          <table:table-cell table:style-name="Tabla2.A1" office:value-type="string">
            <text:p text:style-name="P50"><field:fieldmark-start text:name="__Fieldmark__815_126241319" field:type="vnd.oasis.opendocument.field.FORMTEXT"/><field:fieldmark-end/></text:p>
          </table:table-cell>
          <table:table-cell table:style-name="Tabla2.A1" office:value-type="string">
            <text:p text:style-name="P50"><field:fieldmark-start text:name="__Fieldmark__821_126241319" field:type="vnd.oasis.opendocument.field.FORMTEXT"/><field:fieldmark-end/></text:p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><field:fieldmark-start text:name="__Fieldmark__830_126241319" field:type="vnd.oasis.opendocument.field.FORMTEXT"/><field:fieldmark-end/></text:p>
          </table:table-cell>
          <table:table-cell table:style-name="Tabla2.A1" office:value-type="string">
            <text:p text:style-name="P50"><field:fieldmark-start text:name="__Fieldmark__836_126241319" field:type="vnd.oasis.opendocument.field.FORMTEXT"/><field:fieldmark-end/></text:p>
          </table:table-cell>
          <table:table-cell table:style-name="Tabla2.H1" office:value-type="string">
            <text:p text:style-name="P43"/>
          </table:table-cell>
        </table:table-row>
        <table:table-row table:style-name="Tabla2.4"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/>
          </table:table-cell>
          <table:table-cell table:style-name="Tabla2.I4" office:value-type="string">
            <text:p text:style-name="P43"/>
          </table:table-cell>
        </table:table-row>
        <table:table-row table:style-name="Tabla2.5">
          <table:table-cell table:style-name="Tabla2.A4" office:value-type="string">
            <text:p text:style-name="P50"><field:fieldmark-start text:name="__Fieldmark__899_126241319" field:type="vnd.oasis.opendocument.field.FORMTEXT"/><field:fieldmark-end/></text:p>
          </table:table-cell>
          <table:table-cell table:style-name="Tabla2.A4" office:value-type="string">
            <text:p text:style-name="P50"><field:fieldmark-start text:name="__Fieldmark__905_126241319" field:type="vnd.oasis.opendocument.field.FORMTEXT"/><field:fieldmark-end/></text:p>
          </table:table-cell>
          <table:table-cell table:style-name="Tabla2.A4" office:value-type="string">
            <text:p text:style-name="P50"><field:fieldmark-start text:name="__Fieldmark__911_126241319" field:type="vnd.oasis.opendocument.field.FORMTEXT"/><field:fieldmark-end/></text:p>
          </table:table-cell>
          <table:table-cell table:style-name="Tabla2.A4" office:value-type="string">
            <text:p text:style-name="P18"><field:fieldmark-start text:name="__Fieldmark__917_126241319" field:type="vnd.oasis.opendocument.field.FORMTEXT"/><field:fieldmark-end/><text:span text:style-name="T32">TOTAL NÒMINES</text:span></text:p>
            <text:p text:style-name="P9">TOTAL NÓMINAS</text:p>
          </table:table-cell>
          <table:table-cell table:style-name="Tabla2.A4" office:value-type="string">
            <text:p text:style-name="P50"><field:fieldmark-start text:name="__Fieldmark__923_126241319" field:type="vnd.oasis.opendocument.field.FORMTEXT"/><field:fieldmark-end/></text:p>
          </table:table-cell>
          <table:table-cell table:style-name="Tabla2.A4" office:value-type="string">
            <text:p text:style-name="P50"/>
          </table:table-cell>
          <table:table-cell table:style-name="Tabla2.A4" office:value-type="string">
            <text:p text:style-name="P50"><field:fieldmark-start text:name="__Fieldmark__932_126241319" field:type="vnd.oasis.opendocument.field.FORMTEXT"/><field:fieldmark-end/></text:p>
          </table:table-cell>
          <table:table-cell table:style-name="Tabla2.A4" office:value-type="string">
            <text:p text:style-name="P20"><field:fieldmark-start text:name="__Fieldmark__938_126241319" field:type="vnd.oasis.opendocument.field.FORMTEXT"/><field:fieldmark-end/><text:span text:style-name="T32">TOTAL APORTACIÓ EMPRESA</text:span></text:p>
            <text:p text:style-name="P14">TOTAL APORTACIÓN EMPRESA</text:p>
          </table:table-cell>
          <table:table-cell table:style-name="Tabla2.I4" office:value-type="string">
            <text:p text:style-name="P43"/>
          </table:table-cell>
        </table:table-row>
      </table:table>
      <text:p text:style-name="P4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6">TOTAL COMPTE / <text:span text:style-name="T13">TOTAL CUENTA</text:span></text:p>
            <text:p text:style-name="P67"><text:span text:style-name="T35">(</text:span><text:span text:style-name="T34">Total factures + Total nòmines + Total aportació empresa</text:span></text:p>
            <text:p text:style-name="P66"><text:span text:style-name="T12">Total facturas + Total nóminas + Total aportación empresa)</text:span></text:p>
          </table:table-cell>
          <table:table-cell table:style-name="Tabla5.B1" office:value-type="string">
            <text:p text:style-name="P68"/>
          </table:table-cell>
        </table:table-row>
      </table:table>
      <text:p text:style-name="P49"/>
      <text:p text:style-name="P48"><text:span text:style-name="T15">Les factures, </text:span><text:span text:style-name="T19">nòmines </text:span><text:span text:style-name="T15">i rebuts originals relacionats es troben dipositats en el domicili d'aquesta </text:span><text:span text:style-name="T20">federació</text:span><text:span text:style-name="T15">:</text:span></text:p>
      <text:p text:style-name="P46"><text:span text:style-name="T2">Las facturas, </text:span><text:span text:style-name="T6">nóminas</text:span><text:span text:style-name="T2"> y recibos originales relacionados se encuentra depositados en el domicilio de esta </text:span><text:span text:style-name="T7">federación</text:span><text:span text:style-name="T2">:</text:span></text:p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6"><text:span text:style-name="T15">DOMICILI (carrer/plaça, núm. i porta) / </text:span><text:span text:style-name="T2">DOMICILIO (calle/plaza, n.º y puerta)</text:span></text:p>
          </table:table-cell>
          <table:table-cell table:style-name="Tabla3.A1" office:value-type="string">
            <text:p text:style-name="P31">CP</text:p>
          </table:table-cell>
          <table:table-cell table:style-name="Tabla3.C1" office:value-type="string">
            <text:p text:style-name="P47"><text:span text:style-name="T15">LOCALITAT / </text:span><text:span text:style-name="T2">LOCALIDAD</text:span></text:p>
          </table:table-cell>
        </table:table-row>
        <table:table-row table:style-name="Tabla3.2">
          <table:table-cell table:style-name="Tabla3.A2" office:value-type="string">
            <text:p text:style-name="P5"><field:fieldmark-start text:name="__Fieldmark__1012_126241319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la3.A2" office:value-type="string">
            <text:p text:style-name="P5"><field:fieldmark-start text:name="__Fieldmark__1018_126241319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la3.C1" office:value-type="string">
            <text:p text:style-name="P3"/>
          </table:table-cell>
        </table:table-row>
      </table:table>
      <text:p text:style-name="P48"><text:span text:style-name="T15">S’adjunten les factures, </text:span><text:span text:style-name="T21">rebuts i nòmines</text:span><text:span text:style-name="T15"> </text:span><text:span text:style-name="T21">originals </text:span><text:span text:style-name="T15">de les despeses subvencionades, </text:span><text:span text:style-name="T20">si escau.</text:span></text:p>
      <text:p text:style-name="P46"><text:span text:style-name="T2">Se adjuntan las facturas, recibos </text:span><text:span text:style-name="T8">i nóminas </text:span><text:span text:style-name="T2">originales de los gastos subvencionados, </text:span><text:span text:style-name="T7">si procede.</text:span></text:p>
      <text:p text:style-name="P25"/>
      <text:p text:style-name="P62">I per donar-ne fe als efectes de justificació davant la Conselleria d'Educació, Cultura i Esport <text:span text:style-name="T27">s</text:span>e signa a</text:p>
      <text:p text:style-name="P63">Y para que conste a los efectos de justificación ante el Conselleria de Educación, Cultura y Deporte se firma en</text:p>
      <text:p text:style-name="P64"><field:fieldmark-start text:name="__Fieldmark__1050_126241319" field:type="vnd.oasis.opendocument.field.FORMTEXT"/><text:s/><text:span text:style-name="T23">  </text:span><text:span text:style-name="T24">  </text:span><field:fieldmark-end/><text:bookmark-end text:name="__Fieldmark__183_1449157395"/><text:span text:style-name="T25">,</text:span><text:span text:style-name="T15"> a </text:span><field:fieldmark-start text:name="__Fieldmark__1065_126241319" field:type="vnd.oasis.opendocument.field.FORMTEXT"/><text:s/><text:span text:style-name="T24">     </text:span><field:fieldmark-end/><text:bookmark-end text:name="__Fieldmark__184_1449157395"/><text:span text:style-name="T25"> de/d’</text:span><text:span text:style-name="T15"> </text:span><field:fieldmark-start text:name="__Fieldmark__1078_126241319" field:type="vnd.oasis.opendocument.field.FORMTEXT"/><text:s/><text:span text:style-name="T24">   </text:span><field:fieldmark-end/><text:bookmark-end text:name="__Fieldmark__185_1449157395"/><text:span text:style-name="T25"> de</text:span><text:span text:style-name="T15"> 20</text:span><text:span text:style-name="T17">2</text:span><text:span text:style-name="T18">1</text:span></text:p>
      <text:p text:style-name="P38"/>
      <text:p text:style-name="P52">EL/LA PRESIDENT/A<text:tab/><text:tab/><text:tab/><text:tab/>EL/LA SECRETARI/ÀRIA // <text:span text:style-name="T26">TRESORER/A</text:span></text:p>
      <text:p text:style-name="P29"><text:tab/><text:tab/><text:span text:style-name="T1">EL/LA PRESIDENTE/A<text:tab/><text:tab/><text:tab/><text:tab/>EL/LA SECRETARIO/A // TESORERO/A</text:span></text:p>
      <text:p text:style-name="P37"/>
      <text:p text:style-name="P37"/>
      <text:p text:style-name="P53">Sign.<text:tab/><text:tab/><text:tab/><text:tab/><text:tab/><text:tab/><text:tab/>Sign.</text:p>
      <text:p text:style-name="P53"><draw:line text:anchor-type="char" draw:z-index="0" draw:style-name="gr1" draw:text-style-name="P69" svg:x1="2.27cm" svg:y1="0.256cm" svg:x2="5.763cm" svg:y2="0.256cm"><text:p/></draw:line><draw:line text:anchor-type="char" draw:z-index="1" draw:style-name="gr1" draw:text-style-name="P69" svg:x1="11.16cm" svg:y1="0.256cm" svg:x2="16.24cm" svg:y2="0.256cm"><text:p/></draw:line><text:span text:style-name="T1">Fdo.</text:span> <text:tab/><text:tab/><text:tab/><text:tab/><text:tab/><text:tab/><text:tab/><text:span text:style-name="T1">Fdo.</text:span> <text:bookmark-end text:name="__Fieldmark__23_1883812203"/><text:bookmark-end text:name="__Fieldmark__24_1883812203"/><text:bookmark-end text:name="__Fieldmark__25_1883812203"/><text:bookmark-end text:name="__Fieldmark__26_1883812203"/><text:bookmark-end text:name="__Fieldmark__27_1883812203"/><text:bookmark-end text:name="__Fieldmark__84_1883812203"/><text:bookmark-end text:name="__Fieldmark__85_1883812203"/><text:bookmark-end text:name="__Fieldmark__86_1883812203"/><text:bookmark-end text:name="__Fieldmark__87_1883812203"/><text:bookmark-end text:name="__Fieldmark__88_1883812203"/><text:bookmark-end text:name="__Fieldmark__89_1883812203"/><text:bookmark-end text:name="__Fieldmark__90_1883812203"/><text:bookmark-end text:name="__Fieldmark__91_1883812203"/><text:bookmark-end text:name="__Fieldmark__92_1883812203"/><text:bookmark-end text:name="__Fieldmark__93_1883812203"/><text:bookmark-end text:name="__Fieldmark__94_1883812203"/><text:bookmark-end text:name="__Fieldmark__95_18838122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fo:font-size="12pt" style:font-size-asian="12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.seoane</meta:initial-creator>
    <meta:creation-date>2011-01-19T09:23:00</meta:creation-date>
    <dc:date>2021-07-05T09:28:23.544000000</dc:date>
    <meta:print-date>2010-02-10T09:26:00</meta:print-date>
    <meta:editing-cycles>27</meta:editing-cycles>
    <meta:editing-duration>PT1H36M29S</meta:editing-duration>
    <meta:generator>LibreOffice/6.1.6.3$Windows_X86_64 LibreOffice_project/5896ab1714085361c45cf540f76f60673dd96a72</meta:generator>
    <meta:document-statistic meta:table-count="5" meta:image-count="0" meta:object-count="0" meta:page-count="1" meta:paragraph-count="110" meta:word-count="558" meta:character-count="3193" meta:non-whitespace-character-count="2570"/>
    <meta:user-defined meta:name="Información 1"/>
    <meta:user-defined meta:name="Información 2"/>
    <meta:user-defined meta:name="Información 3"/>
    <meta:user-defined meta:name="Información 4"/>
  </office:meta>
</office:document-meta>
</file>