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yriadPro-Regular" svg:font-family="MyriadPro-Regular" style:font-family-generic="system" style:font-pitch="variable"/>
  </office:font-face-decls>
  <office:automatic-styles>
    <style:style style:name="Tabla1" style:family="table" style:master-page-name="First_20_Page">
      <style:table-properties style:width="17.193cm" fo:margin-left="-0.199cm" fo:margin-top="0cm" fo:margin-bottom="0cm" style:page-number="auto" table:align="left" style:writing-mode="lr-tb"/>
    </style:style>
    <style:style style:name="Tabla1.A" style:family="table-column">
      <style:table-column-properties style:column-width="17.19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7.193cm" fo:margin-left="-0.199cm" fo:margin-top="0cm" fo:margin-bottom="0cm" table:align="left" style:writing-mode="lr-tb"/>
    </style:style>
    <style:style style:name="Tabla2.A" style:family="table-column">
      <style:table-column-properties style:column-width="17.1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17.193cm" fo:margin-left="-0.199cm" fo:margin-top="0cm" fo:margin-bottom="0cm" table:align="left" style:writing-mode="lr-tb"/>
    </style:style>
    <style:style style:name="Tabla3.A" style:family="table-column">
      <style:table-column-properties style:column-width="17.1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7.193cm" fo:margin-left="-0.199cm" fo:margin-top="0cm" fo:margin-bottom="0cm" table:align="left" style:writing-mode="lr-tb"/>
    </style:style>
    <style:style style:name="Tabla4.A" style:family="table-column">
      <style:table-column-properties style:column-width="17.19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la5" style:family="table">
      <style:table-properties style:width="17.193cm" fo:margin-left="-0.199cm" fo:margin-top="0cm" fo:margin-bottom="0cm" table:align="left" style:writing-mode="lr-tb"/>
    </style:style>
    <style:style style:name="Tabla5.A" style:family="table-column">
      <style:table-column-properties style:column-width="17.19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margin-left="0cm" fo:margin-right="0cm" fo:text-indent="-3cm" style:auto-text-indent="false"/>
      <style:text-properties style:font-name="Arial" fo:font-size="7pt" style:font-size-asian="7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rfc-language-tag="ca-ES-valencia" fo:language="ca" fo:country="ES" fo:font-weight="bold" officeooo:paragraph-rsid="0003962c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rfc-language-tag="ca-ES-valencia" fo:language="ca" fo:country="ES" fo:font-weight="bold" officeooo:rsid="0009b12c" officeooo:paragraph-rsid="0009b12c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rfc-language-tag="ca-ES-valencia" fo:language="ca" fo:country="ES" fo:font-weight="bold" officeooo:rsid="00041f39" officeooo:paragraph-rsid="00041f39" style:font-size-asian="10pt" style:font-weight-asian="bold" style:font-name-complex="Arial1" style:font-size-complex="10pt"/>
    </style:style>
    <style:style style:name="P5" style:family="paragraph" style:parent-style-name="Standard">
      <style:text-properties fo:font-size="10pt" officeooo:paragraph-rsid="0003962c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0pt" style:rfc-language-tag="ca-ES-valencia" fo:language="ca" fo:country="ES" officeooo:paragraph-rsid="0003962c" style:font-name-asian="MS Mincho" style:font-size-asian="10pt" style:language-asian="ja" style:country-asian="JP" style:font-name-complex="Arial1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0pt" style:rfc-language-tag="ca-ES-valencia" fo:language="ca" fo:country="ES" fo:font-weight="bold" officeooo:paragraph-rsid="0003962c" style:font-name-asian="MS Mincho" style:font-size-asian="10pt" style:language-asian="ja" style:country-asian="JP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0pt" style:rfc-language-tag="ca-ES-valencia" fo:language="ca" fo:country="ES" officeooo:paragraph-rsid="000d0045" style:font-size-asian="10pt" style:font-name-complex="MyriadPro-Regular" style:font-size-complex="10pt"/>
    </style:style>
    <style:style style:name="P9" style:family="paragraph" style:parent-style-name="Standard">
      <style:paragraph-properties fo:text-align="end" style:justify-single-word="false"/>
      <style:text-properties officeooo:paragraph-rsid="000d0045"/>
    </style:style>
    <style:style style:name="P10" style:family="paragraph" style:parent-style-name="Standard">
      <style:paragraph-properties fo:margin-top="0.106cm" fo:margin-bottom="0cm" loext:contextual-spacing="false"/>
      <style:text-properties style:font-name="Calibri" fo:font-size="10pt" fo:font-weight="bold" officeooo:paragraph-rsid="0003962c" style:font-name-asian="MS Mincho" style:font-size-asian="10pt" style:language-asian="ja" style:country-asian="JP" style:font-weight-asian="bold" style:font-name-complex="Arial1" style:font-size-complex="10pt"/>
    </style:style>
    <style:style style:name="P1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Calibri" fo:font-size="10pt" fo:font-weight="bold" officeooo:paragraph-rsid="000d0045" style:font-name-asian="MS Mincho" style:font-size-asian="10pt" style:language-asian="ja" style:country-asian="JP" style:font-weight-asian="bold" style:font-name-complex="Arial1" style:font-size-complex="10pt"/>
    </style:style>
    <style:style style:name="P12" style:family="paragraph" style:parent-style-name="Standard">
      <style:paragraph-properties fo:margin-top="0.106cm" fo:margin-bottom="0cm" loext:contextual-spacing="false"/>
      <style:text-properties style:font-name="Calibri" fo:font-size="10pt" fo:font-weight="bold" officeooo:rsid="000d0045" officeooo:paragraph-rsid="000d0045" style:font-name-asian="MS Mincho" style:font-size-asian="10pt" style:language-asian="ja" style:country-asian="JP" style:font-weight-asian="bold" style:font-name-complex="Arial1" style:font-size-complex="10pt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Calibri" fo:font-size="10pt" style:rfc-language-tag="ca-ES-valencia" fo:language="ca" fo:country="ES" fo:font-weight="bold" officeooo:paragraph-rsid="0003962c" style:font-name-asian="MS Mincho" style:font-size-asian="10pt" style:language-asian="ja" style:country-asian="JP" style:font-weight-asian="bold" style:font-name-complex="Arial1" style:font-size-complex="10pt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Calibri" fo:font-size="10pt" style:rfc-language-tag="ca-ES-valencia" fo:language="ca" fo:country="ES" fo:font-weight="bold" officeooo:paragraph-rsid="0009d6e7" style:font-name-asian="MS Mincho" style:font-size-asian="10pt" style:language-asian="ja" style:country-asian="JP" style:font-weight-asian="bold" style:font-name-complex="Arial1" style:font-size-complex="10pt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Calibri" fo:font-size="10pt" style:rfc-language-tag="ca-ES-valencia" fo:language="ca" fo:country="ES" fo:font-weight="bold" officeooo:paragraph-rsid="000abd27" style:font-name-asian="MS Mincho" style:font-size-asian="10pt" style:language-asian="ja" style:country-asian="JP" style:font-weight-asian="bold" style:font-name-complex="Arial1" style:font-size-complex="10pt"/>
    </style:style>
    <style:style style:name="P16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Calibri" fo:font-size="10pt" style:rfc-language-tag="ca-ES-valencia" fo:language="ca" fo:country="ES" officeooo:rsid="00066954" officeooo:paragraph-rsid="00066954" style:font-name-asian="MS Mincho" style:font-size-asian="10pt" style:language-asian="ja" style:country-asian="JP" style:font-name-complex="Arial1" style:font-size-complex="10pt" style:language-complex="ar" style:country-complex="SA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/>
      <style:text-properties officeooo:paragraph-rsid="000abd27"/>
    </style:style>
    <style:style style:name="T1" style:family="text">
      <style:text-properties officeooo:rsid="0008d33d"/>
    </style:style>
    <style:style style:name="T2" style:family="text">
      <style:text-properties officeooo:rsid="0009d6e7"/>
    </style:style>
    <style:style style:name="T3" style:family="text">
      <style:text-properties fo:font-size="10pt" officeooo:rsid="000d0045" style:font-size-asian="10pt" style:font-size-complex="10pt"/>
    </style:style>
    <style:style style:name="T4" style:family="text">
      <style:text-properties officeooo:rsid="000aa1ee"/>
    </style:style>
    <style:style style:name="T5" style:family="text">
      <style:text-properties officeooo:rsid="000abd27"/>
    </style:style>
    <style:style style:name="T6" style:family="text">
      <style:text-properties officeooo:rsid="000c7c34"/>
    </style:style>
    <style:style style:name="T7" style:family="text">
      <style:text-properties style:font-name="Calibri" fo:font-size="10pt" style:rfc-language-tag="ca-ES-valencia" fo:language="ca" fo:country="ES" fo:font-weight="bold" style:font-name-asian="MS Mincho" style:font-size-asian="10pt" style:language-asian="ja" style:country-asian="JP" style:font-weight-asian="bold" style:font-name-complex="Arial1" style:font-size-complex="10pt"/>
    </style:style>
    <style:style style:name="T8" style:family="text">
      <style:text-properties style:font-name="Calibri" fo:font-size="10pt" style:rfc-language-tag="ca-ES-valencia" fo:language="ca" fo:country="ES" fo:font-weight="bold" officeooo:rsid="0009d6e7" style:font-name-asian="MS Mincho" style:font-size-asian="10pt" style:language-asian="ja" style:country-asian="JP" style:font-weight-asian="bold" style:font-name-complex="Arial1" style:font-size-complex="10pt"/>
    </style:style>
    <style:style style:name="T9" style:family="text">
      <style:text-properties officeooo:rsid="000d00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SUBVENCIONS DESTINADES A <text:span text:style-name="T1">FEDERACIONS ESPORTIVES PER EL DESENVOLUPAMENT DEL PROGRAMA ESPORT A L’ESCOLA/SUBENCIONES DESTINADAS A FEDERACIONES DEPORTIVAS PARA EL DESARROLLO DEL PROGRAMA ESPORT A L’ESCOLA</text:span></text:p>
            <text:p text:style-name="P3">CURS______/______</text:p>
            <text:p text:style-name="P4">DOCUMENT D’APODERAMENT/<text:span text:style-name="T2">DOCUMENTO DE APODERAMIENTO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1. DADES DE L'ENTITAT JURÍDICA INTERESSADA<text:span text:style-name="T2">/DATOS DE LA ENTIDAD JURÍDICA INTERESADA</text:span></text:p>
          </table:table-cell>
        </table:table-row>
      </table:table>
      <text:p text:style-name="P14">Nom (raó social)/<text:span text:style-name="T2">Nombre (razón social)</text:span>:</text:p>
      <text:p text:style-name="P14"><text:s/>________________________________________________________________________________________________</text:p>
      <text:p text:style-name="P13">CIF: ___________________________</text:p>
      <text:p text:style-name="P13">Adreça/<text:span text:style-name="T2">Domicilio</text:span>: _________________________________________________________________________________</text:p>
      <text:p text:style-name="P13">CP i municipi/<text:span text:style-name="T2">CP y Municipio</text:span>: _______________________________________________________________________</text:p>
      <text:p text:style-name="P13">Correu electrònic/<text:span text:style-name="T2">Correo electrónico</text:span>: ________________________________________________________________</text:p>
      <text:p text:style-name="P13">Telèfon de contacte/<text:span text:style-name="T2">Teléfono de contacto</text:span>: ___________________</text:p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2. DADES GENERALS DEL REPRESENTANT LEGAL DE L'ENTITAT INTERESSADA/</text:p>
            <text:p text:style-name="P11"><text:span text:style-name="T2">DATOS GENERALES DEL REPRESENTANTE LEGAL DE LA ENTIDAD INTERESADA</text:span>:</text:p>
          </table:table-cell>
        </table:table-row>
      </table:table>
      <text:p text:style-name="P14">Nom i cognoms/ <text:span text:style-name="T2">Nombre y apellidos</text:span>:</text:p>
      <text:p text:style-name="P14"><text:s/>________________________________________________________________________________________________</text:p>
      <text:p text:style-name="P13">NIF / NIE: ___________________________</text:p>
      <text:p text:style-name="P13">Càrrec/<text:span text:style-name="T2">Cargo</text:span>: ____________________________________________________________________________________</text:p>
      <text:p text:style-name="P13">Adreça/<text:span text:style-name="T4">Domicilio</text:span>: ________________________________________________________________________________</text:p>
      <text:p text:style-name="P13">CP i municipi/<text:span text:style-name="T5">CP y municipio</text:span>: _______________________________________________________________________</text:p>
      <text:p text:style-name="P13">Correu electrònic/<text:span text:style-name="T5">correo electrónico</text:span>: ________________________________________________________________</text:p>
      <text:p text:style-name="P13">Telèfon de contacte/<text:span text:style-name="T5">Teléfono de contacto</text:span>: ___________________</text:p>
      <text:p text:style-name="P1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3. DADES GENERALS DE LA PERSONA A QUI S'ATORGA L'APODERAMENT/</text:p>
            <text:p text:style-name="P12">DATOS GENERALES DE LA PERSONA A QUIEN SE LE OTORGA EL APODERAMIENTO</text:p>
          </table:table-cell>
        </table:table-row>
      </table:table>
      <text:p text:style-name="P15">Nom i cognoms/ <text:span text:style-name="T2">Nombre y apellidos</text:span>:</text:p>
      <text:p text:style-name="P15"><text:s/>________________________________________________________________________________________________</text:p>
      <text:p text:style-name="P15">NIF / NIE: ___________________________</text:p>
      <text:p text:style-name="P17"><text:span text:style-name="T7">Càrrec/</text:span><text:span text:style-name="T8">Cargo</text:span><text:span text:style-name="T7">: ____________________________________________________________________________________</text:span></text:p>
      <text:p text:style-name="P15">Adreça/<text:span text:style-name="T4">Domicilio</text:span>: ________________________________________________________________________________</text:p>
      <text:p text:style-name="P15">CP i municipi/<text:span text:style-name="T5">CP y municipio</text:span>: _______________________________________________________________________</text:p>
      <text:p text:style-name="P15">Correu electrònic/<text:span text:style-name="T5">correo electrónico</text:span>: ________________________________________________________________</text:p>
      <text:p text:style-name="P15">Telèfon de contacte/<text:span text:style-name="T5">Teléfono de contacto</text:span>: ___________________</text:p>
      <text:p text:style-name="P1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4. TEXT DE L'APODERAMENT/<text:span text:style-name="T5">TEXTO DEL APODERAMIENTO</text:span>:</text:p>
          </table:table-cell>
        </table:table-row>
      </table:table>
      <text:p text:style-name="P7"/>
      <text:p text:style-name="P7">El present poder s'atorga a efectes de què la persona les dades de la qual es relacionen en l'apartat anterior, quede autoritzada a realitzar tots els tràmits i actes administratius necessaris en nom de l'entitat interessada per al procediment que encapçala aquest document./ <text:span text:style-name="T6">El presente poder se otorga a efectos de que la persona cuyos datos se relacionan en el apartado anterior, quede autorizada a realizar todos los trámites y actos administrativos necesarios en nombre de la entidad interesada para el procedimiento que encabeza este documento.</text:span></text:p>
      <text:p text:style-name="P6"/>
      <text:p text:style-name="P9"><text:span text:style-name="T3">__________________________,a____ de_____________________de ________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Signatura del representant legal de l'entitat interessada i segell de l'entitat /</text:p>
      <text:p text:style-name="P8"><text:span text:style-name="T9">Firma del representante legal de la entidad interesada y sello de la entida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yriadPro-Regular" svg:font-family="MyriadPro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-3cm" style:auto-text-indent="false"/>
      <style:text-properties style:font-name="Arial" fo:font-size="7pt" style:font-size-asian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cm" fo:margin-left="2cm" fo:margin-right="2.009cm" style:writing-mode="lr-tb" style:layout-grid-color="#c0c0c0" style:layout-grid-lines="56" style:layout-grid-base-height="0.43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4:30:49.551000000</meta:creation-date>
    <dc:date>2019-12-27T11:27:48.183000000</dc:date>
    <meta:editing-duration>PT24M34S</meta:editing-duration>
    <meta:editing-cycles>8</meta:editing-cycles>
    <meta:generator>LibreOffice/6.1.6.3$Windows_X86_64 LibreOffice_project/5896ab1714085361c45cf540f76f60673dd96a72</meta:generator>
    <meta:document-statistic meta:table-count="5" meta:image-count="0" meta:object-count="0" meta:page-count="1" meta:paragraph-count="36" meta:word-count="289" meta:character-count="3219" meta:non-whitespace-character-count="2963"/>
  </office:meta>
</office:document-meta>
</file>