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automatic-styles>
    <style:style style:name="Tabla1" style:family="table" style:master-page-name="First_20_Page">
      <style:table-properties style:width="17.193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17.19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7.193cm" fo:margin-left="-0.199cm" fo:margin-top="0cm" fo:margin-bottom="0cm" table:align="left" style:writing-mode="lr-tb"/>
    </style:style>
    <style:style style:name="Tabla2.A" style:family="table-column">
      <style:table-column-properties style:column-width="17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7.193cm" fo:margin-left="-0.199cm" fo:margin-top="0cm" fo:margin-bottom="0cm" table:align="left" style:writing-mode="lr-tb"/>
    </style:style>
    <style:style style:name="Tabla3.A" style:family="table-column">
      <style:table-column-properties style:column-width="17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7.193cm" fo:margin-left="-0.199cm" fo:margin-top="0cm" fo:margin-bottom="0cm" table:align="left" style:writing-mode="lr-tb"/>
    </style:style>
    <style:style style:name="Tabla4.A" style:family="table-column">
      <style:table-column-properties style:column-width="17.1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17.193cm" fo:margin-left="-0.199cm" fo:margin-top="0cm" fo:margin-bottom="0cm" table:align="left" style:writing-mode="lr-tb"/>
    </style:style>
    <style:style style:name="Tabla5.A" style:family="table-column">
      <style:table-column-properties style:column-width="17.1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2.522cm" fo:margin-top="0cm" fo:margin-bottom="0cm" table:align="center" style:writing-mode="lr-tb"/>
    </style:style>
    <style:style style:name="Tabla6.A" style:family="table-column">
      <style:table-column-properties style:column-width="12.5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style style:name="P2" style:family="paragraph" style:parent-style-name="Standard">
      <style:text-properties officeooo:paragraph-rsid="0003962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6pt" style:rfc-language-tag="ca-ES-valencia" fo:language="ca" fo:country="ES" officeooo:paragraph-rsid="0003962c" style:font-name-asian="MS Mincho" style:font-size-asian="6pt" style:language-asian="ja" style:country-asian="JP" style:font-name-complex="Arial1" style:font-size-complex="6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style:rfc-language-tag="ca-ES-valencia" fo:language="ca" fo:country="ES" officeooo:paragraph-rsid="0003962c" style:font-name-asian="MS Mincho" style:font-size-asian="12pt" style:language-asian="ja" style:country-asian="JP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pt" style:rfc-language-tag="ca-ES-valencia" fo:language="ca" fo:country="ES" officeooo:paragraph-rsid="0003962c" style:font-size-asian="10pt" style:font-name-complex="MyriadPro-Regular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paragraph-rsid="0003962c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rsid="00041f39" officeooo:paragraph-rsid="00041f39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rsid="00084251" officeooo:paragraph-rsid="0008425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.106cm" fo:margin-bottom="0cm" loext:contextual-spacing="false"/>
      <style:text-properties style:font-name="Calibri" fo:font-size="12pt" fo:font-weight="bold" officeooo:paragraph-rsid="0003962c" style:font-name-asian="MS Mincho" style:font-size-asian="12pt" style:language-asian="ja" style:country-asian="JP" style:font-weight-asian="bold" style:font-name-complex="Arial1" style:font-size-complex="12pt"/>
    </style:style>
    <style:style style:name="P1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2pt" style:rfc-language-tag="ca-ES-valencia" fo:language="ca" fo:country="ES" fo:font-weight="bold" officeooo:paragraph-rsid="0003962c" style:font-name-asian="MS Mincho" style:font-size-asian="12pt" style:language-asian="ja" style:country-asian="JP" style:font-weight-asian="bold" style:font-name-complex="Arial1" style:font-size-complex="12pt"/>
    </style:style>
    <style:style style:name="P1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" fo:font-size="12pt" style:rfc-language-tag="ca-ES-valencia" fo:language="ca" fo:country="ES" officeooo:rsid="00066954" officeooo:paragraph-rsid="00066954" style:font-name-asian="MS Mincho" style:font-size-asian="12pt" style:language-asian="ja" style:country-asian="JP" style:font-name-complex="Arial1" style:font-size-complex="12pt" style:language-complex="ar" style:country-complex="SA"/>
    </style:style>
    <style:style style:name="T1" style:family="text">
      <style:text-properties officeooo:rsid="0006ec5b"/>
    </style:style>
    <style:style style:name="T2" style:family="text">
      <style:text-properties officeooo:rsid="0009a1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SUBVENCIONS DESTINADES A <text:span text:style-name="T1">ENTITATS PARTICIPANTS EN EL NIVELL D’INICIACIÓ AL RENDIMENT EN ELS JOCS ESPORTIUS</text:span></text:p>
            <text:p text:style-name="P6">DIRECCIÓ GENERAL D'ESPORT</text:p>
            <text:p text:style-name="P8"><text:span text:style-name="T2">ANY DE LA SUBVENCIÓ</text:span>_____/______</text:p>
            <text:p text:style-name="P7">DOCUMENT D’APODERAMENT</text:p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1. DADES DE L'ENTITAT JURÍDICA INTERESSADA</text:p>
          </table:table-cell>
        </table:table-row>
      </table:table>
      <text:p text:style-name="P10">Nom (raó social): _________________________________________________________________</text:p>
      <text:p text:style-name="P10">CIF: ___________________________</text:p>
      <text:p text:style-name="P10">Adreça: _________________________________________________________________________</text:p>
      <text:p text:style-name="P10">CP i municipi: ____________________________________________________________________</text:p>
      <text:p text:style-name="P10">Correu electrònic: ________________________________________________________________</text:p>
      <text:p text:style-name="P10">Telèfon de contacte: ___________________</text:p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2. DADES GENERALS DEL REPRESENTANT LEGAL DE L'ENTITAT INTERESSADA:</text:p>
          </table:table-cell>
        </table:table-row>
      </table:table>
      <text:p text:style-name="P10">Nom i cognoms: __________________________________________________________________</text:p>
      <text:p text:style-name="P10">NIF / NIE: ___________________________</text:p>
      <text:p text:style-name="P10">Càrrec: _________________________________________________________________________</text:p>
      <text:p text:style-name="P10">Adreça: _________________________________________________________________________</text:p>
      <text:p text:style-name="P10">CP i municipi: ____________________________________________________________________</text:p>
      <text:p text:style-name="P10">Correu electrònic: ________________________________________________________________</text:p>
      <text:p text:style-name="P10">Telèfon de contacte: ___________________</text:p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3. DADES GENERALS DE LA PERSONA A QUI S'ATORGA L'APODERAMENT:</text:p>
          </table:table-cell>
        </table:table-row>
      </table:table>
      <text:p text:style-name="P10">Nom i cognoms: __________________________________________________________________</text:p>
      <text:p text:style-name="P10">NIF / NIE: ___________________________</text:p>
      <text:p text:style-name="P10">Càrrec: _________________________________________________________________________</text:p>
      <text:p text:style-name="P10">Adreça: _________________________________________________________________________</text:p>
      <text:p text:style-name="P10">CP i municipi: ____________________________________________________________________</text:p>
      <text:p text:style-name="P10">Correu electrònic: ________________________________________________________________</text:p>
      <text:p text:style-name="P10">Telèfon de contacte: ___________________</text:p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4. TEXT DE L'APODERAMENT:</text:p>
          </table:table-cell>
        </table:table-row>
      </table:table>
      <text:p text:style-name="P4">El present poder s'atorga a efectes de què la persona les dades de la qual es relacionen en l'apartat anterior, quede autoritzada a realitzar tots els tràmits i actes administratius necessaris en nom de l'entitat interessada per al procediment que encapçala aquest document.</text:p>
      <text:p text:style-name="P3"/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_________________,a_____de________________de________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5">Signatura del representant legal de l'entitat interessada</text:p>
      <text:p text:style-name="P5">i segell de l'entit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4:30:49.551000000</meta:creation-date>
    <dc:date>2019-12-16T11:59:42.643000000</dc:date>
    <meta:editing-duration>PT14M58S</meta:editing-duration>
    <meta:editing-cycles>7</meta:editing-cycles>
    <meta:generator>LibreOffice/6.1.6.3$Windows_X86_64 LibreOffice_project/5896ab1714085361c45cf540f76f60673dd96a72</meta:generator>
    <meta:document-statistic meta:table-count="6" meta:image-count="0" meta:object-count="0" meta:page-count="1" meta:paragraph-count="32" meta:word-count="173" meta:character-count="2158" meta:non-whitespace-character-count="2017"/>
  </office:meta>
</office:document-meta>
</file>