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1cm" fo:margin-left="-0.235cm" table:align="left" style:writing-mode="lr-tb"/>
    </style:style>
    <style:style style:name="Tabla1.A" style:family="table-column">
      <style:table-column-properties style:column-width="5.923cm"/>
    </style:style>
    <style:style style:name="Tabla1.B" style:family="table-column">
      <style:table-column-properties style:column-width="2.935cm"/>
    </style:style>
    <style:style style:name="Tabla1.C" style:family="table-column">
      <style:table-column-properties style:column-width="7.6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298cm" fo:margin-left="-0.191cm" table:align="left" style:writing-mode="lr-tb"/>
    </style:style>
    <style:style style:name="Tabla2.A" style:family="table-column">
      <style:table-column-properties style:column-width="8.192cm"/>
    </style:style>
    <style:style style:name="Tabla2.B" style:family="table-column">
      <style:table-column-properties style:column-width="8.10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text-properties style:font-name="Verdana" fo:font-size="10pt" officeooo:rsid="0001944a" officeooo:paragraph-rsid="0001944a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rsid="0001944a" officeooo:paragraph-rsid="000311ef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officeooo:paragraph-rsid="000311ef" style:font-size-asian="10pt" style:font-name-complex="Verdana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Verdana" fo:font-size="10pt" fo:font-style="italic" fo:font-weight="bold" officeooo:rsid="0001944a" officeooo:paragraph-rsid="0001944a" style:font-size-asian="10pt" style:font-style-asian="italic" style:font-weight-asian="bold" style:font-name-complex="Verdana" style:font-size-complex="10pt"/>
    </style:style>
    <style:style style:name="P8" style:family="paragraph" style:parent-style-name="Standard">
      <style:text-properties style:font-name="Verdana" fo:font-weight="bold" officeooo:paragraph-rsid="000311ef" style:font-weight-asian="bold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10" style:family="paragraph" style:parent-style-name="Standard">
      <style:paragraph-properties fo:text-align="end" style:justify-single-word="false"/>
      <style:text-properties style:font-name="Verdana" fo:font-size="8pt" style:font-size-asian="8pt" style:font-name-complex="Verdana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pt" officeooo:paragraph-rsid="0001944a" style:font-size-asian="9pt" style:font-name-complex="Verdana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9pt" officeooo:paragraph-rsid="000311ef" style:font-size-asian="9pt" style:font-name-complex="Verdana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9pt" officeooo:rsid="0001944a" officeooo:paragraph-rsid="0001944a" style:font-size-asian="9pt" style:font-name-complex="Verdana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9pt" officeooo:rsid="0001944a" officeooo:paragraph-rsid="000311ef" style:font-size-asian="9pt" style:font-name-complex="Verdana" style:font-size-complex="9pt"/>
    </style:style>
    <style:style style:name="P1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7" style:family="paragraph" style:parent-style-name="Standard">
      <loext:graphic-properties draw:fill="none"/>
      <style:paragraph-properties fo:margin-left="0cm" fo:margin-right="-0.499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9pt" officeooo:paragraph-rsid="0001944a" style:font-size-asian="9pt" style:font-name-complex="Verdana" style:font-size-complex="9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fo:font-weight="bold" officeooo:paragraph-rsid="0009107f" style:font-size-asian="10pt" style:font-weight-asian="bold" style:font-name-complex="Tahoma" style:font-size-complex="10pt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fo:font-weight="bold" officeooo:paragraph-rsid="0009107f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officeooo:paragraph-rsid="0009107f" style:font-name-complex="Tahoma"/>
    </style:style>
    <style:style style:name="P21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Tahoma" fo:font-size="11pt" fo:font-weight="bold" officeooo:paragraph-rsid="0009107f" style:font-size-asian="11pt" style:font-weight-asian="bold" style:font-name-complex="Tahoma" style:font-size-complex="11pt"/>
    </style:style>
    <style:style style:name="T1" style:family="text">
      <style:text-properties officeooo:rsid="0001944a"/>
    </style:style>
    <style:style style:name="T2" style:family="text">
      <style:text-properties officeooo:rsid="0007cbc4"/>
    </style:style>
    <style:style style:name="T3" style:family="text">
      <style:text-properties officeooo:rsid="0008e4e9"/>
    </style:style>
    <style:style style:name="T4" style:family="text">
      <style:text-properties officeooo:rsid="000c5803"/>
    </style:style>
    <style:style style:name="T5" style:family="text">
      <style:text-properties officeooo:rsid="0009107f"/>
    </style:style>
    <style:style style:name="T6" style:family="text">
      <style:text-properties fo:font-size="10pt" fo:font-weight="bold" officeooo:rsid="000c5803" style:font-size-asian="10pt" style:font-weight-asian="bold" style:font-size-complex="10pt"/>
    </style:style>
    <style:style style:name="T7" style:family="text">
      <style:text-properties fo:font-size="10pt" fo:font-weight="bold" officeooo:rsid="0009107f" style:font-size-asian="10pt" style:font-weight-asian="bold" style:font-size-complex="10pt"/>
    </style:style>
    <style:style style:name="T8" style:family="text">
      <style:text-properties officeooo:rsid="000af3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9">CERTIFICAT DE LA FEDERACIÓ AUTONÒMICA DE_____________________________________<text:line-break/>P<text:span text:style-name="T5">ER A </text:span><text:s/>LA JUSTIFICACIÓ D'AJUDES A ENTITATS PARTICIPANTS EN EL NIVELL D'INICIACIÓ Al RENDIMENT EN ELS JOCS ESPORTIUS DE LA COMUNITAT VALENCIANA </text:p>
      <text:p text:style-name="P18"/>
      <text:p text:style-name="P18">CERTIFICADO DE LA FEDERACIÓN AUTONÓMICA <text:span text:style-name="T4">DE__________________________________</text:span></text:p>
      <text:p text:style-name="P20"><text:span text:style-name="T6">PARA LA </text:span><text:span text:style-name="T7">JUSTIFICACIÓN</text:span><text:span text:style-name="T6"> DE AYUDAS A ENTIDADES PARTICIPANTES EN EL NIVEL DE INICIACIÓN AL RENDIMIENTO EN LOS JOCS ESPORTIUS DE LA COMUNITAT VALENCIANA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14">COGNOMS/APELLIDOS</text:p>
            <text:p text:style-name="P11"/>
            <text:p text:style-name="P11"/>
            <text:p text:style-name="P11"/>
          </table:table-cell>
          <table:covered-table-cell/>
          <table:table-cell table:style-name="Tabla1.C1" office:value-type="string">
            <text:p text:style-name="P17"><text:span text:style-name="T1">NOM/</text:span>NOMBRE</text:p>
          </table:table-cell>
        </table:table-row>
        <table:table-row table:style-name="Tabla1.1">
          <table:table-cell table:style-name="Tabla1.A1" office:value-type="string">
            <text:p text:style-name="P13"><text:span text:style-name="T1">EN QUALITAT DE/</text:span>EN CALIDAD DE</text:p>
            <text:p text:style-name="P11"/>
            <text:p text:style-name="P11"/>
          </table:table-cell>
          <table:table-cell table:style-name="Tabla1.C1" table:number-columns-spanned="2" office:value-type="string">
            <text:p text:style-name="P15">FEDERACIÓ AUTONÒMICA/</text:p>
            <text:p text:style-name="P13">FEDERACIÓN AUTONÓMICA</text:p>
            <text:p text:style-name="P12"/>
            <text:p text:style-name="P12"/>
            <text:p text:style-name="P16"/>
          </table:table-cell>
          <table:covered-table-cell/>
        </table:table-row>
      </table:table>
      <text:p text:style-name="P1"/>
      <text:p text:style-name="P1"/>
      <text:p text:style-name="P8"><text:span text:style-name="T1">CERTIFIQUE/ </text:span>CERTIFICO<text:span text:style-name="T1">:</text:span></text:p>
      <text:p text:style-name="P9"/>
      <text:p text:style-name="P12">Que l'entitat _____________________________ ha abonat la quantitat de ______ euros en concepte de quotes de participació per a disputar la competició d'iniciació al rendiment en <text:span text:style-name="T2">els</text:span> Jocs Esportius de la Comunitat Valenciana, <text:span text:style-name="T2">temporada 20__ /2.0__</text:span></text:p>
      <text:p text:style-name="P12"><text:line-break/>I per deixar-ne constància, a l'efecte de justificació davant la Direcció <text:span text:style-name="T8">G</text:span>eneral d'Esport, expedisc el present certificat. </text:p>
      <text:p text:style-name="P9"/>
      <text:p text:style-name="P11">Que la entidad _____________________________ ha abonado la cantidad de ______ euros en concepto de cuotas de participación para disputar la competición de iniciación al rendimiento en los Jocs Esportius de la Comunitat Valenciana, <text:span text:style-name="T2">temporada 2.0__/2.0__</text:span></text:p>
      <text:p text:style-name="P11"/>
      <text:p text:style-name="P11">Y para que conste, a efectos de justificación ante la Dirección General de Deporte, expido el presente certificado.</text:p>
      <text:p text:style-name="P11"/>
      <text:p text:style-name="P9"/>
      <text:p text:style-name="P10">___________________, a __ de ____________ de 20__</text:p>
      <text:p text:style-name="P1"/>
      <text:p text:style-name="P1"/>
      <text:p text:style-name="P1"/>
      <text:p text:style-name="P6">Sello de la Federación Autonómica</text:p>
      <text:p text:style-name="P7">Segell de la Federació Autonòmica</text:p>
      <text:p text:style-name="P1"/>
      <text:p text:style-name="P1"/>
      <text:p text:style-name="P1"/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VIST I PLAU PRESIDENT/A</text:p>
            <text:p text:style-name="P5">VISTO BUENO PRESIDENTE/A</text:p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2.A1" office:value-type="string">
            <text:p text:style-name="P4">SECRETARI/A- TRESORER/A</text:p>
            <text:p text:style-name="P5">SECRETARIO/A – TESORERO/A</text:p>
            <text:p text:style-name="P3"/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><text:span text:style-name="T3">Nom</text:span>/Nom<text:span text:style-name="T3">bre</text:span></text:p>
          </table:table-cell>
          <table:table-cell table:style-name="Tabla2.A1" office:value-type="string">
            <text:p text:style-name="P3">Nom/Nom<text:span text:style-name="T3">bre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Batang" style:font-family-asian="Batang, 바탕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cm" fo:margin-bottom="2.501cm" fo:margin-left="2.688cm" fo:margin-right="2.2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DO DE LA FEDERACIÓN AUTONÓMICA</dc:title>
    <meta:initial-creator>GQUILES</meta:initial-creator>
    <meta:creation-date>2014-07-16T14:45:00</meta:creation-date>
    <dc:date>2020-11-12T14:41:34.843000000</dc:date>
    <meta:print-date>2013-09-12T14:27:00</meta:print-date>
    <meta:editing-cycles>18</meta:editing-cycles>
    <meta:editing-duration>PT28M1S</meta:editing-duration>
    <meta:generator>LibreOffice/6.1.6.3$Windows_X86_64 LibreOffice_project/5896ab1714085361c45cf540f76f60673dd96a72</meta:generator>
    <meta:document-statistic meta:table-count="2" meta:image-count="0" meta:object-count="0" meta:page-count="1" meta:paragraph-count="22" meta:word-count="205" meta:character-count="1531" meta:non-whitespace-character-count="1343"/>
  </office:meta>
</office:document-meta>
</file>