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3400000219980680C1610646AB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a1172"/>
    </style:style>
    <style:style style:name="P2" style:family="paragraph" style:parent-style-name="Standard">
      <style:paragraph-properties fo:text-align="justify" style:justify-single-word="false"/>
      <style:text-properties style:font-name="Calibri" fo:font-weight="bold" officeooo:rsid="003e36b8" officeooo:paragraph-rsid="003e36b8" style:font-weight-asian="bold" style:font-weight-complex="bold"/>
    </style:style>
    <style:style style:name="P3" style:family="paragraph" style:parent-style-name="Standard">
      <style:text-properties style:font-name="Calibri" officeooo:rsid="003e36b8" officeooo:paragraph-rsid="003e36b8"/>
    </style:style>
    <style:style style:name="P4" style:family="paragraph" style:parent-style-name="Standard">
      <style:paragraph-properties fo:text-align="center" style:justify-single-word="false"/>
      <style:text-properties style:font-name="Calibri" officeooo:rsid="003e36b8" officeooo:paragraph-rsid="003e36b8"/>
    </style:style>
    <style:style style:name="P5" style:family="paragraph" style:parent-style-name="Standard">
      <style:paragraph-properties fo:text-align="justify" style:justify-single-word="false"/>
      <style:text-properties style:font-name="Calibri" officeooo:rsid="003e36b8" officeooo:paragraph-rsid="003e36b8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4pt" fo:font-weight="bold" officeooo:rsid="003e36b8" officeooo:paragraph-rsid="003e36b8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4pt" fo:font-style="normal" fo:font-weight="normal" officeooo:rsid="003fb05b" officeooo:paragraph-rsid="003fb05b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Calibri" fo:font-style="normal" fo:font-weight="normal" officeooo:rsid="003fb05b" officeooo:paragraph-rsid="003fb05b" style:font-style-asian="normal" style:font-weight-asian="normal" style:font-style-complex="normal" style:font-weight-complex="normal"/>
    </style:style>
    <style:style style:name="P9" style:family="paragraph" style:parent-style-name="Standard">
      <style:text-properties style:font-name="Calibri" officeooo:paragraph-rsid="001a1172"/>
    </style:style>
    <style:style style:name="P10" style:family="paragraph" style:parent-style-name="Standard">
      <style:paragraph-properties fo:text-align="justify" style:justify-single-word="false"/>
      <style:text-properties style:font-name="Calibri" officeooo:rsid="001a1172" officeooo:paragraph-rsid="0031b57b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fo:color="#1d1d1b" style:font-name="Calibri" fo:font-size="12pt" fo:letter-spacing="normal" fo:font-style="italic" fo:font-weight="bold" officeooo:rsid="003fb05b" officeooo:paragraph-rsid="003e36b8" style:font-style-asian="italic" style:font-weight-asian="bold" style:font-style-complex="italic" style:font-weight-complex="bold"/>
    </style:style>
    <style:style style:name="P12" style:family="paragraph" style:parent-style-name="Standard">
      <style:paragraph-properties fo:text-align="end" style:justify-single-word="false"/>
      <style:text-properties fo:font-variant="normal" fo:text-transform="none" fo:color="#1d1d1b" style:font-name="Calibri" fo:font-size="12pt" fo:letter-spacing="normal" fo:font-style="italic" fo:font-weight="bold" officeooo:rsid="003fb05b" officeooo:paragraph-rsid="003fb05b" style:font-style-asian="italic" style:font-weight-asian="bold" style:font-style-complex="italic" style:font-weight-complex="bold"/>
    </style:style>
    <style:style style:name="P13" style:family="paragraph" style:parent-style-name="Standard">
      <style:paragraph-properties fo:text-align="end" style:justify-single-word="false"/>
      <style:text-properties fo:font-variant="normal" fo:text-transform="none" fo:color="#1d1d1b" style:font-name="Calibri" fo:font-size="12pt" fo:letter-spacing="normal" fo:font-style="normal" fo:font-weight="normal" officeooo:rsid="003fb05b" officeooo:paragraph-rsid="003fb05b" style:font-style-asian="normal" style:font-weight-asian="normal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officeooo:paragraph-rsid="00427bef"/>
    </style:style>
    <style:style style:name="P15" style:family="paragraph" style:parent-style-name="Header">
      <style:text-properties style:font-name="Calibri" fo:font-weight="bold" officeooo:rsid="003e36b8" style:font-weight-asian="bold" style:font-weight-complex="bold"/>
    </style:style>
    <style:style style:name="T1" style:family="text">
      <style:text-properties style:font-name="Calibri" officeooo:rsid="003e36b8"/>
    </style:style>
    <style:style style:name="T2" style:family="text">
      <style:text-properties style:font-name="Calibri" officeooo:rsid="00427bef"/>
    </style:style>
    <style:style style:name="T3" style:family="text">
      <style:text-properties fo:font-variant="normal" fo:text-transform="none" fo:color="#1d1d1b" fo:font-size="12pt" fo:letter-spacing="normal"/>
    </style:style>
    <style:style style:name="T4" style:family="text">
      <style:text-properties fo:font-variant="normal" fo:text-transform="none" fo:color="#1d1d1b" fo:font-size="12pt" fo:letter-spacing="normal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variant="normal" fo:text-transform="none" fo:color="#1d1d1b" fo:font-size="12pt" fo:letter-spacing="normal" officeooo:rsid="003fb05b"/>
    </style:style>
    <style:style style:name="T6" style:family="text">
      <style:text-properties fo:font-variant="normal" fo:text-transform="none" fo:color="#1d1d1b" style:font-name="Calibri" fo:font-size="12pt" fo:letter-spacing="normal" fo:font-style="italic" fo:font-weight="bold" officeooo:rsid="003fb05b" style:font-style-asian="italic" style:font-weight-asian="bold" style:font-style-complex="italic" style:font-weight-complex="bold"/>
    </style:style>
    <style:style style:name="T7" style:family="text">
      <style:text-properties fo:font-variant="normal" fo:text-transform="none" fo:color="#1d1d1b" style:font-name="Calibri" fo:font-size="12pt" fo:letter-spacing="normal" fo:font-style="italic" fo:font-weight="bold" officeooo:rsid="00427bef" style:font-style-asian="italic" style:font-weight-asian="bold" style:font-style-complex="italic" style:font-weight-complex="bold"/>
    </style:style>
    <style:style style:name="T8" style:family="text">
      <style:text-properties officeooo:rsid="004187f9"/>
    </style:style>
    <style:style style:name="T9" style:family="text">
      <style:text-properties officeooo:rsid="004431e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<text:tab/></text:p>
      <text:p text:style-name="P1"/>
      <text:p text:style-name="P2"/>
      <text:p text:style-name="P2">En/Na _________________ <text:s text:c="5"/>, director/a del centre educatiu __________________________ de la localitat de ______________________.</text:p>
      <text:p text:style-name="P3"/>
      <text:p text:style-name="P3"/>
      <text:p text:style-name="P3"/>
      <text:p text:style-name="P6">CERTIFICA</text:p>
      <text:p text:style-name="P4"/>
      <text:p text:style-name="P5"/>
      <text:p text:style-name="P5">Que la persona portadora d’aquest document, En/Na _________________________, amb DNI ________________________, és personal essencial, per se<text:span text:style-name="T8">r</text:span> imprescindible per garantir el funcionament bàsic del servei educatiu que presta el nostre centre. </text:p>
      <text:p text:style-name="P5"/>
      <text:p text:style-name="P5"/>
      <text:p text:style-name="P5">Que <text:span text:style-name="T9">la persona portadora</text:span> es compromet a utilitzar aquest certificat únicament pel compliment de les funcions assignades. </text:p>
      <text:p text:style-name="P5"/>
      <text:p text:style-name="P5"/>
      <text:p text:style-name="P14"><text:span text:style-name="T1">S’expedeix aquest certificat als efectes d’acreditació davant les autoritats competents i la necessitat de realitzar els desplaçaments assenyalats, des del seu domicili habitual al centre de treball, mentre estiguen vigents les restriccions imposades pe</text:span><text:span text:style-name="T2">l</text:span><text:span text:style-name="T1"> </text:span><text:span text:style-name="T4">DECRET 1/2021, de 5 de gener, del president de la Generalitat, pel qual es modifica l’horari nocturn de limitació de la llibertat de circulació de les persones, es prorroga la mesura de restricció de l’entrada i l’eixida de persones del territori de la Comunitat Valenciana, i es declara el confinament perimetral de diversos municipis </text:span><text:span text:style-name="T6">(DOGV 89</text:span><text:span text:style-name="T7">89</text:span><text:span text:style-name="T6">, de </text:span><text:span text:style-name="T7">5</text:span><text:span text:style-name="T6"> de gener de 2021). </text:span></text:p>
      <text:p text:style-name="P11"/>
      <text:p text:style-name="P12"/>
      <text:p text:style-name="P13"/>
      <text:p text:style-name="P13"/>
      <text:p text:style-name="P8"><text:span text:style-name="T5">E</text:span><text:span text:style-name="T3">n ______________, a ___ de _____ de 2021</text:span></text:p>
      <text:p text:style-name="P5"/>
      <text:p text:style-name="P5"/>
      <text:p text:style-name="P9"/>
      <text:p text:style-name="P9"/>
      <text:p text:style-name="P9"/>
      <text:p text:style-name="P10"><text:tab/></text:p>
      <text:p text:style-name="P7">Signat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Calibri" fo:font-weight="bold" officeooo:rsid="003e36b8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tge1" text:anchor-type="paragraph" svg:x="0.161cm" svg:y="-0.245cm" svg:width="3.844cm" svg:height="1.923cm" draw:z-index="0"><draw:image xlink:href="Pictures/100000000000043400000219980680C1610646AB.jpg" xlink:type="simple" xlink:show="embed" xlink:actuate="onLoad" loext:mime-type="image/jpeg"/></draw:frame><text:tab/></text:p>
        <text:p text:style-name="MP1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6T12:47:06.942000000</meta:creation-date>
    <dc:date>2021-01-07T13:10:37.876000000</dc:date>
    <meta:editing-duration>PT2H6M28S</meta:editing-duration>
    <meta:editing-cycles>41</meta:editing-cycles>
    <meta:generator>LibreOffice/6.1.6.3$Windows_X86_64 LibreOffice_project/5896ab1714085361c45cf540f76f60673dd96a72</meta:generator>
    <meta:print-date>2020-11-17T14:49:04.887000000</meta:print-date>
    <meta:document-statistic meta:table-count="0" meta:image-count="1" meta:object-count="0" meta:page-count="1" meta:paragraph-count="10" meta:word-count="166" meta:character-count="1181" meta:non-whitespace-character-count="1010"/>
  </office:meta>
</office:document-meta>
</file>