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3400000219980680C1610646A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a1172"/>
    </style:style>
    <style:style style:name="P2" style:family="paragraph" style:parent-style-name="Standard">
      <style:paragraph-properties fo:text-align="justify" style:justify-single-word="false"/>
      <style:text-properties style:font-name="Calibri" fo:font-weight="bold" officeooo:rsid="003e36b8" officeooo:paragraph-rsid="003e36b8" style:font-weight-asian="bold" style:font-weight-complex="bold"/>
    </style:style>
    <style:style style:name="P3" style:family="paragraph" style:parent-style-name="Standard">
      <style:paragraph-properties fo:text-align="justify" style:justify-single-word="false"/>
      <style:text-properties style:font-name="Calibri" fo:language="es" fo:country="ES" fo:font-weight="bold" officeooo:rsid="003e36b8" officeooo:paragraph-rsid="003e36b8" style:font-weight-asian="bold" style:font-weight-complex="bold"/>
    </style:style>
    <style:style style:name="P4" style:family="paragraph" style:parent-style-name="Standard">
      <style:text-properties style:font-name="Calibri" fo:language="es" fo:country="ES" officeooo:rsid="003e36b8" officeooo:paragraph-rsid="003e36b8"/>
    </style:style>
    <style:style style:name="P5" style:family="paragraph" style:parent-style-name="Standard">
      <style:paragraph-properties fo:text-align="center" style:justify-single-word="false"/>
      <style:text-properties style:font-name="Calibri" fo:language="es" fo:country="ES" officeooo:rsid="003e36b8" officeooo:paragraph-rsid="003e36b8"/>
    </style:style>
    <style:style style:name="P6" style:family="paragraph" style:parent-style-name="Standard">
      <style:paragraph-properties fo:text-align="justify" style:justify-single-word="false"/>
      <style:text-properties style:font-name="Calibri" fo:language="es" fo:country="ES" officeooo:rsid="003e36b8" officeooo:paragraph-rsid="003e36b8"/>
    </style:style>
    <style:style style:name="P7" style:family="paragraph" style:parent-style-name="Standard">
      <style:paragraph-properties fo:text-align="end" style:justify-single-word="false"/>
      <style:text-properties style:font-name="Calibri" fo:language="es" fo:country="ES" fo:font-style="normal" fo:font-weight="normal" officeooo:rsid="003fb05b" officeooo:paragraph-rsid="003fb05b" style:font-style-asian="normal" style:font-weight-asian="normal" style:font-style-complex="normal" style:font-weight-complex="normal"/>
    </style:style>
    <style:style style:name="P8" style:family="paragraph" style:parent-style-name="Standard">
      <style:text-properties style:font-name="Calibri" fo:language="es" fo:country="ES" officeooo:paragraph-rsid="001a1172"/>
    </style:style>
    <style:style style:name="P9" style:family="paragraph" style:parent-style-name="Standard">
      <style:paragraph-properties fo:text-align="justify" style:justify-single-word="false"/>
      <style:text-properties style:font-name="Calibri" fo:language="es" fo:country="ES" officeooo:rsid="001a1172" officeooo:paragraph-rsid="0031b57b"/>
    </style:style>
    <style:style style:name="P10" style:family="paragraph" style:parent-style-name="Standard">
      <style:paragraph-properties fo:text-align="center" style:justify-single-word="false"/>
      <style:text-properties style:font-name="Calibri" fo:font-size="14pt" fo:language="es" fo:country="ES" fo:font-weight="bold" officeooo:rsid="003e36b8" officeooo:paragraph-rsid="003e36b8"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Calibri" fo:font-size="14pt" fo:language="es" fo:country="ES" fo:font-style="normal" fo:font-weight="normal" officeooo:rsid="003fb05b" officeooo:paragraph-rsid="003fb05b"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justify" style:justify-single-word="false"/>
      <style:text-properties fo:language="es" fo:country="ES" officeooo:paragraph-rsid="0045697a"/>
    </style:style>
    <style:style style:name="P13" style:family="paragraph" style:parent-style-name="Standard">
      <style:paragraph-properties fo:text-align="justify" style:justify-single-word="false"/>
      <style:text-properties fo:font-variant="normal" fo:text-transform="none" fo:color="#1d1d1b" style:font-name="Calibri" fo:font-size="12pt" fo:letter-spacing="normal" fo:language="es" fo:country="ES" fo:font-style="italic" fo:font-weight="bold" officeooo:rsid="003fb05b" officeooo:paragraph-rsid="003e36b8" style:font-style-asian="italic" style:font-weight-asian="bold" style:font-style-complex="italic" style:font-weight-complex="bold"/>
    </style:style>
    <style:style style:name="P14" style:family="paragraph" style:parent-style-name="Standard">
      <style:paragraph-properties fo:text-align="end" style:justify-single-word="false"/>
      <style:text-properties fo:font-variant="normal" fo:text-transform="none" fo:color="#1d1d1b" style:font-name="Calibri" fo:font-size="12pt" fo:letter-spacing="normal" fo:language="es" fo:country="ES" fo:font-style="italic" fo:font-weight="bold" officeooo:rsid="003fb05b" officeooo:paragraph-rsid="003fb05b" style:font-style-asian="italic" style:font-weight-asian="bold" style:font-style-complex="italic" style:font-weight-complex="bold"/>
    </style:style>
    <style:style style:name="P15" style:family="paragraph" style:parent-style-name="Standard">
      <style:paragraph-properties fo:text-align="end" style:justify-single-word="false"/>
      <style:text-properties fo:font-variant="normal" fo:text-transform="none" fo:color="#1d1d1b" style:font-name="Calibri" fo:font-size="12pt" fo:letter-spacing="normal" fo:language="es" fo:country="ES" fo:font-style="normal" fo:font-weight="normal" officeooo:rsid="003fb05b" officeooo:paragraph-rsid="003fb05b" style:font-style-asian="normal" style:font-weight-asian="normal" style:font-style-complex="normal" style:font-weight-complex="normal"/>
    </style:style>
    <style:style style:name="T1" style:family="text">
      <style:text-properties style:font-name="Calibri" officeooo:rsid="003e36b8"/>
    </style:style>
    <style:style style:name="T2" style:family="text">
      <style:text-properties style:font-name="Calibri" officeooo:rsid="0043195d"/>
    </style:style>
    <style:style style:name="T3" style:family="text">
      <style:text-properties style:font-name="Calibri" officeooo:rsid="0045697a"/>
    </style:style>
    <style:style style:name="T4" style:family="text">
      <style:text-properties fo:font-variant="normal" fo:text-transform="none" fo:color="#1d1d1b" fo:font-size="12pt" fo:letter-spacing="normal"/>
    </style:style>
    <style:style style:name="T5" style:family="text">
      <style:text-properties fo:font-variant="normal" fo:text-transform="none" fo:color="#1d1d1b" fo:font-size="12pt" fo:letter-spacing="normal" fo:font-style="italic" fo:font-weight="bold" style:font-style-asian="italic" style:font-weight-asian="bold" style:font-style-complex="italic" style:font-weight-complex="bold"/>
    </style:style>
    <style:style style:name="T6" style:family="text">
      <style:text-properties fo:font-variant="normal" fo:text-transform="none" fo:color="#1d1d1b" fo:font-size="12pt" fo:letter-spacing="normal" officeooo:rsid="003fb05b"/>
    </style:style>
    <style:style style:name="T7" style:family="text">
      <style:text-properties fo:font-variant="normal" fo:text-transform="none" fo:color="#1d1d1b" style:font-name="Calibri" fo:font-size="12pt" fo:letter-spacing="normal" fo:font-style="italic" fo:font-weight="bold" officeooo:rsid="003fb05b" style:font-style-asian="italic" style:font-weight-asian="bold" style:font-style-complex="italic" style:font-weight-complex="bold"/>
    </style:style>
    <style:style style:name="T8" style:family="text">
      <style:text-properties fo:font-variant="normal" fo:text-transform="none" fo:color="#1d1d1b" style:font-name="Calibri" fo:font-size="12pt" fo:letter-spacing="normal" fo:font-style="italic" fo:font-weight="bold" officeooo:rsid="0043195d" style:font-style-asian="italic" style:font-weight-asian="bold" style:font-style-complex="italic" style:font-weight-complex="bold"/>
    </style:style>
    <style:style style:name="T9" style:family="text">
      <style:text-properties fo:font-variant="normal" fo:text-transform="none" fo:color="#1d1d1b" style:font-name="Calibri" fo:font-size="12pt" fo:letter-spacing="normal" fo:font-style="italic" fo:font-weight="bold" officeooo:rsid="003e36b8" style:font-style-asian="italic" style:font-weight-asian="bold" style:font-style-complex="italic" style:font-weight-complex="bold"/>
    </style:style>
    <style:style style:name="T10" style:family="text">
      <style:text-properties fo:font-variant="normal" fo:text-transform="none" fo:color="#1d1d1b" style:font-name="Calibri" fo:font-size="12pt" fo:letter-spacing="normal" fo:font-style="italic" fo:font-weight="bold" officeooo:rsid="0045697a" style:font-style-asian="italic" style:font-weight-asian="bold" style:font-style-complex="italic" style:font-weight-complex="bold"/>
    </style:style>
    <style:style style:name="T11" style:family="text">
      <style:text-properties officeooo:rsid="0041a00f"/>
    </style:style>
    <style:style style:name="T12" style:family="text">
      <style:text-properties officeooo:rsid="0045697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tab/></text:p>
      <text:p text:style-name="P1"/>
      <text:p text:style-name="P2"/>
      <text:p text:style-name="P2"/>
      <text:p text:style-name="P3"/>
      <text:p text:style-name="P3"><text:span text:style-name="T12">D. / Dª.</text:span> _________________ <text:s text:c="5"/>, director/a del centr<text:span text:style-name="T12">o</text:span> educati<text:span text:style-name="T12">vo</text:span> __________________________ de la locali<text:span text:style-name="T12">dad</text:span> de ______________________.</text:p>
      <text:p text:style-name="P4"/>
      <text:p text:style-name="P4"/>
      <text:p text:style-name="P4"/>
      <text:p text:style-name="P10">CERTIFICA</text:p>
      <text:p text:style-name="P5"/>
      <text:p text:style-name="P6"/>
      <text:p text:style-name="P6">Que la persona portadora d<text:span text:style-name="T12">e este</text:span> document<text:span text:style-name="T12">o</text:span>, <text:span text:style-name="T12">D. / Dª. </text:span><text:s/>_________________________, <text:span text:style-name="T12">es alumno/a d</text:span>e <text:span text:style-name="T12">nuestro</text:span> centr<text:span text:style-name="T12">o y reside fuera de la localidad</text:span>. </text:p>
      <text:p text:style-name="P6"/>
      <text:p text:style-name="P6"/>
      <text:p text:style-name="P6">Que <text:span text:style-name="T11">la familia del alumno/a</text:span> <text:span text:style-name="T12">se</text:span> compromet<text:span text:style-name="T12">e</text:span> a utilizar est<text:span text:style-name="T12">e</text:span> certifica<text:span text:style-name="T12">do</text:span> únicament<text:span text:style-name="T12">e</text:span> p<text:span text:style-name="T12">ara garantizar la asistencia al centro educativo del o de la menor. </text:span></text:p>
      <text:p text:style-name="P6"/>
      <text:p text:style-name="P6"/>
      <text:p text:style-name="P12"><text:span text:style-name="T1">S</text:span><text:span text:style-name="T3">e </text:span><text:span text:style-name="T1">exp</text:span><text:span text:style-name="T3">ide</text:span><text:span text:style-name="T1"> est</text:span><text:span text:style-name="T3">e</text:span><text:span text:style-name="T1"> certifica</text:span><text:span text:style-name="T3">do</text:span><text:span text:style-name="T1"> a l</text:span><text:span text:style-name="T3">o</text:span><text:span text:style-name="T1">s efect</text:span><text:span text:style-name="T3">o</text:span><text:span text:style-name="T1">s d</text:span><text:span text:style-name="T3">e </text:span><text:span text:style-name="T1">acreditació</text:span><text:span text:style-name="T3">n</text:span><text:span text:style-name="T1"> ant</text:span><text:span text:style-name="T3">e</text:span><text:span text:style-name="T1"> l</text:span><text:span text:style-name="T3">a</text:span><text:span text:style-name="T1">s autori</text:span><text:span text:style-name="T3">dade</text:span><text:span text:style-name="T1">s competent</text:span><text:span text:style-name="T3">e</text:span><text:span text:style-name="T1">s </text:span><text:span text:style-name="T3">y</text:span><text:span text:style-name="T1"> la neces</text:span><text:span text:style-name="T3">idad</text:span><text:span text:style-name="T1"> de realizar </text:span><text:span text:style-name="T3">los</text:span><text:span text:style-name="T1"> despla</text:span><text:span text:style-name="T3">za</text:span><text:span text:style-name="T1">m</text:span><text:span text:style-name="T3">i</text:span><text:span text:style-name="T1">ent</text:span><text:span text:style-name="T3">os</text:span><text:span text:style-name="T1"> </text:span><text:span text:style-name="T3">s</text:span><text:span text:style-name="T1">e</text:span><text:span text:style-name="T3">ñ</text:span><text:span text:style-name="T1">ala</text:span><text:span text:style-name="T3">do</text:span><text:span text:style-name="T1">s, desde su domicili</text:span><text:span text:style-name="T3">o</text:span><text:span text:style-name="T1"> habitual al centr</text:span><text:span text:style-name="T3">o</text:span><text:span text:style-name="T1"> educati</text:span><text:span text:style-name="T3">vo</text:span><text:span text:style-name="T1">, m</text:span><text:span text:style-name="T3">ientras estén</text:span><text:span text:style-name="T1"> vigent</text:span><text:span text:style-name="T3">e</text:span><text:span text:style-name="T1">s l</text:span><text:span text:style-name="T3">a</text:span><text:span text:style-name="T1">s restriccion</text:span><text:span text:style-name="T3">e</text:span><text:span text:style-name="T1">s imp</text:span><text:span text:style-name="T3">uestas</text:span><text:span text:style-name="T1"> p</text:span><text:span text:style-name="T3">or e</text:span><text:span text:style-name="T2">l</text:span><text:span text:style-name="T1"> </text:span><text:span text:style-name="T9">DECRETO 1/2021, de 5 de enero, del president de la Generalitat, por el que se modifica el horario nocturno de limitación de la libertad de circulación de las personas, se prorroga la medida de restricción de la entrada y la salida de personas del territorio de la Comunitat Valenciana, y se declara el confinamiento perimetral de diversos municipios </text:span><text:span text:style-name="T5"><text:s/></text:span><text:span text:style-name="T7">(DOGV 89</text:span><text:span text:style-name="T8">89</text:span><text:span text:style-name="T7">, de </text:span><text:span text:style-name="T8">5</text:span><text:span text:style-name="T7"> de </text:span><text:span text:style-name="T10">enero</text:span><text:span text:style-name="T7"> de 2021). </text:span></text:p>
      <text:p text:style-name="P13"/>
      <text:p text:style-name="P14"/>
      <text:p text:style-name="P15"/>
      <text:p text:style-name="P15"/>
      <text:p text:style-name="P7"><text:span text:style-name="T6">E</text:span><text:span text:style-name="T4">n ______________, a ___ de _____ de 2021</text:span></text:p>
      <text:p text:style-name="P6"/>
      <text:p text:style-name="P6"/>
      <text:p text:style-name="P8"/>
      <text:p text:style-name="P8"/>
      <text:p text:style-name="P8"/>
      <text:p text:style-name="P9"><text:tab/></text:p>
      <text:p text:style-name="P11"><text:span text:style-name="T12">Firmad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paragraph" svg:x="0.161cm" svg:y="-0.245cm" svg:width="3.844cm" svg:height="1.923cm" draw:z-index="0"><draw:image xlink:href="Pictures/100000000000043400000219980680C1610646AB.jpg" xlink:type="simple" xlink:show="embed" xlink:actuate="onLoad" loext:mime-type="image/jpe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6T12:47:06.942000000</meta:creation-date>
    <dc:date>2021-01-07T12:55:34.332000000</dc:date>
    <meta:editing-duration>PT2H19M11S</meta:editing-duration>
    <meta:editing-cycles>43</meta:editing-cycles>
    <meta:generator>LibreOffice/6.1.6.3$Windows_X86_64 LibreOffice_project/5896ab1714085361c45cf540f76f60673dd96a72</meta:generator>
    <meta:print-date>2020-11-17T14:49:04.887000000</meta:print-date>
    <meta:document-statistic meta:table-count="0" meta:image-count="1" meta:object-count="0" meta:page-count="1" meta:paragraph-count="10" meta:word-count="173" meta:character-count="1133" meta:non-whitespace-character-count="953"/>
  </office:meta>
</office:document-meta>
</file>