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7000001CB6AC45ABDE981CF1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198cm" table:align="margins" style:writing-mode="lr-tb"/>
    </style:style>
    <style:style style:name="Tabla2.A" style:family="table-column">
      <style:table-column-properties style:column-width="17.198cm" style:rel-column-width="6553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style:font-size-asian="7pt"/>
    </style:style>
    <style:style style:name="P2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officeooo:rsid="00bbe03b" officeooo:paragraph-rsid="00bbe03b" style:font-size-asian="7pt"/>
    </style:style>
    <style:style style:name="P3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8pt" fo:font-weight="bold" officeooo:rsid="00ba8e1e" officeooo:paragraph-rsid="00ba8e1e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7pt" style:font-size-asian="7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.5pt" fo:language="es" fo:country="ES" fo:font-weight="normal" officeooo:rsid="001058d1" officeooo:paragraph-rsid="00cb8a14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.5pt" fo:language="es" fo:country="ES" fo:font-weight="normal" officeooo:rsid="00107799" officeooo:paragraph-rsid="00cb8a14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.5pt" fo:language="es" fo:country="ES" fo:font-weight="normal" officeooo:rsid="001058d1" officeooo:paragraph-rsid="00cb8a14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9" style:family="paragraph" style:parent-style-name="Header">
      <style:paragraph-properties fo:margin-left="8.502cm" fo:margin-right="0cm" fo:text-align="end" style:justify-single-word="false" fo:text-indent="0cm" style:auto-text-indent="false"/>
      <style:text-properties fo:font-size="8pt" style:font-size-asian="8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es" fo:country="ES" officeooo:paragraph-rsid="00cb8a14" style:font-size-asian="10.5pt" style:language-asian="es" style:country-asian="ES" style:font-size-complex="10.5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es" fo:country="ES" officeooo:rsid="002a5835" officeooo:paragraph-rsid="00cb8a14" style:font-size-asian="10.5pt" style:language-asian="es" style:country-asian="ES" style:font-size-complex="10.5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es" fo:country="ES" fo:font-weight="normal" officeooo:rsid="00107799" officeooo:paragraph-rsid="00cb8a14" fo:background-color="transparent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es" fo:country="ES" fo:font-style="normal" fo:font-weight="normal" officeooo:rsid="00107799" officeooo:paragraph-rsid="00cb8a14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0pt" style:rfc-language-tag="ca-ES-valencia" fo:language="ca" fo:country="ES" fo:font-weight="bold" officeooo:rsid="00d8f2de" officeooo:paragraph-rsid="00d8f2de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P1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0pt" style:rfc-language-tag="ca-ES-valencia" fo:language="ca" fo:country="ES" fo:font-weight="normal" officeooo:rsid="00d8f2de" officeooo:paragraph-rsid="00d8f2de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normal" officeooo:rsid="002cebb5" officeooo:paragraph-rsid="00d00dca" fo:background-color="transparent" style:font-size-asian="12pt" style:language-asian="es" style:country-asian="ES" style:font-weight-asian="norma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es" fo:country="ES" fo:font-weight="normal" officeooo:rsid="001058d1" officeooo:paragraph-rsid="00cb8a14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language="es" fo:country="ES" fo:font-weight="normal" officeooo:rsid="00107799" officeooo:paragraph-rsid="00cb8a14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fo:language="es" fo:country="ES" officeooo:paragraph-rsid="00cb8a14" style:font-size-asian="10.5pt" style:language-asian="es" style:country-asian="ES" style:font-size-complex="10.5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es" fo:country="ES" officeooo:rsid="00176a60" officeooo:paragraph-rsid="00d00dca" style:font-size-asian="10.5pt" style:language-asian="es" style:country-asian="ES" style:font-size-complex="10.5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da8c2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da8c25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2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8f2de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2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pt" fo:letter-spacing="normal" style:rfc-language-tag="ca-ES-valencia" fo:language="ca" fo:country="ES" fo:font-style="normal" fo:font-weight="normal" officeooo:rsid="00d8f2de" officeooo:paragraph-rsid="00d8f2de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pt" fo:letter-spacing="normal" style:rfc-language-tag="ca-ES-valencia" fo:language="ca" fo:country="ES" fo:font-style="normal" fo:font-weight="bold" officeooo:rsid="00d7180d" officeooo:paragraph-rsid="00d7180d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P2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.5pt" fo:language="es" fo:country="ES" fo:font-weight="normal" officeooo:rsid="001058d1" officeooo:paragraph-rsid="00cb8a14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.5pt" fo:language="es" fo:country="ES" fo:font-weight="normal" officeooo:rsid="00107799" officeooo:paragraph-rsid="00cb8a14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9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ccbee8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30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cf4a7a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31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32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9575d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33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a8c25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34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e32af0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35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officeooo:paragraph-rsid="00d00dca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36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1e366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38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1e366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39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32af0" officeooo:paragraph-rsid="00e32af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0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32af0" officeooo:paragraph-rsid="00e32af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1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59097" officeooo:paragraph-rsid="00d8f2de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2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00dca" fo:background-color="transparent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d59097" officeooo:paragraph-rsid="00d8f2de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44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e1e366" officeooo:paragraph-rsid="00e1e36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45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e1e366" officeooo:paragraph-rsid="00e1e36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46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style:text-underline-style="solid" style:text-underline-width="auto" style:text-underline-color="font-color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7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style:text-underline-style="solid" style:text-underline-width="auto" style:text-underline-color="font-color" fo:font-weight="normal" officeooo:rsid="00e32af0" officeooo:paragraph-rsid="00e32af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8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9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ab4fb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50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bold" officeooo:rsid="00e32af0" officeooo:paragraph-rsid="00e7ac5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51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bold" officeooo:rsid="00e32af0" officeooo:paragraph-rsid="00e1e36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52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text-outline="false" style:text-line-through-style="none" style:text-line-through-type="none" style:font-name="Arial" fo:font-size="10.5pt" fo:letter-spacing="normal" style:rfc-language-tag="ca-ES-valencia" fo:language="ca" fo:country="ES" fo:font-style="normal" fo:text-shadow="none" style:text-underline-style="none" fo:font-weight="normal" officeooo:rsid="00ab23a4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Text_20_body">
      <style:text-properties officeooo:paragraph-rsid="00d00dca"/>
    </style:style>
    <style:style style:name="P54" style:family="paragraph" style:parent-style-name="Text_20_body">
      <style:text-properties officeooo:paragraph-rsid="00d8f2de"/>
    </style:style>
    <style:style style:name="P55" style:family="paragraph" style:parent-style-name="Text_20_body">
      <style:text-properties officeooo:paragraph-rsid="00da8c25"/>
    </style:style>
    <style:style style:name="P56" style:family="paragraph" style:parent-style-name="Text_20_body">
      <style:text-properties officeooo:paragraph-rsid="00de6aa5"/>
    </style:style>
    <style:style style:name="P57" style:family="paragraph" style:parent-style-name="Text_20_body">
      <style:text-properties officeooo:paragraph-rsid="00e32af0"/>
    </style:style>
    <style:style style:name="P58" style:family="paragraph" style:parent-style-name="Text_20_body">
      <style:text-properties officeooo:paragraph-rsid="00dd8ab4" fo:background-color="transparent"/>
    </style:style>
    <style:style style:name="P59" style:family="paragraph" style:parent-style-name="Text_20_body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df7880" officeooo:paragraph-rsid="00d8f2de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60" style:family="paragraph" style:parent-style-name="Text_20_body">
      <style:paragraph-properties fo:text-align="justify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bold" officeooo:rsid="00e32af0" officeooo:paragraph-rsid="00e7ac5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61" style:family="paragraph" style:parent-style-name="Text_20_body">
      <style:paragraph-properties fo:padding="0.049cm" fo:border="0.06pt solid #00000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Arial" fo:font-size="10.5pt" fo:language="es" fo:country="ES" fo:font-weight="normal" officeooo:rsid="001058d1" officeooo:paragraph-rsid="00cb8a14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Arial" fo:font-size="10.5pt" fo:language="es" fo:country="ES" officeooo:paragraph-rsid="00cb8a14" style:font-size-asian="10.5pt" style:language-asian="es" style:country-asian="ES" style:font-size-complex="10.5pt" style:language-complex="ar" style:country-complex="SA"/>
    </style:style>
    <style:style style:name="P6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use-window-font-color="true" style:font-name="Arial" fo:font-size="10.5pt" officeooo:paragraph-rsid="0020cd4d" fo:background-color="transparent" style:font-size-asian="10.5pt" style:font-size-complex="10.5pt"/>
    </style:style>
    <style:style style:name="P6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.5pt" fo:language="es" fo:country="ES" fo:font-weight="normal" officeooo:rsid="001058d1" officeooo:paragraph-rsid="00a8c2ec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66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officeooo:paragraph-rsid="00c8db4d" style:font-size-asian="14pt" style:font-weight-asian="bold" style:font-size-complex="14pt" style:font-weight-complex="bold"/>
    </style:style>
    <style:style style:name="P67" style:family="paragraph" style:parent-style-name="Text_20_body" style:master-page-name="Standard">
      <style:paragraph-properties style:page-number="auto"/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paragraph-rsid="00cb8a14" style:font-size-asian="10.5pt" style:font-size-complex="10.5pt"/>
    </style:style>
    <style:style style:name="P68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69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T1" style:family="text">
      <style:text-properties officeooo:rsid="00bbe03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bbe03b" style:font-weight-asian="normal" style:font-weight-complex="normal"/>
    </style:style>
    <style:style style:name="T4" style:family="text">
      <style:text-properties fo:font-weight="normal" officeooo:rsid="001058d1" style:font-weight-asian="normal" style:font-weight-complex="normal"/>
    </style:style>
    <style:style style:name="T5" style:family="text">
      <style:text-properties fo:font-weight="normal" officeooo:rsid="00154e6b" style:font-weight-asian="normal" style:font-weight-complex="normal"/>
    </style:style>
    <style:style style:name="T6" style:family="text">
      <style:text-properties fo:font-weight="normal" officeooo:rsid="0022c2c5" style:font-weight-asian="normal" style:font-weight-complex="normal"/>
    </style:style>
    <style:style style:name="T7" style:family="text">
      <style:text-properties fo:font-weight="normal" officeooo:rsid="0023cd16" style:font-weight-asian="normal" style:font-weight-complex="normal"/>
    </style:style>
    <style:style style:name="T8" style:family="text">
      <style:text-properties fo:font-weight="normal" officeooo:rsid="001d300c" style:font-weight-asian="normal" style:font-weight-complex="normal"/>
    </style:style>
    <style:style style:name="T9" style:family="text">
      <style:text-properties fo:font-weight="normal" officeooo:rsid="00107799" style:font-weight-asian="normal" style:font-weight-complex="normal"/>
    </style:style>
    <style:style style:name="T10" style:family="text">
      <style:text-properties fo:font-weight="normal" officeooo:rsid="00250041" style:font-weight-asian="normal" style:font-weight-complex="normal"/>
    </style:style>
    <style:style style:name="T11" style:family="text">
      <style:text-properties fo:font-weight="normal" officeooo:rsid="00176a60" style:font-weight-asian="normal" style:font-weight-complex="normal"/>
    </style:style>
    <style:style style:name="T12" style:family="text">
      <style:text-properties fo:font-weight="normal" officeooo:rsid="001f6fc7" style:font-weight-asian="normal" style:font-weight-complex="normal"/>
    </style:style>
    <style:style style:name="T13" style:family="text">
      <style:text-properties fo:font-weight="normal" officeooo:rsid="00208a1c" style:font-weight-asian="normal" style:font-weight-complex="normal"/>
    </style:style>
    <style:style style:name="T14" style:family="text">
      <style:text-properties fo:font-weight="normal" officeooo:rsid="00221ace" style:font-weight-asian="normal" style:font-weight-complex="normal"/>
    </style:style>
    <style:style style:name="T15" style:family="text">
      <style:text-properties fo:font-weight="normal" officeooo:rsid="001af1f4" style:font-weight-asian="normal" style:font-weight-complex="normal"/>
    </style:style>
    <style:style style:name="T16" style:family="text">
      <style:text-properties fo:font-weight="normal" officeooo:rsid="002a5835" style:font-weight-asian="normal" style:font-weight-complex="normal"/>
    </style:style>
    <style:style style:name="T17" style:family="text">
      <style:text-properties fo:font-weight="normal" officeooo:rsid="001b3230" style:font-weight-asian="normal" style:font-weight-complex="normal"/>
    </style:style>
    <style:style style:name="T18" style:family="text">
      <style:text-properties fo:font-weight="normal" officeooo:rsid="00183bb3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107799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250041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176a60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ccbee8" fo:background-color="transparent" loext:char-shading-value="0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e32af0" style:font-weight-asian="bold" style:font-weight-complex="bold"/>
    </style:style>
    <style:style style:name="T26" style:family="text">
      <style:text-properties fo:font-weight="bold" officeooo:rsid="00cf4a7a" style:font-weight-asian="bold" style:font-weight-complex="bold"/>
    </style:style>
    <style:style style:name="T27" style:family="text">
      <style:text-properties fo:font-weight="bold" officeooo:rsid="00ab23a4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fo:font-weight="bold" officeooo:rsid="00cf4a7a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333333" fo:letter-spacing="normal" fo:font-style="normal"/>
    </style:style>
    <style:style style:name="T30" style:family="text">
      <style:text-properties fo:font-variant="normal" fo:text-transform="none" fo:color="#333333" fo:letter-spacing="normal" fo:font-style="normal" fo:font-weight="normal"/>
    </style:style>
    <style:style style:name="T31" style:family="text">
      <style:text-properties fo:font-variant="normal" fo:text-transform="none" fo:color="#333333" fo:letter-spacing="normal" fo:font-style="normal" fo:font-weight="normal" officeooo:rsid="00cf4a7a"/>
    </style:style>
    <style:style style:name="T32" style:family="text">
      <style:text-properties fo:font-variant="normal" fo:text-transform="none" fo:color="#333333" fo:letter-spacing="normal" fo:font-style="normal" officeooo:rsid="00cd04f6"/>
    </style:style>
    <style:style style:name="T33" style:family="text">
      <style:text-properties fo:font-variant="normal" fo:text-transform="none" fo:color="#333333" fo:letter-spacing="normal" fo:font-style="normal" officeooo:rsid="00cf4a7a"/>
    </style:style>
    <style:style style:name="T34" style:family="text">
      <style:text-properties fo:font-variant="normal" fo:text-transform="none" fo:color="#333333" fo:letter-spacing="normal" fo:font-style="normal" officeooo:rsid="00d54125"/>
    </style:style>
    <style:style style:name="T35" style:family="text">
      <style:text-properties fo:font-variant="normal" fo:text-transform="none" fo:color="#333333" fo:letter-spacing="normal" fo:font-style="normal" style:text-underline-style="solid" style:text-underline-width="auto" style:text-underline-color="font-color"/>
    </style:style>
    <style:style style:name="T36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officeooo:rsid="00d7180d"/>
    </style:style>
    <style:style style:name="T37" style:family="text">
      <style:text-properties fo:font-variant="normal" fo:text-transform="none" fo:color="#333333" fo:letter-spacing="normal" fo:font-style="normal" officeooo:rsid="00df7880"/>
    </style:style>
    <style:style style:name="T38" style:family="text">
      <style:text-properties fo:font-variant="normal" fo:text-transform="none" fo:color="#333333" fo:letter-spacing="normal" fo:font-style="italic" fo:font-weight="normal" style:font-style-asian="italic" style:font-style-complex="italic"/>
    </style:style>
    <style:style style:name="T39" style:family="text">
      <style:text-properties fo:font-variant="normal" fo:text-transform="none" fo:color="#333333" fo:letter-spacing="normal" fo:font-style="italic" fo:font-weight="normal" officeooo:rsid="00ccbee8" style:font-style-asian="italic" style:font-style-complex="italic"/>
    </style:style>
    <style:style style:name="T40" style:family="text">
      <style:text-properties fo:font-variant="normal" fo:text-transform="none" fo:color="#333333" fo:letter-spacing="normal" fo:font-style="italic" fo:font-weight="normal" officeooo:rsid="00cd04f6" style:font-style-asian="italic" style:font-style-complex="italic"/>
    </style:style>
    <style:style style:name="T41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cb8a14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cf4a7a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ccbee8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9575d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b97bb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d0361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32af0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5405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style:font-size-asian="10.5pt" style:language-asian="es" style:country-asian="ES" style:font-size-complex="10.5pt" style:language-complex="ar" style:country-complex="SA"/>
    </style:style>
    <style:style style:name="T52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style:font-size-asian="10.5pt" style:language-asian="es" style:country-asian="ES" style:font-size-complex="10.5pt" style:language-complex="ar" style:country-complex="SA"/>
    </style:style>
    <style:style style:name="T53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T54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fo:background-color="transparent" loext:char-shading-value="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T55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f7880" fo:background-color="transparent" loext:char-shading-value="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T56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ab23a4" style:font-size-asian="10.5pt" style:language-asian="es" style:country-asian="ES" style:font-style-asian="normal" style:font-weight-asian="bold" style:font-size-complex="10.5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cf4a7a" style:font-size-asian="10.5pt" style:language-asian="es" style:country-asian="ES" style:font-style-asian="normal" style:font-weight-asian="bold" style:font-size-complex="10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T59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italic" fo:font-weight="bold" officeooo:rsid="00ab23a4" style:font-size-asian="10.5pt" style:language-asian="es" style:country-asian="ES" style:font-style-asian="italic" style:font-weight-asian="bold" style:font-size-complex="10.5pt" style:language-complex="ar" style:country-complex="SA" style:font-style-complex="italic" style:font-weight-complex="bold"/>
    </style:style>
    <style:style style:name="T60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italic" fo:font-weight="bold" officeooo:rsid="00ccbee8" style:font-size-asian="10.5pt" style:language-asian="es" style:country-asian="ES" style:font-style-asian="italic" style:font-weight-asian="bold" style:font-size-complex="10.5pt" style:language-complex="ar" style:country-complex="SA" style:font-style-complex="italic" style:font-weight-complex="bold"/>
    </style:style>
    <style:style style:name="T61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style:font-size-asian="10pt" style:language-asian="es" style:country-asian="ES" style:font-size-complex="10pt" style:language-complex="ar" style:country-complex="SA"/>
    </style:style>
    <style:style style:name="T62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officeooo:rsid="00cd04f6" style:font-size-asian="10pt" style:language-asian="es" style:country-asian="ES" style:font-size-complex="10pt" style:language-complex="ar" style:country-complex="SA"/>
    </style:style>
    <style:style style:name="T63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officeooo:rsid="00d54125" style:font-size-asian="10pt" style:language-asian="es" style:country-asian="ES" style:font-size-complex="10pt" style:language-complex="ar" style:country-complex="SA"/>
    </style:style>
    <style:style style:name="T64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officeooo:rsid="00d7180d" style:font-size-asian="10pt" style:language-asian="es" style:country-asian="ES" style:font-size-complex="10pt" style:language-complex="ar" style:country-complex="SA"/>
    </style:style>
    <style:style style:name="T65" style:family="text">
      <style:text-properties fo:font-variant="normal" fo:text-transform="none" fo:color="#333333" fo:font-size="10.5pt" fo:letter-spacing="norma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66" style:family="text">
      <style:text-properties fo:font-variant="normal" fo:text-transform="none" fo:color="#333333" fo:font-size="10.5pt" fo:letter-spacing="normal" fo:font-style="normal" fo:font-weight="normal" officeooo:rsid="00ab23a4" style:font-size-asian="10.5pt" style:font-style-asian="normal" style:font-weight-asian="normal" style:font-size-complex="10.5pt" style:font-style-complex="normal" style:font-weight-complex="normal"/>
    </style:style>
    <style:style style:name="T67" style:family="text">
      <style:text-properties officeooo:rsid="000f412a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00f412a" style:font-style-asian="italic" style:font-style-complex="italic"/>
    </style:style>
    <style:style style:name="T70" style:family="text">
      <style:text-properties fo:font-style="italic" fo:font-weight="bold" officeooo:rsid="00107799" style:font-style-asian="italic" style:font-weight-asian="bold" style:font-style-complex="italic" style:font-weight-complex="bold"/>
    </style:style>
    <style:style style:name="T71" style:family="text">
      <style:text-properties officeooo:rsid="0026d402"/>
    </style:style>
    <style:style style:name="T72" style:family="text">
      <style:text-properties officeooo:rsid="002a5835"/>
    </style:style>
    <style:style style:name="T73" style:family="text">
      <style:text-properties officeooo:rsid="001e5701"/>
    </style:style>
    <style:style style:name="T74" style:family="text">
      <style:text-properties officeooo:rsid="0022c2c5"/>
    </style:style>
    <style:style style:name="T75" style:family="text">
      <style:text-properties officeooo:rsid="00147a38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officeooo:rsid="00ab23a4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78" style:family="text">
      <style:text-properties style:text-underline-style="solid" style:text-underline-width="auto" style:text-underline-color="font-color" officeooo:rsid="00e32af0"/>
    </style:style>
    <style:style style:name="T7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officeooo:rsid="00eab4fb"/>
    </style:style>
    <style:style style:name="T81" style:family="text">
      <style:text-properties officeooo:rsid="00163feb"/>
    </style:style>
    <style:style style:name="T82" style:family="text">
      <style:text-properties officeooo:rsid="0016a6b9"/>
    </style:style>
    <style:style style:name="T83" style:family="text">
      <style:text-properties officeooo:rsid="00107799"/>
    </style:style>
    <style:style style:name="T84" style:family="text">
      <style:text-properties officeooo:rsid="00176a60"/>
    </style:style>
    <style:style style:name="T85" style:family="text">
      <style:text-properties officeooo:rsid="00154e6b"/>
    </style:style>
    <style:style style:name="T86" style:family="text">
      <style:text-properties fo:color="#000000" fo:letter-spacing="-0.005cm" fo:font-style="italic" fo:font-weight="bold" style:font-style-asian="italic" style:font-weight-asian="bold" style:font-style-complex="italic" style:font-weight-complex="bold" style:text-scale="105%"/>
    </style:style>
    <style:style style:name="T87" style:family="text">
      <style:text-properties style:text-line-through-style="none" style:text-line-through-type="none" fo:font-weight="normal" officeooo:rsid="00176a60" style:font-weight-asian="normal" style:font-weight-complex="normal"/>
    </style:style>
    <style:style style:name="T88" style:family="text">
      <style:text-properties fo:letter-spacing="-0.005cm" fo:font-style="italic" fo:font-weight="bold" style:font-style-asian="italic" style:font-weight-asian="bold" style:font-style-complex="italic" style:font-weight-complex="bold" style:text-scale="105%"/>
    </style:style>
    <style:style style:name="T89" style:family="text">
      <style:text-properties officeooo:rsid="00cb8a14"/>
    </style:style>
    <style:style style:name="T90" style:family="text">
      <style:text-properties officeooo:rsid="00cd04f6"/>
    </style:style>
    <style:style style:name="T91" style:family="text">
      <style:text-properties officeooo:rsid="00cf4a7a"/>
    </style:style>
    <style:style style:name="T92" style:family="text">
      <style:text-properties style:use-window-font-color="true" fo:font-weight="normal" officeooo:rsid="002cebb5" fo:background-color="transparent" loext:char-shading-value="0" style:font-weight-asian="normal" style:font-weight-complex="normal"/>
    </style:style>
    <style:style style:name="T93" style:family="text">
      <style:text-properties style:use-window-font-color="true" fo:font-weight="normal" officeooo:rsid="00dd0361" fo:background-color="transparent" loext:char-shading-value="0" style:font-weight-asian="normal" style:font-weight-complex="normal"/>
    </style:style>
    <style:style style:name="T94" style:family="text">
      <style:text-properties style:use-window-font-color="true" fo:font-weight="normal" officeooo:rsid="00df7880" fo:background-color="transparent" loext:char-shading-value="0" style:font-weight-asian="normal" style:font-weight-complex="normal"/>
    </style:style>
    <style:style style:name="T95" style:family="text">
      <style:text-properties style:use-window-font-color="true" fo:font-weight="bold" officeooo:rsid="002cebb5" fo:background-color="transparent" loext:char-shading-value="0" style:font-weight-asian="bold" style:font-weight-complex="bold"/>
    </style:style>
    <style:style style:name="T96" style:family="text">
      <style:text-properties style:use-window-font-color="true" style:font-name="Arial" fo:font-size="10pt" style:rfc-language-tag="ca-ES-valencia" fo:language="ca" fo:country="ES" style:font-size-asian="10pt" style:language-asian="es" style:country-asian="ES" style:font-size-complex="10pt" style:language-complex="ar" style:country-complex="SA"/>
    </style:style>
    <style:style style:name="T97" style:family="text">
      <style:text-properties officeooo:rsid="00d54125"/>
    </style:style>
    <style:style style:name="T98" style:family="text">
      <style:text-properties officeooo:rsid="00d59097"/>
    </style:style>
    <style:style style:name="T99" style:family="text">
      <style:text-properties officeooo:rsid="00d8f2de"/>
    </style:style>
    <style:style style:name="T100" style:family="text">
      <style:text-properties officeooo:rsid="00d9575d"/>
    </style:style>
    <style:style style:name="T101" style:family="text">
      <style:text-properties officeooo:rsid="00dd0361"/>
    </style:style>
    <style:style style:name="T102" style:family="text">
      <style:text-properties officeooo:rsid="00ab23a4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103" style:family="text">
      <style:text-properties officeooo:rsid="00d3fc75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officeooo:rsid="00cb8a14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officeooo:rsid="00cf4a7a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style:text-underline-style="none"/>
    </style:style>
    <style:style style:name="T107" style:family="text">
      <style:text-properties style:text-underline-style="none" officeooo:rsid="00e32af0"/>
    </style:style>
    <style:style style:name="T108" style:family="text">
      <style:text-properties officeooo:rsid="00e32af0"/>
    </style:style>
    <style:style style:name="T109" style:family="text">
      <style:text-properties officeooo:rsid="00e5405e"/>
    </style:style>
    <style:style style:name="T110" style:family="text">
      <style:text-properties officeooo:rsid="00e7ac56"/>
    </style:style>
    <style:style style:name="T111" style:family="text">
      <style:text-properties officeooo:rsid="00eab4fb"/>
    </style:style>
    <style:style style:name="T112" style:family="text">
      <style:text-properties officeooo:rsid="00eacb21"/>
    </style:style>
    <style:style style:name="T113" style:family="text">
      <style:text-properties officeooo:rsid="00eca742"/>
    </style:style>
    <style:style style:name="T114" style:family="text">
      <style:text-properties officeooo:rsid="00ed8e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61">A</text:span><text:span text:style-name="T62">NNEX </text:span><text:span text:style-name="T63">I</text:span><text:span text:style-name="T96"><text:line-break/><text:line-break/></text:span><text:span text:style-name="T61">Model d</text:span><text:span text:style-name="T64">e document informatiu per a les famílies- Menú per emportar</text:span></text:p>
      <text:p text:style-name="P23"/>
      <table:table table:name="Tabla2" table:style-name="Tabla2">
        <table:table-column table:style-name="Tabla2.A"/>
        <table:table-row>
          <table:table-cell table:style-name="Tabla2.A1" office:value-type="string">
            <text:p text:style-name="P15"><text:span text:style-name="T36">I</text:span><text:span text:style-name="T35">mportant</text:span><text:span text:style-name="T29">: el centre haurà de completar o ajustar aquest escrit a la seua realitat o circumstàncies. </text:span></text:p>
            <text:p text:style-name="P25"/>
            <text:p text:style-name="P14"><text:span text:style-name="T65">- E</text:span><text:span text:style-name="T66">l centre educatiu organitzarà el repartiment d'aquests menús, així com l'horari en què es durà a terme, en coordinació amb l'empresa que presta el servei de menjador, </text:span><text:span text:style-name="T65">i informarà les famílies.</text:span></text:p>
            <text:p text:style-name="P24"/>
            <text:p text:style-name="P52">- S'haurà de garantir la distància de seguretat i les mesures de protecció adequades en el moment del lliurament del menú.</text:p>
          </table:table-cell>
        </table:table-row>
      </table:table>
      <text:p text:style-name="P26"/>
      <text:p text:style-name="P31">Estima<text:span text:style-name="T98">d</text:span>a <text:span text:style-name="T98">família,</text:span><text:line-break/><text:line-break/><text:span text:style-name="T99">E</text:span>ns posem en contacte amb vosaltres per <text:span text:style-name="T98">informar</text:span>-vos <text:span text:style-name="T98">de</text:span> la posada en marxa <text:span text:style-name="T99">d</text:span>el servei de <text:span text:style-name="T24">“menú per </text:span><text:span text:style-name="T26">em</text:span><text:span text:style-name="T24">portar”</text:span> que, per motius de la situació de pandèmia provocada per la COVID-19, <text:span text:style-name="T98">es vol</text:span> prestar des del centre.<text:line-break/><text:line-break/>Tot l'alumnat usuari del servei de menjador, <text:span text:style-name="T110">tant si és beneficiari de beca com si no ho és,</text:span> <text:span text:style-name="T76">l'aula del qual estiga confinada a conseqüència de les mesures sanitàries arbitrades per la COVID-19</text:span>, tindrà a la seua disposició, durant els dies lectius que dure aquest confinament, un “menú per <text:span text:style-name="T91">em</text:span>portar” que haurà de recollir en <text:span text:style-name="T89">el mateix centre</text:span> la família o la persona autoritzada per aquesta.</text:p>
      <text:p text:style-name="P31"/>
      <text:p text:style-name="P32">El menú per <text:span text:style-name="T91">em</text:span>portar constarà de primer plat, segon plat i postre, amb les mateixes característiques establides en els contractes vigents i se servirà en envasos d'un sol ús.</text:p>
      <text:p text:style-name="P32"/>
      <text:p text:style-name="P32">En el cas que la família no puga desplaçar-se a recollir aquests menús, podrà autoritzar altres persones per a fer-ho en el seu nom, mitjançant el document que s'adjunta com a annex, degudament signat.<text:line-break/></text:p>
      <text:p text:style-name="P31">La família, <text:span text:style-name="T100">o persona a qui autoritze,</text:span> haurà de recollir en el centre el menú per <text:span text:style-name="T91">em</text:span>portar, tenint sempre en compte les següents <text:span text:style-name="T79">prevencions</text:span>:</text:p>
      <text:p text:style-name="P31"/>
      <text:p text:style-name="P31">• S'haurà de <text:span text:style-name="T109">mantindre</text:span> la distància de seguretat i les mesures de protecció <text:span text:style-name="T100">indicades pel centre i adequades,</text:span> en el moment del lliurament del menú.</text:p>
      <text:p text:style-name="P31"/>
      <text:p text:style-name="P31">• El consum de qualsevol aliment que haja perdut la seua temperatura òptima de conservació, suposa un risc per a la salut, per la qual cosa<text:span text:style-name="T24">, des del moment que el centre educatiu posa a la disposició de la família el menjar sol·licitat en aquest servei, és responsabilitat de la pròpia persona usuària recollir-la i consumir-la al més prompte possible</text:span>, per a seguir amb el protocol sanitari establit.</text:p>
      <text:p text:style-name="P31"/>
      <text:p text:style-name="P31">• No s'han de conservar aquests menjars per a consum en dies posteriors, de la mateixa manera que no han de congelar-se.</text:p>
      <text:p text:style-name="P31"/>
      <text:p text:style-name="P31">• Es recomana la rentada de mans abans de procedir a l'obertura de l'envàs alimentari.</text:p>
      <text:p text:style-name="P31"/>
      <text:p text:style-name="P31">• Una vegada consumits els plats, els sobrants que no es consumisquen han de rebutjar-se.</text:p>
      <text:p text:style-name="P54"><text:span text:style-name="T41"><text:line-break/>• Han de rebutjar-se els envasos alimentaris en el contenidor de reciclatge adequa</text:span><text:span text:style-name="T46">t</text:span><text:span text:style-name="T45">.</text:span></text:p>
      <text:p text:style-name="P36"/>
      <text:p text:style-name="P54"><text:span text:style-name="T41">En el cas que l'alumnat present</text:span><text:span text:style-name="T42">e</text:span><text:span text:style-name="T41"> alguna al·lèrgia o intolerància alimentària, rebrà el corresponent menú </text:span><text:span text:style-name="T46">degudament identificat</text:span><text:span text:style-name="T41">.</text:span></text:p>
      <text:p text:style-name="P31"/>
      <text:p text:style-name="P54"><text:span text:style-name="T41">El preu d'aquest menú </text:span><text:span text:style-name="T46">és el mateix que abona com a usuari habitual del menjador del centre</text:span><text:span text:style-name="T41">.</text:span></text:p>
      <text:p text:style-name="P31"/>
      <text:p text:style-name="P31"/>
      <text:p text:style-name="P31"/>
      <text:p text:style-name="P54"><text:soft-page-break/><text:span text:style-name="T41">El primer dia de confinament de l'alumnat, la família haurà d'avisar al centre educatiu si desitja o no que se li facilite el menú per </text:span><text:span text:style-name="T43">em</text:span><text:span text:style-name="T41">portar.</text:span><text:span text:style-name="T47"> </text:span><text:span text:style-name="T41">Si renúncia a aquest menú, òbviament no podrà disposar, si és el cas, de la beca parcial o total de menjador durant els dies de confinament.</text:span></text:p>
      <text:p text:style-name="P31"/>
      <text:p text:style-name="P58"><text:span text:style-name="T47">En cas de voler que el centre li facilite aquest menú, la família haurà d’emplenar </text:span><text:span text:style-name="T49">aquest document</text:span><text:span text:style-name="T47">, degudament signa</text:span><text:span text:style-name="T49">t i,</text:span><text:span text:style-name="T47"> bé la persona interessada o bé la persona autoritzada, haurà de lliurar-l</text:span><text:span text:style-name="T50">o</text:span><text:span text:style-name="T47"> al centre, la primera vegada que vaja a arreplegar el menú per emportar.</text:span></text:p>
      <text:p text:style-name="P54"><text:span text:style-name="T41"><text:line-break/></text:span><text:span text:style-name="T51">El servei de “menú per </text:span><text:span text:style-name="T52">em</text:span><text:span text:style-name="T51">porta</text:span><text:span text:style-name="T53">r” començarà el pròxim dia 1 de desembre de 2020.</text:span></text:p>
      <text:p text:style-name="P31"/>
      <text:p text:style-name="P41">Rebeu salutacions cordials,</text:p>
      <text:p text:style-name="P41"/>
      <text:p text:style-name="P40">La direcció del centre.</text:p>
      <text:p text:style-name="P59"/>
      <text:p text:style-name="P43"/>
      <text:p text:style-name="P45"/>
      <text:p text:style-name="P37"><text:span text:style-name="T24">(</text:span><text:span text:style-name="T25">A</text:span><text:span text:style-name="T24"> omplir </text:span><text:span text:style-name="T25">i entregar </text:span><text:span text:style-name="T24">exclusivament per les famílies que facen ús del menú per a emportar)</text:span></text:p>
      <text:p text:style-name="P37"/>
      <text:p text:style-name="P44">Els preguem que signen aquest document i presenten el mateix en el centre, amb l'objectiu de deixar constància que han sigut informats i estan conformes amb tot allò que s’ha indicat en aquest document.</text:p>
      <text:p text:style-name="P44"/>
      <text:p text:style-name="P38"/>
      <text:p text:style-name="P38">Alumne/a:<text:span text:style-name="T76">..................................................................................................................</text:span><text:span text:style-name="T107"> Curs:</text:span><text:span text:style-name="T78">.........................</text:span></text:p>
      <text:p text:style-name="P38"/>
      <text:p text:style-name="P38">Nom i cognoms del pare/mare/tutor/tutor<text:span text:style-name="T108">a: </text:span><text:span text:style-name="T78">.................................................................................................</text:span></text:p>
      <text:p text:style-name="P46"/>
      <text:p text:style-name="P46">......................................................................................................................................................................</text:p>
      <text:p text:style-name="P46"/>
      <text:p text:style-name="P47"/>
      <text:p text:style-name="P47"/>
      <text:p text:style-name="P47"/>
      <text:p text:style-name="P47"/>
      <text:p text:style-name="P47"/>
      <text:p text:style-name="P39"><text:span text:style-name="T106">Signatura i data:</text:span><text:span text:style-name="T76">...........................................................</text:span></text:p>
      <text:p text:style-name="P46"/>
      <text:p text:style-name="P60">ANEXO <text:span text:style-name="T110">I</text:span> </text:p>
      <text:p text:style-name="P50"/>
      <text:p text:style-name="P50">Modelo de documento informativo para las familias- Menú para llevar</text:p>
      <text:p text:style-name="P48"/>
      <text:p text:style-name="P61"><text:span text:style-name="T76">Importante:</text:span> el centro tendrá que completar o ajustar este escrito a su realidad o circunstancias.</text:p>
      <text:p text:style-name="P61"/>
      <text:p text:style-name="P61">- El centro educativo organizará el reparto de estos menús, así como el horario en que se llevará a cabo, en coordinación con la empresa que presta el servicio de comedor, e informará <text:span text:style-name="T112">a</text:span> las familias.</text:p>
      <text:p text:style-name="P61"/>
      <text:p text:style-name="P61">- Se <text:span text:style-name="T112">deberá</text:span> que garantizar la distancia de seguridad y las medidas de protección adecuadas en el momento de la entrega del menú.</text:p>
      <text:p text:style-name="P48"/>
      <text:p text:style-name="P48">Estimada familia,</text:p>
      <text:p text:style-name="P48"/>
      <text:p text:style-name="P48">Nos po<text:span text:style-name="T112">ne</text:span>mos en contacto con vosotros para informaros de la puesta en marcha del servicio de <text:span text:style-name="T24">“menú para llevar”</text:span> que, por motivos de la situación de pandemia provocada por la COVID-19, se quiere prestar desde el centro.</text:p>
      <text:p text:style-name="P48"/>
      <text:p text:style-name="P48">Todo el alumnado usuario del servicio de comedor, <text:span text:style-name="T111">tanto si es beneficiario de beca como si no lo es, </text:span><text:span text:style-name="T80">cuya aula</text:span><text:span text:style-name="T76"> esté confinada a consecuencia de las medidas sanitarias arbitradas por la COVID-19,</text:span> tendrá a su disposición, durante los días lectivos que dur<text:span text:style-name="T112">e</text:span> este confinamiento, un “menú para llevar” que tendrá que recoger en el mismo centro la familia o la persona autorizada por esta.</text:p>
      <text:p text:style-name="P48"/>
      <text:p text:style-name="P48">El menú para llevar constará de primer plato, segundo plato y postre, con las mismas características establecidas en los contratos vigentes y se servirá en envases <text:span text:style-name="T112">de un solo uso</text:span>.</text:p>
      <text:p text:style-name="P48"/>
      <text:p text:style-name="P48">En el supuesto de que la familia no pueda desplazarse a recoger estos menús, podrá autorizar <text:span text:style-name="T112">a </text:span>otras personas para hacerlo en su nombre, mediante el documento que se adjunta como anexo, debidamente firmado.</text:p>
      <text:p text:style-name="P48"/>
      <text:p text:style-name="P48">La familia, o persona a quien autori<text:span text:style-name="T112">ce</text:span>, tendrá que recoger en el centro el menú para llevar, teniendo siempre en cuenta las siguientes <text:span text:style-name="T79">prevenciones</text:span>:</text:p>
      <text:p text:style-name="P48"/>
      <text:p text:style-name="P48">• Se tendrá que mantener la distancia de seguridad y las medidas de protección indicadas por el centro y adecuadas, en el momento de la entrega del menú.</text:p>
      <text:p text:style-name="P48"/>
      <text:p text:style-name="P48">• El consumo de cualquier alimento que haya perdido su temperatura óptima de conservación, supone un riesgo para la salud, por lo cual,<text:span text:style-name="T24"> desde el momento que el centro educativo pose a disposición de la familia la comida solicitada en este servicio, es responsabilidad de la propia persona usuaria recogerla y consumirla lo antes posible</text:span>, para seguir con el protocolo sanitario establecido.</text:p>
      <text:p text:style-name="P48"/>
      <text:p text:style-name="P48">• No se <text:span text:style-name="T112">deben</text:span> conservar estas comidas para consumo en días posteriores, del mismo modo que no <text:span text:style-name="T112">deben</text:span> congelarse.</text:p>
      <text:p text:style-name="P48"/>
      <text:p text:style-name="P48">• Se recomienda el lavado de man<text:span text:style-name="T112">os</text:span> antes de proceder a la apertura del envase alimentario.</text:p>
      <text:p text:style-name="P48"/>
      <text:p text:style-name="P48">• Una vez consumidos los platos, los sobrantes que no se consuman tienen que <text:span text:style-name="T112">desecharse</text:span>.</text:p>
      <text:p text:style-name="P48"/>
      <text:p text:style-name="P48">• <text:span text:style-name="T112">Deben</text:span> <text:span text:style-name="T112">desecharse</text:span> los envases alimentarios en el contenedor de reciclaje adecuado.</text:p>
      <text:p text:style-name="P48"/>
      <text:p text:style-name="P48">En el <text:span text:style-name="T112">caso</text:span> de que el alumnado present<text:span text:style-name="T112">e</text:span> alguna alergia o intolerancia alimentaria, recibirá el correspondiente menú debidamente identificado.</text:p>
      <text:p text:style-name="P48"/>
      <text:p text:style-name="P48">El precio de este menú es el mismo que abona como usuario habitual del comedor del centro.</text:p>
      <text:p text:style-name="P48"/>
      <text:p text:style-name="P48"/>
      <text:p text:style-name="P48"><text:soft-page-break/></text:p>
      <text:p text:style-name="P48">El primer día de confinamiento del alumnado, la familia <text:span text:style-name="T112">deberá</text:span> avisar <text:span text:style-name="T112">a</text:span>l centro educativo si desea o no que se le facilite el menú para llevar. Si renuncia a este menú, obviamente no podrá disponer, si es el caso, de la beca parcial o total de comedor durante los días de confinamiento.</text:p>
      <text:p text:style-name="P48"/>
      <text:p text:style-name="P48">En caso de querer que el centro le facilite este menú, la familia <text:span text:style-name="T113">deberá</text:span> rellenar este documento, debidamente firmado y, bien la persona interesada o bien la persona autorizada, tendrá que <text:span text:style-name="T113">entregar</text:span>lo en el centro, la primera vez que vaya a recoger el menú para llevar.</text:p>
      <text:p text:style-name="P48"/>
      <text:p text:style-name="P48">El servicio de “menú para llevar” empezará el próximo día 1 de diciembre de 2020.</text:p>
      <text:p text:style-name="P48"/>
      <text:p text:style-name="P48">Recib<text:span text:style-name="T113">a</text:span> saludos cordiales,</text:p>
      <text:p text:style-name="P48"/>
      <text:p text:style-name="P48">La dirección del centro.</text:p>
      <text:p text:style-name="P48"/>
      <text:p text:style-name="P48">___________________________________________________________________________________</text:p>
      <text:p text:style-name="P48"/>
      <text:p text:style-name="P51">(A <text:span text:style-name="T113">re</text:span>llenar y entregar exclusivamente por las familias que hagan uso del menú para llevar)</text:p>
      <text:p text:style-name="P51"/>
      <text:p text:style-name="P51">L<text:span text:style-name="T113">e</text:span>s rogamos que firm<text:span text:style-name="T113">e</text:span>n este documento y present<text:span text:style-name="T113">e</text:span>n el mismo en el centro, con el objet<text:span text:style-name="T113">o</text:span> de dejar constancia <text:span text:style-name="T113">de </text:span>que han sido informados y están conformes con todo aquello que se ha indicado en este documento.</text:p>
      <text:p text:style-name="P51"/>
      <text:p text:style-name="P48"/>
      <text:p text:style-name="P48">Alumno/a: ………………………………………………………………………….. Curso:………………………..</text:p>
      <text:p text:style-name="P48"/>
      <text:p text:style-name="P48">Nombre y apellidos del padre/madre/tutor/tutora:………………………………………………………………..</text:p>
      <text:p text:style-name="P49"/>
      <text:p text:style-name="P49">………………………………………………………………………………………………………………………….</text:p>
      <text:p text:style-name="P48"/>
      <text:p text:style-name="P48"/>
      <text:p text:style-name="P48"/>
      <text:p text:style-name="P48"/>
      <text:p text:style-name="P48"/>
      <text:p text:style-name="P48"/>
      <text:p text:style-name="P69"><text:span text:style-name="T106">Firma y fecha: 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anguage="en" fo:country="US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language-asian="es" style:country-asian="E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51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2pt" fo:language="es" fo:country="ES" style:font-size-asian="12pt" style:language-asian="es" style:country-asian="ES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language="es" fo:country="ES" fo:font-weight="bold" style:font-size-asian="12pt" style:language-asian="es" style:country-asian="ES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language="es" fo:country="ES" fo:font-weight="bold" style:font-size-asian="16pt" style:language-asian="es" style:country-asian="ES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0cm" style:auto-text-indent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language="es" fo:country="ES" fo:font-style="italic" fo:font-weight="bold" style:font-size-asian="12pt" style:language-asian="es" style:country-asian="ES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2pt" fo:language="es" fo:country="ES" fo:font-weight="bold" style:font-size-asian="12pt" style:language-asian="es" style:country-asian="ES" style:font-weight-asian="bold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502cm" fo:margin-right="0cm" fo:text-align="justify" style:justify-single-word="false" fo:text-indent="0cm" style:auto-text-indent="false" fo:keep-with-next="always"/>
      <style:text-properties fo:font-size="11pt" fo:language="es" fo:country="ES" fo:font-weight="bold" style:font-size-asian="11pt" style:language-asian="es" style:country-asian="ES" style:font-weight-asian="bold"/>
    </style:style>
    <style:style style:name="_5b_Normal_5d_" style:display-name="[Normal]" style:family="paragraph">
      <style:paragraph-properties fo:orphans="0" fo:widows="0" fo:hyphenation-ladder-count="no-limit"/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language="en" fo:country="US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" style:display-name="Body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parrafo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9.991cm" fo:margin-right="0cm" fo:text-indent="0cm" style:auto-text-indent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fo:language="es" fo:country="ES" fo:font-style="italic" style:font-size-asian="11pt" style:language-asian="es" style:country-asian="ES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language="es" fo:country="ES" fo:font-weight="bold" style:font-size-asian="12pt" style:language-asian="es" style:country-asian="ES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9.001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ca" fo:country="ES" style:font-size-asian="12pt"/>
    </style:style>
    <style:style style:name="WW8Num3z0" style:family="text">
      <style:text-properties fo:font-size="12pt" fo:language="ca" fo:country="ES" style:font-size-asian="12pt"/>
    </style:style>
    <style:style style:name="WW8Num4z0" style:family="text">
      <style:text-properties fo:font-size="12pt" fo:language="ca" fo:country="ES" style:font-size-asian="12pt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size="12pt" fo:language="ca" fo:country="ES" style:font-size-asian="12pt"/>
    </style:style>
    <style:style style:name="WW8Num12z0" style:family="text"/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Strong" style:family="text" style:parent-style-name="Fuente_20_de_20_párrafo_20_predeter.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style:font-size-asian="7pt"/>
    </style:style>
    <style:style style:name="MP2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style:font-name="Calibri" fo:font-size="8pt" fo:font-weight="bold" style:font-size-asian="8pt" style:font-weight-asian="bold" style:font-size-complex="8pt" style:font-weight-complex="bold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8pt" fo:font-weight="bold" officeooo:rsid="00ba8e1e" officeooo:paragraph-rsid="00ba8e1e" style:font-size-asian="8pt" style:font-weight-asian="bold" style:font-size-complex="8pt" style:font-weight-complex="bold"/>
    </style:style>
    <style:style style:name="MP4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officeooo:rsid="00bbe03b" officeooo:paragraph-rsid="00bbe03b" style:font-size-asian="7pt"/>
    </style:style>
    <style:style style:name="MP5" style:family="paragraph" style:parent-style-name="Standard">
      <style:paragraph-properties fo:margin-left="0cm" fo:margin-right="0cm" fo:text-indent="0cm" style:auto-text-indent="false"/>
      <style:text-properties fo:font-size="7pt" style:font-size-asian="7pt"/>
    </style:style>
    <style:style style:name="MP6" style:family="paragraph" style:parent-style-name="Header">
      <style:paragraph-properties fo:margin-left="8.502cm" fo:margin-right="0cm" fo:text-align="end" style:justify-single-word="false" fo:text-indent="0cm" style:auto-text-indent="false"/>
      <style:text-properties fo:font-size="8pt" style:font-size-asian="8pt"/>
    </style:style>
    <style:style style:name="MT1" style:family="text">
      <style:text-properties officeooo:rsid="00bbe03b"/>
    </style:style>
    <style:style style:name="MT2" style:family="text">
      <style:text-properties fo:font-weight="normal" officeooo:rsid="00bbe03b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2.355cm" fo:margin-right="1.4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99cm" fo:margin-left="0cm" fo:margin-right="0cm" fo:margin-bottom="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21cm" svg:y="0.208cm" svg:width="5.41cm" svg:height="2.113cm" draw:z-index="3"><draw:image xlink:href="Pictures/1000000000000497000001CB6AC45ABDE981CF1E.jpg" xlink:type="simple" xlink:show="embed" xlink:actuate="onLoad" loext:mime-type="image/jpeg"/></draw:frame></text:p>
        <text:p text:style-name="MP1"/>
        <text:p text:style-name="MP2"/>
        <text:p text:style-name="MP3"><text:s text:c="11"/><text:span text:style-name="MT1"><text:s text:c="25"/></text:span><text:s text:c="40"/><text:span text:style-name="MT2">Av de Campanar, 32</text:span> </text:p>
        <text:p text:style-name="MP3"><text:s text:c="88"/><text:span text:style-name="MT2">46015-València</text:span></text:p>
        <text:p text:style-name="MP4">Tf: 012</text:p>
        <text:p text:style-name="MP1"/>
        <text:p text:style-name="MP5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CIÓ GENERAL D’ORDENACIÓ I CENTRES DOCENTES</dc:title>
    <meta:initial-creator>*</meta:initial-creator>
    <meta:creation-date>2015-12-01T11:21:00</meta:creation-date>
    <dc:date>2020-11-24T10:40:01.549000000</dc:date>
    <meta:editing-cycles>131</meta:editing-cycles>
    <meta:editing-duration>PT12H23M37S</meta:editing-duration>
    <meta:generator>LibreOffice/6.1.6.3$Windows_X86_64 LibreOffice_project/5896ab1714085361c45cf540f76f60673dd96a72</meta:generator>
    <meta:print-date>2020-11-23T12:05:52.184000000</meta:print-date>
    <meta:document-statistic meta:table-count="1" meta:image-count="1" meta:object-count="0" meta:page-count="4" meta:paragraph-count="61" meta:word-count="1306" meta:character-count="8557" meta:non-whitespace-character-count="7139"/>
  </office:meta>
</office:document-meta>
</file>