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24F4C00001D7500001177243C13A1065EF482.emf" manifest:media-type="image/x-emf"/>
  <manifest:file-entry manifest:full-path="Pictures/100002010000011D000000A9A9ABC3AD9C60B5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Andale Sans UI" svg:font-family="'Andale Sans UI', 'Arial Unicode MS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-1.3cm" fo:text-align="justify" style:justify-single-word="false" fo:orphans="2" fo:widows="2" fo:hyphenation-ladder-count="no-limit" fo:text-indent="0cm" style:auto-text-indent="false" style:snap-to-layout-grid="false" style:writing-mode="lr-tb"/>
      <style:text-properties fo:font-size="8pt" fo:language="es" fo:country="ES" style:font-size-asian="8pt" fo:hyphenate="false" fo:hyphenation-remain-char-count="2" fo:hyphenation-push-char-count="2"/>
    </style:style>
    <style:style style:name="P2" style:family="paragraph" style:parent-style-name="Header">
      <style:paragraph-properties fo:text-align="start" style:justify-single-word="false" style:snap-to-layout-grid="false"/>
      <style:text-properties style:font-name="Century Gothic" fo:font-size="9pt" fo:language="es" fo:country="ES" fo:font-weight="bold" style:font-size-asian="9pt" style:font-weight-asian="bold" style:font-name-complex="Century Gothic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paragraph-rsid="0024e615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paragraph-rsid="0024e615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29dae3" officeooo:paragraph-rsid="0029dae3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style:text-underline-style="none" fo:font-weight="normal" officeooo:paragraph-rsid="0024e61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text-underline-style="none" fo:font-weight="normal" officeooo:paragraph-rsid="0024e615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none" fo:font-weight="normal" officeooo:paragraph-rsid="0024e615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none" fo:font-weight="normal" officeooo:paragraph-rsid="002b9113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text-underline-style="none" fo:font-weight="normal" officeooo:rsid="0024e615" officeooo:paragraph-rsid="0029dae3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text-underline-style="none" fo:font-weight="normal" officeooo:rsid="0029dae3" officeooo:paragraph-rsid="0029dae3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2b9113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b9113"/>
    </style:style>
    <style:style style:name="P15" style:family="paragraph" style:parent-style-name="Standard" style:master-page-name="Standard">
      <style:paragraph-properties style:page-number="auto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text-underline-style="none" fo:font-weight="bold" officeooo:rsid="0029dae3" officeooo:paragraph-rsid="0024e615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none" fo:font-weight="normal" officeooo:paragraph-rsid="002cce09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24e615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24e615" style:font-size-asian="11pt" style:font-size-complex="11pt"/>
    </style:style>
    <style:style style:name="T4" style:family="text">
      <style:text-properties style:font-name="Arial" fo:font-size="11pt" officeooo:rsid="00282fc7" style:font-size-asian="11pt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text-underline-style="none" fo:font-weight="normal" officeooo:rsid="002b9113" style:font-size-asian="11pt" style:font-weight-asian="normal" style:font-name-complex="Arial" style:font-size-complex="11pt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29dae3"/>
    </style:style>
    <style:style style:name="T9" style:family="text">
      <style:text-properties style:rfc-language-tag="ca-ES-valencia" fo:language="ca" fo:country="ES"/>
    </style:style>
    <style:style style:name="T10" style:family="text">
      <style:text-properties style:rfc-language-tag="ca-ES-valencia" fo:language="ca" fo:country="ES" officeooo:rsid="00662fcd"/>
    </style:style>
    <style:style style:name="T11" style:family="text">
      <style:text-properties style:rfc-language-tag="ca-ES-valencia" fo:language="ca" fo:country="ES" officeooo:rsid="0000f713"/>
    </style:style>
    <style:style style:name="T12" style:family="text">
      <style:text-properties style:rfc-language-tag="ca-ES-valencia" fo:language="ca" fo:country="ES" style:text-underline-style="solid" style:text-underline-width="auto" style:text-underline-color="font-color" fo:font-weight="bold" officeooo:rsid="00662fcd" style:font-weight-asian="bold" style:font-weight-complex="bold"/>
    </style:style>
    <style:style style:name="T13" style:family="text">
      <style:text-properties style:rfc-language-tag="ca-ES-valencia" fo:language="ca" fo:country="ES" style:text-underline-style="solid" style:text-underline-width="auto" style:text-underline-color="font-color" fo:font-weight="bold" officeooo:rsid="002cce09" style:font-weight-asian="bold" style:font-weight-complex="bold"/>
    </style:style>
    <style:style style:name="T14" style:family="text">
      <style:text-properties style:rfc-language-tag="ca-ES-valencia" fo:language="ca" fo:country="ES" officeooo:rsid="002cce09"/>
    </style:style>
    <style:style style:name="T15" style:family="text">
      <style:text-properties style:rfc-language-tag="ca-ES-valencia" fo:language="ca" fo:country="ES" fo:font-weight="bold" officeooo:rsid="002cce09" style:font-weight-asian="bold" style:font-weight-complex="bold"/>
    </style:style>
    <style:style style:name="T16" style:family="text">
      <style:text-properties fo:font-size="12pt" officeooo:rsid="0029dae3" style:font-size-asian="12pt" style:font-size-complex="12pt"/>
    </style:style>
    <style:style style:name="T17" style:family="text">
      <style:text-properties fo:font-size="12pt" fo:font-weight="bold" officeooo:rsid="0029dae3" style:font-size-asian="12pt" style:font-weight-asian="bold" style:font-size-complex="12pt" style:font-weight-complex="bold"/>
    </style:style>
    <style:style style:name="T18" style:family="text">
      <style:text-properties fo:font-style="italic" officeooo:rsid="002391e7" style:font-style-asian="italic" style:font-style-complex="italic"/>
    </style:style>
    <style:style style:name="T19" style:family="text">
      <style:text-properties fo:font-style="italic" officeooo:rsid="0029dae3" style:font-style-asian="italic" style:font-style-complex="italic"/>
    </style:style>
    <style:style style:name="T20" style:family="text">
      <style:text-properties officeooo:rsid="002b9113"/>
    </style:style>
    <style:style style:name="T21" style:family="text">
      <style:text-properties fo:font-size="11pt" officeooo:rsid="002eb20a" style:font-size-asian="11pt" style:font-size-complex="11pt"/>
    </style:style>
    <style:style style:name="T22" style:family="text">
      <style:text-properties officeooo:rsid="002bcb77"/>
    </style:style>
    <style:style style:name="T23" style:family="text">
      <style:text-properties officeooo:rsid="002cce09"/>
    </style:style>
    <style:style style:name="T24" style:family="text">
      <style:text-properties officeooo:rsid="002eb20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><text:tab/><text:tab/><text:tab/><text:tab/><text:tab/><text:tab/><text:tab/><text:tab/><text:span text:style-name="T1">[Localitat i data]</text:span></text:p>
      <text:p text:style-name="P4"/>
      <text:p text:style-name="P4"/>
      <text:p text:style-name="P4"/>
      <text:p text:style-name="P5">Benvolguda família / benvolgut alumne o alumna: </text:p>
      <text:p text:style-name="P5"/>
      <text:p text:style-name="P6"/>
      <text:p text:style-name="P6"/>
      <text:p text:style-name="P6"><text:tab/>Per indicació de la Secretaria Autonòmica d’Educació i Formació Professional us trasllade <text:span text:style-name="T10">informació d’utilitat per a les famílies en nom de les conselleries competents en matèria d’educació i de salut pública, en relació amb la gestió de </text:span><text:span text:style-name="T9">la crisi sanitària ocasionada per la</text:span><text:span text:style-name="T10"> COVID-19 en els centres educatius.</text:span> </text:p>
      <text:p text:style-name="P5"/>
      <text:p text:style-name="P5"><text:tab/>Les característiques especials que acompanyen l’inici d’aquest curs escolar a conseqüència de la pandèmia de COVID-19 han determinat que la Conselleria de Sanitat Universal i Salut Pública, juntament amb la d’Educació, Cultura i Esports, hagen establit un protocol d’actuació conjunt perquè els centres educatius siguen espais de convivència saludables. </text:p>
      <text:p text:style-name="P5"/>
      <text:p text:style-name="P5"><text:tab/>En aquest sentit, es fa necessari el compromís de tota la comunitat escolar en el compliment de les mesures de prevenció i protecció recomanades, entre les quals resulta fonamental la col·laboració de les famílies i de l’alumnat major d’edat, amb les següents actuacions: </text:p>
      <text:p text:style-name="P5"/>
      <text:p text:style-name="P8">- Notificar les causes d’absència de l’alumn<text:span text:style-name="T22">at</text:span> per motius de salut a <text:span text:style-name="T23">la persona tutora d’aquest</text:span> en el centre escolar.</text:p>
      <text:p text:style-name="P8"/>
      <text:p text:style-name="P8">- Verificar diàriament l’estat de salut al domicili, abans que l’alumn<text:span text:style-name="T24">at</text:span> acudisca al centre educatiu, i comprovar que no té la temperatura per damunt de 37,5 °C (sense haver pres antipirètics) ni una altra simptomatologia que puga estar associada amb la COVID-19 (tos, malestar, congestió nasal, diarrea, vòmits…). Atés que aquests símptomes poden ser comuns a altres infeccions pròpies de l’etapa infantil i juvenil, <text:span text:style-name="T7">la febre ha de ser sempre un criteri perquè els/les escolars no acudisquen al centre educatiu.</text:span></text:p>
      <text:p text:style-name="P8"/>
      <text:p text:style-name="P7"><text:span text:style-name="T2">- En cas que hi haja </text:span><text:span text:style-name="T5">símptomes compatibles</text:span><text:span text:style-name="T2">, </text:span><text:span text:style-name="T21">l’alumnat </text:span><text:span text:style-name="T2">no ha d’assistir al centre educatiu. La família haurà de contactar amb el </text:span><text:span text:style-name="T4">seu </text:span><text:span text:style-name="T2">centre de salut (figura en la targeta SIP). L’equip </text:span><text:span text:style-name="T3">que faça seguiment</text:span><text:span text:style-name="T2">, segons l’edat de l’alumn</text:span><text:span text:style-name="T21">at</text:span><text:span text:style-name="T2">, indicarà </text:span><text:span text:style-name="T3">les actuacions a realitzar i quan pot reprendre</text:span><text:span text:style-name="T2"> l’activitat educativa presencial. </text:span></text:p>
      <text:p text:style-name="P8"/>
      <text:p text:style-name="P8">- Tampoc hauran d’acudir al centre escolar en cas de trobar-se en situació de quarantena per haver tingut contacte estret amb alguna persona amb símptomes o diagnosticada de COVID-19 fins que li ho indique el pediatre/a o metge/essa de família.</text:p>
      <text:p text:style-name="P8"/>
      <text:p text:style-name="P8">- En l’alumnat que presente condicions de salut que els faça més vulnerables, com ara malalties cròniques de complexitat elevada que es puguen agreujar pel SARS-CoV-2, es valoraran de manera conjunta amb la família/tutors i l’equip pediàtric les implicacions de reprendre l’activitat educativa presencial en el centre educatiu.</text:p>
      <text:p text:style-name="P8"/>
      <text:p text:style-name="P9"><text:soft-page-break/></text:p>
      <text:p text:style-name="P17"><text:tab/>Si <text:span text:style-name="T8">es n</text:span>ecessit<text:span text:style-name="T8">a</text:span> informació addicional, <text:span text:style-name="T24">us informe que, </text:span><text:span text:style-name="T10">per part de la </text:span><text:span text:style-name="T11">Conselleria de Sanitat Universal i Salut Pública,</text:span><text:span text:style-name="T10"> s’ha procedit a la contractació d’un ample equip de persones que, a través del telèfon </text:span><text:span text:style-name="T14">específic</text:span><text:span text:style-name="T10"> </text:span><text:span text:style-name="T12">900300555</text:span><text:span text:style-name="T10"> </text:span><text:span text:style-name="T13">(Call Center)</text:span><text:span text:style-name="T14"> </text:span><text:span text:style-name="T10">donaran resposta als dubtes plantejats per les famílies de l’alumnat en relació amb la gestió de la crisi sanitària pel que fa a temes d’educació.</text:span></text:p>
      <text:p text:style-name="P16"/>
      <text:p text:style-name="P10"><text:span text:style-name="T16"><text:tab/></text:span><text:span text:style-name="T20">A més, us recorde que disposeu de les següents pàgines web on es troba disponible tota la informació relacionada amb aquest tema:</text:span></text:p>
      <text:p text:style-name="P10"/>
      <text:p text:style-name="P14"><text:span text:style-name="T6">- </text:span><text:a xlink:type="simple" xlink:href="https://portal.edu.gva.es/aulasegura/es/inicio/" text:style-name="Internet_20_link" text:visited-style-name="Visited_20_Internet_20_Link"><text:span text:style-name="T2">https://portal.edu.gva.es/aulasegura/es/inicio/</text:span></text:a></text:p>
      <text:p text:style-name="P13"/>
      <text:p text:style-name="P14"><text:span text:style-name="T2">- </text:span><text:a xlink:type="simple" xlink:href="http://www.ceice.gva.es/va/covid-19" text:style-name="Internet_20_link" text:visited-style-name="Visited_20_Internet_20_Link"><text:span text:style-name="T2">http://www.ceice.gva.es/va/covid-19</text:span></text:a><text:span text:style-name="T2"> </text:span></text:p>
      <text:p text:style-name="P9"/>
      <text:p text:style-name="P10"><text:tab/></text:p>
      <text:p text:style-name="P10"><text:span text:style-name="T8"><text:tab/>U</text:span>na salutació cordial. </text:p>
      <text:p text:style-name="P9"><text:tab/><text:tab/><text:tab/><text:tab/><text:tab/><text:tab/></text:p>
      <text:p text:style-name="P9"/>
      <text:p text:style-name="P12">Signat </text:p>
      <text:p text:style-name="P11"/>
      <text:p text:style-name="P11"><text:span text:style-name="T8">Director/a del </text:span><text:span text:style-name="T18">[denominació del centr</text:span><text:span text:style-name="T19">e</text:span><text:span text:style-name="T18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Andale Sans UI" svg:font-family="'Andale Sans UI', 'Arial Unicode MS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2pt" style:font-size-asian="12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-1.244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termin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Predeterminado" style:family="paragraph">
      <style:paragraph-properties fo:orphans="2" fo:widows="2" fo:hyphenation-ladder-count="no-limit" style:text-autospace="none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style:font-name="Cambria" fo:font-family="Cambria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WW-Predeterminado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9.253cm" fo:margin-left="-1.251cm" table:align="left" style:writing-mode="lr-tb"/>
    </style:style>
    <style:style style:name="Tabla1.A" style:family="table-column">
      <style:table-column-properties style:column-width="7.251cm"/>
    </style:style>
    <style:style style:name="Tabla1.B" style:family="table-column">
      <style:table-column-properties style:column-width="12.002cm"/>
    </style:style>
    <style:style style:name="Tabla1.1" style:family="table-row">
      <style:table-row-properties style:min-row-height="2.408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0.101cm" fo:margin-right="-1.3cm" fo:text-align="justify" style:justify-single-word="false" fo:orphans="2" fo:widows="2" fo:hyphenation-ladder-count="no-limit" fo:text-indent="0cm" style:auto-text-indent="false" style:snap-to-layout-grid="false" style:writing-mode="lr-tb"/>
      <style:text-properties fo:font-size="8pt" fo:language="es" fo:country="ES" style:font-size-asian="8pt" fo:hyphenate="false" fo:hyphenation-remain-char-count="2" fo:hyphenation-push-char-count="2"/>
    </style:style>
    <style:style style:name="MP2" style:family="paragraph" style:parent-style-name="Header">
      <style:paragraph-properties fo:text-align="start" style:justify-single-word="false" style:snap-to-layout-grid="false"/>
      <style:text-properties style:font-name="Century Gothic" fo:font-size="9pt" fo:language="es" fo:country="ES" fo:font-weight="bold" style:font-size-asian="9pt" style:font-weight-asian="bold" style:font-name-complex="Century Gothic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799cm" fo:margin-bottom="0.699cm" fo:margin-left="3.2cm" fo:margin-right="3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1" text:anchor-type="char" svg:x="0.854cm" svg:y="0.014cm" svg:width="4.914cm" svg:height="2.656cm" draw:z-index="1"><draw:image xlink:href="Pictures/10024F4C00001D7500001177243C13A1065EF482.emf" xlink:type="simple" xlink:show="embed" xlink:actuate="onLoad" loext:mime-type="image/x-emf"/><draw:image xlink:href="Pictures/100002010000011D000000A9A9ABC3AD9C60B598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2"/>
              <text:p text:style-name="MP3"/>
              <text:p text:style-name="MP3"/>
              <text:p text:style-name="MP3"/>
              <text:p text:style-name="MP3">SECRETARIA AUTONÒMICA D’EDUCACIÓ </text:p>
              <text:p text:style-name="MP3">I FORMACIÓ PROFESSIONAL</text:p>
            </table:table-cell>
          </table:table-row>
        </table:table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CIÓN GRAL DE EDUCACIÓN</dc:title>
    <meta:initial-creator>MMANJON</meta:initial-creator>
    <meta:creation-date>2012-07-27T11:49:00</meta:creation-date>
    <dc:date>2020-09-09T09:40:26.134000000</dc:date>
    <meta:print-date>2020-09-09T09:39:46.714000000</meta:print-date>
    <meta:editing-cycles>72</meta:editing-cycles>
    <meta:editing-duration>PT12H16M37S</meta:editing-duration>
    <meta:generator>LibreOffice/6.1.6.3$Windows_X86_64 LibreOffice_project/5896ab1714085361c45cf540f76f60673dd96a72</meta:generator>
    <meta:document-statistic meta:table-count="1" meta:image-count="1" meta:object-count="0" meta:page-count="2" meta:paragraph-count="21" meta:word-count="493" meta:character-count="3275" meta:non-whitespace-character-count="2771"/>
  </office:meta>
</office:document-meta>
</file>