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29cm" style:rel-column-width="31958*"/>
    </style:style>
    <style:style style:name="Taula2.B" style:family="table-column">
      <style:table-column-properties style:column-width="3.022cm" style:rel-column-width="11647*"/>
    </style:style>
    <style:style style:name="Taula2.C" style:family="table-column">
      <style:table-column-properties style:column-width="5.689cm" style:rel-column-width="21930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C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abf25" officeooo:paragraph-rsid="001e1bfd"/>
    </style:style>
    <style:style style:name="P2" style:family="paragraph" style:parent-style-name="Table_20_Contents">
      <style:text-properties officeooo:rsid="001dbc98" officeooo:paragraph-rsid="001e1bfd"/>
    </style:style>
    <style:style style:name="P3" style:family="paragraph" style:parent-style-name="Table_20_Contents">
      <style:text-properties officeooo:paragraph-rsid="001e1bfd"/>
    </style:style>
    <style:style style:name="P4" style:family="paragraph" style:parent-style-name="Standard">
      <style:text-properties officeooo:rsid="0016e079" officeooo:paragraph-rsid="001e1bfd"/>
    </style:style>
    <style:style style:name="P5" style:family="paragraph" style:parent-style-name="Standard">
      <style:text-properties fo:font-size="15pt" officeooo:rsid="0016e079" officeooo:paragraph-rsid="001e1bfd" style:font-size-asian="15pt" style:font-size-complex="15pt"/>
    </style:style>
    <style:style style:name="P6" style:family="paragraph" style:parent-style-name="Standard">
      <style:text-properties officeooo:rsid="0018d946" officeooo:paragraph-rsid="001e1bfd"/>
    </style:style>
    <style:style style:name="P7" style:family="paragraph" style:parent-style-name="Standard">
      <style:text-properties officeooo:rsid="001c605c" officeooo:paragraph-rsid="001e1bfd"/>
    </style:style>
    <style:style style:name="P8" style:family="paragraph" style:parent-style-name="Standard">
      <style:text-properties officeooo:paragraph-rsid="001e1bfd"/>
    </style:style>
    <style:style style:name="P9" style:family="paragraph" style:parent-style-name="Standard">
      <style:text-properties officeooo:rsid="001c605c" officeooo:paragraph-rsid="001e1bfd"/>
    </style:style>
    <style:style style:name="P10" style:family="paragraph" style:parent-style-name="Standard">
      <style:text-properties officeooo:rsid="002043bd" officeooo:paragraph-rsid="002043bd"/>
    </style:style>
    <style:style style:name="T1" style:family="text">
      <style:text-properties officeooo:rsid="001abf25"/>
    </style:style>
    <style:style style:name="T2" style:family="text">
      <style:text-properties officeooo:rsid="001c605c"/>
    </style:style>
    <style:style style:name="T3" style:family="text">
      <style:text-properties officeooo:rsid="001dbc98"/>
    </style:style>
    <style:style style:name="T4" style:family="text">
      <style:text-properties officeooo:rsid="001e1b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ODEL<text:span text:style-name="T4">O</text:span> DE CERTIFICACIÓ<text:span text:style-name="T4">N</text:span> DEL SECRETARI<text:span text:style-name="T4">O</text:span> DEL CENTR<text:span text:style-name="T4">O</text:span> <text:span text:style-name="T2">(castellano)</text:span></text:p>
      <text:p text:style-name="P4"/>
      <text:p text:style-name="P4"/>
      <text:p text:style-name="P4"/>
      <text:p text:style-name="P4">[Nom<text:span text:style-name="T4">bre</text:span> <text:span text:style-name="T4">y</text:span> <text:span text:style-name="T4">apellidos</text:span> en ma<text:span text:style-name="T4">y</text:span>úscul<text:span text:style-name="T4">a</text:span>s] <text:span text:style-name="T4">con</text:span> DNI ------------------ secretari<text:span text:style-name="T4">o</text:span>/a del centr<text:span text:style-name="T4">o</text:span> [Nom del centre educatiu] <text:s text:c="2"/>de <text:s text:c="3"/>[localitat] <text:span text:style-name="T4">cuyo código es [código del centro]</text:span> <text:s/></text:p>
      <text:p text:style-name="P8"/>
      <text:p text:style-name="P5">CERTIFI<text:span text:style-name="T4">CO:</text:span></text:p>
      <text:p text:style-name="P4"/>
      <text:p text:style-name="P6">Que el profesora<text:span text:style-name="T4">do</text:span> que s<text:span text:style-name="T4">e</text:span> relaciona a continuació<text:span text:style-name="T4">n e</text:span>s profesora<text:span text:style-name="T4">do</text:span> del centr<text:span text:style-name="T4">o</text:span>, to<text:span text:style-name="T4">do</text:span>s t<text:span text:style-name="T4">i</text:span>enen una antig<text:span text:style-name="T4">ü</text:span>e<text:span text:style-name="T4">d</text:span>a<text:span text:style-name="T4">d</text:span> superior a tres a<text:span text:style-name="T4">ño</text:span>s en la funció<text:span text:style-name="T4">n</text:span> pública docent<text:span text:style-name="T4">e</text:span> <text:span text:style-name="T4">y</text:span> han presta<text:span text:style-name="T4">do</text:span> sus servi<text:span text:style-name="T4">cio</text:span>s en el centr<text:span text:style-name="T4">o</text:span> m<text:span text:style-name="T4">á</text:span>s d<text:span text:style-name="T4">e </text:span>un curs<text:span text:style-name="T4">o</text:span> escolar complet<text:span text:style-name="T4">o</text:span>.</text:p>
      <text:p text:style-name="P6"/>
      <text:p text:style-name="P6">C<text:span text:style-name="T4">u</text:span>mplen p<text:span text:style-name="T4">o</text:span>r tant<text:span text:style-name="T4">o</text:span> <text:span text:style-name="T4">con</text:span> l<text:span text:style-name="T4">o</text:span>s requisit<text:span text:style-name="T4">o</text:span>s estable<text:span text:style-name="T4">cido</text:span>s en <text:span text:style-name="T4">e</text:span>l art<text:span text:style-name="T4">í</text:span>c<text:span text:style-name="T4">u</text:span>l<text:span text:style-name="T4">o</text:span> 3 de la Ord<text:span text:style-name="T4">en</text:span> de 30 de se<text:span text:style-name="T4">p</text:span>t<text:span text:style-name="T4">i</text:span>embre de 2009 <text:s/>de la Conselleria d’Educació, <text:span text:style-name="T1">para acceder a la condición de tutor o tutora de prácticas. </text:span></text:p>
      <text:p text:style-name="P4"/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1"><text:span text:style-name="T4">Apellido</text:span>s [ordenar alfabéticament<text:span text:style-name="T4">e</text:span>], <text:span text:style-name="T3">Nombre</text:span></text:p>
          </table:table-cell>
          <table:table-cell table:style-name="Taula2.A1" office:value-type="string">
            <text:p text:style-name="P2">DNI</text:p>
          </table:table-cell>
          <table:table-cell table:style-name="Taula2.C1" office:value-type="string">
            <text:p text:style-name="P1">Especiali<text:span text:style-name="T4">d</text:span>a<text:span text:style-name="T4">d</text:span></text:p>
          </table:table-cell>
        </table:table-row>
        <table:table-row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C2" office:value-type="string">
            <text:p text:style-name="P3"/>
          </table:table-cell>
        </table:table-row>
        <table:table-row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C2" office:value-type="string">
            <text:p text:style-name="P3"/>
          </table:table-cell>
        </table:table-row>
        <table:table-row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C2" office:value-type="string">
            <text:p text:style-name="P3"/>
          </table:table-cell>
        </table:table-row>
        <table:table-row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C2" office:value-type="string">
            <text:p text:style-name="P3"/>
          </table:table-cell>
        </table:table-row>
      </table:table>
      <text:p text:style-name="P4"/>
      <text:p text:style-name="P4"/>
      <text:p text:style-name="P7"><text:span text:style-name="T4">Y</text:span> p<text:span text:style-name="T4">a</text:span>ra que conste a l<text:span text:style-name="T4">o</text:span>s efect<text:span text:style-name="T4">o</text:span>s de solicitar el recon<text:span text:style-name="T4">oci</text:span>m<text:span text:style-name="T4">i</text:span>ent<text:span text:style-name="T4">o</text:span> com<text:span text:style-name="T4">o</text:span> centr<text:span text:style-name="T4">o</text:span> de pr<text:span text:style-name="T4">á</text:span>cti<text:span text:style-name="T4">ca</text:span>s del máster de profesora<text:span text:style-name="T4">do</text:span> de secund<text:span text:style-name="T4">a</text:span>ria, <text:span text:style-name="T4">firmo</text:span> el present<text:span text:style-name="T4">e</text:span> </text:p>
      <text:p text:style-name="P7"/>
      <text:p text:style-name="P7"/>
      <text:p text:style-name="P7">En [locali<text:span text:style-name="T4">d</text:span>a<text:span text:style-name="T4">d</text:span>]______ <text:s/>[<text:span text:style-name="T4">fech</text:span>a]_______</text:p>
      <text:p text:style-name="P7"/>
      <text:p text:style-name="P7"/>
      <text:p text:style-name="P7">El secretari<text:span text:style-name="T4">o</text:span>/ La secret<text:span text:style-name="T4">a</text:span>ria<text:tab/><text:tab/><text:tab/><text:tab/><text:tab/><text:tab/>Vist<text:span text:style-name="T4">o</text:span> <text:span text:style-name="T4">bueno</text:span> del director/directora</text:p>
      <text:p text:style-name="P7"><text:tab/><text:tab/><text:tab/><text:tab/><text:tab/><text:tab/><text:tab/><text:tab/><text:tab/>[nom<text:span text:style-name="T4">bre</text:span> <text:span text:style-name="T4">y</text:span> <text:span text:style-name="T4">apellidos</text:span>]</text:p>
      <text:p text:style-name="P7"/>
      <text:p text:style-name="P7"/>
      <text:p text:style-name="P7">[<text:span text:style-name="T4">firma</text:span>] <text:tab/><text:tab/><text:tab/><text:tab/><text:tab/><text:tab/><text:tab/><text:tab/><text:tab/>[<text:span text:style-name="T4">firma</text:span>]</text:p>
      <text:p text:style-name="P7"/>
      <text:p text:style-name="P7"/>
      <text:p text:style-name="P7"/>
      <text:p text:style-name="P7"><text:tab/><text:tab/><text:tab/><text:tab/><text:tab/>[sell<text:span text:style-name="T4">o</text:span> del centr<text:span text:style-name="T4">o</text:span>]</text:p>
      <text:p text:style-name="P7"/>
      <text:p text:style-name="P7"/>
      <text:p text:style-name="P7"/>
      <text:p text:style-name="P7"/>
      <text:p text:style-name="P7"/>
      <text:p text:style-name="P10">[RECUERDE que el documento hay que convertirlo en pdf antes de subirlo a la plataforma. En el caso de necesitar subir más de un documento, hay que unirlos en un único fichero o bien deberá comprimirlos en un único fichero zip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1:05:47.163000000</meta:creation-date>
    <dc:date>2020-04-29T10:40:35.433000000</dc:date>
    <meta:editing-duration>PT16M55S</meta:editing-duration>
    <meta:editing-cycles>4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15" meta:word-count="196" meta:character-count="1281" meta:non-whitespace-character-count="1061"/>
  </office:meta>
</office:document-meta>
</file>