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380000022C06E29509CCF9D3E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25.7cm" style:rel-column-width="65535*"/>
    </style:style>
    <style:style style:name="Tab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2.99cm" style:rel-column-width="7624*"/>
    </style:style>
    <style:style style:name="Tabla6.B" style:family="table-column">
      <style:table-column-properties style:column-width="0.82cm" style:rel-column-width="2091*"/>
    </style:style>
    <style:style style:name="Tabla6.C" style:family="table-column">
      <style:table-column-properties style:column-width="7.382cm" style:rel-column-width="18823*"/>
    </style:style>
    <style:style style:name="Tabla6.D" style:family="table-column">
      <style:table-column-properties style:column-width="1.72cm" style:rel-column-width="4385*"/>
    </style:style>
    <style:style style:name="Tabla6.E" style:family="table-column">
      <style:table-column-properties style:column-width="0.688cm" style:rel-column-width="1754*"/>
    </style:style>
    <style:style style:name="Tabla6.F" style:family="table-column">
      <style:table-column-properties style:column-width="5.292cm" style:rel-column-width="13493*"/>
    </style:style>
    <style:style style:name="Tabla6.G" style:family="table-column">
      <style:table-column-properties style:column-width="2.619cm" style:rel-column-width="6679*"/>
    </style:style>
    <style:style style:name="Tabla6.H" style:family="table-column">
      <style:table-column-properties style:column-width="4.191cm" style:rel-column-width="10686*"/>
    </style:style>
    <style:style style:name="Tab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6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6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6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4" style:family="table">
      <style:table-properties style:width="25.7cm" table:align="margins"/>
    </style:style>
    <style:style style:name="Tabla24.A" style:family="table-column">
      <style:table-column-properties style:column-width="25.7cm" style:rel-column-width="65535*"/>
    </style:style>
    <style:style style:name="Tabla2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" style:family="table">
      <style:table-properties style:width="25.7cm" fo:break-before="page" table:align="margins"/>
    </style:style>
    <style:style style:name="Tabla1.A" style:family="table-column">
      <style:table-column-properties style:column-width="25.7cm" style:rel-column-width="65535*"/>
    </style:style>
    <style:style style:name="Tab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25.7cm" style:rel-column-width="65535*"/>
    </style:style>
    <style:style style:name="Tab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25.7cm" style:rel-column-width="65535*"/>
    </style:style>
    <style:style style:name="Tab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2" style:family="table">
      <style:table-properties style:width="25.7cm" table:align="margins"/>
    </style:style>
    <style:style style:name="Tabla12.A" style:family="table-column">
      <style:table-column-properties style:column-width="6.189cm" style:rel-column-width="3509*"/>
    </style:style>
    <style:style style:name="Tabla12.B" style:family="table-column">
      <style:table-column-properties style:column-width="5.315cm" style:rel-column-width="3013*"/>
    </style:style>
    <style:style style:name="Tabla12.C" style:family="table-column">
      <style:table-column-properties style:column-width="5.93cm" style:rel-column-width="3362*"/>
    </style:style>
    <style:style style:name="Tabla12.D" style:family="table-column">
      <style:table-column-properties style:column-width="4.367cm" style:rel-column-width="2476*"/>
    </style:style>
    <style:style style:name="Tabla12.E" style:family="table-column">
      <style:table-column-properties style:column-width="1.905cm" style:rel-column-width="1080*"/>
    </style:style>
    <style:style style:name="Tabla12.F" style:family="table-column">
      <style:table-column-properties style:column-width="1.993cm" style:rel-column-width="1130*"/>
    </style:style>
    <style:style style:name="Tabla1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25.7cm" style:rel-column-width="65535*"/>
    </style:style>
    <style:style style:name="Tabla1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6.189cm" style:rel-column-width="3509*"/>
    </style:style>
    <style:style style:name="Tabla19.B" style:family="table-column">
      <style:table-column-properties style:column-width="5.318cm" style:rel-column-width="3015*"/>
    </style:style>
    <style:style style:name="Tabla19.C" style:family="table-column">
      <style:table-column-properties style:column-width="5.9cm" style:rel-column-width="3345*"/>
    </style:style>
    <style:style style:name="Tabla19.D" style:family="table-column">
      <style:table-column-properties style:column-width="4.394cm" style:rel-column-width="2491*"/>
    </style:style>
    <style:style style:name="Tabla19.E" style:family="table-column">
      <style:table-column-properties style:column-width="1.905cm" style:rel-column-width="1080*"/>
    </style:style>
    <style:style style:name="Tabla19.F" style:family="table-column">
      <style:table-column-properties style:column-width="1.993cm" style:rel-column-width="1130*"/>
    </style:style>
    <style:style style:name="Tabla19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9.F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25.7cm" style:rel-column-width="65535*"/>
    </style:style>
    <style:style style:name="Tabla1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6.189cm" style:rel-column-width="3509*"/>
    </style:style>
    <style:style style:name="Tabla22.B" style:family="table-column">
      <style:table-column-properties style:column-width="5.318cm" style:rel-column-width="3015*"/>
    </style:style>
    <style:style style:name="Tabla22.C" style:family="table-column">
      <style:table-column-properties style:column-width="5.9cm" style:rel-column-width="3345*"/>
    </style:style>
    <style:style style:name="Tabla22.D" style:family="table-column">
      <style:table-column-properties style:column-width="4.394cm" style:rel-column-width="2491*"/>
    </style:style>
    <style:style style:name="Tabla22.E" style:family="table-column">
      <style:table-column-properties style:column-width="1.905cm" style:rel-column-width="1080*"/>
    </style:style>
    <style:style style:name="Tabla22.F" style:family="table-column">
      <style:table-column-properties style:column-width="1.993cm" style:rel-column-width="1130*"/>
    </style:style>
    <style:style style:name="Tabla22.A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2.E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6" style:family="table">
      <style:table-properties style:width="11.404cm" table:align="left"/>
    </style:style>
    <style:style style:name="Tabla16.A" style:family="table-column">
      <style:table-column-properties style:column-width="7.594cm"/>
    </style:style>
    <style:style style:name="Tabla16.B" style:family="table-column">
      <style:table-column-properties style:column-width="3.81cm"/>
    </style:style>
    <style:style style:name="Tabla16.1" style:family="table-row">
      <style:table-row-properties style:min-row-height="0.688cm"/>
    </style:style>
    <style:style style:name="Tab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3" style:family="table">
      <style:table-properties style:width="25.7cm" table:align="margins"/>
    </style:style>
    <style:style style:name="Tabla23.A" style:family="table-column">
      <style:table-column-properties style:column-width="25.7cm" style:rel-column-width="65535*"/>
    </style:style>
    <style:style style:name="Tabla2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" style:family="table">
      <style:table-properties style:width="25.7cm" table:align="margins"/>
    </style:style>
    <style:style style:name="Tabla14.A" style:family="table-column">
      <style:table-column-properties style:column-width="13.203cm" style:rel-column-width="33667*"/>
    </style:style>
    <style:style style:name="Tabla14.B" style:family="table-column">
      <style:table-column-properties style:column-width="1.693cm" style:rel-column-width="4318*"/>
    </style:style>
    <style:style style:name="Tabla14.C" style:family="table-column">
      <style:table-column-properties style:column-width="2.408cm" style:rel-column-width="6139*"/>
    </style:style>
    <style:style style:name="Tabla14.E" style:family="table-column">
      <style:table-column-properties style:column-width="2.593cm" style:rel-column-width="6611*"/>
    </style:style>
    <style:style style:name="Tabla14.F" style:family="table-column">
      <style:table-column-properties style:column-width="4.11cm" style:rel-column-width="10482*"/>
    </style:style>
    <style:style style:name="Tab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4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4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25.7cm" style:rel-column-width="65535*"/>
    </style:style>
    <style:style style:name="Tabla1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0" style:family="table">
      <style:table-properties style:width="25.7cm" table:align="margins"/>
    </style:style>
    <style:style style:name="Tabla10.A" style:family="table-column">
      <style:table-column-properties style:column-width="8.308cm" style:rel-column-width="21185*"/>
    </style:style>
    <style:style style:name="Tabla10.B" style:family="table-column">
      <style:table-column-properties style:column-width="6.985cm" style:rel-column-width="17811*"/>
    </style:style>
    <style:style style:name="Tabla10.C" style:family="table-column">
      <style:table-column-properties style:column-width="8.202cm" style:rel-column-width="20915*"/>
    </style:style>
    <style:style style:name="Tabla10.D" style:family="table-column">
      <style:table-column-properties style:column-width="2.205cm" style:rel-column-width="5624*"/>
    </style:style>
    <style:style style:name="Tabla10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0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8.308cm" style:rel-column-width="21185*"/>
    </style:style>
    <style:style style:name="Tabla21.B" style:family="table-column">
      <style:table-column-properties style:column-width="6.985cm" style:rel-column-width="17811*"/>
    </style:style>
    <style:style style:name="Tabla21.C" style:family="table-column">
      <style:table-column-properties style:column-width="8.202cm" style:rel-column-width="20915*"/>
    </style:style>
    <style:style style:name="Tabla21.D" style:family="table-column">
      <style:table-column-properties style:column-width="2.205cm" style:rel-column-width="5624*"/>
    </style:style>
    <style:style style:name="Tabla2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25.7cm" style:rel-column-width="65535*"/>
    </style:style>
    <style:style style:name="Tab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12.85cm" style:rel-column-width="32767*"/>
    </style:style>
    <style:style style:name="Tabla5.B" style:family="table-column">
      <style:table-column-properties style:column-width="12.85cm" style:rel-column-width="32768*"/>
    </style:style>
    <style:style style:name="Tabla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8.096cm" style:rel-column-width="20645*"/>
    </style:style>
    <style:style style:name="Tabla8.B" style:family="table-column">
      <style:table-column-properties style:column-width="17.604cm" style:rel-column-width="44890*"/>
    </style:style>
    <style:style style:name="Tabla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8" style:family="table">
      <style:table-properties style:width="25.7cm" table:align="margins"/>
    </style:style>
    <style:style style:name="Tabla18.A" style:family="table-column">
      <style:table-column-properties style:column-width="19.5cm" style:rel-column-width="49724*"/>
    </style:style>
    <style:style style:name="Tabla18.B" style:family="table-column">
      <style:table-column-properties style:column-width="6.2cm" style:rel-column-width="15811*"/>
    </style:style>
    <style:style style:name="Tabla18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25.7cm" style:rel-column-width="65535*"/>
    </style:style>
    <style:style style:name="Tabla9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15" style:family="table">
      <style:table-properties style:width="25.7cm" table:align="margins"/>
    </style:style>
    <style:style style:name="Tabla15.A" style:family="table-column">
      <style:table-column-properties style:column-width="4.3cm" style:rel-column-width="2438*"/>
    </style:style>
    <style:style style:name="Tabla15.B" style:family="table-column">
      <style:table-column-properties style:column-width="8.55cm" style:rel-column-width="4847*"/>
    </style:style>
    <style:style style:name="Tabla15.C" style:family="table-column">
      <style:table-column-properties style:column-width="6.249cm" style:rel-column-width="3543*"/>
    </style:style>
    <style:style style:name="Tabla15.D" style:family="table-column">
      <style:table-column-properties style:column-width="6.6cm" style:rel-column-width="3742*"/>
    </style:style>
    <style:style style:name="Tab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5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officeooo:rsid="0010da02" officeooo:paragraph-rsid="00128b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0da02" officeooo:paragraph-rsid="0010da0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0da02" officeooo:paragraph-rsid="00128b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d0e65" officeooo:paragraph-rsid="0031e2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31e27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35f5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45f1d6" officeooo:paragraph-rsid="0045f1d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384dad" officeooo:paragraph-rsid="00384da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376ece" officeooo:paragraph-rsid="00376e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e781" officeooo:paragraph-rsid="0019e7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e781" officeooo:paragraph-rsid="0019e7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e781" officeooo:paragraph-rsid="001f0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f0b8f" officeooo:paragraph-rsid="001f0b8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bold" officeooo:rsid="0019e781" officeooo:paragraph-rsid="0039cd9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bold" officeooo:rsid="003a3f43" officeooo:paragraph-rsid="003a3f4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0da02" officeooo:paragraph-rsid="0010da0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0da02" officeooo:paragraph-rsid="00128ba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28ba4" officeooo:paragraph-rsid="00128ba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0e38af" officeooo:paragraph-rsid="0010da0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0e38af" officeooo:paragraph-rsid="0045f1d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0e38af" officeooo:paragraph-rsid="004879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31e270" officeooo:paragraph-rsid="0031e27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d0e65" officeooo:paragraph-rsid="0045f1d6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1b03" officeooo:paragraph-rsid="0035f5d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1b03" officeooo:paragraph-rsid="00171b0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829e" officeooo:paragraph-rsid="0035298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829e" officeooo:paragraph-rsid="0052520a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50a55" officeooo:paragraph-rsid="00150a5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9e781" officeooo:paragraph-rsid="0039cd9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f0b8f" officeooo:paragraph-rsid="001f0b8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3a3f43" officeooo:paragraph-rsid="003a3f4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31e270" officeooo:paragraph-rsid="0031e270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6" style:family="paragraph" style:parent-style-name="Standard">
      <style:text-properties style:font-name="Tahoma" fo:font-size="10pt" officeooo:rsid="000e38af" officeooo:paragraph-rsid="000faedd" style:font-size-asian="10pt" style:font-size-complex="10pt"/>
    </style:style>
    <style:style style:name="P37" style:family="paragraph" style:parent-style-name="Standard">
      <style:text-properties style:font-name="Tahoma" fo:font-size="10pt" officeooo:rsid="0010da02" officeooo:paragraph-rsid="0010da02" style:font-size-asian="10pt" style:font-size-complex="10pt"/>
    </style:style>
    <style:style style:name="P38" style:family="paragraph" style:parent-style-name="Standard">
      <style:text-properties style:font-name="Tahoma" fo:font-size="10pt" style:rfc-language-tag="ca-ES-valencia" fo:language="ca" fo:country="ES" officeooo:rsid="000e38af" officeooo:paragraph-rsid="000faedd" style:font-size-asian="10pt" style:font-size-complex="10pt"/>
    </style:style>
    <style:style style:name="P39" style:family="paragraph" style:parent-style-name="Standard">
      <style:text-properties style:font-name="Tahoma" fo:font-size="10pt" style:rfc-language-tag="ca-ES-valencia" fo:language="ca" fo:country="ES" officeooo:rsid="000e38af" officeooo:paragraph-rsid="0045f1d6" style:font-size-asian="10pt" style:font-size-complex="10pt"/>
    </style:style>
    <style:style style:name="P40" style:family="paragraph" style:parent-style-name="Standard">
      <style:text-properties style:font-name="Tahoma" fo:font-size="10pt" style:rfc-language-tag="ca-ES-valencia" fo:language="ca" fo:country="ES" officeooo:rsid="000e38af" officeooo:paragraph-rsid="0022fbf0" style:font-size-asian="10pt" style:font-size-complex="10pt"/>
    </style:style>
    <style:style style:name="P41" style:family="paragraph" style:parent-style-name="Standard">
      <style:text-properties style:font-name="Tahoma" fo:font-size="10pt" style:rfc-language-tag="ca-ES-valencia" fo:language="ca" fo:country="ES" officeooo:rsid="000e38af" officeooo:paragraph-rsid="00487985" style:font-size-asian="10pt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ahoma" fo:font-size="10pt" style:rfc-language-tag="ca-ES-valencia" fo:language="ca" fo:country="ES" officeooo:rsid="00152fc1" officeooo:paragraph-rsid="0031e270" style:font-size-asian="10pt" style:font-size-complex="10pt"/>
    </style:style>
    <style:style style:name="P43" style:family="paragraph" style:parent-style-name="Standard">
      <style:text-properties style:font-name="Tahoma" fo:font-size="10pt" style:rfc-language-tag="ca-ES-valencia" fo:language="ca" fo:country="ES" officeooo:rsid="0017829e" officeooo:paragraph-rsid="000faedd" style:font-size-asian="10pt" style:font-size-complex="10pt"/>
    </style:style>
    <style:style style:name="P44" style:family="paragraph" style:parent-style-name="Standard">
      <style:text-properties style:font-name="Tahoma" fo:font-size="10pt" style:rfc-language-tag="ca-ES-valencia" fo:language="ca" fo:country="ES" officeooo:paragraph-rsid="00352981" style:font-size-asian="10pt" style:font-size-complex="10pt"/>
    </style:style>
    <style:style style:name="P45" style:family="paragraph" style:parent-style-name="Standard">
      <style:text-properties style:font-name="Tahoma" fo:font-size="10.5pt" style:rfc-language-tag="ca-ES-valencia" fo:language="ca" fo:country="ES" officeooo:rsid="0021e8e2" officeooo:paragraph-rsid="0021e8e2" style:font-size-asian="10.5pt" style:font-size-complex="10.5pt"/>
    </style:style>
    <style:style style:name="P46" style:family="paragraph" style:parent-style-name="Standard">
      <style:text-properties style:font-name="Tahoma" fo:font-size="10.5pt" style:rfc-language-tag="ca-ES-valencia" fo:language="ca" fo:country="ES" officeooo:rsid="00241064" officeooo:paragraph-rsid="0025faf7" style:font-size-asian="10.5pt" style:font-size-complex="10.5pt"/>
    </style:style>
    <style:style style:name="P47" style:family="paragraph" style:parent-style-name="Standard">
      <style:text-properties style:font-name="Tahoma" fo:font-size="10.5pt" style:rfc-language-tag="ca-ES-valencia" fo:language="ca" fo:country="ES" officeooo:paragraph-rsid="0031e270" style:font-size-asian="10.5pt" style:font-size-complex="10.5pt"/>
    </style:style>
    <style:style style:name="P48" style:family="paragraph" style:parent-style-name="Standard">
      <style:paragraph-properties fo:text-align="justify" style:justify-single-word="false"/>
      <style:text-properties style:font-name="Tahoma" fo:font-size="10.5pt" style:rfc-language-tag="ca-ES-valencia" fo:language="ca" fo:country="ES" fo:font-weight="bold" officeooo:rsid="00241064" officeooo:paragraph-rsid="00487985" style:font-size-asian="10.5pt" style:font-weight-asian="bold" style:font-size-complex="10.5pt" style:font-weight-complex="bold"/>
    </style:style>
    <style:style style:name="P49" style:family="paragraph" style:parent-style-name="Standard">
      <style:text-properties style:rfc-language-tag="ca-ES-valencia" fo:language="ca" fo:country="ES" officeooo:paragraph-rsid="0015401c"/>
    </style:style>
    <style:style style:name="P50" style:family="paragraph" style:parent-style-name="Standard">
      <style:text-properties style:rfc-language-tag="ca-ES-valencia" fo:language="ca" fo:country="ES" officeooo:paragraph-rsid="0019969e"/>
    </style:style>
    <style:style style:name="P51" style:family="paragraph" style:parent-style-name="Standard">
      <style:text-properties style:rfc-language-tag="ca-ES-valencia" fo:language="ca" fo:country="ES" officeooo:paragraph-rsid="001f0b8f"/>
    </style:style>
    <style:style style:name="P52" style:family="paragraph" style:parent-style-name="Standard">
      <style:text-properties style:rfc-language-tag="ca-ES-valencia" fo:language="ca" fo:country="ES" officeooo:paragraph-rsid="003a3f43"/>
    </style:style>
    <style:style style:name="P53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0da02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4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28ba4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5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0e38af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d0e65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49289f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8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49289f" officeooo:paragraph-rsid="0049eca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59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829e" officeooo:paragraph-rsid="0049289f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0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50a55" officeooo:paragraph-rsid="0047af08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1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71b03" officeooo:paragraph-rsid="004879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9e781" officeooo:paragraph-rsid="00487985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3" style:family="paragraph" style:parent-style-name="Standard">
      <style:paragraph-properties fo:margin-top="0.18cm" fo:margin-bottom="0.18cm" loext:contextual-spacing="false" fo:text-align="center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bold" officeooo:rsid="001f0b8f" officeooo:paragraph-rsid="0049ecad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2pt" style:rfc-language-tag="ca-ES-valencia" fo:language="ca" fo:country="ES" fo:font-style="normal" fo:text-shadow="none" style:text-underline-style="none" fo:font-weight="bold" officeooo:rsid="00187643" officeooo:paragraph-rsid="0018764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normal" officeooo:rsid="00187643" officeooo:paragraph-rsid="0018764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normal" officeooo:rsid="001f5a0d" officeooo:paragraph-rsid="001f5a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paragraph-rsid="00352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87643" officeooo:paragraph-rsid="001876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f5a0d" officeooo:paragraph-rsid="001f5a0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f5a0d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0e38af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0e38af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0e38af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14fc7" officeooo:paragraph-rsid="003047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14fc7" officeooo:paragraph-rsid="00214f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14fc7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1996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22fbf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9969e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41d1c3" officeooo:paragraph-rsid="0041d1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41d1c3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79fa6" officeooo:paragraph-rsid="0041d1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79fa6" officeooo:paragraph-rsid="0048798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7829e" officeooo:paragraph-rsid="000faed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7829e" officeooo:paragraph-rsid="00332a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7829e" officeooo:paragraph-rsid="0035298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35f5de" officeooo:paragraph-rsid="0035f5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2" style:family="paragraph" style:parent-style-name="Standard">
      <style:text-properties style:font-name="Tahoma" fo:font-size="10pt" officeooo:rsid="0010da02" style:font-size-asian="10pt" style:font-size-complex="10pt"/>
    </style:style>
    <style:style style:name="P93" style:family="paragraph" style:parent-style-name="Standard">
      <style:text-properties style:font-name="Tahoma" fo:font-size="6pt" officeooo:rsid="0010da02" style:font-size-asian="5.25pt" style:font-size-complex="6pt"/>
    </style:style>
    <style:style style:name="P94" style:family="paragraph" style:parent-style-name="Standard">
      <style:text-properties fo:font-size="6pt" officeooo:paragraph-rsid="0047af08" style:font-size-asian="5.25pt" style:font-size-complex="6pt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normal" officeooo:rsid="00187643" officeooo:paragraph-rsid="0018764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style:rfc-language-tag="ca-ES-valencia" fo:language="ca" fo:country="ES" fo:font-style="normal" fo:text-shadow="none" style:text-underline-style="none" fo:font-weight="normal" officeooo:rsid="001f5a0d" officeooo:paragraph-rsid="001f5a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187643" officeooo:paragraph-rsid="001876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ahoma" fo:font-size="10pt" style:rfc-language-tag="ca-ES-valencia" fo:language="ca" fo:country="ES" fo:font-style="normal" fo:text-shadow="none" style:text-underline-style="none" fo:font-weight="normal" officeooo:rsid="002b7fd8" officeooo:paragraph-rsid="0056a2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officeooo:rsid="0056a240" officeooo:paragraph-rsid="0056a240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ahom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officeooo:rsid="000f358e"/>
    </style:style>
    <style:style style:name="T2" style:family="text">
      <style:text-properties officeooo:rsid="0012d8a6"/>
    </style:style>
    <style:style style:name="T3" style:family="text">
      <style:text-properties officeooo:rsid="0022a647"/>
    </style:style>
    <style:style style:name="T4" style:family="text">
      <style:text-properties officeooo:rsid="00263944"/>
    </style:style>
    <style:style style:name="T5" style:family="text">
      <style:text-properties officeooo:rsid="0012f1a9"/>
    </style:style>
    <style:style style:name="T6" style:family="text">
      <style:text-properties officeooo:rsid="0014e05d"/>
    </style:style>
    <style:style style:name="T7" style:family="text">
      <style:text-properties officeooo:rsid="001c1d53"/>
    </style:style>
    <style:style style:name="T8" style:family="text">
      <style:text-properties officeooo:rsid="001f0b8f"/>
    </style:style>
    <style:style style:name="T9" style:family="text">
      <style:text-properties officeooo:rsid="0022fbf0"/>
    </style:style>
    <style:style style:name="T10" style:family="text">
      <style:text-properties officeooo:rsid="0025faf7"/>
    </style:style>
    <style:style style:name="T11" style:family="text">
      <style:text-properties officeooo:rsid="00267ed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38af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d43b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49289f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547811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5faf7" style:font-weight-asian="normal" style:font-weight-complex="normal"/>
    </style:style>
    <style:style style:name="T18" style:family="text">
      <style:text-properties fo:font-weight="normal" officeooo:rsid="0052520a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47811" style:font-weight-asian="bold" style:font-weight-complex="bold"/>
    </style:style>
    <style:style style:name="T21" style:family="text">
      <style:text-properties officeooo:rsid="00332a9d"/>
    </style:style>
    <style:style style:name="T22" style:family="text">
      <style:text-properties officeooo:rsid="0033b507"/>
    </style:style>
    <style:style style:name="T23" style:family="text">
      <style:text-properties officeooo:rsid="00376ece"/>
    </style:style>
    <style:style style:name="T24" style:family="text">
      <style:text-properties officeooo:rsid="00384dad"/>
    </style:style>
    <style:style style:name="T25" style:family="text">
      <style:text-properties officeooo:rsid="0039cd9e"/>
    </style:style>
    <style:style style:name="T26" style:family="text">
      <style:text-properties officeooo:rsid="003f6eb9"/>
    </style:style>
    <style:style style:name="T27" style:family="text">
      <style:text-properties officeooo:rsid="0041d1c3"/>
    </style:style>
    <style:style style:name="T28" style:family="text">
      <style:text-properties officeooo:rsid="0041daa0"/>
    </style:style>
    <style:style style:name="T29" style:family="text">
      <style:text-properties officeooo:rsid="0047af08"/>
    </style:style>
    <style:style style:name="T30" style:family="text">
      <style:text-properties officeooo:rsid="00487985"/>
    </style:style>
    <style:style style:name="T31" style:family="text">
      <style:text-properties officeooo:rsid="0049289f"/>
    </style:style>
    <style:style style:name="T32" style:family="text">
      <style:text-properties officeooo:rsid="0049ecad"/>
    </style:style>
    <style:style style:name="T33" style:family="text">
      <style:text-properties officeooo:rsid="004d0626"/>
    </style:style>
    <style:style style:name="T34" style:family="text">
      <style:text-properties officeooo:rsid="0052520a"/>
    </style:style>
    <style:style style:name="T35" style:family="text">
      <style:text-properties officeooo:rsid="00538c49"/>
    </style:style>
    <style:style style:name="T36" style:family="text">
      <style:text-properties officeooo:rsid="005478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7" table:style-name="Tabla7">
        <table:table-column table:style-name="Tabla7.A"/>
        <table:table-row>
          <table:table-cell table:style-name="Tabla7.A1" office:value-type="string">
            <text:p text:style-name="P64">PROJECTE D’ESPORT, ACTIVITAT FÍSICA I SALUT- PEAFS. CURS _____________</text:p>
          </table:table-cell>
        </table:table-row>
      </table:table>
      <text:p text:style-name="P9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row>
          <table:table-cell table:style-name="Tabla6.A1" office:value-type="string">
            <text:p text:style-name="P65">Centre <text:span text:style-name="T31">educatiu</text:span></text:p>
          </table:table-cell>
          <table:table-cell table:style-name="Tabla6.A1" table:number-columns-spanned="2" office:value-type="string">
            <text:p text:style-name="P67"/>
          </table:table-cell>
          <table:covered-table-cell/>
          <table:table-cell table:style-name="Tabla6.A1" office:value-type="string">
            <text:p text:style-name="P65">Localitat</text:p>
          </table:table-cell>
          <table:table-cell table:style-name="Tabla6.A1" table:number-columns-spanned="2" office:value-type="string">
            <text:p text:style-name="P67"/>
          </table:table-cell>
          <table:covered-table-cell/>
          <table:table-cell table:style-name="Tabla6.A1" office:value-type="string">
            <text:p text:style-name="P65">NIF del centre</text:p>
          </table:table-cell>
          <table:table-cell table:style-name="Tabla6.H1" office:value-type="string">
            <text:p text:style-name="P67"/>
          </table:table-cell>
        </table:table-row>
        <table:table-row>
          <table:table-cell table:style-name="Tabla6.A1" table:number-columns-spanned="2" office:value-type="string">
            <text:p text:style-name="P66">Director/a del centre</text:p>
          </table:table-cell>
          <table:covered-table-cell/>
          <table:table-cell table:style-name="Tabla6.A1" table:number-columns-spanned="3" office:value-type="string">
            <text:p text:style-name="P72"/>
          </table:table-cell>
          <table:covered-table-cell/>
          <table:covered-table-cell/>
          <table:table-cell table:style-name="Tabla6.A1" office:value-type="string">
            <text:p text:style-name="P66">Titular del centre (<text:span text:style-name="T27">concertat</text:span>)</text:p>
          </table:table-cell>
          <table:table-cell table:style-name="Tabla6.H1" table:number-columns-spanned="2" office:value-type="string">
            <text:p text:style-name="P72"/>
          </table:table-cell>
          <table:covered-table-cell/>
        </table:table-row>
        <table:table-row>
          <table:table-cell table:style-name="Tabla6.A3" table:number-columns-spanned="2" office:value-type="string">
            <text:p text:style-name="P65">Coordinador/a PEAFS </text:p>
          </table:table-cell>
          <table:covered-table-cell/>
          <table:table-cell table:style-name="Tabla6.A3" table:number-columns-spanned="3" office:value-type="string">
            <text:p text:style-name="P72"/>
          </table:table-cell>
          <table:covered-table-cell/>
          <table:covered-table-cell/>
          <table:table-cell table:style-name="Tabla6.A3" office:value-type="string">
            <text:p text:style-name="P66">Relació amb el centre</text:p>
          </table:table-cell>
          <table:table-cell table:style-name="Tabla6.G3" table:number-columns-spanned="2" office:value-type="string">
            <text:p text:style-name="P72"/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>
          <table:table-cell table:style-name="Tabla15.A1" office:value-type="string">
            <text:p text:style-name="P99">Correu i telef. Director/a</text:p>
          </table:table-cell>
          <table:table-cell table:style-name="Tabla15.A1" office:value-type="string">
            <text:p text:style-name="P100"/>
          </table:table-cell>
          <table:table-cell table:style-name="Tabla15.A1" office:value-type="string">
            <text:p text:style-name="P99">Correu i telef. Coordinador/a PEAFS</text:p>
          </table:table-cell>
          <table:table-cell table:style-name="Tabla15.D1" office:value-type="string">
            <text:p text:style-name="P100"/>
          </table:table-cell>
        </table:table-row>
      </table:table>
      <text:p text:style-name="P93"/>
      <table:table table:name="Tabla24" table:style-name="Tabla24">
        <table:table-column table:style-name="Tabla24.A"/>
        <table:table-row>
          <table:table-cell table:style-name="Tabla24.A1" office:value-type="string">
            <text:p text:style-name="P53"><text:span text:style-name="T31">1. </text:span>JUSTIFICACIÓ DEL PEAFS</text:p>
            <text:p text:style-name="P53"><text:span text:style-name="T31">2. OBJECTIUS</text:span> DEL PEAFS</text:p>
            <text:p text:style-name="P54"><text:span text:style-name="T31">3. </text:span>METODOLOGIA, SEGUIMENT I AVALUACIÓ DEL PEAFS</text:p>
            <text:p text:style-name="P55"><text:span text:style-name="T31">4. </text:span>ACTIVITATS FÍSIQUES I ESPORTIVES <text:span text:style-name="T5">EXTRAESCOLARS</text:span> <text:span text:style-name="T11">PROMOGUDES</text:span> PEL CENTRE </text:p>
            <text:p text:style-name="P55"><text:span text:style-name="T31">5. </text:span>ACTIVITATS FÍSIQUES I ESPORTIVES <text:span text:style-name="T26">ESPECIALS EN HORARI LECTIU ORGANITZADES PEL CENTRE</text:span></text:p>
            <text:p text:style-name="P55"><text:span text:style-name="T31">6. </text:span>ACTIVITATS <text:span text:style-name="T33">ESPECÍFIQUES </text:span>D’HÀBITS SALU<text:span text:style-name="T34">DABLES I EDUCACIÓ EN VALORS PROMOGUDES</text:span> PEL CENTRE</text:p>
            <text:p text:style-name="P56"><text:span text:style-name="T31">7. </text:span>N<text:span text:style-name="T34">OMBRE</text:span> D’ALUMN<text:span text:style-name="T34">ES</text:span> PARTICIPANT<text:span text:style-name="T34">S</text:span> EN EL PEAFS</text:p>
            <text:p text:style-name="P57">8. CARACTERÍSTIQUES DE L’ALUMNAT</text:p>
            <text:p text:style-name="P59"><text:span text:style-name="T31">9. PARTICIPACIÓ EN PEAFS DE PROFESSORAT</text:span> DEL CENTRE</text:p>
            <text:p text:style-name="P59"><text:span text:style-name="T31">10. PARTICIPACIÓ EN PEAFS DE PERSONAL </text:span>EXTERN A<text:span text:style-name="T34">L</text:span> CENTRE</text:p>
            <text:p text:style-name="P60"><text:span text:style-name="T31">11. </text:span>ACCIONS CONCRETES DESTINADES A <text:span text:style-name="T34">LA</text:span> FORMACIÓ DEL PERSONAL TÈCNIC ESPORTIU <text:span text:style-name="T7">I LA COORDINACIÓ DE PEAFS</text:span></text:p>
            <text:p text:style-name="P61"><text:span text:style-name="T31">12. </text:span>MITJANS DE DIFUSIÓ DEL PEAFS</text:p>
            <text:p text:style-name="P62"><text:span text:style-name="T31">13. </text:span>RELACIÓ AMB ALTRES ENTITATS <text:span text:style-name="T24">DE L’ENTORN PRÒXIM </text:span>EN EL DESENVOLUPAMENT DEL PEAFS </text:p>
            <text:p text:style-name="P63"><text:span text:style-name="T31">14. </text:span>PARTICIPACIÓ EN JOCS ESPORTIUS DE LA CV I/O EN CAMPANYA D’ACTIVITATS NÀUTIQUES “A <text:span text:style-name="T34">LA</text:span> MAR” DE LA GENERALITAT</text:p>
            <text:p text:style-name="P58">15. PRESSUPOST D’INGRESSOS-DESPESES 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19"><text:span text:style-name="T31">1. </text:span>JUSTIFICACIÓ DEL PEAFS</text:p>
          </table:table-cell>
        </table:table-row>
        <table:table-row>
          <table:table-cell table:style-name="Tab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7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<text:span text:style-name="T31">2. OBJECTIUS</text:span> DEL PEAFS</text:p>
          </table:table-cell>
        </table:table-row>
        <table:table-row>
          <table:table-cell table:style-name="Tabla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21"><text:span text:style-name="T31">3. </text:span>METODOLOGIA, SEGUIMENT I AVALUACIÓ DEL PEAFS</text:p>
          </table:table-cell>
        </table:table-row>
        <table:table-row>
          <table:table-cell table:style-name="Tabla3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ext:soft-page-break/>
        <table:table-row>
          <table:table-cell table:style-name="Tabla12.A1" table:number-columns-spanned="6" office:value-type="string">
            <text:p text:style-name="P22"><text:span text:style-name="T31">4. </text:span>ACTIVITATS FÍSIQUES I ESPORTIVES <text:span text:style-name="T5">EXTRAESCOLARS</text:span> <text:span text:style-name="T11">PROMOGUDES</text:span> PEL CENTR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2.A2" office:value-type="string">
            <text:p text:style-name="P73">Modalitat esportiva / activitat física</text:p>
          </table:table-cell>
          <table:table-cell table:style-name="Tabla12.A2" office:value-type="string">
            <text:p text:style-name="P75"><text:span text:style-name="T1">Duració (anual, etc.)/</text:span>Dat<text:span text:style-name="T34">es</text:span></text:p>
          </table:table-cell>
          <table:table-cell table:style-name="Tabla12.A2" office:value-type="string">
            <text:p text:style-name="P78">Horaris</text:p>
          </table:table-cell>
          <table:table-cell table:style-name="Tabla12.A2" office:value-type="string">
            <text:p text:style-name="P78">Instal·lació <text:span text:style-name="T9">esportiva</text:span></text:p>
          </table:table-cell>
          <table:table-cell table:style-name="Tabla12.A2" office:value-type="string">
            <text:p text:style-name="P79">N<text:span text:style-name="T34">re</text:span>. <text:span text:style-name="T34">x</text:span>ics</text:p>
          </table:table-cell>
          <table:table-cell table:style-name="Tabla12.F2" office:value-type="string">
            <text:p text:style-name="P79">N<text:span text:style-name="T34">re</text:span>. <text:span text:style-name="T34">x</text:span>iques</text:p>
          </table:table-cell>
        </table:table-row>
        <table:table-row>
          <table:table-cell table:style-name="Tabla12.A2" office:value-type="string">
            <text:p text:style-name="P81">1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1">2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1">3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1">4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1">5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4">6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4">7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  <table:table-row>
          <table:table-cell table:style-name="Tabla12.A2" office:value-type="string">
            <text:p text:style-name="P84">8.-</text:p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A2" office:value-type="string">
            <text:p text:style-name="P68"/>
          </table:table-cell>
          <table:table-cell table:style-name="Tabla12.F2" office:value-type="string">
            <text:p text:style-name="P68"/>
          </table:table-cell>
        </table:table-row>
      </table:table>
      <text:p text:style-name="P36"/>
      <text:p text:style-name="P45">N<text:span text:style-name="T34">re</text:span>. d’hores totals d’activitats <text:span text:style-name="T10">fisicoesportives </text:span>extraescolars: ______</text:p>
      <text:p text:style-name="P38"/>
      <text:p text:style-name="P39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23"><text:span text:style-name="T31">5. </text:span>ACTIVITATS FÍSIQUES I ESPORTIVES <text:span text:style-name="T26">ESPECIALS EN HORARI LECTIU ORGANITZADES PEL CENTRE</text:span></text:p>
            <text:p text:style-name="P23">(no <text:span text:style-name="T34">s’han d’incloure</text:span> les activitats ordinàries de l’assignatura <text:span text:style-name="T2">d’EF)</text:span> </text:p>
          </table:table-cell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office:value-type="string">
            <text:p text:style-name="P74">Modalitat esportiva / activitat física</text:p>
          </table:table-cell>
          <table:table-cell table:style-name="Tabla19.A1" office:value-type="string">
            <text:p text:style-name="P76"><text:span text:style-name="T1">Duració/</text:span>Dat<text:span text:style-name="T34">es</text:span></text:p>
          </table:table-cell>
          <table:table-cell table:style-name="Tabla19.A1" office:value-type="string">
            <text:p text:style-name="P78">Horaris</text:p>
          </table:table-cell>
          <table:table-cell table:style-name="Tabla19.A1" office:value-type="string">
            <text:p text:style-name="P78">Instal·lació <text:span text:style-name="T9">esportiva</text:span></text:p>
          </table:table-cell>
          <table:table-cell table:style-name="Tabla19.A1" office:value-type="string">
            <text:p text:style-name="P79">N<text:span text:style-name="T34">re</text:span>. <text:span text:style-name="T34">x</text:span>ics</text:p>
          </table:table-cell>
          <table:table-cell table:style-name="Tabla19.F1" office:value-type="string">
            <text:p text:style-name="P79">N<text:span text:style-name="T34">re</text:span>. <text:span text:style-name="T34">x</text:span>iques</text:p>
          </table:table-cell>
        </table:table-row>
        <table:table-row>
          <table:table-cell table:style-name="Tabla19.A1" office:value-type="string">
            <text:p text:style-name="P82">1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2">2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2">3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2">4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2">5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6">6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4">7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  <table:table-row>
          <table:table-cell table:style-name="Tabla19.A1" office:value-type="string">
            <text:p text:style-name="P84">8.-</text:p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A1" office:value-type="string">
            <text:p text:style-name="P69"/>
          </table:table-cell>
          <table:table-cell table:style-name="Tabla19.F1" office:value-type="string">
            <text:p text:style-name="P69"/>
          </table:table-cell>
        </table:table-row>
      </table:table>
      <text:p text:style-name="P40"/>
      <text:p text:style-name="P46">N<text:span text:style-name="T34">re</text:span>. <text:span text:style-name="T10">d’hores totals d’activitats fisicoesportives especials en horari lectiu: ______</text:span></text:p>
      <text:p text:style-name="P40"/>
      <table:table table:name="Tabla13" table:style-name="Tabla13">
        <table:table-column table:style-name="Tabla13.A"/>
        <text:soft-page-break/>
        <table:table-row>
          <table:table-cell table:style-name="Tabla13.A1" office:value-type="string">
            <text:p text:style-name="P24"><text:span text:style-name="T31">6. </text:span>ACTIVITATS <text:span text:style-name="T30">ESPECIFIQUES </text:span>D’HÀBITS SALU<text:span text:style-name="T36">DABLES I EDUCACIÓ EN VALORS PROMOGUDES</text:span> PEL CENTRE</text:p>
            <text:p text:style-name="P24">(no <text:span text:style-name="T34">s’han d’incloure</text:span> les activitats ordinàries de l’assignatura <text:span text:style-name="T2">d’EF)</text:span> </text:p>
          </table:table-cell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row>
          <table:table-cell table:style-name="Tabla22.A1" office:value-type="string">
            <text:p text:style-name="P98">Activitat <text:span text:style-name="T29">hàbits </text:span>salu<text:span text:style-name="T34">dables/ </text:span></text:p>
            <text:p text:style-name="P98"><text:span text:style-name="T34">educació en valors</text:span></text:p>
          </table:table-cell>
          <table:table-cell table:style-name="Tabla22.A1" office:value-type="string">
            <text:p text:style-name="P77"><text:span text:style-name="T1">Duració/</text:span>Da<text:span text:style-name="T36">des</text:span></text:p>
          </table:table-cell>
          <table:table-cell table:style-name="Tabla22.A1" office:value-type="string">
            <text:p text:style-name="P80">Horaris</text:p>
          </table:table-cell>
          <table:table-cell table:style-name="Tabla22.A1" office:value-type="string">
            <text:p text:style-name="P80">Instal·lació <text:span text:style-name="T9">esportiva</text:span></text:p>
          </table:table-cell>
          <table:table-cell table:style-name="Tabla22.E1" office:value-type="string">
            <text:p text:style-name="P79">N<text:span text:style-name="T34">re</text:span>. <text:span text:style-name="T34">x</text:span>ics</text:p>
          </table:table-cell>
          <table:table-cell table:style-name="Tabla22.F1" office:value-type="string">
            <text:p text:style-name="P79">N<text:span text:style-name="T34">re</text:span>. <text:span text:style-name="T34">x</text:span>iques</text:p>
          </table:table-cell>
        </table:table-row>
        <table:table-row>
          <table:table-cell table:style-name="Tabla22.A1" office:value-type="string">
            <text:p text:style-name="P83">1.- 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3">2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7">3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7">4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7">5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5">6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5">7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  <table:table-row>
          <table:table-cell table:style-name="Tabla22.A1" office:value-type="string">
            <text:p text:style-name="P85">8.-</text:p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A1" office:value-type="string">
            <text:p text:style-name="P70"/>
          </table:table-cell>
          <table:table-cell table:style-name="Tabla22.F2" office:value-type="string">
            <text:p text:style-name="P70"/>
          </table:table-cell>
        </table:table-row>
      </table:table>
      <text:p text:style-name="P41"/>
      <text:p text:style-name="P48"><text:span text:style-name="T16">N</text:span><text:span text:style-name="T18">re</text:span><text:span text:style-name="T16">. </text:span><text:span text:style-name="T17">d’hores totals d’activitats</text:span><text:span text:style-name="T10"> </text:span><text:span text:style-name="T12">d’hàbits salu</text:span><text:span text:style-name="T15">d</text:span><text:span text:style-name="T13">ables </text:span><text:span text:style-name="T14">i educació en valors</text:span><text:span text:style-name="T10">: ______</text:span></text:p>
      <text:p text:style-name="P40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25">N<text:span text:style-name="T34">re</text:span>. D’HORES TOTALS DEL PROJECTE</text:p>
          </table:table-cell>
          <table:table-cell table:style-name="Tabla16.B1" office:value-type="string">
            <text:p text:style-name="P35"/>
          </table:table-cell>
        </table:table-row>
      </table:table>
      <text:p text:style-name="P47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26"><text:span text:style-name="T31">7. </text:span>N<text:span text:style-name="T34">OMBRE</text:span> D’ALUMN<text:span text:style-name="T36">ES</text:span> PARTICIPANT<text:span text:style-name="T36">S</text:span> EN EL PEAFS</text:p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B"/>
        <table:table-column table:style-name="Tabla14.E"/>
        <table:table-column table:style-name="Tabla14.F"/>
        <table:table-row>
          <table:table-cell table:style-name="Tabla14.A1" office:value-type="string">
            <text:p text:style-name="P5">N<text:span text:style-name="T34">re.</text:span> TOTAL d’alumn<text:span text:style-name="T36">es</text:span> del centre QUE HA<text:span text:style-name="T36">N</text:span> PARTICIPAT <text:span text:style-name="T19">(comptabilitz</text:span><text:span text:style-name="T20">eu</text:span><text:span text:style-name="T19"> només una vegada cada persona encara que participe en diferents activitats)</text:span></text:p>
          </table:table-cell>
          <table:table-cell table:style-name="Tabla14.A1" office:value-type="string">
            <text:p text:style-name="P5">XICS</text:p>
          </table:table-cell>
          <table:table-cell table:style-name="Tabla14.A1" office:value-type="string">
            <text:p text:style-name="P6"/>
          </table:table-cell>
          <table:table-cell table:style-name="Tabla14.A1" office:value-type="string">
            <text:p text:style-name="P5">XIQUES</text:p>
          </table:table-cell>
          <table:table-cell table:style-name="Tabla14.A1" office:value-type="string">
            <text:p text:style-name="P6"/>
          </table:table-cell>
          <table:table-cell table:style-name="Tabla14.F1" office:value-type="string">
            <text:p text:style-name="P10">TOTAL</text:p>
          </table:table-cell>
        </table:table-row>
        <table:table-row>
          <table:table-cell table:style-name="Tabla14.A2" office:value-type="string">
            <text:p text:style-name="P5">N<text:span text:style-name="T34">re.</text:span> total d’alumn<text:span text:style-name="T36">es</text:span> MATRICULAT<text:span text:style-name="T36">S</text:span> en el centre</text:p>
          </table:table-cell>
          <table:table-cell table:style-name="Tabla14.A2" office:value-type="string">
            <text:p text:style-name="P5">XICS</text:p>
          </table:table-cell>
          <table:table-cell table:style-name="Tabla14.A2" office:value-type="string">
            <text:p text:style-name="P6"/>
          </table:table-cell>
          <table:table-cell table:style-name="Tabla14.A2" office:value-type="string">
            <text:p text:style-name="P5">XIQUES</text:p>
          </table:table-cell>
          <table:table-cell table:style-name="Tabla14.A2" office:value-type="string">
            <text:p text:style-name="P6"/>
          </table:table-cell>
          <table:table-cell table:style-name="Tabla14.F2" office:value-type="string">
            <text:p text:style-name="P10">TOTAL</text:p>
          </table:table-cell>
        </table:table-row>
      </table:table>
      <text:p text:style-name="P42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27"><text:span text:style-name="T8"><text:s/>8. CARACTERÍSTIQUES DE L’ALUMNAT.</text:span> <text:span text:style-name="T8">Indiqueu la presència d’alumnes en situació social desfavorida (centre CAES) i/o amb necessitats educatives especials i mesures per a facilitar la seua participació en el PEAFS</text:span></text:p>
          </table:table-cell>
        </table:table-row>
        <table:table-row>
          <table:table-cell table:style-name="Tabla1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ext:soft-page-break/>
        <table:table-row>
          <table:table-cell table:style-name="Tabla10.A1" table:number-columns-spanned="4" office:value-type="string">
            <text:p text:style-name="P30"><text:span text:style-name="T31">9. PARTICIPACIÓ EN PEAFS DE PROFESSORAT</text:span> DEL CENTRE<text:span text:style-name="T22">. </text:span>Indi<text:span text:style-name="T34">queu</text:span> <text:span text:style-name="T34">el </text:span>nom i cognoms <text:span text:style-name="T3">i la titulació específica</text:span></text:p>
          </table:table-cell>
          <table:covered-table-cell/>
          <table:covered-table-cell/>
          <table:covered-table-cell/>
        </table:table-row>
        <table:table-row>
          <table:table-cell table:style-name="Tabla10.A2" office:value-type="string">
            <text:p text:style-name="P88">PERSONA / <text:span text:style-name="T4">RELACIÓ CENTRE</text:span></text:p>
          </table:table-cell>
          <table:table-cell table:style-name="Tabla10.A2" office:value-type="string">
            <text:p text:style-name="P89">TITULACIÓ <text:span text:style-name="T21">ESPECÍFICA</text:span></text:p>
          </table:table-cell>
          <table:table-cell table:style-name="Tabla10.A2" office:value-type="string">
            <text:p text:style-name="P89">ACTIVITAT/TASQUES</text:p>
          </table:table-cell>
          <table:table-cell table:style-name="Tabla10.D2" office:value-type="string">
            <text:p text:style-name="P88">HORES</text:p>
          </table:table-cell>
        </table:table-row>
        <table:table-row>
          <table:table-cell table:style-name="Tabla10.A2" office:value-type="string">
            <text:p text:style-name="P91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  <table:table-row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A2" office:value-type="string">
            <text:p text:style-name="P68"/>
          </table:table-cell>
          <table:table-cell table:style-name="Tabla10.D2" office:value-type="string">
            <text:p text:style-name="P68"/>
          </table:table-cell>
        </table:table-row>
      </table:table>
      <text:p text:style-name="P43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table:number-columns-spanned="4" office:value-type="string">
            <text:p text:style-name="P29"><text:span text:style-name="T31">10. PARTICIPACIÓ EN PEAFS DE PERSONAL </text:span>EXTERN A<text:span text:style-name="T34">L</text:span> CENTRE<text:span text:style-name="T6">. </text:span>Indi<text:span text:style-name="T34">queu</text:span> <text:span text:style-name="T34">el </text:span>nom i cognoms <text:span text:style-name="T3">i la titulació específica</text:span></text:p>
          </table:table-cell>
          <table:covered-table-cell/>
          <table:covered-table-cell/>
          <table:covered-table-cell/>
        </table:table-row>
        <table:table-row>
          <table:table-cell table:style-name="Tabla21.A2" office:value-type="string">
            <text:p text:style-name="P90">PERSONA</text:p>
          </table:table-cell>
          <table:table-cell table:style-name="Tabla21.A2" office:value-type="string">
            <text:p text:style-name="P90">TITULACIÓ <text:span text:style-name="T21">ESPECÍFICA</text:span></text:p>
          </table:table-cell>
          <table:table-cell table:style-name="Tabla21.A2" office:value-type="string">
            <text:p text:style-name="P90">ACTIVITAT/TASQUES</text:p>
          </table:table-cell>
          <table:table-cell table:style-name="Tabla21.D2" office:value-type="string">
            <text:p text:style-name="P90">HORES</text:p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  <table:table-row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A2" office:value-type="string">
            <text:p text:style-name="P71"/>
          </table:table-cell>
          <table:table-cell table:style-name="Tabla21.D2" office:value-type="string">
            <text:p text:style-name="P71"/>
          </table:table-cell>
        </table:table-row>
      </table:table>
      <text:p text:style-name="P44"/>
      <table:table table:name="Tabla4" table:style-name="Tabla4">
        <table:table-column table:style-name="Tabla4.A"/>
        <table:table-row>
          <table:table-cell table:style-name="Tabla4.A1" office:value-type="string">
            <text:p text:style-name="P31"><text:span text:style-name="T31">11. </text:span>ACCIONS CONCRETES DESTINADES A <text:span text:style-name="T34">LA</text:span> FORMACIÓ DEL PERSONAL TÈCNIC ESPORTIU <text:span text:style-name="T7">I LA COORDINACIÓ DE PEAFS</text:span></text:p>
          </table:table-cell>
        </table:table-row>
        <table:table-row>
          <table:table-cell table:style-name="Tabla4.A2" office:value-type="string">
            <text:p text:style-name="P8">1.- </text:p>
          </table:table-cell>
        </table:table-row>
        <table:table-row>
          <table:table-cell table:style-name="Tabla4.A2" office:value-type="string">
            <text:p text:style-name="P8">2.- </text:p>
          </table:table-cell>
        </table:table-row>
        <table:table-row>
          <table:table-cell table:style-name="Tabla4.A2" office:value-type="string">
            <text:p text:style-name="P8">3.- </text:p>
          </table:table-cell>
        </table:table-row>
        <table:table-row>
          <table:table-cell table:style-name="Tabla4.A2" office:value-type="string">
            <text:p text:style-name="P11">4.-</text:p>
          </table:table-cell>
        </table:table-row>
        <table:table-row>
          <table:table-cell table:style-name="Tabla4.A2" office:value-type="string">
            <text:p text:style-name="P11">5.-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ext:soft-page-break/>
        <table:table-row>
          <table:table-cell table:style-name="Tabla5.A1" table:number-columns-spanned="2" office:value-type="string">
            <text:p text:style-name="P28"><text:span text:style-name="T31">12. </text:span>MITJANS DE DIFUSIÓ DEL PEAFS. Concret<text:span text:style-name="T34">eu</text:span> el mitjà, <text:span text:style-name="T23">si escau,</text:span> amb la denominació, <text:span text:style-name="T34">l’</text:span>enllaç, adjuntant imatge, etc.</text:p>
          </table:table-cell>
          <table:covered-table-cell/>
        </table:table-row>
        <table:table-row>
          <table:table-cell table:style-name="Tabla5.A2" office:value-type="string">
            <text:p text:style-name="P12">MITJÀ <text:span text:style-name="T28">DE DIFUSIÓ</text:span></text:p>
          </table:table-cell>
          <table:table-cell table:style-name="Tabla5.B2" office:value-type="string">
            <text:p text:style-name="P12">ENLLAÇ </text:p>
          </table:table-cell>
        </table:table-row>
        <table:table-row>
          <table:table-cell table:style-name="Tabla5.A2" office:value-type="string">
            <text:p text:style-name="P8">1.-</text:p>
          </table:table-cell>
          <table:table-cell table:style-name="Tabla5.B2" office:value-type="string">
            <text:p text:style-name="P8"/>
          </table:table-cell>
        </table:table-row>
        <table:table-row>
          <table:table-cell table:style-name="Tabla5.A2" office:value-type="string">
            <text:p text:style-name="P8">2.-</text:p>
          </table:table-cell>
          <table:table-cell table:style-name="Tabla5.B2" office:value-type="string">
            <text:p text:style-name="P8"/>
          </table:table-cell>
        </table:table-row>
        <table:table-row>
          <table:table-cell table:style-name="Tabla5.A2" office:value-type="string">
            <text:p text:style-name="P8">3.-</text:p>
          </table:table-cell>
          <table:table-cell table:style-name="Tabla5.B2" office:value-type="string">
            <text:p text:style-name="P8"/>
          </table:table-cell>
        </table:table-row>
        <table:table-row>
          <table:table-cell table:style-name="Tabla5.A2" office:value-type="string">
            <text:p text:style-name="P8">4.-</text:p>
          </table:table-cell>
          <table:table-cell table:style-name="Tabla5.B2" office:value-type="string">
            <text:p text:style-name="P8"/>
          </table:table-cell>
        </table:table-row>
      </table:table>
      <text:p text:style-name="P49"/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32"><text:span text:style-name="T31">13. </text:span>RELACIÓ AMB ALTRES ENTITATS <text:span text:style-name="T24">DE L’ENTORN PRÒXIM </text:span>EN EL DESENVOLUPAMENT DEL PEAFS </text:p>
            <text:p text:style-name="P17"><text:span text:style-name="T25">Ajuntament, AMPA, clubs esportius, associacions, empreses, etc. </text:span>(<text:span text:style-name="T25">no s’han d’incloure entitats a les quals es contracten</text:span> activitats puntuals)</text:p>
          </table:table-cell>
          <table:covered-table-cell/>
        </table:table-row>
        <table:table-row>
          <table:table-cell table:style-name="Tabla8.A2" office:value-type="string">
            <text:p text:style-name="P9">ENTITAT</text:p>
          </table:table-cell>
          <table:table-cell table:style-name="Tabla8.B2" office:value-type="string">
            <text:p text:style-name="P13">RELACIÓ/ACTIVITAT</text:p>
          </table:table-cell>
        </table:table-row>
        <table:table-row>
          <table:table-cell table:style-name="Tabla8.A2" office:value-type="string">
            <text:p text:style-name="P8">1.-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8">2.-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8">3.-</text:p>
          </table:table-cell>
          <table:table-cell table:style-name="Tabla8.B2" office:value-type="string">
            <text:p text:style-name="P14"/>
          </table:table-cell>
        </table:table-row>
        <table:table-row>
          <table:table-cell table:style-name="Tabla8.A2" office:value-type="string">
            <text:p text:style-name="P8">4.-</text:p>
          </table:table-cell>
          <table:table-cell table:style-name="Tabla8.B2" office:value-type="string">
            <text:p text:style-name="P14"/>
          </table:table-cell>
        </table:table-row>
      </table:table>
      <text:p text:style-name="P50"/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P33"><text:span text:style-name="T31">14. </text:span>PARTICIPACIÓ EN JOCS ESPORTIUS DE LA CV I/O EN CAMPANYA D’ACTIVITATS NÀUTIQUES “A <text:span text:style-name="T35">LA</text:span> MAR” DE LA GENERALITAT</text:p>
            <text:p text:style-name="P33">(adjunt<text:span text:style-name="T36">eu</text:span> <text:span text:style-name="T36">el </text:span>full d’inscripció en JECV o <text:span text:style-name="T36">la </text:span>inscripció en Escoles de la Mar)</text:p>
          </table:table-cell>
          <table:covered-table-cell/>
        </table:table-row>
        <table:table-row>
          <table:table-cell table:style-name="Tabla18.A2" office:value-type="string">
            <text:p text:style-name="P16">N<text:span text:style-name="T35">re.</text:span> d’alumn<text:span text:style-name="T36">es</text:span> que particip<text:span text:style-name="T36">en</text:span> en els Jocs Esportius de la Comunitat Valenciana</text:p>
          </table:table-cell>
          <table:table-cell table:style-name="Tabla18.B2" office:value-type="string">
            <text:p text:style-name="P15"/>
          </table:table-cell>
        </table:table-row>
        <table:table-row>
          <table:table-cell table:style-name="Tabla18.A2" office:value-type="string">
            <text:p text:style-name="P16">N<text:span text:style-name="T35">re.</text:span> d’alumn<text:span text:style-name="T36">es</text:span> que particip<text:span text:style-name="T36">en</text:span> en <text:span text:style-name="T32">la </text:span>Campa<text:span text:style-name="T35">ny</text:span>a d’Activi<text:span text:style-name="T35">tat</text:span>s <text:span text:style-name="T32">Nà</text:span>uti<text:span text:style-name="T35">que</text:span>s “A la Mar”</text:p>
          </table:table-cell>
          <table:table-cell table:style-name="Tabla18.B2" office:value-type="string">
            <text:p text:style-name="P15"/>
          </table:table-cell>
        </table:table-row>
      </table:table>
      <text:p text:style-name="P51"/>
      <table:table table:name="Tabla9" table:style-name="Tabla9">
        <table:table-column table:style-name="Tabla9.A"/>
        <table:table-row>
          <table:table-cell table:style-name="Tabla9.A1" office:value-type="string">
            <text:p text:style-name="P34"><text:span text:style-name="T31">15. </text:span>PRESSUPOST D’INGRESSOS-DESPESES (EN FULL ADJUNT)</text:p>
          </table:table-cell>
        </table:table-row>
      </table:table>
      <text:p text:style-name="P52"/>
      <text:p text:style-name="P18"><text:tab/><text:tab/>DIRECTOR/A del <text:span text:style-name="T32">CENTRE</text:span><text:tab/><text:tab/><text:tab/><text:tab/><text:tab/><text:tab/><text:tab/><text:tab/><text:tab/><text:tab/><text:tab/><text:tab/><text:tab/>COORDINADOR/A PEAFS DEL CENTRE</text:p>
      <text:p text:style-name="P18"/>
      <text:p text:style-name="P18"/>
      <text:p text:style-name="P18"/>
      <text:p text:style-name="P18"/>
      <text:p text:style-name="P18"/>
      <text:p text:style-name="P18"><text:tab/><text:tab/>_____________________<text:tab/><text:tab/><text:tab/><text:tab/><text:tab/><text:tab/><text:tab/><text:tab/><text:tab/><text:tab/><text:tab/><text:tab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115cm" svg:y="-1.693cm" svg:width="4.089cm" svg:height="2.143cm" draw:z-index="5"><draw:image xlink:href="Pictures/10000000000004380000022C06E29509CCF9D3EF.jpg" xlink:type="simple" xlink:show="embed" xlink:actuate="onLoad" loext:mime-type="image/jpeg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3:55:27.801000000</meta:creation-date>
    <dc:date>2020-11-26T14:13:06.277000000</dc:date>
    <meta:editing-duration>PT1H47M27S</meta:editing-duration>
    <meta:editing-cycles>20</meta:editing-cycles>
    <meta:generator>LibreOffice/6.1.6.3$Windows_X86_64 LibreOffice_project/5896ab1714085361c45cf540f76f60673dd96a72</meta:generator>
    <meta:print-date>2020-11-26T09:05:51.767000000</meta:print-date>
    <meta:document-statistic meta:table-count="23" meta:image-count="1" meta:object-count="0" meta:page-count="6" meta:paragraph-count="129" meta:word-count="610" meta:character-count="4145" meta:non-whitespace-character-count="3621"/>
  </office:meta>
</office:document-meta>
</file>