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7000001CB6AC45ABDE981CF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P3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9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officeooo:rsid="002a5835" officeooo:paragraph-rsid="00cb8a14" style:font-size-asian="10.5pt" style:language-asian="es" style:country-asian="ES" style:font-size-complex="10.5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fo:font-weight="normal" officeooo:rsid="00107799" officeooo:paragraph-rsid="00cb8a14" fo:background-color="transparent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es" fo:country="ES" fo:font-style="normal" fo:font-weight="normal" officeooo:rsid="00107799" officeooo:paragraph-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bold" officeooo:rsid="00d8f2de" officeooo:paragraph-rsid="00d8f2de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0pt" style:rfc-language-tag="ca-ES-valencia" fo:language="ca" fo:country="ES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fo:font-weight="normal" officeooo:rsid="002cebb5" officeooo:paragraph-rsid="00d00dca" fo:background-color="transparent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es" fo:country="ES" officeooo:rsid="00176a60" officeooo:paragraph-rsid="00d00dca" style:font-size-asian="10.5pt" style:language-asian="es" style:country-asian="ES" style:font-size-complex="10.5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da8c2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paragraph-rsid="00da8c25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8f2de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8f2de" officeooo:paragraph-rsid="00d8f2de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normal" officeooo:rsid="00d59097" officeooo:paragraph-rsid="00da8c25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rsid="00d7180d" officeooo:paragraph-rsid="00d7180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0pt" fo:letter-spacing="normal" style:rfc-language-tag="ca-ES-valencia" fo:language="ca" fo:country="ES" fo:font-style="normal" fo:font-weight="bold" officeooo:paragraph-rsid="00c8db4d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0.5pt" fo:language="es" fo:country="ES" fo:font-weight="normal" officeooo:rsid="00107799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31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ccbee8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2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3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4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5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a8c25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6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7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8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1e366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1" style:family="paragraph" style:parent-style-name="Text_20_body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3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59097" officeooo:paragraph-rsid="00d8f2de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4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00dca" fo:background-color="transparent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59097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7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e1e366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style:text-underline-style="solid" style:text-underline-width="auto" style:text-underline-color="font-color" fo:font-weight="normal" officeooo:rsid="00e32af0" officeooo:paragraph-rsid="00e32af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50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51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ab4fb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52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7ac5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bold" officeooo:rsid="00e32af0" officeooo:paragraph-rsid="00e1e366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text-outline="false" style:text-line-through-style="none" style:text-line-through-type="none" style:font-name="Arial" fo:font-size="10.5pt" fo:letter-spacing="normal" style:rfc-language-tag="ca-ES-valencia" fo:language="ca" fo:country="ES" fo:font-style="normal" fo:text-shadow="none" style:text-underline-style="none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ext_20_body">
      <style:text-properties officeooo:paragraph-rsid="00d00dca"/>
    </style:style>
    <style:style style:name="P56" style:family="paragraph" style:parent-style-name="Text_20_body">
      <style:text-properties officeooo:paragraph-rsid="00d8f2de"/>
    </style:style>
    <style:style style:name="P57" style:family="paragraph" style:parent-style-name="Text_20_body">
      <style:text-properties officeooo:paragraph-rsid="00da8c25"/>
    </style:style>
    <style:style style:name="P58" style:family="paragraph" style:parent-style-name="Text_20_body">
      <style:text-properties officeooo:paragraph-rsid="00de6aa5"/>
    </style:style>
    <style:style style:name="P59" style:family="paragraph" style:parent-style-name="Text_20_body">
      <style:text-properties officeooo:paragraph-rsid="00e32af0"/>
    </style:style>
    <style:style style:name="P60" style:family="paragraph" style:parent-style-name="Text_20_body">
      <style:text-properties officeooo:paragraph-rsid="00dd8ab4" fo:background-color="transparent"/>
    </style:style>
    <style:style style:name="P61" style:family="paragraph" style:parent-style-name="Text_20_body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df7880" officeooo:paragraph-rsid="00d8f2de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 fo:break-before="page"/>
      <style:text-properties fo:font-size="14pt" fo:font-weight="bold" officeooo:paragraph-rsid="00c8db4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padding="0.049cm" fo:border="0.06pt solid #00000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333333" style:font-name="Arial" fo:font-size="10.5pt" fo:letter-spacing="normal" fo:language="es" fo:country="ES" fo:font-style="normal" style:text-underline-style="none" fo:font-weight="normal" officeooo:rsid="00e32af0" officeooo:paragraph-rsid="00e1e366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64" style:family="paragraph" style:parent-style-name="Text_20_body" style:master-page-name="Standard">
      <style:paragraph-properties style:page-number="auto"/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paragraph-rsid="00cb8a14" style:font-size-asian="10.5pt" style:font-size-complex="10.5pt"/>
    </style:style>
    <style:style style:name="P65" style:family="paragraph" style:parent-style-name="Text_20_body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officeooo:paragraph-rsid="00d8f2d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style:font-name="Arial" fo:font-size="10.5pt" fo:language="es" fo:country="ES" fo:font-weight="normal" officeooo:rsid="001058d1" officeooo:paragraph-rsid="00cb8a14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Arial" fo:font-size="10.5pt" fo:language="es" fo:country="ES" officeooo:paragraph-rsid="00cb8a14" style:font-size-asian="10.5pt" style:language-asian="es" style:country-asian="ES" style:font-size-complex="10.5pt" style:language-complex="ar" style:country-complex="SA"/>
    </style:style>
    <style:style style:name="P6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use-window-font-color="true" style:font-name="Arial" fo:font-size="10.5pt" officeooo:paragraph-rsid="0020cd4d" fo:background-color="transparent" style:font-size-asian="10.5pt" style:font-size-complex="10.5pt"/>
    </style:style>
    <style:style style:name="P6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fo:language="es" fo:country="ES" fo:font-weight="normal" officeooo:rsid="001058d1" officeooo:paragraph-rsid="00a8c2ec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P7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style:rfc-language-tag="ca-ES-valencia" fo:language="ca" fo:country="ES" fo:font-weight="bold" officeooo:paragraph-rsid="00da8c25" style:font-size-asian="10pt" style:language-asian="es" style:country-asian="ES" style:font-weight-asian="bold" style:font-size-complex="10pt" style:language-complex="ar" style:country-complex="SA" style:font-weight-complex="bold"/>
    </style:style>
    <style:style style:name="T1" style:family="text">
      <style:text-properties officeooo:rsid="00bbe03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be03b" style:font-weight-asian="normal" style:font-weight-complex="normal"/>
    </style:style>
    <style:style style:name="T4" style:family="text">
      <style:text-properties fo:font-weight="normal" officeooo:rsid="001058d1" style:font-weight-asian="normal" style:font-weight-complex="normal"/>
    </style:style>
    <style:style style:name="T5" style:family="text">
      <style:text-properties fo:font-weight="normal" officeooo:rsid="00154e6b" style:font-weight-asian="normal" style:font-weight-complex="normal"/>
    </style:style>
    <style:style style:name="T6" style:family="text">
      <style:text-properties fo:font-weight="normal" officeooo:rsid="0022c2c5" style:font-weight-asian="normal" style:font-weight-complex="normal"/>
    </style:style>
    <style:style style:name="T7" style:family="text">
      <style:text-properties fo:font-weight="normal" officeooo:rsid="0023cd16" style:font-weight-asian="normal" style:font-weight-complex="normal"/>
    </style:style>
    <style:style style:name="T8" style:family="text">
      <style:text-properties fo:font-weight="normal" officeooo:rsid="001d300c" style:font-weight-asian="normal" style:font-weight-complex="normal"/>
    </style:style>
    <style:style style:name="T9" style:family="text">
      <style:text-properties fo:font-weight="normal" officeooo:rsid="00107799" style:font-weight-asian="normal" style:font-weight-complex="normal"/>
    </style:style>
    <style:style style:name="T10" style:family="text">
      <style:text-properties fo:font-weight="normal" officeooo:rsid="00250041" style:font-weight-asian="normal" style:font-weight-complex="normal"/>
    </style:style>
    <style:style style:name="T11" style:family="text">
      <style:text-properties fo:font-weight="normal" officeooo:rsid="00176a60" style:font-weight-asian="normal" style:font-weight-complex="normal"/>
    </style:style>
    <style:style style:name="T12" style:family="text">
      <style:text-properties fo:font-weight="normal" officeooo:rsid="001f6fc7" style:font-weight-asian="normal" style:font-weight-complex="normal"/>
    </style:style>
    <style:style style:name="T13" style:family="text">
      <style:text-properties fo:font-weight="normal" officeooo:rsid="00208a1c" style:font-weight-asian="normal" style:font-weight-complex="normal"/>
    </style:style>
    <style:style style:name="T14" style:family="text">
      <style:text-properties fo:font-weight="normal" officeooo:rsid="00221ace" style:font-weight-asian="normal" style:font-weight-complex="normal"/>
    </style:style>
    <style:style style:name="T15" style:family="text">
      <style:text-properties fo:font-weight="normal" officeooo:rsid="001af1f4" style:font-weight-asian="normal" style:font-weight-complex="normal"/>
    </style:style>
    <style:style style:name="T16" style:family="text">
      <style:text-properties fo:font-weight="normal" officeooo:rsid="002a5835" style:font-weight-asian="normal" style:font-weight-complex="normal"/>
    </style:style>
    <style:style style:name="T17" style:family="text">
      <style:text-properties fo:font-weight="normal" officeooo:rsid="001b3230" style:font-weight-asian="normal" style:font-weight-complex="normal"/>
    </style:style>
    <style:style style:name="T18" style:family="text">
      <style:text-properties fo:font-weight="normal" officeooo:rsid="00183bb3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107799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250041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76a60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ccbee8" fo:background-color="transparent" loext:char-shading-value="0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e32af0" style:font-weight-asian="bold" style:font-weight-complex="bold"/>
    </style:style>
    <style:style style:name="T26" style:family="text">
      <style:text-properties fo:font-weight="bold" officeooo:rsid="00cf4a7a" style:font-weight-asian="bold" style:font-weight-complex="bold"/>
    </style:style>
    <style:style style:name="T27" style:family="text">
      <style:text-properties fo:font-weight="bold" officeooo:rsid="00ab23a4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font-weight="bold" officeooo:rsid="00cf4a7a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333333" fo:letter-spacing="normal" fo:font-style="normal"/>
    </style:style>
    <style:style style:name="T30" style:family="text">
      <style:text-properties fo:font-variant="normal" fo:text-transform="none" fo:color="#333333" fo:letter-spacing="normal" fo:font-style="normal" fo:font-weight="normal"/>
    </style:style>
    <style:style style:name="T31" style:family="text">
      <style:text-properties fo:font-variant="normal" fo:text-transform="none" fo:color="#333333" fo:letter-spacing="normal" fo:font-style="normal" fo:font-weight="normal" officeooo:rsid="00cf4a7a"/>
    </style:style>
    <style:style style:name="T32" style:family="text">
      <style:text-properties fo:font-variant="normal" fo:text-transform="none" fo:color="#333333" fo:letter-spacing="normal" fo:font-style="normal" officeooo:rsid="00cd04f6"/>
    </style:style>
    <style:style style:name="T33" style:family="text">
      <style:text-properties fo:font-variant="normal" fo:text-transform="none" fo:color="#333333" fo:letter-spacing="normal" fo:font-style="normal" officeooo:rsid="00cf4a7a"/>
    </style:style>
    <style:style style:name="T34" style:family="text">
      <style:text-properties fo:font-variant="normal" fo:text-transform="none" fo:color="#333333" fo:letter-spacing="normal" fo:font-style="normal" officeooo:rsid="00d54125"/>
    </style:style>
    <style:style style:name="T35" style:family="text">
      <style:text-properties fo:font-variant="normal" fo:text-transform="none" fo:color="#333333" fo:letter-spacing="normal" fo:font-style="normal" style:text-underline-style="solid" style:text-underline-width="auto" style:text-underline-color="font-color"/>
    </style:style>
    <style:style style:name="T36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officeooo:rsid="00d7180d"/>
    </style:style>
    <style:style style:name="T37" style:family="text">
      <style:text-properties fo:font-variant="normal" fo:text-transform="none" fo:color="#333333" fo:letter-spacing="normal" fo:font-style="normal" officeooo:rsid="00df7880"/>
    </style:style>
    <style:style style:name="T38" style:family="text">
      <style:text-properties fo:font-variant="normal" fo:text-transform="none" fo:color="#333333" fo:letter-spacing="normal" fo:font-style="italic" fo:font-weight="normal" style:font-style-asian="italic" style:font-style-complex="italic"/>
    </style:style>
    <style:style style:name="T39" style:family="text">
      <style:text-properties fo:font-variant="normal" fo:text-transform="none" fo:color="#333333" fo:letter-spacing="normal" fo:font-style="italic" fo:font-weight="normal" officeooo:rsid="00ccbee8" style:font-style-asian="italic" style:font-style-complex="italic"/>
    </style:style>
    <style:style style:name="T40" style:family="text">
      <style:text-properties fo:font-variant="normal" fo:text-transform="none" fo:color="#333333" fo:letter-spacing="normal" fo:font-style="italic" fo:font-weight="normal" officeooo:rsid="00cd04f6" style:font-style-asian="italic" style:font-style-complex="italic"/>
    </style:style>
    <style:style style:name="T4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ab23a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b8a14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f4a7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ccbee8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9575d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b97bb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d0361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32af0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e5405e" style:font-size-asian="10.5pt" style:language-asian="es" style:country-asian="ES" style:font-style-asian="normal" style:font-weight-asian="normal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size-complex="10.5pt" style:language-complex="ar" style:country-complex="SA"/>
    </style:style>
    <style:style style:name="T52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00dca" style:font-size-asian="10.5pt" style:language-asian="es" style:country-asian="ES" style:font-size-complex="10.5pt" style:language-complex="ar" style:country-complex="SA"/>
    </style:style>
    <style:style style:name="T53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4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fo:background-color="transparent" loext:char-shading-value="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5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normal" officeooo:rsid="00df7880" fo:background-color="transparent" loext:char-shading-value="0" style:font-size-asian="10.5pt" style:language-asian="es" style:country-asian="ES" style:font-weight-asian="normal" style:font-size-complex="10.5pt" style:language-complex="ar" style:country-complex="SA" style:font-weight-complex="normal"/>
    </style:style>
    <style:style style:name="T56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ab23a4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officeooo:rsid="00cf4a7a" style:font-size-asian="10.5pt" style:language-asian="es" style:country-asian="ES" style:font-style-asian="normal" style:font-weight-asian="bold" style:font-size-complex="10.5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normal" fo:font-weight="bold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59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italic" fo:font-weight="bold" officeooo:rsid="00ab23a4" style:font-size-asian="10.5pt" style:language-asian="es" style:country-asian="ES" style:font-style-asian="italic" style:font-weight-asian="bold" style:font-size-complex="10.5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333333" style:font-name="Arial" fo:font-size="10.5pt" fo:letter-spacing="normal" style:rfc-language-tag="ca-ES-valencia" fo:language="ca" fo:country="ES" fo:font-style="italic" fo:font-weight="bold" officeooo:rsid="00ccbee8" style:font-size-asian="10.5pt" style:language-asian="es" style:country-asian="ES" style:font-style-asian="italic" style:font-weight-asian="bold" style:font-size-complex="10.5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style:font-size-asian="10pt" style:language-asian="es" style:country-asian="ES" style:font-size-complex="10pt" style:language-complex="ar" style:country-complex="SA"/>
    </style:style>
    <style:style style:name="T62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cd04f6" style:font-size-asian="10pt" style:language-asian="es" style:country-asian="ES" style:font-size-complex="10pt" style:language-complex="ar" style:country-complex="SA"/>
    </style:style>
    <style:style style:name="T63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54125" style:font-size-asian="10pt" style:language-asian="es" style:country-asian="ES" style:font-size-complex="10pt" style:language-complex="ar" style:country-complex="SA"/>
    </style:style>
    <style:style style:name="T64" style:family="text">
      <style:text-properties fo:font-variant="normal" fo:text-transform="none" fo:color="#333333" style:font-name="Arial" fo:font-size="10pt" fo:letter-spacing="normal" style:rfc-language-tag="ca-ES-valencia" fo:language="ca" fo:country="ES" fo:font-style="normal" officeooo:rsid="00d7180d" style:font-size-asian="10pt" style:language-asian="es" style:country-asian="ES" style:font-size-complex="10pt" style:language-complex="ar" style:country-complex="SA"/>
    </style:style>
    <style:style style:name="T65" style:family="text">
      <style:text-properties fo:font-variant="normal" fo:text-transform="none" fo:color="#333333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6" style:family="text">
      <style:text-properties fo:font-variant="normal" fo:text-transform="none" fo:color="#333333" fo:font-size="10.5pt" fo:letter-spacing="normal" fo:font-style="normal" fo:font-weight="normal" officeooo:rsid="00ab23a4" style:font-size-asian="10.5pt" style:font-style-asian="normal" style:font-weight-asian="normal" style:font-size-complex="10.5pt" style:font-style-complex="normal" style:font-weight-complex="normal"/>
    </style:style>
    <style:style style:name="T67" style:family="text">
      <style:text-properties officeooo:rsid="000f412a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0f412a" style:font-style-asian="italic" style:font-style-complex="italic"/>
    </style:style>
    <style:style style:name="T70" style:family="text">
      <style:text-properties fo:font-style="italic" fo:font-weight="bold" officeooo:rsid="00107799" style:font-style-asian="italic" style:font-weight-asian="bold" style:font-style-complex="italic" style:font-weight-complex="bold"/>
    </style:style>
    <style:style style:name="T71" style:family="text">
      <style:text-properties officeooo:rsid="0026d402"/>
    </style:style>
    <style:style style:name="T72" style:family="text">
      <style:text-properties officeooo:rsid="002a5835"/>
    </style:style>
    <style:style style:name="T73" style:family="text">
      <style:text-properties officeooo:rsid="001e5701"/>
    </style:style>
    <style:style style:name="T74" style:family="text">
      <style:text-properties officeooo:rsid="0022c2c5"/>
    </style:style>
    <style:style style:name="T75" style:family="text">
      <style:text-properties officeooo:rsid="00147a38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ab23a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78" style:family="text">
      <style:text-properties style:text-underline-style="solid" style:text-underline-width="auto" style:text-underline-color="font-color" officeooo:rsid="00e32af0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officeooo:rsid="00eab4fb"/>
    </style:style>
    <style:style style:name="T81" style:family="text">
      <style:text-properties officeooo:rsid="00163feb"/>
    </style:style>
    <style:style style:name="T82" style:family="text">
      <style:text-properties officeooo:rsid="0016a6b9"/>
    </style:style>
    <style:style style:name="T83" style:family="text">
      <style:text-properties officeooo:rsid="00107799"/>
    </style:style>
    <style:style style:name="T84" style:family="text">
      <style:text-properties officeooo:rsid="00176a60"/>
    </style:style>
    <style:style style:name="T85" style:family="text">
      <style:text-properties officeooo:rsid="00154e6b"/>
    </style:style>
    <style:style style:name="T86" style:family="text">
      <style:text-properties fo:color="#000000" fo:letter-spacing="-0.005cm" fo:font-style="italic" fo:font-weight="bold" style:font-style-asian="italic" style:font-weight-asian="bold" style:font-style-complex="italic" style:font-weight-complex="bold" style:text-scale="105%"/>
    </style:style>
    <style:style style:name="T87" style:family="text">
      <style:text-properties style:text-line-through-style="none" style:text-line-through-type="none" fo:font-weight="normal" officeooo:rsid="00176a60" style:font-weight-asian="normal" style:font-weight-complex="normal"/>
    </style:style>
    <style:style style:name="T88" style:family="text">
      <style:text-properties fo:letter-spacing="-0.005cm" fo:font-style="italic" fo:font-weight="bold" style:font-style-asian="italic" style:font-weight-asian="bold" style:font-style-complex="italic" style:font-weight-complex="bold" style:text-scale="105%"/>
    </style:style>
    <style:style style:name="T89" style:family="text">
      <style:text-properties officeooo:rsid="00cb8a14"/>
    </style:style>
    <style:style style:name="T90" style:family="text">
      <style:text-properties officeooo:rsid="00cd04f6"/>
    </style:style>
    <style:style style:name="T91" style:family="text">
      <style:text-properties officeooo:rsid="00cf4a7a"/>
    </style:style>
    <style:style style:name="T92" style:family="text">
      <style:text-properties style:use-window-font-color="true" fo:font-weight="normal" officeooo:rsid="002cebb5" fo:background-color="transparent" loext:char-shading-value="0" style:font-weight-asian="normal" style:font-weight-complex="normal"/>
    </style:style>
    <style:style style:name="T93" style:family="text">
      <style:text-properties style:use-window-font-color="true" fo:font-weight="normal" officeooo:rsid="00dd0361" fo:background-color="transparent" loext:char-shading-value="0" style:font-weight-asian="normal" style:font-weight-complex="normal"/>
    </style:style>
    <style:style style:name="T94" style:family="text">
      <style:text-properties style:use-window-font-color="true" fo:font-weight="normal" officeooo:rsid="00df7880" fo:background-color="transparent" loext:char-shading-value="0" style:font-weight-asian="normal" style:font-weight-complex="normal"/>
    </style:style>
    <style:style style:name="T95" style:family="text">
      <style:text-properties style:use-window-font-color="true" fo:font-weight="bold" officeooo:rsid="002cebb5" fo:background-color="transparent" loext:char-shading-value="0" style:font-weight-asian="bold" style:font-weight-complex="bold"/>
    </style:style>
    <style:style style:name="T96" style:family="text">
      <style:text-properties style:use-window-font-color="true" style:font-name="Arial" fo:font-size="10pt" style:rfc-language-tag="ca-ES-valencia" fo:language="ca" fo:country="ES" style:font-size-asian="10pt" style:language-asian="es" style:country-asian="ES" style:font-size-complex="10pt" style:language-complex="ar" style:country-complex="SA"/>
    </style:style>
    <style:style style:name="T97" style:family="text">
      <style:text-properties officeooo:rsid="00d54125"/>
    </style:style>
    <style:style style:name="T98" style:family="text">
      <style:text-properties officeooo:rsid="00d59097"/>
    </style:style>
    <style:style style:name="T99" style:family="text">
      <style:text-properties officeooo:rsid="00d8f2de"/>
    </style:style>
    <style:style style:name="T100" style:family="text">
      <style:text-properties officeooo:rsid="00d9575d"/>
    </style:style>
    <style:style style:name="T101" style:family="text">
      <style:text-properties officeooo:rsid="00dd0361"/>
    </style:style>
    <style:style style:name="T102" style:family="text">
      <style:text-properties officeooo:rsid="00ab23a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3" style:family="text">
      <style:text-properties officeooo:rsid="00d3fc75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officeooo:rsid="00cb8a14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officeooo:rsid="00cf4a7a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officeooo:rsid="00e32af0"/>
    </style:style>
    <style:style style:name="T108" style:family="text">
      <style:text-properties officeooo:rsid="00e32af0"/>
    </style:style>
    <style:style style:name="T109" style:family="text">
      <style:text-properties officeooo:rsid="00e5405e"/>
    </style:style>
    <style:style style:name="T110" style:family="text">
      <style:text-properties officeooo:rsid="00e7ac56"/>
    </style:style>
    <style:style style:name="T111" style:family="text">
      <style:text-properties officeooo:rsid="00eab4fb"/>
    </style:style>
    <style:style style:name="T112" style:family="text">
      <style:text-properties officeooo:rsid="00eacb21"/>
    </style:style>
    <style:style style:name="T113" style:family="text">
      <style:text-properties officeooo:rsid="00eca742"/>
    </style:style>
    <style:style style:name="T114" style:family="text">
      <style:text-properties officeooo:rsid="00ed8e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span text:style-name="T29">A</text:span><text:span text:style-name="T32">NNEX </text:span><text:span text:style-name="T34">I</text:span><text:span text:style-name="T37">I</text:span><text:line-break/><text:line-break/><text:span text:style-name="T29">Model d'autorització per a la recollida de menús per </text:span><text:span text:style-name="T33">em</text:span><text:span text:style-name="T29">portar</text:span><text:line-break/><text:line-break/><text:line-break/><text:span text:style-name="T30">___________________________________________ </text:span><text:span text:style-name="T38">&lt;indicar nom </text:span><text:span text:style-name="T39">I cognoms de qui signen</text:span><text:span text:style-name="T38">&gt;</text:span><text:span text:style-name="T30">, amb DNI/NIE_______________ </text:span><text:span text:style-name="T38">&lt;indicar el número del document&gt;</text:span><text:span text:style-name="T30">, com a pare/mare/tutor/a de l'alumne/a _________________________________________ , que cursa ______________</text:span><text:span text:style-name="T38">&lt;indicar el nivel</text:span><text:span text:style-name="T39">l</text:span><text:span text:style-name="T38"> que cursa </text:span><text:span text:style-name="T39">l’</text:span><text:span text:style-name="T38">alumn</text:span><text:span text:style-name="T39">e</text:span><text:span text:style-name="T38">/a&gt;</text:span><text:span text:style-name="T30"> en el centre________________________________________________</text:span><text:span text:style-name="T38">&lt;indicar el nom del centr</text:span><text:span text:style-name="T39">e</text:span><text:span text:style-name="T38"> docent&gt;</text:span><text:span text:style-name="T30">,</text:span><text:line-break/><text:line-break/><text:span text:style-name="T30">DECLARE:</text:span><text:line-break/><text:span text:style-name="T30">· Que el meu fill/a és usuari/a del menjador escolar durant aquest curs 2020/21 i no pot assistir al centre per trobar-se en situació d'aïllament per la COVID-19.</text:span><text:line-break/><text:span text:style-name="T30">· Que el meu fill/a ______</text:span><text:span text:style-name="T38">&lt;indicar Sí o No&gt; </text:span><text:span text:style-name="T30">té una ajuda de menjador concedida aquest curs.</text:span><text:line-break/><text:span text:style-name="T30">· Que per raons de salut, laborals o per l'aïllament o la quarantena per la COVID-19, no podem desplaçar-nos al centre per a recollir els menús per a portar corresponents als dies del confinament.</text:span><text:line-break/><text:line-break/><text:span text:style-name="T30">Per aquest motiu, AUTORITZE:</text:span><text:line-break/><text:line-break/><text:span text:style-name="T30">Al senyor/senyora ______________________________________________</text:span><text:span text:style-name="T38">&lt;indicar nom </text:span><text:span text:style-name="T40">i cognoms</text:span><text:span text:style-name="T38"> de la persona autori</text:span><text:span text:style-name="T40">t</text:span><text:span text:style-name="T38">zada&gt;</text:span><text:span text:style-name="T30"> amb DNI/NIE ________________ </text:span><text:span text:style-name="T38">&lt;indicar el número del document&gt;</text:span><text:span text:style-name="T30"> a recollir, en nom meu, els menús per </text:span><text:span text:style-name="T31">em</text:span><text:span text:style-name="T30">portar que corresponguen al meu fill/a.</text:span><text:line-break/><text:line-break/><text:span text:style-name="T30">_____________________</text:span><text:span text:style-name="T38">&lt;indicar locali</text:span><text:span text:style-name="T40">t</text:span><text:span text:style-name="T38">a</text:span><text:span text:style-name="T40">t</text:span><text:span text:style-name="T38">&gt;</text:span><text:span text:style-name="T30">, a ___________________</text:span><text:span text:style-name="T38">&lt;indicar </text:span><text:span text:style-name="T40">data</text:span><text:span text:style-name="T38">&gt;</text:span><text:line-break/><text:line-break/><text:line-break/><text:span text:style-name="T30">Signatura</text:span> </text:p>
      <text:p text:style-name="P21"/>
      <text:p text:style-name="P21"/>
      <text:p text:style-name="P21">A<text:span text:style-name="T90">NEXO</text:span> <text:span text:style-name="T97">II</text:span></text:p>
      <text:p text:style-name="P22"><text:s/></text:p>
      <text:p text:style-name="P21"><text:span text:style-name="T67">M</text:span>odelo de autorización para la recogida de menús para llevar</text:p>
      <text:p text:style-name="P21"/>
      <text:p text:style-name="P22"/>
      <text:p text:style-name="P22">___________________________________________ <text:span text:style-name="T68">&lt;indicar nombre y apellidos de quienes firma</text:span><text:span text:style-name="T69">n</text:span><text:span text:style-name="T68">&gt;</text:span>, con DNI/NIE_______________ <text:span text:style-name="T68">&lt;indicar el número del documento&gt;</text:span>, como padre/madre/tutor/a del alumno/a _________________________________________ , que cursa ______________<text:span text:style-name="T68">&lt;indicar el nivel que cursa el alumno/a&gt;</text:span> en el centro________________________________________________<text:span text:style-name="T68">&lt;indicar el nombre del centro docente&gt;</text:span>,</text:p>
      <text:p text:style-name="P22"/>
      <text:p text:style-name="P22">DECLARO:</text:p>
      <text:p text:style-name="P22">· Que mi hijo/a es usuario/<text:span text:style-name="T67">a</text:span> del comedor escolar <text:span text:style-name="T67">durante </text:span>este curso 2020/21 y no puede asistir <text:span text:style-name="T67">al</text:span> centro p<text:span text:style-name="T67">or</text:span> encontrarse en situación de aislamiento <text:s/>por la COVID-19.</text:p>
      <text:p text:style-name="P22">· Que mi hijo/a ______<text:span text:style-name="T68">&lt;indicar Sí o No&gt;</text:span> tiene una ayuda de comedor concedid<text:span text:style-name="T71">a</text:span> este curso.</text:p>
      <text:p text:style-name="P22">· Que por razones de salud, laborales o por el aislamiento o la cuarentena por la COVID-19, no podemos desplazarnos hasta el centro para recoger los menús para llevar correspondientes a los días del <text:span text:style-name="T67">confinamiento.</text:span></text:p>
      <text:p text:style-name="P22"/>
      <text:p text:style-name="P22">Por este motivo, AUTORIZO:</text:p>
      <text:p text:style-name="P22"/>
      <text:p text:style-name="P22">Al señor/señora ______________________________________________<text:span text:style-name="T68">&lt;indicar nombre y apellidos de la persona autorizada&gt;</text:span> con DNI/NIE ________________ <text:span text:style-name="T68">&lt;indicar el número del documento&gt; </text:span>a recoger, en nombre mío, los <text:span text:style-name="T67">m</text:span>enús para llevar que correspondan a mi hijo/a.</text:p>
      <text:p text:style-name="P22"/>
      <text:p text:style-name="P22">_______________________<text:span text:style-name="T68">&lt;indicar localidad&gt;</text:span>, a ___________________<text:span text:style-name="T68">&lt;indicar </text:span><text:span text:style-name="T69">fecha</text:span><text:span text:style-name="T68">&gt;</text:span></text:p>
      <text:p text:style-name="P22"/>
      <text:p text:style-name="P22"/>
      <text:p text:style-name="P26">Firm<text:span text:style-name="T114">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anguage="en" fo:country="US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language-asian="es" style:country-asian="E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51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2pt" fo:language="es" fo:country="ES" style:font-size-asian="12pt" style:language-asian="es" style:country-asian="ES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es" fo:country="ES" fo:font-weight="bold" style:font-size-asian="12pt" style:language-asian="es" style:country-asian="ES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es" fo:country="ES" fo:font-weight="bold" style:font-size-asian="16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language="es" fo:country="ES" fo:font-style="italic" fo:font-weight="bold" style:font-size-asian="12pt" style:language-asian="es" style:country-asian="ES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font-style="italic" fo:font-weight="bold" style:font-size-asian="9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size="12pt" fo:language="es" fo:country="ES" fo:font-weight="bold" style:font-size-asian="12pt" style:language-asian="es" style:country-asian="ES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text-align="justify" style:justify-single-word="false" fo:text-indent="0cm" style:auto-text-indent="false" fo:keep-with-next="always"/>
      <style:text-properties fo:font-size="11pt" fo:language="es" fo:country="ES" fo:font-weight="bold" style:font-size-asian="11pt" style:language-asian="es" style:country-asian="ES" style:font-weight-asian="bold"/>
    </style:style>
    <style:style style:name="_5b_Normal_5d_" style:display-name="[Normal]" style:family="paragraph">
      <style:paragraph-properties fo:orphans="0" fo:widows="0" fo:hyphenation-ladder-count="no-limit"/>
      <style:text-properties fo:color="#000000" style:text-line-through-style="none" style:text-line-through-type="none" style:text-position="0% 100%" style:font-name="Arial" fo:font-family="Arial" style:font-family-generic="swiss" style:font-pitch="variable" fo:font-size="12pt" fo:language="en" fo:country="US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language-asian="es" style:country-asian="ES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9.991cm" fo:margin-right="0cm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fo:language="es" fo:country="ES" fo:font-style="italic" style:font-size-asian="11pt" style:language-asian="es" style:country-asian="ES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language="es" fo:country="ES" fo:font-weight="bold" style:font-size-asian="12pt" style:language-asian="es" style:country-asian="ES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9.001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ca" fo:country="ES" style:font-size-asian="12pt"/>
    </style:style>
    <style:style style:name="WW8Num3z0" style:family="text">
      <style:text-properties fo:font-size="12pt" fo:language="ca" fo:country="ES" style:font-size-asian="12pt"/>
    </style:style>
    <style:style style:name="WW8Num4z0" style:family="text">
      <style:text-properties fo:font-size="12pt" fo:language="ca" fo:country="ES" style:font-size-asian="12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size="12pt" fo:language="ca" fo:country="ES" style:font-size-asian="12pt"/>
    </style:style>
    <style:style style:name="WW8Num12z0" style:family="text"/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Strong" style:family="text" style:parent-style-name="Fuente_20_de_20_párrafo_20_predeter.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style:font-size-asian="7pt"/>
    </style:style>
    <style:style style:name="MP2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style:font-name="Calibri" fo:font-size="8pt" fo:font-weight="bold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font-weight="bold" officeooo:rsid="00ba8e1e" officeooo:paragraph-rsid="00ba8e1e" style:font-size-asian="8pt" style:font-weight-asian="bold" style:font-size-complex="8pt" style:font-weight-complex="bold"/>
    </style:style>
    <style:style style:name="MP4" style:family="paragraph" style:parent-style-name="Standard">
      <style:paragraph-properties fo:margin-left="9.001cm" fo:margin-right="0cm" fo:text-align="end" style:justify-single-word="false" fo:text-indent="0cm" style:auto-text-indent="false"/>
      <style:text-properties fo:font-size="7pt" officeooo:rsid="00bbe03b" officeooo:paragraph-rsid="00bbe03b" style:font-size-asian="7pt"/>
    </style:style>
    <style:style style:name="MP5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MP6" style:family="paragraph" style:parent-style-name="Header">
      <style:paragraph-properties fo:margin-left="8.502cm" fo:margin-right="0cm" fo:text-align="end" style:justify-single-word="false" fo:text-indent="0cm" style:auto-text-indent="false"/>
      <style:text-properties fo:font-size="8pt" style:font-size-asian="8pt"/>
    </style:style>
    <style:style style:name="MT1" style:family="text">
      <style:text-properties officeooo:rsid="00bbe03b"/>
    </style:style>
    <style:style style:name="MT2" style:family="text">
      <style:text-properties fo:font-weight="normal" officeooo:rsid="00bbe03b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.355cm" fo:margin-right="1.4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99cm" fo:margin-left="0cm" fo:margin-right="0cm" fo:margin-bottom="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21cm" svg:y="0.208cm" svg:width="5.41cm" svg:height="2.113cm" draw:z-index="0"><draw:image xlink:href="Pictures/1000000000000497000001CB6AC45ABDE981CF1E.jpg" xlink:type="simple" xlink:show="embed" xlink:actuate="onLoad" loext:mime-type="image/jpeg"/></draw:frame></text:p>
        <text:p text:style-name="MP1"/>
        <text:p text:style-name="MP2"/>
        <text:p text:style-name="MP3"><text:s text:c="11"/><text:span text:style-name="MT1"><text:s text:c="25"/></text:span><text:s text:c="40"/><text:span text:style-name="MT2">Av de Campanar, 32</text:span> </text:p>
        <text:p text:style-name="MP3"><text:s text:c="88"/><text:span text:style-name="MT2">46015-València</text:span></text:p>
        <text:p text:style-name="MP4">Tf: 012</text:p>
        <text:p text:style-name="MP1"/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CIÓ GENERAL D’ORDENACIÓ I CENTRES DOCENTES</dc:title>
    <meta:initial-creator>*</meta:initial-creator>
    <meta:creation-date>2015-12-01T11:21:00</meta:creation-date>
    <dc:date>2020-11-24T10:45:03.767000000</dc:date>
    <meta:editing-cycles>131</meta:editing-cycles>
    <meta:editing-duration>PT12H26M23S</meta:editing-duration>
    <meta:generator>LibreOffice/6.1.6.3$Windows_X86_64 LibreOffice_project/5896ab1714085361c45cf540f76f60673dd96a72</meta:generator>
    <meta:print-date>2020-11-23T12:05:52.184000000</meta:print-date>
    <meta:document-statistic meta:table-count="0" meta:image-count="1" meta:object-count="0" meta:page-count="1" meta:paragraph-count="16" meta:word-count="351" meta:character-count="2817" meta:non-whitespace-character-count="2304"/>
  </office:meta>
</office:document-meta>
</file>