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4F4C00001D7500001177243C13A1065EF482.emf" manifest:media-type="image/x-emf"/>
  <manifest:file-entry manifest:full-path="Pictures/100002010000011D000000A9A9ABC3AD9C60B5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-1.3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8pt" fo:language="es" fo:country="ES" style:font-size-asian="8pt" fo:hyphenate="false" fo:hyphenation-remain-char-count="2" fo:hyphenation-push-char-count="2"/>
    </style:style>
    <style:style style:name="P2" style:family="paragraph" style:parent-style-name="Header">
      <style:paragraph-properties fo:text-align="start" style:justify-single-word="false" style:snap-to-layout-grid="false"/>
      <style:text-properties style:font-name="Century Gothic" fo:font-size="9pt" fo:language="es" fo:country="ES" fo:font-weight="bold" style:font-size-asian="9pt" style:font-weight-asian="bold" style:font-name-complex="Century Gothic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4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b033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rsid="002391e7" officeooo:paragraph-rsid="002391e7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29dae3" officeooo:paragraph-rsid="002b033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normal" officeooo:paragraph-rsid="002391e7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normal" officeooo:paragraph-rsid="002598d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rsid="0029dae3" officeooo:paragraph-rsid="002e79e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none" fo:font-weight="normal" officeooo:paragraph-rsid="002e79e7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2e79e7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79e7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1c3db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italic" style:text-underline-style="none" fo:font-weight="normal" officeooo:rsid="002391e7" officeooo:paragraph-rsid="002391e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bold" officeooo:rsid="0029dae3" officeooo:paragraph-rsid="002e79e7" style:font-size-asian="12pt" style:font-weight-asian="bold" style:font-name-complex="Arial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2b033e"/>
    </style:style>
    <style:style style:name="T5" style:family="text">
      <style:text-properties style:text-underline-style="none" officeooo:rsid="0029dae3"/>
    </style:style>
    <style:style style:name="T6" style:family="text">
      <style:text-properties style:text-underline-style="none" officeooo:rsid="002b033e"/>
    </style:style>
    <style:style style:name="T7" style:family="text">
      <style:text-properties style:text-underline-style="none" officeooo:rsid="002cce09"/>
    </style:style>
    <style:style style:name="T8" style:family="text">
      <style:text-properties style:text-underline-style="none" officeooo:rsid="0031c3db"/>
    </style:style>
    <style:style style:name="T9" style:family="text">
      <style:text-properties style:rfc-language-tag="ca-ES-valencia" fo:language="ca" fo:country="ES" style:text-underline-style="none" officeooo:rsid="00662fcd"/>
    </style:style>
    <style:style style:name="T10" style:family="text">
      <style:text-properties style:rfc-language-tag="ca-ES-valencia" fo:language="ca" fo:country="ES" style:text-underline-style="none" officeooo:rsid="0029dae3"/>
    </style:style>
    <style:style style:name="T11" style:family="text">
      <style:text-properties style:rfc-language-tag="ca-ES-valencia" fo:language="ca" fo:country="ES" style:text-underline-style="none" officeooo:rsid="002b033e"/>
    </style:style>
    <style:style style:name="T12" style:family="text">
      <style:text-properties style:rfc-language-tag="ca-ES-valencia" fo:language="ca" fo:country="ES" style:text-underline-style="none" officeooo:rsid="0000f713"/>
    </style:style>
    <style:style style:name="T13" style:family="text">
      <style:text-properties style:rfc-language-tag="ca-ES-valencia" fo:language="ca" fo:country="ES" style:text-underline-style="none" officeooo:rsid="002cce09"/>
    </style:style>
    <style:style style:name="T14" style:family="text">
      <style:text-properties style:rfc-language-tag="ca-ES-valencia" fo:language="ca" fo:country="ES" style:text-underline-style="none" officeooo:rsid="0031c3db"/>
    </style:style>
    <style:style style:name="T15" style:family="text">
      <style:text-properties style:rfc-language-tag="ca-ES-valencia" fo:language="ca" fo:country="ES" style:text-underline-style="solid" style:text-underline-width="auto" style:text-underline-color="font-color" fo:font-weight="bold" officeooo:rsid="00662fcd" style:font-weight-asian="bold" style:font-weight-complex="bold"/>
    </style:style>
    <style:style style:name="T16" style:family="text">
      <style:text-properties style:rfc-language-tag="ca-ES-valencia" fo:language="ca" fo:country="ES" style:text-underline-style="solid" style:text-underline-width="auto" style:text-underline-color="font-color" fo:font-weight="bold" officeooo:rsid="002cce09" style:font-weight-asian="bold" style:font-weight-complex="bold"/>
    </style:style>
    <style:style style:name="T17" style:family="text">
      <style:text-properties fo:font-size="12pt" officeooo:rsid="0029dae3" style:font-size-asian="12pt" style:font-size-complex="12pt"/>
    </style:style>
    <style:style style:name="T18" style:family="text">
      <style:text-properties officeooo:rsid="002cf84b"/>
    </style:style>
    <style:style style:name="T19" style:family="text">
      <style:text-properties officeooo:rsid="002b9113"/>
    </style:style>
    <style:style style:name="T20" style:family="text">
      <style:text-properties style:font-name="Arial" fo:font-size="11pt" style:text-underline-style="none" fo:font-weight="normal" officeooo:rsid="002b9113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officeooo:rsid="00306fac"/>
    </style:style>
    <style:style style:name="T23" style:family="text">
      <style:text-properties officeooo:rsid="0031c3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[<text:span text:style-name="T4">Localidad y fecha</text:span>]</text:p>
      <text:p text:style-name="P4"/>
      <text:p text:style-name="P4"/>
      <text:p text:style-name="P4"/>
      <text:p text:style-name="P5">Estimada familia/ estimado alumno o alumna:</text:p>
      <text:p text:style-name="P5"/>
      <text:p text:style-name="P5"/>
      <text:p text:style-name="P6"><text:tab/><text:span text:style-name="T4">Por indicación </text:span><text:span text:style-name="T5">de la </text:span><text:span text:style-name="T6">S</text:span><text:span text:style-name="T5">ecretar</text:span><text:span text:style-name="T6">í</text:span><text:span text:style-name="T5">a Auton</text:span><text:span text:style-name="T6">ó</text:span><text:span text:style-name="T5">mica d</text:span><text:span text:style-name="T6">e </text:span><text:span text:style-name="T5">Educació</text:span><text:span text:style-name="T6">n</text:span><text:span text:style-name="T5"> </text:span><text:span text:style-name="T6">y</text:span><text:span text:style-name="T5"> Formació</text:span><text:span text:style-name="T6">n</text:span><text:span text:style-name="T5"> Profesional </text:span><text:span text:style-name="T6">les traslado </text:span><text:span text:style-name="T9">informació</text:span><text:span text:style-name="T11">n</text:span><text:span text:style-name="T9"> d</text:span><text:span text:style-name="T11">e </text:span><text:span text:style-name="T9">utili</text:span><text:span text:style-name="T11">dad</text:span><text:span text:style-name="T9"> p</text:span><text:span text:style-name="T11">ara</text:span><text:span text:style-name="T9"> l</text:span><text:span text:style-name="T11">a</text:span><text:span text:style-name="T9">s fam</text:span><text:span text:style-name="T11">i</text:span><text:span text:style-name="T9">li</text:span><text:span text:style-name="T11">a</text:span><text:span text:style-name="T9">s en nom</text:span><text:span text:style-name="T11">bre</text:span><text:span text:style-name="T9"> de l</text:span><text:span text:style-name="T11">a</text:span><text:span text:style-name="T9">s conselleri</text:span><text:span text:style-name="T11">a</text:span><text:span text:style-name="T9">s competent</text:span><text:span text:style-name="T11">a</text:span><text:span text:style-name="T9">s en mat</text:span><text:span text:style-name="T11">e</text:span><text:span text:style-name="T9">ria d</text:span><text:span text:style-name="T11">e </text:span><text:span text:style-name="T9">educació</text:span><text:span text:style-name="T11">n</text:span><text:span text:style-name="T9"> </text:span><text:span text:style-name="T11">y</text:span><text:span text:style-name="T9"> de salu</text:span><text:span text:style-name="T11">d</text:span><text:span text:style-name="T9"> pública, en relació</text:span><text:span text:style-name="T11">n</text:span><text:span text:style-name="T9"> </text:span><text:span text:style-name="T11">con la gestión</text:span><text:span text:style-name="T9"> de </text:span><text:span text:style-name="T10">la crisi</text:span><text:span text:style-name="T11">s</text:span><text:span text:style-name="T10"> sanit</text:span><text:span text:style-name="T11">a</text:span><text:span text:style-name="T10">ria ocasionada p</text:span><text:span text:style-name="T11">o</text:span><text:span text:style-name="T10">r la</text:span><text:span text:style-name="T9"> COVID-19 en l</text:span><text:span text:style-name="T11">o</text:span><text:span text:style-name="T9">s centr</text:span><text:span text:style-name="T11">o</text:span><text:span text:style-name="T9">s educati</text:span><text:span text:style-name="T11">vo</text:span><text:span text:style-name="T9">s.</text:span><text:span text:style-name="T5"> </text:span></text:p>
      <text:p text:style-name="P5"/>
      <text:p text:style-name="P5"><text:tab/>Las características especiales que acompañan el inicio del presente curso escolar como consecuencia de la pandemia de COVID-19, han determinado que la Conselleria de Sanidad Universal y Salud Pública junto a la de Educación, Cultura y Deportes, hayan establecido un protocolo de actuación conjunto para que los centros educativos sean espacios de convivencia saludables.</text:p>
      <text:p text:style-name="P5"/>
      <text:p text:style-name="P5"><text:tab/>En este sentido, se hace necesario el compromiso de toda la comunidad escolar en el cumplimiento de las medidas de prevención y protección recomendadas, entre las cuales resulta fundamental la colaboración de las familias y del alumnado mayor de edad, con las siguientes actuaciones:</text:p>
      <text:p text:style-name="P5"/>
      <text:p text:style-name="P9">- Notificar las causas de ausencia del alumn<text:span text:style-name="T22">ado </text:span>por motivos de salud a la persona tutora de<text:span text:style-name="T22">l alumnado</text:span> en el centro escolar.</text:p>
      <text:p text:style-name="P9"/>
      <text:p text:style-name="P9">- Verificar diariamente el estado de salud en el domicilio, antes de que el alumn<text:span text:style-name="T23">ado</text:span> acuda al centro educativo y comprobar que no tiene una temperatura por encima de 37,5ºC (sin toma de antipiréticos) ni otra sintomatología que pudiera estar asociada con la COVID-19 (tos, malestar, congestión nasal, diarrea, vómitos…). Dado que estos síntomas pueden ser comunes a otras infecciones propias de la etapa infantil y juvenil, <text:span text:style-name="T3">la fiebre ha de ser siempre un criterio para que los/las escolares no acudan al centro educativo.</text:span></text:p>
      <text:p text:style-name="P9"/>
      <text:p text:style-name="P10">- En caso de existir <text:span text:style-name="T2">síntomas compatibles</text:span>, <text:span text:style-name="T23">el </text:span>alumn<text:span text:style-name="T23">ado</text:span> no asistirá al centro educativo. La familia deberá contactar con su centro de atención primaria (figura en la tarjeta SIP). El equipo que haga el seguimiento, según la edad del alumn<text:span text:style-name="T23">ado</text:span>, indicará las actuaciones a realizar y cuándo puede retomar la actividad educativa presencial.</text:p>
      <text:p text:style-name="P9"/>
      <text:p text:style-name="P9">- Tampoco deberán acudir al centro escolar en caso de encontrarse en situación de cuarentena por haber tenido contacto estrecho con alguna persona con síntomas o diagnosticada de COVID-19, hasta que le sea indicado por su pediatra o médico/a de familia.</text:p>
      <text:p text:style-name="P9"/>
      <text:p text:style-name="P9">- En el alumnado que presente condiciones de salud que les haga más vulnerables, como pueden ser enfermedades crónicas de elevada complejidad que puedan verse agravadas por SARS-CoV-2, se valorará de manera conjunta con la familia/tutores y el equipo pediátrico, las implicaciones de retomar la actividad educativa presencial en el centro educativo.</text:p>
      <text:p text:style-name="P9"><text:soft-page-break/></text:p>
      <text:p text:style-name="P15"><text:tab/>Si precisan información adicional <text:span text:style-name="T23">les </text:span><text:span text:style-name="T7">inform</text:span><text:span text:style-name="T8">o</text:span><text:span text:style-name="T7"> que, </text:span><text:span text:style-name="T9">per p</text:span><text:span text:style-name="T14">o</text:span><text:span text:style-name="T9">r </text:span><text:span text:style-name="T14">parte de</text:span><text:span text:style-name="T9"> la </text:span><text:span text:style-name="T12">Conselleria de Sani</text:span><text:span text:style-name="T14">dad</text:span><text:span text:style-name="T12"> Universal </text:span><text:span text:style-name="T14">y</text:span><text:span text:style-name="T12"> Salu</text:span><text:span text:style-name="T14">d</text:span><text:span text:style-name="T12"> Pública</text:span><text:span text:style-name="T9"> s</text:span><text:span text:style-name="T14">e </text:span><text:span text:style-name="T9">ha procedi</text:span><text:span text:style-name="T14">do</text:span><text:span text:style-name="T9"> a la contratació</text:span><text:span text:style-name="T14">n</text:span><text:span text:style-name="T9"> d</text:span><text:span text:style-name="T14">e un </text:span><text:span text:style-name="T9">ampl</text:span><text:span text:style-name="T14">io</text:span><text:span text:style-name="T9"> equip</text:span><text:span text:style-name="T14">o</text:span><text:span text:style-name="T9"> de person</text:span><text:span text:style-name="T14">a</text:span><text:span text:style-name="T9">s que, a través del tel</text:span><text:span text:style-name="T14">é</text:span><text:span text:style-name="T9">fon </text:span><text:span text:style-name="T13">específic</text:span><text:span text:style-name="T14">o</text:span><text:span text:style-name="T9"> </text:span><text:span text:style-name="T15">900300555</text:span><text:span text:style-name="T9"> </text:span><text:span text:style-name="T16">(Call Center)</text:span><text:span text:style-name="T13"> </text:span><text:span text:style-name="T9">d</text:span><text:span text:style-name="T14">arán </text:span><text:span text:style-name="T9">resp</text:span><text:span text:style-name="T14">ue</text:span><text:span text:style-name="T9">sta a l</text:span><text:span text:style-name="T14">a</text:span><text:span text:style-name="T9">s du</text:span><text:span text:style-name="T14">das</text:span><text:span text:style-name="T9"> plantea</text:span><text:span text:style-name="T14">das</text:span><text:span text:style-name="T9"> p</text:span><text:span text:style-name="T14">o</text:span><text:span text:style-name="T9">r l</text:span><text:span text:style-name="T14">a</text:span><text:span text:style-name="T9">s fam</text:span><text:span text:style-name="T14">i</text:span><text:span text:style-name="T9">lies del alumna</text:span><text:span text:style-name="T14">do</text:span><text:span text:style-name="T9"> en relació</text:span><text:span text:style-name="T14">n</text:span><text:span text:style-name="T9"> </text:span><text:span text:style-name="T14">con </text:span><text:span text:style-name="T9">la gestió</text:span><text:span text:style-name="T14">n</text:span><text:span text:style-name="T9"> de la crisi</text:span><text:span text:style-name="T14">s</text:span><text:span text:style-name="T9"> sanit</text:span><text:span text:style-name="T14">a</text:span><text:span text:style-name="T9">ria </text:span><text:span text:style-name="T14">en lo referido a temas de educación</text:span><text:span text:style-name="T9">.</text:span></text:p>
      <text:p text:style-name="P8"/>
      <text:p text:style-name="P17"/>
      <text:p text:style-name="P12"><text:span text:style-name="T17"><text:tab/></text:span><text:span text:style-name="T19">Además, les recuerdo que disponen de las siguientes páginas web en las que se encuentra disponible toda la información relacionada con este tema:</text:span></text:p>
      <text:p text:style-name="P12"/>
      <text:p text:style-name="P14"><text:span text:style-name="T20">- </text:span><text:a xlink:type="simple" xlink:href="https://portal.edu.gva.es/aulasegura/es/inicio/" text:style-name="Internet_20_link" text:visited-style-name="Visited_20_Internet_20_Link"><text:span text:style-name="T21">https://portal.edu.gva.es/aulasegura/es/inicio/</text:span></text:a></text:p>
      <text:p text:style-name="P13"/>
      <text:p text:style-name="P14"><text:span text:style-name="T21">- </text:span><text:a xlink:type="simple" xlink:href="http://www.ceice.gva.es/va/covid-19" text:style-name="Internet_20_link" text:visited-style-name="Visited_20_Internet_20_Link"><text:span text:style-name="T21">http://www.ceice.gva.es/va/covid-19</text:span></text:a><text:span text:style-name="T21"> </text:span></text:p>
      <text:p text:style-name="P11"/>
      <text:p text:style-name="P8"/>
      <text:p text:style-name="P8"/>
      <text:p text:style-name="P5"><text:span text:style-name="T18"><text:tab/>U</text:span>n cordial saludo.</text:p>
      <text:p text:style-name="P5"/>
      <text:p text:style-name="P7">Firmado</text:p>
      <text:p text:style-name="P7">Director/a del <text:span text:style-name="T1">[denominación del centro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ndale Sans UI" svg:font-family="'Andale Sans U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font-size-asian="12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Predeterminado" style:family="paragraph">
      <style:paragraph-properties fo:orphans="2" fo:widows="2" fo:hyphenation-ladder-count="no-limit" style:text-autospace="none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WW-Predeterminado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9.253cm" fo:margin-left="-1.251cm" table:align="left" style:writing-mode="lr-tb"/>
    </style:style>
    <style:style style:name="Tabla1.A" style:family="table-column">
      <style:table-column-properties style:column-width="7.251cm"/>
    </style:style>
    <style:style style:name="Tabla1.B" style:family="table-column">
      <style:table-column-properties style:column-width="12.002cm"/>
    </style:style>
    <style:style style:name="Tabla1.1" style:family="table-row">
      <style:table-row-properties style:min-row-height="2.408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.101cm" fo:margin-right="-1.3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8pt" fo:language="es" fo:country="ES" style:font-size-asian="8pt" fo:hyphenate="false" fo:hyphenation-remain-char-count="2" fo:hyphenation-push-char-count="2"/>
    </style:style>
    <style:style style:name="MP2" style:family="paragraph" style:parent-style-name="Header">
      <style:paragraph-properties fo:text-align="start" style:justify-single-word="false" style:snap-to-layout-grid="false"/>
      <style:text-properties style:font-name="Century Gothic" fo:font-size="9pt" fo:language="es" fo:country="ES" fo:font-weight="bold" style:font-size-asian="9pt" style:font-weight-asian="bold" style:font-name-complex="Century Gothic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99cm" fo:margin-bottom="0.699cm" fo:margin-left="3.2cm" fo:margin-right="3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char" svg:x="0.854cm" svg:y="0.014cm" svg:width="4.914cm" svg:height="2.656cm" draw:z-index="1"><draw:image xlink:href="Pictures/10024F4C00001D7500001177243C13A1065EF482.emf" xlink:type="simple" xlink:show="embed" xlink:actuate="onLoad" loext:mime-type="image/x-emf"/><draw:image xlink:href="Pictures/100002010000011D000000A9A9ABC3AD9C60B598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2"/>
              <text:p text:style-name="MP3"/>
              <text:p text:style-name="MP3"/>
              <text:p text:style-name="MP3"/>
              <text:p text:style-name="MP3">SECRETARIA AUTONÒMICA D’EDUCACIÓ </text:p>
              <text:p text:style-name="MP3">I FORMACIÓ PROFESSIONAL</text:p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CIÓN GRAL DE EDUCACIÓN</dc:title>
    <meta:initial-creator>MMANJON</meta:initial-creator>
    <meta:creation-date>2012-07-27T11:49:00</meta:creation-date>
    <dc:date>2020-09-09T09:40:29.564000000</dc:date>
    <meta:print-date>2020-09-01T12:24:00</meta:print-date>
    <meta:editing-cycles>75</meta:editing-cycles>
    <meta:editing-duration>PT12H43M58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19" meta:word-count="518" meta:character-count="3382" meta:non-whitespace-character-count="2874"/>
  </office:meta>
</office:document-meta>
</file>